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s?u" svg:font-family="s?u" style:font-family-generic="roman"/>
  </office:font-face-decls>
  <office:automatic-styles>
    <style:style style:name="P1" style:family="paragraph" style:parent-style-name="分項段落" style:master-page-name="Standard">
      <style:paragraph-properties fo:text-align="center" fo:margin-left="-0.318cm" fo:margin-right="-0.247cm"/>
    </style:style>
    <style:style style:name="T1_1" style:family="text">
      <style:text-properties fo:color="#000000" fo:font-size="20pt" style:font-size-asian="20pt" style:font-size-complex="20pt"/>
    </style:style>
    <style:style style:name="T1_2" style:family="text">
      <style:text-properties fo:color="#000000" fo:font-size="20pt" style:font-size-asian="20pt" style:font-size-complex="20pt"/>
    </style:style>
    <style:style style:name="T1_3" style:family="text">
      <style:text-properties fo:color="#000000" fo:font-size="20pt" style:font-size-asian="20pt" style:font-size-complex="20pt"/>
    </style:style>
    <style:style style:name="T1_4" style:family="text">
      <style:text-properties fo:color="#000000" fo:font-size="20pt" style:font-size-asian="20pt" style:font-size-complex="20pt"/>
    </style:style>
    <style:style style:name="P2" style:family="paragraph" style:parent-style-name="Normal">
      <style:paragraph-properties style:text-autospace="none"/>
    </style:style>
    <style:style style:name="T2_1" style:family="text">
      <style:text-properties fo:color="#000000" fo:font-size="20pt" style:font-size-asian="20pt" style:font-size-complex="20pt"/>
    </style:style>
    <style:style style:name="T2_2" style:family="text">
      <style:text-properties style:font-name="標楷體" style:font-name-asian="標楷體" style:font-name-complex="標楷體"/>
    </style:style>
    <style:style style:name="T2_3" style:family="text">
      <style:text-properties style:font-name="標楷體" style:font-name-asian="標楷體" style:font-name-complex="標楷體"/>
    </style:style>
    <style:style style:name="T2_4" style:family="text">
      <style:text-properties style:font-name="標楷體" style:font-name-asian="標楷體" style:font-name-complex="標楷體"/>
    </style:style>
    <style:style style:name="T2_5" style:family="text">
      <style:text-properties style:font-name="標楷體" style:font-name-asian="標楷體" style:font-name-complex="標楷體"/>
    </style:style>
    <style:style style:name="T2_6" style:family="text">
      <style:text-properties style:font-name="標楷體" style:font-name-asian="標楷體" style:font-name-complex="標楷體"/>
    </style:style>
    <style:style style:name="T2_7" style:family="text">
      <style:text-properties style:font-name="標楷體" style:font-name-asian="標楷體" style:font-name-complex="標楷體"/>
    </style:style>
    <style:style style:name="T2_8" style:family="text">
      <style:text-properties style:font-name="標楷體" style:font-name-asian="標楷體" style:font-name-complex="標楷體"/>
    </style:style>
    <style:style style:name="T2_9" style:family="text">
      <style:text-properties style:font-name="標楷體" style:font-name-asian="標楷體" style:font-name-complex="標楷體"/>
    </style:style>
    <style:style style:name="T2_10" style:family="text">
      <style:text-properties style:font-name="標楷體" style:font-name-asian="標楷體" style:font-name-complex="標楷體"/>
    </style:style>
    <style:style style:name="T2_11" style:family="text">
      <style:text-properties style:font-name="標楷體" style:font-name-asian="標楷體" style:font-name-complex="標楷體"/>
    </style:style>
    <style:style style:name="T2_12" style:family="text">
      <style:text-properties style:font-name="標楷體" style:font-name-asian="標楷體" style:font-name-complex="標楷體"/>
    </style:style>
    <style:style style:name="T2_13" style:family="text">
      <style:text-properties style:font-name="標楷體" style:font-name-asian="標楷體" style:font-name-complex="標楷體"/>
    </style:style>
    <style:style style:name="T2_14" style:family="text">
      <style:text-properties style:font-name="標楷體" style:font-name-asian="標楷體" style:font-name-complex="標楷體"/>
    </style:style>
    <style:style style:name="T2_15" style:family="text">
      <style:text-properties style:font-name="標楷體" style:font-name-asian="標楷體" style:font-name-complex="標楷體"/>
    </style:style>
    <style:style style:name="T2_16" style:family="text">
      <style:text-properties style:font-name="標楷體" style:font-name-asian="標楷體" style:font-name-complex="標楷體"/>
    </style:style>
    <style:style style:name="T2_17" style:family="text">
      <style:text-properties style:font-name="標楷體" style:font-name-asian="標楷體" style:font-name-complex="標楷體"/>
    </style:style>
    <style:style style:name="T2_18" style:family="text">
      <style:text-properties style:font-name="標楷體" style:font-name-asian="標楷體" style:font-name-complex="標楷體"/>
    </style:style>
    <style:style style:name="T2_19" style:family="text">
      <style:text-properties style:font-name="標楷體" style:font-name-asian="標楷體" style:font-name-complex="標楷體"/>
    </style:style>
    <style:style style:name="T2_20" style:family="text">
      <style:text-properties style:font-name="標楷體" style:font-name-asian="標楷體" style:font-name-complex="標楷體"/>
    </style:style>
    <style:style style:name="T2_21" style:family="text">
      <style:text-properties style:font-name="標楷體" style:font-name-asian="標楷體" style:font-name-complex="標楷體"/>
    </style:style>
    <style:style style:name="T2_22" style:family="text">
      <style:text-properties style:font-name="標楷體" style:font-name-asian="標楷體" style:font-name-complex="標楷體"/>
    </style:style>
    <style:style style:name="T2_23" style:family="text">
      <style:text-properties style:font-name="標楷體" style:font-name-asian="標楷體" style:font-name-complex="標楷體"/>
    </style:style>
    <style:style style:name="T2_24" style:family="text">
      <style:text-properties style:font-name="標楷體" style:font-name-asian="標楷體" style:font-name-complex="標楷體"/>
    </style:style>
    <style:style style:name="P3" style:family="paragraph" style:parent-style-name="分項段落">
      <style:paragraph-properties fo:margin-left="-0.319cm" fo:margin-right="-0.25cm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P4" style:family="paragraph" style:parent-style-name="List_20_Paragraph_20__28_user_29_">
      <style:paragraph-properties style:text-autospace="none" fo:line-height="0.811cm" fo:margin-left="0cm"/>
    </style:style>
    <style:style style:name="T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List_20_Paragraph_20__28_user_29_">
      <style:paragraph-properties style:text-autospace="none" fo:line-height="0.811cm" fo:margin-left="0cm"/>
    </style:style>
    <style:style style:name="T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List_20_Paragraph_20__28_user_29_">
      <style:paragraph-properties style:text-autospace="none" fo:line-height="0.811cm" fo:margin-left="0cm"/>
    </style:style>
    <style:style style:name="T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Default">
      <style:paragraph-properties fo:line-height="0.811cm"/>
    </style:style>
    <style:style style:name="T7_1" style:family="text">
      <style:text-properties fo:font-size="14pt" style:font-size-asian="14pt" style:font-size-complex="14pt"/>
    </style:style>
    <style:style style:name="T7_2" style:family="text">
      <style:text-properties fo:font-size="14pt" style:font-size-asian="14pt" style:font-size-complex="14pt"/>
    </style:style>
    <style:style style:name="P8" style:family="paragraph" style:parent-style-name="Normal">
      <style:paragraph-properties style:text-autospace="none" fo:line-height="0.811cm"/>
    </style:style>
    <style:style style:name="T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Normal">
      <style:paragraph-properties style:text-autospace="none" fo:line-height="0.811cm"/>
    </style:style>
    <style:style style:name="T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Normal">
      <style:paragraph-properties style:text-autospace="none" fo:line-height="0.811cm"/>
    </style:style>
    <style:style style:name="T1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Normal">
      <style:paragraph-properties style:text-autospace="none" fo:line-height="0.811cm"/>
    </style:style>
    <style:style style:name="T1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Normal">
      <style:paragraph-properties style:text-autospace="none" fo:line-height="0.811cm"/>
    </style:style>
    <style:style style:name="T1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Normal">
      <style:paragraph-properties style:text-autospace="none" fo:line-height="0.811cm"/>
    </style:style>
    <style:style style:name="T1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Normal">
      <style:paragraph-properties style:text-autospace="none" fo:line-height="0.811cm"/>
    </style:style>
    <style:style style:name="T1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Normal">
      <style:paragraph-properties style:text-autospace="none" fo:line-height="0.811cm"/>
    </style:style>
    <style:style style:name="T1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Normal">
      <style:paragraph-properties style:text-autospace="none" fo:text-indent="-2.247cm" fo:line-height="0.811cm" fo:margin-left="2.247cm"/>
    </style:style>
    <style:style style:name="T1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Normal">
      <style:paragraph-properties style:text-autospace="none" fo:text-indent="-2.247cm" fo:line-height="0.811cm" fo:margin-left="2.247cm"/>
    </style:style>
    <style:style style:name="T1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Normal">
      <style:paragraph-properties style:text-autospace="none" fo:line-height="0.811cm"/>
    </style:style>
    <style:style style:name="T1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Normal">
      <style:paragraph-properties style:text-autospace="none" fo:text-indent="-0.998cm" fo:line-height="0.811cm" fo:margin-left="0.998cm"/>
    </style:style>
    <style:style style:name="T1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Default">
      <style:paragraph-properties fo:text-align="justify" fo:text-indent="-0.667cm" fo:line-height="0.811cm" fo:margin-left="1.679cm"/>
    </style:style>
    <style:style style:name="T20_1" style:family="text">
      <style:text-properties fo:font-size="14pt" style:font-size-asian="14pt" style:font-size-complex="14pt"/>
    </style:style>
    <style:style style:name="T20_2" style:family="text">
      <style:text-properties fo:font-size="14pt" style:font-size-asian="14pt" style:font-size-complex="14pt"/>
    </style:style>
    <style:style style:name="T20_3" style:family="text">
      <style:text-properties fo:font-size="14pt" style:font-size-asian="14pt" style:font-size-complex="14pt"/>
    </style:style>
    <style:style style:name="T20_4" style:family="text">
      <style:text-properties fo:font-size="14pt" style:font-size-asian="14pt" style:font-size-complex="14pt"/>
    </style:style>
    <style:style style:name="T20_5" style:family="text">
      <style:text-properties fo:font-size="14pt" style:font-size-asian="14pt" style:font-size-complex="14pt"/>
    </style:style>
    <style:style style:name="T20_6" style:family="text">
      <style:text-properties fo:font-size="14pt" style:font-size-asian="14pt" style:font-size-complex="14pt"/>
    </style:style>
    <style:style style:name="T20_7" style:family="text">
      <style:text-properties fo:font-size="14pt" style:font-size-asian="14pt" style:font-size-complex="14pt"/>
    </style:style>
    <style:style style:name="T20_8" style:family="text">
      <style:text-properties fo:font-size="14pt" style:font-size-asian="14pt" style:font-size-complex="14pt"/>
    </style:style>
    <style:style style:name="P21" style:family="paragraph" style:parent-style-name="Default">
      <style:paragraph-properties fo:text-align="justify" fo:text-indent="-0.667cm" fo:line-height="0.811cm" fo:margin-left="1.679cm"/>
    </style:style>
    <style:style style:name="T21_1" style:family="text">
      <style:text-properties fo:font-size="14pt" style:font-size-asian="14pt" style:font-size-complex="14pt"/>
    </style:style>
    <style:style style:name="T21_2" style:family="text">
      <style:text-properties fo:font-size="14pt" style:font-size-asian="14pt" style:font-size-complex="14pt"/>
    </style:style>
    <style:style style:name="T21_3" style:family="text">
      <style:text-properties fo:font-size="14pt" style:font-size-asian="14pt" style:font-size-complex="14pt"/>
    </style:style>
    <style:style style:name="T21_4" style:family="text">
      <style:text-properties fo:font-size="14pt" style:font-size-asian="14pt" style:font-size-complex="14pt"/>
    </style:style>
    <style:style style:name="T21_5" style:family="text">
      <style:text-properties fo:font-size="14pt" style:font-size-asian="14pt" style:font-size-complex="14pt"/>
    </style:style>
    <style:style style:name="T21_6" style:family="text">
      <style:text-properties fo:font-size="14pt" style:font-size-asian="14pt" style:font-size-complex="14pt"/>
    </style:style>
    <style:style style:name="T21_7" style:family="text">
      <style:text-properties fo:font-size="14pt" style:font-size-asian="14pt" style:font-size-complex="14pt"/>
    </style:style>
    <style:style style:name="P22" style:family="paragraph" style:parent-style-name="Default">
      <style:paragraph-properties fo:text-align="justify" fo:text-indent="-0.667cm" fo:line-height="0.811cm" fo:margin-left="1.679cm"/>
    </style:style>
    <style:style style:name="T22_1" style:family="text">
      <style:text-properties fo:font-size="14pt" style:font-size-asian="14pt" style:font-size-complex="14pt"/>
    </style:style>
    <style:style style:name="T22_2" style:family="text">
      <style:text-properties fo:font-size="14pt" style:font-size-asian="14pt" style:font-size-complex="14pt"/>
    </style:style>
    <style:style style:name="T22_3" style:family="text">
      <style:text-properties fo:font-size="14pt" style:font-size-asian="14pt" style:font-size-complex="14pt"/>
    </style:style>
    <style:style style:name="T22_4" style:family="text">
      <style:text-properties fo:font-size="14pt" style:font-size-asian="14pt" style:font-size-complex="14pt"/>
    </style:style>
    <style:style style:name="T22_5" style:family="text">
      <style:text-properties fo:font-size="14pt" style:font-size-asian="14pt" style:font-size-complex="14pt"/>
    </style:style>
    <style:style style:name="T22_6" style:family="text">
      <style:text-properties fo:font-size="14pt" style:font-size-asian="14pt" style:font-size-complex="14pt"/>
    </style:style>
    <style:style style:name="P23" style:family="paragraph" style:parent-style-name="Default">
      <style:paragraph-properties fo:text-align="justify" fo:text-indent="-0.667cm" fo:line-height="0.811cm" fo:margin-left="1.679cm"/>
    </style:style>
    <style:style style:name="T23_1" style:family="text">
      <style:text-properties fo:font-size="14pt" style:font-size-asian="14pt" style:font-size-complex="14pt"/>
    </style:style>
    <style:style style:name="T23_2" style:family="text">
      <style:text-properties fo:font-size="14pt" style:font-size-asian="14pt" style:font-size-complex="14pt"/>
    </style:style>
    <style:style style:name="T23_3" style:family="text">
      <style:text-properties fo:font-size="14pt" style:font-size-asian="14pt" style:font-size-complex="14pt"/>
    </style:style>
    <style:style style:name="T23_4" style:family="text">
      <style:text-properties fo:font-size="14pt" style:font-size-asian="14pt" style:font-size-complex="14pt"/>
    </style:style>
    <style:style style:name="T23_5" style:family="text">
      <style:text-properties fo:font-size="14pt" style:font-size-asian="14pt" style:font-size-complex="14pt"/>
    </style:style>
    <style:style style:name="P24" style:family="paragraph" style:parent-style-name="Default">
      <style:paragraph-properties fo:text-align="justify" fo:line-height="0.811cm"/>
    </style:style>
    <style:style style:name="T24_1" style:family="text">
      <style:text-properties fo:font-size="14pt" style:font-size-asian="14pt" style:font-size-complex="14pt"/>
    </style:style>
    <style:style style:name="T24_2" style:family="text">
      <style:text-properties fo:font-size="14pt" style:font-size-asian="14pt" style:font-size-complex="14pt"/>
    </style:style>
    <style:style style:name="T24_3" style:family="text">
      <style:text-properties fo:font-size="14pt" style:font-size-asian="14pt" style:font-size-complex="14pt"/>
    </style:style>
    <style:style style:name="T24_4" style:family="text">
      <style:text-properties fo:font-size="14pt" style:font-size-asian="14pt" style:font-size-complex="14pt"/>
    </style:style>
    <style:style style:name="T24_5" style:family="text">
      <style:text-properties fo:font-size="14pt" style:font-size-asian="14pt" style:font-size-complex="14pt"/>
    </style:style>
    <style:style style:name="T24_6" style:family="text">
      <style:text-properties fo:font-size="14pt" style:font-size-asian="14pt" style:font-size-complex="14pt"/>
    </style:style>
    <style:style style:name="P25" style:family="paragraph" style:parent-style-name="Default">
      <style:paragraph-properties fo:text-align="justify" fo:line-height="0.811cm"/>
    </style:style>
    <style:style style:name="T25_1" style:family="text">
      <style:text-properties fo:font-size="14pt" style:font-size-asian="14pt" style:font-size-complex="14pt"/>
    </style:style>
    <style:style style:name="T25_2" style:family="text">
      <style:text-properties fo:font-size="14pt" style:font-size-asian="14pt" style:font-size-complex="14pt"/>
    </style:style>
    <style:style style:name="P26" style:family="paragraph" style:parent-style-name="Normal">
      <style:paragraph-properties style:text-autospace="none" fo:text-indent="-0.998cm" fo:line-height="0.811cm" fo:margin-left="0.998cm"/>
    </style:style>
    <style:style style:name="T2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Normal">
      <style:paragraph-properties style:text-autospace="none" fo:text-indent="0.002cm" fo:line-height="0.811cm" fo:margin-left="0.995cm"/>
    </style:style>
    <style:style style:name="T2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Normal">
      <style:paragraph-properties style:text-autospace="none" fo:text-indent="-0.998cm" fo:line-height="0.811cm" fo:margin-left="0.998cm"/>
    </style:style>
    <style:style style:name="T2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Normal">
      <style:paragraph-properties style:text-autospace="none" fo:line-height="0.811cm"/>
    </style:style>
    <style:style style:name="T2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Normal">
      <style:paragraph-properties style:text-autospace="none" fo:line-height="0.811cm"/>
    </style:style>
    <style:style style:name="T3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Default">
      <style:paragraph-properties fo:text-indent="-1.037cm" fo:line-height="0.811cm" fo:margin-left="1.037cm"/>
    </style:style>
    <style:style style:name="T31_1" style:family="text">
      <style:text-properties fo:font-size="14pt" style:font-size-asian="14pt" style:font-size-complex="14pt"/>
    </style:style>
    <style:style style:name="T31_2" style:family="text">
      <style:text-properties fo:font-size="14pt" style:font-size-asian="14pt" style:font-size-complex="14pt"/>
    </style:style>
  </office:automatic-styles>
  <office:body>
    <office:text>
      <text:p text:style-name="P1"><text:span text:style-name="T1_1">臺中市</text:span><text:span text:style-name="T1_2">文化資產處</text:span><text:span text:style-name="T1_3">內部控制專案小組作業</text:span><text:span text:style-name="T1_4">要點</text:span></text:p>
      <text:p text:style-name="P2"><text:span text:style-name="T2_1"><text:s text:c="25"/></text:span><text:span text:style-name="T2_2">中</text:span><text:span text:style-name="T2_3"><text:s/></text:span><text:span text:style-name="T2_4">華</text:span><text:span text:style-name="T2_5"><text:s/></text:span><text:span text:style-name="T2_6">民</text:span><text:span text:style-name="T2_7"><text:s/></text:span><text:span text:style-name="T2_8">國</text:span><text:span text:style-name="T2_9"><text:s/></text:span><text:span text:style-name="T2_10"><text:s/></text:span><text:span text:style-name="T2_11">10</text:span><text:span text:style-name="T2_12">3</text:span><text:span text:style-name="T2_13"><text:s/></text:span><text:span text:style-name="T2_14"><text:s/></text:span><text:span text:style-name="T2_15">年</text:span><text:span text:style-name="T2_16"><text:s/></text:span><text:span text:style-name="T2_17"><text:s/>4</text:span><text:span text:style-name="T2_18"><text:s/></text:span><text:span text:style-name="T2_19"><text:s/></text:span><text:span text:style-name="T2_20">月</text:span><text:span text:style-name="T2_21"><text:s/></text:span><text:span text:style-name="T2_22">9</text:span><text:span text:style-name="T2_23"><text:s/></text:span><text:span text:style-name="T2_24">日</text:span></text:p>
      <text:p text:style-name="P3"><text:span text:style-name="T3_1"><text:s text:c="13"/></text:span><text:span text:style-name="T3_2"><text:s text:c="30"/></text:span><text:span text:style-name="T3_3">中市文</text:span><text:span text:style-name="T3_4">資</text:span><text:span text:style-name="T3_5">會字第</text:span><text:span text:style-name="T3_6">1030000209</text:span><text:span text:style-name="T3_7">號函</text:span><text:span text:style-name="T3_8">訂定</text:span></text:p>
      <text:p text:style-name="P4"><text:span text:style-name="T4_1">一、</text:span><text:span text:style-name="T4_2">臺中市</text:span><text:span text:style-name="T4_3">文化資產處</text:span><text:span text:style-name="T4_4">(</text:span><text:span text:style-name="T4_5">以下簡稱本處</text:span><text:span text:style-name="T4_6">)</text:span><text:span text:style-name="T4_7">為</text:span><text:span text:style-name="T4_8">推動及執行內部控制，提升施政</text:span></text:p>
      <text:p text:style-name="P5"><text:span text:style-name="T5_1"><text:s text:c="4"/></text:span><text:span text:style-name="T5_2">效能</text:span><text:span text:style-name="T5_3">及</text:span><text:span text:style-name="T5_4">達到興利</text:span><text:span text:style-name="T5_5">與</text:span><text:span text:style-name="T5_6">防弊功能，依據臺中市政府強化內部控制實施方</text:span></text:p>
      <text:p text:style-name="P6"><text:span text:style-name="T6_1"><text:s text:c="4"/></text:span><text:span text:style-name="T6_2">案，特設本處</text:span><text:span text:style-name="T6_3">內</text:span><text:span text:style-name="T6_4">部控制專案小組（以下簡稱本小組），並訂定本要點。</text:span></text:p>
      <text:p text:style-name="P7"><text:span text:style-name="T7_1">二、本小組任務如下：</text:span><text:span text:style-name="T7_2"><text:s/></text:span></text:p>
      <text:p text:style-name="P8"><text:span text:style-name="T8_1"><text:s text:c="3"/></text:span><text:span text:style-name="T8_2"><text:s/></text:span><text:span text:style-name="T8_3">(</text:span><text:span text:style-name="T8_4">一</text:span><text:span text:style-name="T8_5">)</text:span><text:span text:style-name="T8_6">辦理內部控制及內部稽核作業教育訓練。</text:span></text:p>
      <text:p text:style-name="P9"><text:span text:style-name="T9_1"><text:s text:c="4"/></text:span><text:span text:style-name="T9_2">(</text:span><text:span text:style-name="T9_3">二</text:span><text:span text:style-name="T9_4">)</text:span><text:span text:style-name="T9_5">檢討強化現有內部控制作業。</text:span></text:p>
      <text:p text:style-name="P10"><text:span text:style-name="T10_1"><text:s text:c="4"/></text:span><text:span text:style-name="T10_2">(</text:span><text:span text:style-name="T10_3">三</text:span><text:span text:style-name="T10_4">)</text:span><text:span text:style-name="T10_5">整合檢討個別性業務內部控制作業。</text:span></text:p>
      <text:p text:style-name="P11"><text:span text:style-name="T11_1"><text:s text:c="4"/></text:span><text:span text:style-name="T11_2">(</text:span><text:span text:style-name="T11_3">四</text:span><text:span text:style-name="T11_4">)</text:span><text:span text:style-name="T11_5">參採各權責機關所訂內部控制制度共通性或其跨職能整合作業</text:span></text:p>
      <text:p text:style-name="P12"><text:span text:style-name="T12_1"><text:s text:c="8"/></text:span><text:span text:style-name="T12_2">範例，並審視個別性業務之重要性及風險性，訂定合宜之內部</text:span></text:p>
      <text:p text:style-name="P13"><text:span text:style-name="T13_1"><text:s text:c="8"/></text:span><text:span text:style-name="T13_2">控制制度及內部稽核作業</text:span><text:span text:style-name="T13_3"><text:s/></text:span><text:span text:style-name="T13_4">。</text:span></text:p>
      <text:p text:style-name="P14"><text:span text:style-name="T14_1"><text:s text:c="4"/></text:span><text:span text:style-name="T14_2">(</text:span><text:span text:style-name="T14_3">五</text:span><text:span text:style-name="T14_4">)</text:span><text:span text:style-name="T14_5">規劃及執行年度稽核計畫，必要時辦理專案稽核，並作成稽核</text:span></text:p>
      <text:p text:style-name="P15"><text:span text:style-name="T15_1"><text:s text:c="8"/></text:span><text:span text:style-name="T15_2">報告。</text:span></text:p>
      <text:p text:style-name="P16"><text:span text:style-name="T16_1"><text:s text:c="4"/></text:span><text:span text:style-name="T16_2">(</text:span><text:span text:style-name="T16_3">六</text:span><text:span text:style-name="T16_4">)</text:span><text:span text:style-name="T16_5">就內部稽核發現之缺失及改善建議，適時簽報本</text:span><text:span text:style-name="T16_6">處處</text:span><text:span text:style-name="T16_7">長</text:span><text:span text:style-name="T16_8">核</text:span><text:span text:style-name="T16_9">定</text:span><text:span text:style-name="T16_10">，並</text:span></text:p>
      <text:p text:style-name="P17"><text:span text:style-name="T17_1"><text:s text:c="8"/></text:span><text:span text:style-name="T17_2">追蹤其改善情形。</text:span></text:p>
      <text:p text:style-name="P18"><text:span text:style-name="T18_1"><text:s text:c="3"/></text:span><text:span text:style-name="T18_2"><text:s/>(</text:span><text:span text:style-name="T18_3">七</text:span><text:span text:style-name="T18_4">)</text:span><text:span text:style-name="T18_5">內部控制其他相關事項之審議</text:span><text:span text:style-name="T18_6">或備查</text:span><text:span text:style-name="T18_7">。</text:span></text:p>
      <text:p text:style-name="P19"><text:span text:style-name="T19_1">三、</text:span><text:span text:style-name="T19_2">本小組</text:span><text:span text:style-name="T19_3">置</text:span><text:span text:style-name="T19_4">召集人</text:span><text:span text:style-name="T19_5">一人，由本</text:span><text:span text:style-name="T19_6">處秘書</text:span><text:span text:style-name="T19_7">兼任之；</text:span><text:span text:style-name="T19_8">執行秘書一人，由本處會計員</text:span><text:span text:style-name="T19_9">兼任之</text:span><text:span text:style-name="T19_10">，</text:span><text:span text:style-name="T19_11">置委員五人，除召集人、執行秘書為當然委員外，</text:span><text:span text:style-name="T19_12">其餘委員</text:span><text:span text:style-name="T19_13">，</text:span><text:span text:style-name="T19_14">由本</text:span><text:span text:style-name="T19_15">處</text:span><text:span text:style-name="T19_16">就下列人員派兼之：</text:span></text:p>
      <text:p text:style-name="P20"><text:span text:style-name="T20_1">(</text:span><text:span text:style-name="T20_2">一</text:span><text:span text:style-name="T20_3">)</text:span><text:span text:style-name="T20_4">古蹟</text:span><text:span text:style-name="T20_5">歷建課課</text:span><text:span text:style-name="T20_6">長</text:span><text:span text:style-name="T20_7">。</text:span><text:span text:style-name="T20_8"><text:s/></text:span></text:p>
      <text:p text:style-name="P21"><text:span text:style-name="T21_1">(</text:span><text:span text:style-name="T21_2">二</text:span><text:span text:style-name="T21_3">)</text:span><text:span text:style-name="T21_4">遺址傳藝課課</text:span><text:span text:style-name="T21_5">長</text:span><text:span text:style-name="T21_6">。</text:span><text:span text:style-name="T21_7"><text:s/></text:span></text:p>
      <text:p text:style-name="P22"><text:span text:style-name="T22_1">(</text:span><text:span text:style-name="T22_2">三</text:span><text:span text:style-name="T22_3">)</text:span><text:span text:style-name="T22_4">資產修復課課</text:span><text:span text:style-name="T22_5">長</text:span><text:span text:style-name="T22_6">。</text:span></text:p>
      <text:p text:style-name="P23"><text:span text:style-name="T23_1">(</text:span><text:span text:style-name="T23_2">四</text:span><text:span text:style-name="T23_3">)</text:span><text:span text:style-name="T23_4">綜合規劃課課</text:span><text:span text:style-name="T23_5">長。</text:span></text:p>
      <text:p text:style-name="P24"><text:span text:style-name="T24_1"><text:s text:c="3"/></text:span><text:span text:style-name="T24_2"><text:s/></text:span><text:span text:style-name="T24_3">(</text:span><text:span text:style-name="T24_4">五</text:span><text:span text:style-name="T24_5">)</text:span><text:span text:style-name="T24_6">人事管理員。</text:span></text:p>
      <text:p text:style-name="P25"><text:span text:style-name="T25_1">四</text:span><text:span text:style-name="T25_2">、本小組以每三個月召開一次會議為原則，必要時得召開臨時會議，</text:span></text:p>
      <text:p text:style-name="P26"><text:span text:style-name="T26_1"><text:s text:c="4"/></text:span><text:span text:style-name="T26_2">均</text:span><text:span text:style-name="T26_3">由召集人召集之；召集人</text:span><text:span text:style-name="T26_4">因故不克出席時</text:span><text:span text:style-name="T26_5">，</text:span><text:span text:style-name="T26_6">由召集人</text:span><text:span text:style-name="T26_7">指定委員一人</text:span><text:span text:style-name="T26_8">代理之</text:span><text:span text:style-name="T26_9">；</text:span><text:span text:style-name="T26_10">委員應親</text:span><text:span text:style-name="T26_11">自出席會議，不克出席會議時，得指派代表一人出席。</text:span></text:p>
      <text:p text:style-name="P27"><text:span text:style-name="T27_1">前</text:span><text:span text:style-name="T27_2">項會議，得指定本</text:span><text:span text:style-name="T27_3">處各課</text:span><text:span text:style-name="T27_4">提報內部控制及內部稽核作業落實執行</text:span><text:span text:style-name="T27_5">情形</text:span><text:bookmark-start text:name="_GoBack"/><text:bookmark-end text:name="_GoBack"/><text:span text:style-name="T27_6">。</text:span></text:p>
      <text:p text:style-name="P28"><text:span text:style-name="T28_1">五、</text:span><text:span text:style-name="T28_2">本小組幕僚作業由本處</text:span><text:span text:style-name="T28_3">會計</text:span><text:span text:style-name="T28_4">員</text:span><text:span text:style-name="T28_5">及</text:span><text:span text:style-name="T28_6">各課</text:span><text:span text:style-name="T28_7">依業務權管分工</text:span><text:span text:style-name="T28_8">辦理。</text:span></text:p>
      <text:p text:style-name="P29"><text:span text:style-name="T29_1">六、本小組委員及工作人員，均為無給職。</text:span></text:p>
      <text:p text:style-name="P30"><text:span text:style-name="T30_1">七、本小組決議及交付執行事項，以本處</text:span><text:span text:style-name="T30_2">名義行之。</text:span></text:p>
      <text:p text:style-name="P31"><text:span text:style-name="T31_1">八、本小組所需經費，由本處</text:span><text:span text:style-name="T31_2">預算項下支應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s?u" svg:font-family="s?u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name-complex="Calibri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分項段落" style:family="paragraph" style:parent-style-name="Default">
      <style:text-properties fo:color="#000000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name-complex="Cambria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Cambria" style:font-size-complex="9pt"/>
    </style:style>
    <style:style style:name="List_20_Paragraph_20__28_user_29_" style:display-name="List Paragraph (user)" style:family="paragraph" style:parent-style-name="Normal">
      <style:paragraph-properties fo:margin-left="0.847cm"/>
    </style:style>
    <style:style style:name="dialog_text1" style:family="text" style:parent-style-name="Default_20_Paragraph_20_Font">
      <style:text-properties fo:color="#000000" style:font-name="s?u" fo:font-size="12pt" style:font-size-asian="12pt" style:font-name-complex="s?u" style:font-size-complex="12pt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text:level="1">
        <style:text-properties style:font-name-complex="Times New Roman"/>
      </text:list-level-style-number>
      <text:list-level-style-number style:num-format="1" text:style-name="List1Level1" text:level="2">
        <style:text-properties style:font-name-complex="Times New Roman"/>
      </text:list-level-style-number>
      <text:list-level-style-number style:num-format="1" text:style-name="List1Level2" text:level="3">
        <style:text-properties style:font-name-complex="Times New Roman"/>
      </text:list-level-style-number>
      <text:list-level-style-number style:num-format="1" text:style-name="List1Level3" text:level="4">
        <style:text-properties style:font-name-complex="Times New Roman"/>
      </text:list-level-style-number>
      <text:list-level-style-number style:num-format="1" text:style-name="List1Level4" text:level="5">
        <style:text-properties style:font-name-complex="Times New Roman"/>
      </text:list-level-style-number>
      <text:list-level-style-number style:num-format="1" text:style-name="List1Level5" text:level="6">
        <style:text-properties style:font-name-complex="Times New Roman"/>
      </text:list-level-style-number>
      <text:list-level-style-number style:num-format="1" text:style-name="List1Level6" text:level="7">
        <style:text-properties style:font-name-complex="Times New Roman"/>
      </text:list-level-style-number>
      <text:list-level-style-number style:num-format="1" text:style-name="List1Level7" text:level="8">
        <style:text-properties style:font-name-complex="Times New Roman"/>
      </text:list-level-style-number>
      <text:list-level-style-number style:num-format="1" text:style-name="List1Level8" text:level="9"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1" text:style-name="List2Level0" text:level="1">
        <style:text-properties style:font-name-complex="Times New Roman"/>
      </text:list-level-style-number>
      <text:list-level-style-number style:num-format="1" text:style-name="List2Level1" text:level="2">
        <style:text-properties style:font-name-complex="Times New Roman"/>
      </text:list-level-style-number>
      <text:list-level-style-number style:num-format="1" text:style-name="List2Level2" text:level="3">
        <style:text-properties style:font-name-complex="Times New Roman"/>
      </text:list-level-style-number>
      <text:list-level-style-number style:num-format="1" text:style-name="List2Level3" text:level="4">
        <style:text-properties style:font-name-complex="Times New Roman"/>
      </text:list-level-style-number>
      <text:list-level-style-number style:num-format="1" text:style-name="List2Level4" text:level="5">
        <style:text-properties style:font-name-complex="Times New Roman"/>
      </text:list-level-style-number>
      <text:list-level-style-number style:num-format="1" text:style-name="List2Level5" text:level="6">
        <style:text-properties style:font-name-complex="Times New Roman"/>
      </text:list-level-style-number>
      <text:list-level-style-number style:num-format="1" text:style-name="List2Level6" text:level="7">
        <style:text-properties style:font-name-complex="Times New Roman"/>
      </text:list-level-style-number>
      <text:list-level-style-number style:num-format="1" text:style-name="List2Level7" text:level="8">
        <style:text-properties style:font-name-complex="Times New Roman"/>
      </text:list-level-style-number>
      <text:list-level-style-number style:num-format="1" text:style-name="List2Level8" text:level="9">
        <style:text-properties style:font-name-complex="Times New Roman"/>
      </text:list-level-style-number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1" text:style-name="List3Level0" style:num-suffix="、" text:level="1">
        <style:list-level-properties text:space-before="3.002cm" text:min-label-width="1.27cm" fo:text-align="start" text:list-level-position-and-space-mode="label-alignment">
          <style:list-level-label-alignment text:label-followed-by="listtab" fo:margin-left="4.272cm" fo:text-indent="-1.27cm"/>
        </style:list-level-properties>
        <style:text-properties style:font-name-complex="Times New Roman"/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1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2cm" fo:padding-top="0cm" fo:margin-top="2.501cm" fo:padding-bottom="0cm" fo:margin-bottom="2.501cm" fo:padding-left="0cm" fo:margin-left="3cm" fo:padding-right="0cm" fo:margin-right="2.4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臺中市政府文化局內部控制專案小組作業要點(稿)</dc:title>
    <meta:initial-creator>Your User Name</meta:initial-creator>
    <meta:creation-date>2014-03-29T02:13:00</meta:creation-date>
    <dc:creator>user1</dc:creator>
    <dc:date>2014-04-09T00:51:00</dc:date>
    <meta:print-date>2014-03-29T02:40:00</meta:print-date>
    <meta:editing-cycles>11</meta:editing-cycles>
    <meta:editing-duration>PT1H4M</meta:editing-duration>
    <meta:document-statistic meta:page-count="2" meta:paragraph-count="1" meta:row-count="6" meta:word-count="135" meta:character-count="909" meta:non-whitespace-character-count="775"/>
  </office:meta>
</office:document-meta>
</file>