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ordia New" svg:font-family="Cordia New"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Angsana New" svg:font-family="Angsana New" style:font-pitch="variable" style:font-family-generic="roman"/>
    <style:font-face style:name="Yu Mincho" svg:font-family="Yu Mincho" style:font-pitch="variable" style:font-family-generic="roman"/>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Normal" style:master-page-name="Standard">
      <style:paragraph-properties fo:text-align="center" fo:text-indent="-1.693cm" style:line-height-at-least="0.423cm" fo:margin-left="1.693cm" style:page-number="1"/>
    </style:style>
    <style:style style:name="T1_1" style:family="text">
      <style:text-properties fo:color="#000000" fo:font-size="16pt" style:font-name-asian="標楷體" style:font-size-asian="16pt" fo:font-weight="bold" style:font-weight-asian="bold"/>
    </style:style>
    <style:style style:name="T1_2" style:family="text">
      <style:text-properties fo:color="#000000" fo:font-size="16pt" style:font-name-asian="標楷體" style:font-size-asian="16pt" fo:font-weight="bold" style:font-weight-asian="bold"/>
    </style:style>
    <style:style style:name="T1_3" style:family="text">
      <style:text-properties fo:color="#000000" fo:font-size="16pt" style:font-name-asian="標楷體" style:font-size-asian="16pt" fo:font-weight="bold" style:font-weight-asian="bold"/>
    </style:style>
    <style:style style:name="T1_4" style:family="text">
      <style:text-properties fo:color="#000000" fo:font-size="16pt" style:font-name-asian="標楷體" style:font-size-asian="16pt" fo:font-weight="bold" style:font-weight-asian="bold"/>
    </style:style>
    <style:style style:name="T1_5" style:family="text">
      <style:text-properties fo:color="#000000" fo:font-size="16pt" style:font-name-asian="標楷體" style:font-size-asian="16pt" fo:font-weight="bold" style:font-weight-asian="bold"/>
    </style:style>
    <style:style style:name="T1_6" style:family="text">
      <style:text-properties fo:color="#000000" fo:font-size="16pt" style:font-name-asian="標楷體" style:font-size-asian="16pt" fo:font-weight="bold" style:font-weight-asian="bold"/>
    </style:style>
    <style:style style:name="P2" style:family="paragraph" style:parent-style-name="Normal">
      <style:paragraph-properties style:line-height-at-least="0.423cm"/>
      <style:text-properties fo:color="#000000" style:font-name-asian="標楷體" style:font-size-complex="12pt"/>
    </style:style>
    <style:style style:name="P3" style:family="paragraph" style:parent-style-name="Normal">
      <style:paragraph-properties style:line-height-at-least="0.423cm"/>
      <style:text-properties fo:color="#000000" style:font-name-asian="標楷體" style:font-size-complex="12pt"/>
    </style:style>
    <style:style style:name="P4" style:family="paragraph" style:parent-style-name="Normal">
      <style:paragraph-properties fo:text-indent="-2.125cm" style:line-height-at-least="0.423cm" fo:margin-left="0.519cm" fo:margin-right="0.413cm"/>
    </style:style>
    <style:style style:name="T4_1" style:family="text">
      <style:text-properties fo:color="#000000" style:font-name-asian="標楷體" style:font-size-complex="12pt"/>
    </style:style>
    <style:style style:name="T4_2" style:family="text">
      <style:text-properties fo:color="#000000" style:font-name-asian="標楷體" style:font-size-complex="12pt"/>
    </style:style>
    <style:style style:name="T4_3" style:family="text">
      <style:text-properties fo:color="#000000" style:font-name-asian="標楷體" style:font-size-complex="12pt"/>
    </style:style>
    <style:style style:name="P5" style:family="paragraph" style:parent-style-name="Normal">
      <style:paragraph-properties fo:text-indent="-2.125cm" style:line-height-at-least="0.423cm" fo:margin-left="0.519cm" fo:margin-right="0.413cm"/>
    </style:style>
    <style:style style:name="T5_1" style:family="text">
      <style:text-properties fo:color="#000000" style:font-name-asian="標楷體" style:font-size-complex="12pt"/>
    </style:style>
    <style:style style:name="T5_2" style:family="text">
      <style:text-properties fo:color="#000000" style:font-name-asian="標楷體" style:font-size-complex="12pt"/>
    </style:style>
    <style:style style:name="T5_3" style:family="text">
      <style:text-properties fo:color="#000000" style:font-name-asian="標楷體" style:font-size-complex="12pt"/>
    </style:style>
    <style:style style:name="T5_4" style:family="text">
      <style:text-properties fo:color="#000000" style:font-name-asian="標楷體" style:font-size-complex="12pt"/>
    </style:style>
    <style:style style:name="T5_5" style:family="text">
      <style:text-properties fo:color="#000000" style:font-name-asian="標楷體" style:font-size-complex="12pt"/>
    </style:style>
    <style:style style:name="T5_6" style:family="text">
      <style:text-properties fo:color="#000000" style:font-name-asian="標楷體" style:font-size-complex="12pt"/>
    </style:style>
    <style:style style:name="T5_7" style:family="text">
      <style:text-properties fo:color="#000000" style:font-name-asian="標楷體" style:font-size-complex="12pt"/>
    </style:style>
    <style:style style:name="T5_8" style:family="text">
      <style:text-properties fo:color="#000000" style:font-name-asian="標楷體" style:font-size-complex="12pt"/>
    </style:style>
    <style:style style:name="T5_9" style:family="text">
      <style:text-properties fo:color="#000000" style:font-name-asian="標楷體" style:font-size-complex="12pt"/>
    </style:style>
    <style:style style:name="T5_10" style:family="text">
      <style:text-properties fo:color="#000000" style:font-name-asian="標楷體" style:font-size-complex="12pt"/>
    </style:style>
    <style:style style:name="T5_11" style:family="text">
      <style:text-properties fo:color="#000000" style:font-name-asian="標楷體" style:font-size-complex="12pt"/>
    </style:style>
    <style:style style:name="T5_12" style:family="text">
      <style:text-properties fo:color="#000000" style:font-name-asian="標楷體" style:font-size-complex="12pt"/>
    </style:style>
    <style:style style:name="T5_13" style:family="text">
      <style:text-properties fo:color="#000000" style:font-name-asian="標楷體" style:font-size-complex="12pt"/>
    </style:style>
    <style:style style:name="P6" style:family="paragraph" style:parent-style-name="Normal">
      <style:paragraph-properties style:line-height-at-least="0.423cm" fo:margin-right="0.413cm"/>
      <style:text-properties fo:color="#000000" style:font-name-asian="標楷體" style:font-size-complex="12pt"/>
    </style:style>
    <style:style style:name="Table1" style:family="table">
      <style:table-properties table:align="center" style:width="18.754cm" fo:margin-left="-0.176cm"/>
    </style:style>
    <style:style style:name="Column1" style:family="table-column">
      <style:table-column-properties style:column-width="0.746cm"/>
    </style:style>
    <style:style style:name="Column2" style:family="table-column">
      <style:table-column-properties style:column-width="1.729cm"/>
    </style:style>
    <style:style style:name="Column3" style:family="table-column">
      <style:table-column-properties style:column-width="1.251cm"/>
    </style:style>
    <style:style style:name="Column4" style:family="table-column">
      <style:table-column-properties style:column-width="1.75cm"/>
    </style:style>
    <style:style style:name="Column5" style:family="table-column">
      <style:table-column-properties style:column-width="0.75cm"/>
    </style:style>
    <style:style style:name="Column6" style:family="table-column">
      <style:table-column-properties style:column-width="0.026cm"/>
    </style:style>
    <style:style style:name="Column7" style:family="table-column">
      <style:table-column-properties style:column-width="2.224cm"/>
    </style:style>
    <style:style style:name="Column8" style:family="table-column">
      <style:table-column-properties style:column-width="1.769cm"/>
    </style:style>
    <style:style style:name="Column9" style:family="table-column">
      <style:table-column-properties style:column-width="0.695cm"/>
    </style:style>
    <style:style style:name="Column10" style:family="table-column">
      <style:table-column-properties style:column-width="0.536cm"/>
    </style:style>
    <style:style style:name="Column11" style:family="table-column">
      <style:table-column-properties style:column-width="1.027cm"/>
    </style:style>
    <style:style style:name="Column12" style:family="table-column">
      <style:table-column-properties style:column-width="0.249cm"/>
    </style:style>
    <style:style style:name="Column13" style:family="table-column">
      <style:table-column-properties style:column-width="1.251cm"/>
    </style:style>
    <style:style style:name="Column14" style:family="table-column">
      <style:table-column-properties style:column-width="1.224cm"/>
    </style:style>
    <style:style style:name="Column15" style:family="table-column">
      <style:table-column-properties style:column-width="3.528cm"/>
    </style:style>
    <style:style style:name="Row1" style:family="table-row">
      <style:table-row-properties style:min-row-height="0.397cm" fo:keep-together="always"/>
    </style:style>
    <style:style style:name="Cell1" style:family="table-cell">
      <style:table-cell-properties style:vertical-align="middle" fo:border-top="#ff0000 0.053cm double" style:border-line-width-top="0.018cm 0.018cm 0.018cm" fo:border-bottom="#ff0000 0.018cm solid" fo:padding-left="0.049cm" fo:border-left="#ff0000 0.053cm double" style:border-line-width-left="0.018cm 0.018cm 0.018cm" fo:padding-right="0.049cm" fo:border-right="#ff0000 0.018cm solid" fo:wrap-option="wrap"/>
    </style:style>
    <style:style style:name="P7" style:family="paragraph" style:parent-style-name="Normal">
      <style:paragraph-properties fo:text-align="center" fo:margin-right="0.199cm"/>
    </style:style>
    <style:style style:name="T7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2" style:family="table-cell">
      <style:table-cell-properties style:vertical-align="middle" fo:border-top="#ff0000 0.053cm double" style:border-line-width-top="0.018cm 0.018cm 0.018cm" fo:border-bottom="#ff0000 0.018cm solid" fo:padding-left="0.049cm" fo:border-left="#ff0000 0.018cm solid" fo:padding-right="0.049cm" fo:border-right="#ff0000 0.018cm solid" fo:wrap-option="wrap"/>
    </style:style>
    <style:style style:name="P8" style:family="paragraph" style:parent-style-name="Normal">
      <style:paragraph-properties fo:text-align="center" fo:margin-right="0.199cm"/>
    </style:style>
    <style:style style:name="T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3" style:family="table-cell">
      <style:table-cell-properties style:vertical-align="middle" fo:border-top="#ff0000 0.053cm double" style:border-line-width-top="0.018cm 0.018cm 0.018cm" fo:border-bottom="#ff0000 0.018cm solid" fo:padding-left="0.049cm" fo:border-left="#ff0000 0.018cm solid" fo:padding-right="0.049cm" fo:border-right="#ff0000 0.053cm double" style:border-line-width-right="0.018cm 0.018cm 0.018cm" fo:wrap-option="wrap"/>
    </style:style>
    <style:style style:name="P9" style:family="paragraph" style:parent-style-name="Normal"/>
    <style:style style:name="T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9_2" style:family="text">
      <style:text-properties fo:color="#000000" style:font-name="新細明體" fo:font-size="12pt" style:font-name-asian="新細明體" style:font-size-asian="12pt" style:font-name-complex="Cordia New" style:font-size-complex="12pt" fo:language="en" fo:language-asian="zh" fo:language-complex="ar" fo:country="US" fo:country-asian="TW" fo:country-complex="SA"/>
    </style:style>
    <style:style style:name="T9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9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9_5" style:family="text">
      <style:text-properties fo:color="#000000" style:font-name="新細明體" fo:font-size="12pt" style:font-name-asian="新細明體" style:font-size-asian="12pt" style:font-name-complex="Cordia New" style:font-size-complex="12pt" fo:language="en" fo:language-asian="zh" fo:language-complex="ar" fo:country="US" fo:country-asian="TW" fo:country-complex="SA"/>
    </style:style>
    <style:style style:name="T9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9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9_8" style:family="text">
      <style:text-properties fo:color="#000000" style:font-name="新細明體" fo:font-size="12pt" style:font-name-asian="新細明體" style:font-size-asian="12pt" style:font-name-complex="Cordia New" style:font-size-complex="12pt" fo:language="en" fo:language-asian="zh" fo:language-complex="ar" fo:country="US" fo:country-asian="TW" fo:country-complex="SA"/>
    </style:style>
    <style:style style:name="T9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 style:family="table-row">
      <style:table-row-properties style:min-row-height="0.397cm" fo:keep-together="always"/>
    </style:style>
    <style:style style:name="Cell4"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10" style:family="paragraph" style:parent-style-name="Normal">
      <style:paragraph-properties fo:text-align="center" fo:margin-right="0.199cm"/>
    </style:style>
    <style:style style:name="T1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5"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11"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3" style:family="table-row">
      <style:table-row-properties style:min-row-height="0.397cm" fo:keep-together="always"/>
    </style:style>
    <style:style style:name="Cell6"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12" style:family="paragraph" style:parent-style-name="Normal">
      <style:paragraph-properties fo:text-align="center" fo:margin-right="0.199cm"/>
    </style:style>
    <style:style style:name="T1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13"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4" style:family="table-row">
      <style:table-row-properties style:min-row-height="0.397cm" fo:keep-together="always"/>
    </style:style>
    <style:style style:name="Cell8"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14" style:family="paragraph" style:parent-style-name="Normal">
      <style:paragraph-properties fo:text-align="center" fo:margin-right="0.199cm"/>
    </style:style>
    <style:style style:name="T1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15" style:family="paragraph" style:parent-style-name="Normal">
      <style:paragraph-properties fo:text-align="center" fo:margin-right="0.199cm"/>
    </style:style>
    <style:style style:name="T1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0"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16"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5" style:family="table-row">
      <style:table-row-properties style:min-row-height="0.397cm" fo:keep-together="always"/>
    </style:style>
    <style:style style:name="Cell11"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17" style:family="paragraph" style:parent-style-name="Normal">
      <style:paragraph-properties fo:text-align="center" fo:margin-right="0.199cm"/>
    </style:style>
    <style:style style:name="T1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2"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18"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6" style:family="table-row">
      <style:table-row-properties style:min-row-height="0.397cm" fo:keep-together="always"/>
    </style:style>
    <style:style style:name="Cell13"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19" style:family="paragraph" style:parent-style-name="Normal">
      <style:paragraph-properties fo:text-align="center" fo:margin-right="0.199cm"/>
    </style:style>
    <style:style style:name="T1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4"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20"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7" style:family="table-row">
      <style:table-row-properties style:min-row-height="0.397cm" fo:keep-together="always"/>
    </style:style>
    <style:style style:name="Cell15"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21" style:family="paragraph" style:parent-style-name="Normal">
      <style:paragraph-properties fo:text-align="center" fo:margin-right="0.199cm"/>
    </style:style>
    <style:style style:name="T2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6"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22" style:family="paragraph" style:parent-style-name="Normal"/>
    <style:style style:name="T2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22_1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22_1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22_1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22_1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8" style:family="table-row">
      <style:table-row-properties style:min-row-height="0.397cm" fo:keep-together="always"/>
    </style:style>
    <style:style style:name="Cell17"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23" style:family="paragraph" style:parent-style-name="Normal">
      <style:paragraph-properties fo:text-align="center" fo:margin-right="0.199cm"/>
    </style:style>
    <style:style style:name="T2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8"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24" style:family="paragraph" style:parent-style-name="Normal">
      <style:paragraph-properties fo:text-align="right"/>
    </style:style>
    <style:style style:name="T2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9" style:family="table-row">
      <style:table-row-properties style:min-row-height="0.397cm" fo:keep-together="always"/>
    </style:style>
    <style:style style:name="Cell19"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25" style:family="paragraph" style:parent-style-name="Normal">
      <style:paragraph-properties fo:text-align="center" fo:margin-right="0.199cm"/>
    </style:style>
    <style:style style:name="T2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26" style:family="paragraph" style:parent-style-name="Normal">
      <style:paragraph-properties fo:text-align="center" fo:margin-right="0.199cm"/>
    </style:style>
    <style:style style:name="T26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26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26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20"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27"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0" style:family="table-row">
      <style:table-row-properties style:min-row-height="0.397cm" fo:keep-together="always"/>
    </style:style>
    <style:style style:name="Cell21" style:family="table-cell">
      <style:table-cell-properties style:vertical-align="middle" fo:border-top="#ff0000 0.018cm solid" fo:border-bottom="#000000 0.018cm solid" fo:padding-left="0.049cm" fo:border-left="#ff0000 0.018cm solid" fo:padding-right="0.049cm" fo:border-right="#ff0000 0.018cm solid" fo:wrap-option="wrap"/>
    </style:style>
    <style:style style:name="P28" style:family="paragraph" style:parent-style-name="Normal">
      <style:paragraph-properties fo:text-align="center" fo:margin-right="0.199cm"/>
    </style:style>
    <style:style style:name="T2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22"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29" style:family="paragraph" style:parent-style-name="Normal">
      <style:paragraph-properties fo:text-align="justify" fo:margin-right="0.199cm"/>
    </style:style>
    <style:style style:name="T2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30" style:family="paragraph" style:parent-style-name="Normal">
      <style:paragraph-properties fo:text-align="justify" fo:margin-right="0.199cm"/>
    </style:style>
    <style:style style:name="T3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0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0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23"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31" style:family="paragraph" style:parent-style-name="Normal">
      <style:paragraph-properties fo:text-align="right"/>
    </style:style>
    <style:style style:name="T3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1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1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1" style:family="table-row">
      <style:table-row-properties style:min-row-height="0.397cm" fo:keep-together="always"/>
    </style:style>
    <style:style style:name="Cell24"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32" style:family="paragraph" style:parent-style-name="Normal">
      <style:paragraph-properties fo:text-align="justify" fo:margin-right="0.199cm"/>
    </style:style>
    <style:style style:name="T3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2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2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25"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33" style:family="paragraph" style:parent-style-name="Normal">
      <style:paragraph-properties fo:text-align="right"/>
    </style:style>
    <style:style style:name="T3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3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33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2" style:family="table-row">
      <style:table-row-properties style:min-row-height="0.397cm" fo:keep-together="always"/>
    </style:style>
    <style:style style:name="Cell26"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34" style:family="paragraph" style:parent-style-name="Normal">
      <style:paragraph-properties fo:text-align="justify" fo:margin-right="0.199cm"/>
    </style:style>
    <style:style style:name="T3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27"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35" style:family="paragraph" style:parent-style-name="Normal">
      <style:paragraph-properties fo:text-align="right"/>
    </style:style>
    <style:style style:name="T3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3" style:family="table-row">
      <style:table-row-properties style:min-row-height="0.397cm" fo:keep-together="always"/>
    </style:style>
    <style:style style:name="Cell28"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36" style:family="paragraph" style:parent-style-name="Normal">
      <style:paragraph-properties fo:text-align="justify" fo:margin-right="0.199cm"/>
    </style:style>
    <style:style style:name="T3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37" style:family="paragraph" style:parent-style-name="Normal">
      <style:paragraph-properties fo:text-align="justify" fo:margin-right="0.199cm"/>
    </style:style>
    <style:style style:name="T37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7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7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7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29"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38" style:family="paragraph" style:parent-style-name="Normal">
      <style:paragraph-properties fo:text-align="right"/>
    </style:style>
    <style:style style:name="T3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4" style:family="table-row">
      <style:table-row-properties style:min-row-height="0.397cm" fo:keep-together="always"/>
    </style:style>
    <style:style style:name="Cell30"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39" style:family="paragraph" style:parent-style-name="Normal">
      <style:paragraph-properties fo:text-align="justify" fo:margin-right="0.199cm"/>
    </style:style>
    <style:style style:name="T3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31"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40" style:family="paragraph" style:parent-style-name="Normal">
      <style:paragraph-properties fo:text-align="right"/>
    </style:style>
    <style:style style:name="T4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5" style:family="table-row">
      <style:table-row-properties style:min-row-height="0.397cm" fo:keep-together="always"/>
    </style:style>
    <style:style style:name="Cell32"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41" style:family="paragraph" style:parent-style-name="Normal">
      <style:paragraph-properties fo:text-align="justify" fo:margin-right="0.199cm"/>
    </style:style>
    <style:style style:name="T4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33"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42" style:family="paragraph" style:parent-style-name="Normal">
      <style:paragraph-properties fo:text-align="right"/>
    </style:style>
    <style:style style:name="T4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6" style:family="table-row">
      <style:table-row-properties style:min-row-height="0.397cm" fo:keep-together="always"/>
    </style:style>
    <style:style style:name="Cell34" style:family="table-cell">
      <style:table-cell-properties fo:background-color="#e7e6e6" style:vertical-align="middle" fo:border-top="#ff0000 0.018cm solid" fo:border-bottom="#ff0000 0.018cm solid" fo:padding-left="0.049cm" fo:border-left="#ff0000 0.018cm solid" fo:padding-right="0.049cm" fo:border-right="#ff0000 0.018cm solid" fo:wrap-option="wrap"/>
    </style:style>
    <style:style style:name="P43" style:family="paragraph" style:parent-style-name="Normal">
      <style:paragraph-properties fo:text-align="justify" fo:margin-right="0.199cm"/>
    </style:style>
    <style:style style:name="T4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T43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Cell35" style:family="table-cell">
      <style:table-cell-properties fo:background-color="#e7e6e6"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44" style:family="paragraph" style:parent-style-name="Normal">
      <style:paragraph-properties fo:text-align="right"/>
    </style:style>
    <style:style style:name="T4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Row17" style:family="table-row">
      <style:table-row-properties style:min-row-height="0.397cm" fo:keep-together="always"/>
    </style:style>
    <style:style style:name="Cell36" style:family="table-cell">
      <style:table-cell-properties style:vertical-align="middle" fo:border-top="#ff0000 0.018cm solid" fo:border-bottom="#ff0000 0.053cm double" style:border-line-width-bottom="0.018cm 0.018cm 0.018cm" fo:padding-left="0.049cm" fo:border-left="#ff0000 0.018cm solid" fo:padding-right="0.049cm" fo:border-right="#ff0000 0.018cm solid" fo:wrap-option="wrap"/>
    </style:style>
    <style:style style:name="P45" style:family="paragraph" style:parent-style-name="Normal">
      <style:paragraph-properties fo:text-align="justify" fo:margin-right="0.199cm"/>
    </style:style>
    <style:style style:name="T4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37" style:family="table-cell">
      <style:table-cell-properties style:vertical-align="middle" fo:border-top="#ff0000 0.018cm solid" fo:border-bottom="#ff0000 0.053cm double" style:border-line-width-bottom="0.018cm 0.018cm 0.018cm" fo:padding-left="0.049cm" fo:border-left="#ff0000 0.018cm solid" fo:padding-right="0.049cm" fo:border-right="#ff0000 0.053cm double" style:border-line-width-right="0.018cm 0.018cm 0.018cm" fo:wrap-option="wrap"/>
    </style:style>
    <style:style style:name="P46" style:family="paragraph" style:parent-style-name="Normal">
      <style:paragraph-properties fo:text-align="right"/>
    </style:style>
    <style:style style:name="T4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8" style:family="table-row">
      <style:table-row-properties style:min-row-height="0.397cm" fo:keep-together="always"/>
    </style:style>
    <style:style style:name="Cell38" style:family="table-cell">
      <style:table-cell-properties style:vertical-align="middle" fo:border-top="#ff0000 0.053cm double" style:border-line-width-top="0.018cm 0.018cm 0.018cm" fo:border-bottom="#000000 0.018cm solid" fo:padding-left="0.049cm" fo:border-left="#ff0000 0.053cm double" style:border-line-width-left="0.018cm 0.018cm 0.018cm" fo:padding-right="0.049cm" fo:border-right="#ff0000 0.018cm solid" fo:wrap-option="wrap"/>
    </style:style>
    <style:style style:name="P47" style:family="paragraph" style:parent-style-name="Normal">
      <style:paragraph-properties fo:text-align="center" fo:margin-right="0.199cm"/>
    </style:style>
    <style:style style:name="T47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39" style:family="table-cell">
      <style:table-cell-properties style:vertical-align="middle" fo:border-top="#ff0000 0.053cm double" style:border-line-width-top="0.018cm 0.018cm 0.018cm" fo:border-bottom="#000000 0.018cm solid" fo:padding-left="0.049cm" fo:border-left="#ff0000 0.018cm solid" fo:padding-right="0.049cm" fo:border-right="#ff0000 0.018cm solid" fo:wrap-option="wrap"/>
    </style:style>
    <style:style style:name="P48" style:family="paragraph" style:parent-style-name="Normal">
      <style:paragraph-properties fo:text-align="center" fo:margin-right="0.199cm"/>
    </style:style>
    <style:style style:name="T48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40" style:family="table-cell">
      <style:table-cell-properties style:vertical-align="middle" fo:border-top="#ff0000 0.053cm double" style:border-line-width-top="0.018cm 0.018cm 0.018cm" fo:border-bottom="#ff0000 0.018cm solid" fo:padding-left="0.049cm" fo:border-left="#ff0000 0.018cm solid" fo:padding-right="0.049cm" fo:border-right="#ff0000 0.018cm solid" fo:wrap-option="wrap"/>
    </style:style>
    <style:style style:name="P49" style:family="paragraph" style:parent-style-name="Normal">
      <style:paragraph-properties fo:text-align="center" fo:margin-right="0.199cm"/>
    </style:style>
    <style:style style:name="T49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41" style:family="table-cell">
      <style:table-cell-properties style:vertical-align="middle" fo:border-top="#ff0000 0.053cm double" style:border-line-width-top="0.018cm 0.018cm 0.018cm" fo:border-bottom="#ff0000 0.018cm solid" fo:padding-left="0.049cm" fo:border-left="#ff0000 0.018cm solid" fo:padding-right="0.049cm" fo:border-right="#ff0000 0.053cm double" style:border-line-width-right="0.018cm 0.018cm 0.018cm" fo:wrap-option="wrap"/>
    </style:style>
    <style:style style:name="P50"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19" style:family="table-row">
      <style:table-row-properties style:min-row-height="0.397cm" fo:keep-together="always"/>
    </style:style>
    <style:style style:name="Cell42"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51" style:family="paragraph" style:parent-style-name="Normal">
      <style:paragraph-properties fo:text-align="center" fo:margin-right="0.199cm"/>
    </style:style>
    <style:style style:name="T51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43"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52"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0" style:family="table-row">
      <style:table-row-properties style:min-row-height="0.397cm" fo:keep-together="always"/>
    </style:style>
    <style:style style:name="Cell44"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53" style:family="paragraph" style:parent-style-name="Normal">
      <style:paragraph-properties fo:text-align="center" fo:margin-right="0.199cm"/>
    </style:style>
    <style:style style:name="T53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45"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54"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1" style:family="table-row">
      <style:table-row-properties style:min-row-height="0.397cm" fo:keep-together="always"/>
    </style:style>
    <style:style style:name="Cell46"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55" style:family="paragraph" style:parent-style-name="Normal">
      <style:paragraph-properties fo:text-align="center" fo:margin-right="0.199cm"/>
    </style:style>
    <style:style style:name="T55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47"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56" style:family="paragraph" style:parent-style-name="Normal"/>
    <style:style style:name="T5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56_1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56_1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56_1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56_1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22" style:family="table-row">
      <style:table-row-properties style:min-row-height="0.397cm" fo:keep-together="always"/>
    </style:style>
    <style:style style:name="Cell48"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57" style:family="paragraph" style:parent-style-name="Normal">
      <style:paragraph-properties fo:text-align="center" fo:margin-right="0.199cm"/>
    </style:style>
    <style:style style:name="T57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49"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58" style:family="paragraph" style:parent-style-name="Normal">
      <style:paragraph-properties fo:text-align="right"/>
    </style:style>
    <style:style style:name="T5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3" style:family="table-row">
      <style:table-row-properties style:min-row-height="0.397cm" fo:keep-together="always"/>
    </style:style>
    <style:style style:name="Cell50"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59" style:family="paragraph" style:parent-style-name="Normal">
      <style:paragraph-properties fo:text-align="center" fo:margin-right="0.199cm"/>
    </style:style>
    <style:style style:name="T59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P60" style:family="paragraph" style:parent-style-name="Normal">
      <style:paragraph-properties fo:text-align="center" fo:margin-right="0.199cm"/>
    </style:style>
    <style:style style:name="T60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60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60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51"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61"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4" style:family="table-row">
      <style:table-row-properties style:min-row-height="0.397cm" fo:keep-together="always"/>
    </style:style>
    <style:style style:name="Cell52" style:family="table-cell">
      <style:table-cell-properties style:vertical-align="middle" fo:border-top="#ff0000 0.018cm solid" fo:border-bottom="#000000 0.018cm solid" fo:padding-left="0.049cm" fo:border-left="#ff0000 0.018cm solid" fo:padding-right="0.049cm" fo:border-right="#ff0000 0.018cm solid" fo:wrap-option="wrap"/>
    </style:style>
    <style:style style:name="P62" style:family="paragraph" style:parent-style-name="Normal">
      <style:paragraph-properties fo:text-align="center" fo:margin-right="0.199cm"/>
    </style:style>
    <style:style style:name="T62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53"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63" style:family="paragraph" style:parent-style-name="Normal">
      <style:paragraph-properties fo:text-align="justify" fo:margin-right="0.199cm"/>
    </style:style>
    <style:style style:name="T63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54"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64" style:family="paragraph" style:parent-style-name="Normal">
      <style:paragraph-properties fo:text-align="right"/>
    </style:style>
    <style:style style:name="T6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6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64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 style:family="table-row">
      <style:table-row-properties style:min-row-height="0.397cm" fo:keep-together="always"/>
    </style:style>
    <style:style style:name="Cell55"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65" style:family="paragraph" style:parent-style-name="Normal">
      <style:paragraph-properties fo:text-align="justify" fo:margin-right="0.199cm"/>
    </style:style>
    <style:style style:name="T65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56"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66" style:family="paragraph" style:parent-style-name="Normal">
      <style:paragraph-properties fo:text-align="right"/>
    </style:style>
    <style:style style:name="T6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 style:family="table-row">
      <style:table-row-properties style:min-row-height="0.654cm" fo:keep-together="always"/>
    </style:style>
    <style:style style:name="Cell57" style:family="table-cell">
      <style:table-cell-properties style:vertical-align="middle" fo:border-top="#ff0000 0.018cm solid" fo:border-bottom="#ff0000 0.018cm solid" fo:padding-left="0.049cm" fo:border-left="#ff0000 0.018cm solid" fo:padding-right="0.049cm" fo:border-right="#ff0000 0.018cm solid" fo:wrap-option="wrap"/>
    </style:style>
    <style:style style:name="P67" style:family="paragraph" style:parent-style-name="Normal">
      <style:paragraph-properties fo:text-align="justify" fo:margin-right="0.199cm"/>
    </style:style>
    <style:style style:name="T67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58" style:family="table-cell">
      <style:table-cell-properties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68" style:family="paragraph" style:parent-style-name="Normal">
      <style:paragraph-properties fo:text-align="right"/>
    </style:style>
    <style:style style:name="T6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7" style:family="table-row">
      <style:table-row-properties style:min-row-height="0.397cm" fo:keep-together="always"/>
    </style:style>
    <style:style style:name="Cell59" style:family="table-cell">
      <style:table-cell-properties fo:background-color="#e7e6e6" style:vertical-align="middle" fo:border-top="#ff0000 0.018cm solid" fo:border-bottom="#ff0000 0.018cm solid" fo:padding-left="0.049cm" fo:border-left="#ff0000 0.018cm solid" fo:padding-right="0.049cm" fo:border-right="#ff0000 0.018cm solid" fo:wrap-option="wrap"/>
    </style:style>
    <style:style style:name="P69" style:family="paragraph" style:parent-style-name="Normal">
      <style:paragraph-properties fo:text-align="justify" fo:margin-right="0.199cm"/>
    </style:style>
    <style:style style:name="T69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fo:font-weight="bold" style:font-weight-asian="bold"/>
    </style:style>
    <style:style style:name="T69_2"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fo:font-weight="bold" style:font-weight-asian="bold"/>
    </style:style>
    <style:style style:name="Cell60" style:family="table-cell">
      <style:table-cell-properties fo:background-color="#e7e6e6" style:vertical-align="middle" fo:border-top="#ff0000 0.018cm solid" fo:border-bottom="#ff0000 0.018cm solid" fo:padding-left="0.049cm" fo:border-left="#ff0000 0.018cm solid" fo:padding-right="0.049cm" fo:border-right="#ff0000 0.053cm double" style:border-line-width-right="0.018cm 0.018cm 0.018cm" fo:wrap-option="wrap"/>
    </style:style>
    <style:style style:name="P70" style:family="paragraph" style:parent-style-name="Normal">
      <style:paragraph-properties fo:text-align="right"/>
    </style:style>
    <style:style style:name="T7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Row28" style:family="table-row">
      <style:table-row-properties style:min-row-height="0.397cm" fo:keep-together="always"/>
    </style:style>
    <style:style style:name="Cell61" style:family="table-cell">
      <style:table-cell-properties style:vertical-align="middle" fo:border-top="#ff0000 0.018cm solid" fo:border-bottom="#ff0000 0.053cm double" style:border-line-width-bottom="0.018cm 0.018cm 0.018cm" fo:padding-left="0.049cm" fo:border-left="#ff0000 0.018cm solid" fo:padding-right="0.049cm" fo:border-right="#ff0000 0.018cm solid" fo:wrap-option="wrap"/>
    </style:style>
    <style:style style:name="P71" style:family="paragraph" style:parent-style-name="Normal">
      <style:paragraph-properties fo:text-align="justify" fo:margin-right="0.199cm"/>
    </style:style>
    <style:style style:name="T71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62" style:family="table-cell">
      <style:table-cell-properties style:vertical-align="middle" fo:border-top="#ff0000 0.018cm solid" fo:border-bottom="#ff0000 0.053cm double" style:border-line-width-bottom="0.018cm 0.018cm 0.018cm" fo:padding-left="0.049cm" fo:border-left="#ff0000 0.018cm solid" fo:padding-right="0.049cm" fo:border-right="#ff0000 0.053cm double" style:border-line-width-right="0.018cm 0.018cm 0.018cm" fo:wrap-option="wrap"/>
    </style:style>
    <style:style style:name="P72" style:family="paragraph" style:parent-style-name="Normal">
      <style:paragraph-properties fo:text-align="right"/>
    </style:style>
    <style:style style:name="T7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 style:family="table-row">
      <style:table-row-properties style:min-row-height="0.397cm" fo:keep-together="always"/>
    </style:style>
    <style:style style:name="Cell63" style:family="table-cell">
      <style:table-cell-properties style:vertical-align="middle" fo:border-top="#ff0000 0.053cm double" style:border-line-width-top="0.018cm 0.018cm 0.018cm" fo:border-bottom="#000000 0.053cm double" style:border-line-width-bottom="0.018cm 0.018cm 0.018cm" fo:padding-left="0.049cm" fo:border-left="#ff0000 0.053cm double" style:border-line-width-left="0.018cm 0.018cm 0.018cm" fo:padding-right="0.049cm" fo:border-right="#ff0000 0.018cm solid" fo:wrap-option="wrap"/>
    </style:style>
    <style:style style:name="P73" style:family="paragraph" style:parent-style-name="Normal">
      <style:paragraph-properties fo:text-align="center" fo:margin-right="0.199cm"/>
    </style:style>
    <style:style style:name="T73_1" style:family="text">
      <style:text-properties fo:color="#000000" style:font-name="Times New Roman" fo:font-size="12pt" style:font-name-asian="標楷體" style:font-size-asian="12pt" style:font-name-complex="Cordia New" style:font-size-complex="11pt" fo:language="en" fo:language-asian="zh" fo:language-complex="ar" fo:country="US" fo:country-asian="TW" fo:country-complex="SA"/>
    </style:style>
    <style:style style:name="Cell64" style:family="table-cell">
      <style:table-cell-properties style:vertical-align="top" fo:border-top="#ff0000 0.053cm double" style:border-line-width-top="0.018cm 0.018cm 0.018cm" fo:border-bottom="#ff0000 0.018cm solid" fo:padding-left="0.049cm" fo:border-left="#ff0000 0.018cm solid" fo:padding-right="0.049cm" fo:border-right="#ff0000 0.018cm solid" fo:wrap-option="wrap"/>
    </style:style>
    <style:style style:name="P74" style:family="paragraph" style:parent-style-name="Normal">
      <style:paragraph-properties fo:text-align="center" fo:text-indent="-2.155cm" fo:margin-left="2.155cm"/>
    </style:style>
    <style:style style:name="T7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65" style:family="table-cell">
      <style:table-cell-properties style:vertical-align="top" fo:border-top="#ff0000 0.053cm double" style:border-line-width-top="0.018cm 0.018cm 0.018cm" fo:border-bottom="#ff0000 0.018cm solid" fo:padding-left="0.049cm" fo:border-left="#ff0000 0.018cm solid" fo:padding-right="0.049cm" fo:border-right="#ff0000 0.018cm solid" fo:wrap-option="wrap"/>
    </style:style>
    <style:style style:name="P75" style:family="paragraph" style:parent-style-name="Normal">
      <style:paragraph-properties fo:text-align="center" fo:text-indent="-2.155cm" fo:margin-left="2.155cm"/>
    </style:style>
    <style:style style:name="T7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66" style:family="table-cell">
      <style:table-cell-properties style:vertical-align="middle" fo:border-top="#ff0000 0.053cm double" style:border-line-width-top="0.018cm 0.018cm 0.018cm" fo:border-bottom="#000000 0.053cm double" style:border-line-width-bottom="0.018cm 0.018cm 0.018cm" fo:padding-left="0.049cm" fo:border-left="#ff0000 0.018cm solid" fo:padding-right="0.049cm" fo:border-right="#ff0000 0.053cm double" style:border-line-width-right="0.018cm 0.018cm 0.018cm" fo:wrap-option="wrap"/>
    </style:style>
    <style:style style:name="P76" style:family="paragraph" style:parent-style-name="Normal">
      <style:paragraph-properties fo:text-align="center"/>
    </style:style>
    <style:style style:name="T7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76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76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30" style:family="table-row">
      <style:table-row-properties fo:keep-together="always"/>
    </style:style>
    <style:style style:name="Cell67" style:family="table-cell">
      <style:table-cell-properties style:vertical-align="middle" fo:border-top="#ff0000 0.018cm solid" fo:border-bottom="#ff0000 0.053cm double" style:border-line-width-bottom="0.018cm 0.018cm 0.018cm" fo:padding-left="0.049cm" fo:border-left="#ff0000 0.018cm solid" fo:padding-right="0.049cm" fo:border-right="#ff0000 0.018cm solid" fo:wrap-option="wrap"/>
    </style:style>
    <style:style style:name="P77" style:family="paragraph" style:parent-style-name="Normal">
      <style:paragraph-properties fo:text-align="center"/>
    </style:style>
    <style:style style:name="T77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Cell68" style:family="table-cell">
      <style:table-cell-properties style:vertical-align="middle" fo:border-top="#ff0000 0.018cm solid" fo:border-bottom="#ff0000 0.053cm double" style:border-line-width-bottom="0.018cm 0.018cm 0.018cm" fo:padding-left="0.049cm" fo:border-left="#ff0000 0.018cm solid" fo:padding-right="0.049cm" fo:border-right="#ff0000 0.018cm solid" fo:wrap-option="wrap"/>
    </style:style>
    <style:style style:name="P78" style:family="paragraph" style:parent-style-name="Normal">
      <style:paragraph-properties fo:text-align="center"/>
    </style:style>
    <style:style style:name="T78_1" style:family="text">
      <style:text-properties fo:letter-spacing="-0.018cm" fo:color="#000000" style:font-name="Times New Roman" fo:font-size="9pt" style:font-name-asian="標楷體" style:font-size-asian="9pt" style:font-name-complex="Cordia New" style:font-size-complex="9pt" fo:language="en" fo:language-asian="zh" fo:language-complex="ar" fo:country="US" fo:country-asian="TW" fo:country-complex="SA"/>
    </style:style>
    <style:style style:name="T78_2" style:family="text">
      <style:text-properties fo:letter-spacing="-0.018cm" fo:color="#000000" style:font-name="Times New Roman" fo:font-size="9pt" style:font-name-asian="標楷體" style:font-size-asian="9pt" style:font-name-complex="Cordia New" style:font-size-complex="9pt" fo:language="en" fo:language-asian="zh" fo:language-complex="ar" fo:country="US" fo:country-asian="TW" fo:country-complex="SA"/>
    </style:style>
    <style:style style:name="Cell69" style:family="table-cell">
      <style:table-cell-properties style:vertical-align="top" fo:border-top="#ff0000 0.018cm solid" fo:border-bottom="#ff0000 0.053cm double" style:border-line-width-bottom="0.018cm 0.018cm 0.018cm" fo:padding-left="0.049cm" fo:border-left="#ff0000 0.018cm solid" fo:padding-right="0.049cm" fo:border-right="#ff0000 0.018cm solid" fo:wrap-option="wrap"/>
    </style:style>
    <style:style style:name="P79" style:family="paragraph" style:parent-style-name="Normal">
      <style:paragraph-properties fo:text-align="center"/>
    </style:style>
    <style:style style:name="T79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Cell70" style:family="table-cell">
      <style:table-cell-properties style:vertical-align="top" fo:border-top="#ff0000 0.018cm solid" fo:border-bottom="#ff0000 0.053cm double" style:border-line-width-bottom="0.018cm 0.018cm 0.018cm" fo:padding-left="0.049cm" fo:border-left="#ff0000 0.018cm solid" fo:padding-right="0.049cm" fo:border-right="#ff0000 0.018cm solid" fo:wrap-option="wrap"/>
    </style:style>
    <style:style style:name="P80" style:family="paragraph" style:parent-style-name="Normal">
      <style:paragraph-properties fo:text-align="center"/>
    </style:style>
    <style:style style:name="T80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Row31" style:family="table-row">
      <style:table-row-properties fo:keep-together="always"/>
    </style:style>
    <style:style style:name="Cell71" style:family="table-cell">
      <style:table-cell-properties style:vertical-align="top" fo:border-top="#ff0000 0.053cm double" style:border-line-width-top="0.018cm 0.018cm 0.018cm" fo:border-bottom="#7f7f7f 0.018cm dashed" fo:padding-left="0.049cm" fo:border-left="#ff0000 0.053cm double" style:border-line-width-left="0.018cm 0.018cm 0.018cm" fo:padding-right="0.049cm" fo:border-right="#ff0000 0.018cm solid" fo:wrap-option="wrap"/>
    </style:style>
    <style:style style:name="P81" style:family="paragraph" style:parent-style-name="Normal"/>
    <style:style style:name="T81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72" style:family="table-cell">
      <style:table-cell-properties style:vertical-align="middle" fo:border-top="#ff0000 0.053cm double" style:border-line-width-top="0.018cm 0.018cm 0.018cm" fo:border-bottom="#7f7f7f 0.018cm dashed" fo:padding-left="0.049cm" fo:border-left="#ff0000 0.018cm solid" fo:padding-right="0.049cm" fo:border-right="#ff0000 0.018cm solid" fo:wrap-option="wrap"/>
    </style:style>
    <style:style style:name="P82" style:family="paragraph" style:parent-style-name="Normal">
      <style:paragraph-properties fo:text-align="center"/>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Cell73" style:family="table-cell">
      <style:table-cell-properties style:vertical-align="middle" fo:border-top="#ff0000 0.053cm double" style:border-line-width-top="0.018cm 0.018cm 0.018cm" fo:border-bottom="#7f7f7f 0.018cm dashed" fo:padding-left="0.049cm" fo:border-left="#ff0000 0.018cm solid" fo:padding-right="0.049cm" fo:border-right="#ff0000 0.018cm solid" fo:wrap-option="wrap"/>
    </style:style>
    <style:style style:name="P83" style:family="paragraph" style:parent-style-name="Normal">
      <style:paragraph-properties fo:text-align="center"/>
      <style:text-properties fo:letter-spacing="-0.018cm" fo:color="#000000" style:font-name="Times New Roman" fo:font-size="9pt" style:font-name-asian="標楷體" style:font-size-asian="9pt" style:font-name-complex="Cordia New" style:font-size-complex="9pt" fo:language="en" fo:language-asian="zh" fo:language-complex="ar" fo:country="US" fo:country-asian="TW" fo:country-complex="SA"/>
    </style:style>
    <style:style style:name="Cell74" style:family="table-cell">
      <style:table-cell-properties style:vertical-align="top" fo:border-top="#ff0000 0.053cm double" style:border-line-width-top="0.018cm 0.018cm 0.018cm" fo:border-bottom="#7f7f7f 0.018cm dashed" fo:padding-left="0.049cm" fo:border-left="#ff0000 0.018cm solid" fo:padding-right="0.049cm" fo:border-right="#ff0000 0.018cm solid" fo:wrap-option="wrap"/>
    </style:style>
    <style:style style:name="P84" style:family="paragraph" style:parent-style-name="Normal">
      <style:paragraph-properties fo:text-align="center"/>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Cell75" style:family="table-cell">
      <style:table-cell-properties style:vertical-align="top" fo:border-top="#ff0000 0.053cm double" style:border-line-width-top="0.018cm 0.018cm 0.018cm" fo:border-bottom="#7f7f7f 0.018cm dashed" fo:padding-left="0.049cm" fo:border-left="#ff0000 0.018cm solid" fo:padding-right="0.049cm" fo:border-right="#ff0000 0.018cm solid" fo:wrap-option="wrap"/>
    </style:style>
    <style:style style:name="P85" style:family="paragraph" style:parent-style-name="Normal">
      <style:paragraph-properties fo:text-align="center"/>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Cell76" style:family="table-cell">
      <style:table-cell-properties style:vertical-align="middle" fo:border-top="#ff0000 0.053cm double" style:border-line-width-top="0.018cm 0.018cm 0.018cm" fo:border-bottom="#7f7f7f 0.018cm dashed" fo:padding-left="0.049cm" fo:border-left="#ff0000 0.018cm solid" fo:padding-right="0.049cm" fo:border-right="#ff0000 0.053cm double" style:border-line-width-right="0.018cm 0.018cm 0.018cm" fo:wrap-option="wrap"/>
    </style:style>
    <style:style style:name="P86"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32" style:family="table-row">
      <style:table-row-properties fo:keep-together="always"/>
    </style:style>
    <style:style style:name="Cell77" style:family="table-cell">
      <style:table-cell-properties style:vertical-align="top" fo:border-top="#7f7f7f 0.018cm dashed" fo:border-bottom="#7f7f7f 0.018cm dashed" fo:padding-left="0.049cm" fo:border-left="#ff0000 0.053cm double" style:border-line-width-left="0.018cm 0.018cm 0.018cm" fo:padding-right="0.049cm" fo:border-right="#ff0000 0.018cm solid" fo:wrap-option="wrap"/>
    </style:style>
    <style:style style:name="P87" style:family="paragraph" style:parent-style-name="Normal">
      <style:paragraph-properties fo:text-align="justify" fo:text-indent="-0.289cm" fo:margin-left="0.349cm"/>
    </style:style>
    <style:style style:name="T87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87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87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87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87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87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78" style:family="table-cell">
      <style:table-cell-properties style:vertical-align="middle" fo:border-top="#7f7f7f 0.018cm dashed" fo:border-bottom="#7f7f7f 0.018cm dashed" fo:padding-left="0.049cm" fo:border-left="#ff0000 0.018cm solid" fo:padding-right="0.049cm" fo:border-right="#ff0000 0.018cm solid" fo:wrap-option="wrap"/>
    </style:style>
    <style:style style:name="P88" style:family="paragraph" style:parent-style-name="Normal">
      <style:paragraph-properties fo:text-align="center"/>
    </style:style>
    <style:style style:name="T88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79" style:family="table-cell">
      <style:table-cell-properties style:vertical-align="middle" fo:border-top="#7f7f7f 0.018cm dashed" fo:border-bottom="#7f7f7f 0.018cm dashed" fo:padding-left="0.049cm" fo:border-left="#ff0000 0.018cm solid" fo:padding-right="0.049cm" fo:border-right="#ff0000 0.018cm solid" fo:wrap-option="wrap"/>
    </style:style>
    <style:style style:name="P89" style:family="paragraph" style:parent-style-name="Normal">
      <style:paragraph-properties fo:text-align="center"/>
    </style:style>
    <style:style style:name="T8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80" style:family="table-cell">
      <style:table-cell-properties style:vertical-align="middle" fo:border-top="#7f7f7f 0.018cm dashed" fo:border-bottom="#7f7f7f 0.018cm dashed" fo:padding-left="0.049cm" fo:border-left="#ff0000 0.018cm solid" fo:padding-right="0.049cm" fo:border-right="#ff0000 0.018cm solid" fo:wrap-option="wrap"/>
    </style:style>
    <style:style style:name="P90" style:family="paragraph" style:parent-style-name="Normal">
      <style:paragraph-properties fo:text-align="center"/>
    </style:style>
    <style:style style:name="T90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81" style:family="table-cell">
      <style:table-cell-properties style:vertical-align="middle" fo:border-top="#7f7f7f 0.018cm dashed" fo:border-bottom="#7f7f7f 0.018cm dashed" fo:padding-left="0.049cm" fo:border-left="#ff0000 0.018cm solid" fo:padding-right="0.049cm" fo:border-right="#ff0000 0.018cm solid" fo:wrap-option="wrap"/>
    </style:style>
    <style:style style:name="P91" style:family="paragraph" style:parent-style-name="Normal">
      <style:paragraph-properties fo:text-align="center"/>
    </style:style>
    <style:style style:name="T9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82" style:family="table-cell">
      <style:table-cell-properties style:vertical-align="middle" fo:border-top="#7f7f7f 0.018cm dashed" fo:border-bottom="#7f7f7f 0.018cm dashed" fo:padding-left="0.049cm" fo:border-left="#ff0000 0.018cm solid" fo:padding-right="0.049cm" fo:border-right="#ff0000 0.053cm double" style:border-line-width-right="0.018cm 0.018cm 0.018cm" fo:wrap-option="wrap"/>
    </style:style>
    <style:style style:name="P92"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33" style:family="table-row">
      <style:table-row-properties fo:keep-together="always"/>
    </style:style>
    <style:style style:name="Cell83" style:family="table-cell">
      <style:table-cell-properties style:vertical-align="top" fo:border-top="#7f7f7f 0.018cm dashed" fo:border-bottom="#ff0000 0.053cm double" style:border-line-width-bottom="0.018cm 0.018cm 0.018cm" fo:padding-left="0.049cm" fo:border-left="#ff0000 0.053cm double" style:border-line-width-left="0.018cm 0.018cm 0.018cm" fo:padding-right="0.049cm" fo:border-right="#ff0000 0.018cm solid" fo:wrap-option="wrap"/>
    </style:style>
    <style:style style:name="P93" style:family="paragraph" style:parent-style-name="Normal">
      <style:paragraph-properties fo:text-align="justify" fo:text-indent="-0.289cm" fo:margin-left="0.349cm"/>
    </style:style>
    <style:style style:name="T93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93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93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93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93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93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84" style:family="table-cell">
      <style:table-cell-properties style:vertical-align="middle" fo:border-top="#7f7f7f 0.018cm dashed" fo:border-bottom="#ff0000 0.053cm double" style:border-line-width-bottom="0.018cm 0.018cm 0.018cm" fo:padding-left="0.049cm" fo:border-left="#ff0000 0.018cm solid" fo:padding-right="0.049cm" fo:border-right="#ff0000 0.018cm solid" fo:wrap-option="wrap"/>
    </style:style>
    <style:style style:name="P94" style:family="paragraph" style:parent-style-name="Normal">
      <style:paragraph-properties fo:text-align="center"/>
    </style:style>
    <style:style style:name="T9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85" style:family="table-cell">
      <style:table-cell-properties style:vertical-align="middle" fo:border-top="#7f7f7f 0.018cm dashed" fo:border-bottom="#ff0000 0.053cm double" style:border-line-width-bottom="0.018cm 0.018cm 0.018cm" fo:padding-left="0.049cm" fo:border-left="#ff0000 0.018cm solid" fo:padding-right="0.049cm" fo:border-right="#ff0000 0.018cm solid" fo:wrap-option="wrap"/>
    </style:style>
    <style:style style:name="P95" style:family="paragraph" style:parent-style-name="Normal">
      <style:paragraph-properties fo:text-align="center"/>
    </style:style>
    <style:style style:name="T9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86" style:family="table-cell">
      <style:table-cell-properties style:vertical-align="middle" fo:border-top="#7f7f7f 0.018cm dashed" fo:border-bottom="#ff0000 0.053cm double" style:border-line-width-bottom="0.018cm 0.018cm 0.018cm" fo:padding-left="0.049cm" fo:border-left="#ff0000 0.018cm solid" fo:padding-right="0.049cm" fo:border-right="#ff0000 0.018cm solid" fo:wrap-option="wrap"/>
    </style:style>
    <style:style style:name="P96" style:family="paragraph" style:parent-style-name="Normal">
      <style:paragraph-properties fo:text-align="center"/>
    </style:style>
    <style:style style:name="T9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87" style:family="table-cell">
      <style:table-cell-properties style:vertical-align="middle" fo:border-top="#7f7f7f 0.018cm dashed" fo:border-bottom="#ff0000 0.053cm double" style:border-line-width-bottom="0.018cm 0.018cm 0.018cm" fo:padding-left="0.049cm" fo:border-left="#ff0000 0.018cm solid" fo:padding-right="0.049cm" fo:border-right="#ff0000 0.018cm solid" fo:wrap-option="wrap"/>
    </style:style>
    <style:style style:name="P97" style:family="paragraph" style:parent-style-name="Normal">
      <style:paragraph-properties fo:text-align="center"/>
    </style:style>
    <style:style style:name="T9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88" style:family="table-cell">
      <style:table-cell-properties style:vertical-align="middle" fo:border-top="#7f7f7f 0.018cm dashed" fo:border-bottom="#ff0000 0.053cm double" style:border-line-width-bottom="0.018cm 0.018cm 0.018cm" fo:padding-left="0.049cm" fo:border-left="#ff0000 0.018cm solid" fo:padding-right="0.049cm" fo:border-right="#ff0000 0.053cm double" style:border-line-width-right="0.018cm 0.018cm 0.018cm" fo:wrap-option="wrap"/>
    </style:style>
    <style:style style:name="P98"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34" style:family="table-row">
      <style:table-row-properties style:min-row-height="0.497cm" fo:keep-together="always"/>
    </style:style>
    <style:style style:name="Cell89" style:family="table-cell">
      <style:table-cell-properties style:vertical-align="top" fo:border-top="#ff0000 0.053cm double" style:border-line-width-top="0.018cm 0.018cm 0.018cm" fo:border-bottom="#000000 0.018cm dotted" fo:padding-left="0.049cm" fo:border-left="#ff0000 0.053cm double" style:border-line-width-left="0.018cm 0.018cm 0.018cm" fo:padding-right="0.049cm" fo:border-right="#ff0000 0.053cm double" style:border-line-width-right="0.018cm 0.018cm 0.018cm" fo:wrap-option="wrap"/>
    </style:style>
    <style:style style:name="P99" style:family="paragraph" style:parent-style-name="Normal"/>
    <style:style style:name="T99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99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99_3" style:family="text">
      <style:text-properties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99_4" style:family="text">
      <style:text-properties style:font-name="Times New Roman" fo:font-size="11pt" style:font-name-asian="Yu Mincho" style:font-size-asian="11pt" style:font-name-complex="Cordia New" style:font-size-complex="11pt" fo:language="en" fo:language-asian="zh" fo:language-complex="ar" fo:country="US" fo:country-asian="TW" fo:country-complex="SA" fo:font-weight="bold" style:font-weight-asian="bold"/>
    </style:style>
    <style:style style:name="T99_5" style:family="text">
      <style:text-properties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99_6"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99_7" style:family="text">
      <style:text-properties fo:background-color="#d8d8d8" fo:color="#000000" style:font-name="Times New Roman" fo:font-size="10pt" style:font-name-asian="標楷體" style:font-size-asian="10pt" style:font-name-complex="Cordia New" style:font-size-complex="10pt" fo:language="en" fo:language-asian="zh" fo:language-complex="ar" fo:country="US" fo:country-asian="TW" fo:country-complex="SA" fo:font-weight="bold" style:font-weight-asian="bold"/>
    </style:style>
    <style:style style:name="T99_8" style:family="text">
      <style:text-properties fo:background-color="#d8d8d8" fo:color="#000000" style:font-name="Times New Roman" fo:font-size="10pt" style:font-name-asian="標楷體" style:font-size-asian="10pt" style:font-name-complex="Cordia New" style:font-size-complex="10pt" fo:language="en" fo:language-asian="zh" fo:language-complex="ar" fo:country="US" fo:country-asian="TW" fo:country-complex="SA" fo:font-weight="bold" style:font-weight-asian="bold"/>
    </style:style>
    <style:style style:name="T99_9" style:family="text">
      <style:text-properties fo:background-color="#d8d8d8" fo:color="#000000" style:font-name="Times New Roman" fo:font-size="10pt" style:font-name-asian="標楷體" style:font-size-asian="10pt" style:font-name-complex="Cordia New" style:font-size-complex="10pt" fo:language="en" fo:language-asian="zh" fo:language-complex="ar" fo:country="US" fo:country-asian="TW" fo:country-complex="SA" fo:font-weight="bold" style:font-weight-asian="bold"/>
    </style:style>
    <style:style style:name="Row35" style:family="table-row"/>
    <style:style style:name="Cell90"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00" style:family="paragraph" style:parent-style-name="Normal">
      <style:paragraph-properties fo:text-align="justify" fo:text-indent="-0.407cm" fo:margin-left="0.349cm"/>
    </style:style>
    <style:style style:name="T100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0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0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0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0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0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0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9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01" style:family="paragraph" style:parent-style-name="Normal">
      <style:paragraph-properties fo:text-align="center"/>
    </style:style>
    <style:style style:name="T10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9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02" style:family="paragraph" style:parent-style-name="Normal">
      <style:paragraph-properties fo:text-align="center"/>
    </style:style>
    <style:style style:name="T10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9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03" style:family="paragraph" style:parent-style-name="Normal">
      <style:paragraph-properties fo:text-align="center"/>
    </style:style>
    <style:style style:name="T10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9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04" style:family="paragraph" style:parent-style-name="Normal">
      <style:paragraph-properties fo:text-align="center"/>
    </style:style>
    <style:style style:name="T10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95"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05"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36" style:family="table-row"/>
    <style:style style:name="Cell96"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06" style:family="paragraph" style:parent-style-name="Normal">
      <style:paragraph-properties fo:text-align="justify" fo:text-indent="-0.407cm" fo:margin-left="0.349cm"/>
    </style:style>
    <style:style style:name="T106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6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06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9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07" style:family="paragraph" style:parent-style-name="Normal">
      <style:paragraph-properties fo:text-align="center"/>
    </style:style>
    <style:style style:name="T10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9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08" style:family="paragraph" style:parent-style-name="Normal">
      <style:paragraph-properties fo:text-align="center"/>
    </style:style>
    <style:style style:name="T108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9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09" style:family="paragraph" style:parent-style-name="Normal">
      <style:paragraph-properties fo:text-align="center"/>
    </style:style>
    <style:style style:name="T10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0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10" style:family="paragraph" style:parent-style-name="Normal">
      <style:paragraph-properties fo:text-align="center"/>
    </style:style>
    <style:style style:name="T110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01"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11"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37" style:family="table-row"/>
    <style:style style:name="Cell102"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12" style:family="paragraph" style:parent-style-name="Normal">
      <style:paragraph-properties fo:text-align="justify" fo:text-indent="-0.407cm" fo:margin-left="0.349cm"/>
    </style:style>
    <style:style style:name="T112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12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0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13" style:family="paragraph" style:parent-style-name="Normal">
      <style:paragraph-properties fo:text-align="center"/>
    </style:style>
    <style:style style:name="T11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0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14" style:family="paragraph" style:parent-style-name="Normal">
      <style:paragraph-properties fo:text-align="center"/>
    </style:style>
    <style:style style:name="T11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0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15" style:family="paragraph" style:parent-style-name="Normal">
      <style:paragraph-properties fo:text-align="center"/>
    </style:style>
    <style:style style:name="T11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0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16" style:family="paragraph" style:parent-style-name="Normal">
      <style:paragraph-properties fo:text-align="center"/>
    </style:style>
    <style:style style:name="T11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07"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17"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38" style:family="table-row"/>
    <style:style style:name="Cell108"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18" style:family="paragraph" style:parent-style-name="Normal">
      <style:paragraph-properties fo:text-align="justify" fo:text-indent="-0.407cm" fo:margin-left="0.349cm"/>
    </style:style>
    <style:style style:name="T11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1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1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0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19" style:family="paragraph" style:parent-style-name="Normal">
      <style:paragraph-properties fo:text-align="center"/>
    </style:style>
    <style:style style:name="T11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1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20" style:family="paragraph" style:parent-style-name="Normal">
      <style:paragraph-properties fo:text-align="center"/>
    </style:style>
    <style:style style:name="T12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1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21" style:family="paragraph" style:parent-style-name="Normal">
      <style:paragraph-properties fo:text-align="center"/>
    </style:style>
    <style:style style:name="T12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1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22" style:family="paragraph" style:parent-style-name="Normal">
      <style:paragraph-properties fo:text-align="center"/>
    </style:style>
    <style:style style:name="T12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13"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23"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39" style:family="table-row"/>
    <style:style style:name="Cell114"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24" style:family="paragraph" style:parent-style-name="Normal">
      <style:paragraph-properties fo:text-align="justify" fo:text-indent="-0.407cm" fo:margin-left="0.349cm"/>
    </style:style>
    <style:style style:name="T124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24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1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25" style:family="paragraph" style:parent-style-name="Normal">
      <style:paragraph-properties fo:text-align="center"/>
    </style:style>
    <style:style style:name="T12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1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26" style:family="paragraph" style:parent-style-name="Normal">
      <style:paragraph-properties fo:text-align="center"/>
    </style:style>
    <style:style style:name="T12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1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27" style:family="paragraph" style:parent-style-name="Normal">
      <style:paragraph-properties fo:text-align="center"/>
    </style:style>
    <style:style style:name="T12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1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28" style:family="paragraph" style:parent-style-name="Normal">
      <style:paragraph-properties fo:text-align="center"/>
    </style:style>
    <style:style style:name="T128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19"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29"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0" style:family="table-row"/>
    <style:style style:name="Cell120"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30" style:family="paragraph" style:parent-style-name="Normal">
      <style:paragraph-properties fo:text-align="justify" fo:text-indent="-0.407cm" fo:margin-left="0.349cm"/>
    </style:style>
    <style:style style:name="T130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30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2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31" style:family="paragraph" style:parent-style-name="Normal">
      <style:paragraph-properties fo:text-align="center"/>
    </style:style>
    <style:style style:name="T13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2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32" style:family="paragraph" style:parent-style-name="Normal">
      <style:paragraph-properties fo:text-align="center"/>
    </style:style>
    <style:style style:name="T13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2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33" style:family="paragraph" style:parent-style-name="Normal">
      <style:paragraph-properties fo:text-align="center"/>
    </style:style>
    <style:style style:name="T13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2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34" style:family="paragraph" style:parent-style-name="Normal">
      <style:paragraph-properties fo:text-align="center"/>
    </style:style>
    <style:style style:name="T13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25"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35"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1" style:family="table-row"/>
    <style:style style:name="Cell126"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36" style:family="paragraph" style:parent-style-name="Normal">
      <style:paragraph-properties fo:text-align="justify" fo:text-indent="-0.407cm" fo:margin-left="0.349cm"/>
    </style:style>
    <style:style style:name="T136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36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2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37" style:family="paragraph" style:parent-style-name="Normal">
      <style:paragraph-properties fo:text-align="center"/>
    </style:style>
    <style:style style:name="T13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2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38" style:family="paragraph" style:parent-style-name="Normal">
      <style:paragraph-properties fo:text-align="center"/>
    </style:style>
    <style:style style:name="T138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2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39" style:family="paragraph" style:parent-style-name="Normal">
      <style:paragraph-properties fo:text-align="center"/>
    </style:style>
    <style:style style:name="T13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3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40" style:family="paragraph" style:parent-style-name="Normal">
      <style:paragraph-properties fo:text-align="center"/>
    </style:style>
    <style:style style:name="T140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31"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41"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2" style:family="table-row"/>
    <style:style style:name="Cell132"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42" style:family="paragraph" style:parent-style-name="Normal">
      <style:paragraph-properties fo:text-align="justify" fo:text-indent="-0.407cm" fo:margin-left="0.349cm"/>
    </style:style>
    <style:style style:name="T142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42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3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43" style:family="paragraph" style:parent-style-name="Normal">
      <style:paragraph-properties fo:text-align="center"/>
    </style:style>
    <style:style style:name="T14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3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44" style:family="paragraph" style:parent-style-name="Normal">
      <style:paragraph-properties fo:text-align="center"/>
    </style:style>
    <style:style style:name="T14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3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45" style:family="paragraph" style:parent-style-name="Normal">
      <style:paragraph-properties fo:text-align="center"/>
    </style:style>
    <style:style style:name="T14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3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46" style:family="paragraph" style:parent-style-name="Normal">
      <style:paragraph-properties fo:text-align="center"/>
    </style:style>
    <style:style style:name="T14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37"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47"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3" style:family="table-row"/>
    <style:style style:name="Cell138"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48" style:family="paragraph" style:parent-style-name="Normal">
      <style:paragraph-properties fo:text-align="justify" fo:text-indent="-0.407cm" fo:margin-left="0.349cm"/>
    </style:style>
    <style:style style:name="T14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4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3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49" style:family="paragraph" style:parent-style-name="Normal">
      <style:paragraph-properties fo:text-align="center"/>
    </style:style>
    <style:style style:name="T14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4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50" style:family="paragraph" style:parent-style-name="Normal">
      <style:paragraph-properties fo:text-align="center"/>
    </style:style>
    <style:style style:name="T15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4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51" style:family="paragraph" style:parent-style-name="Normal">
      <style:paragraph-properties fo:text-align="center"/>
    </style:style>
    <style:style style:name="T15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4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52" style:family="paragraph" style:parent-style-name="Normal">
      <style:paragraph-properties fo:text-align="center"/>
    </style:style>
    <style:style style:name="T15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43"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53"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4" style:family="table-row"/>
    <style:style style:name="Cell144"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54" style:family="paragraph" style:parent-style-name="Normal">
      <style:paragraph-properties fo:text-align="justify" fo:text-indent="-0.407cm" fo:margin-left="0.349cm"/>
    </style:style>
    <style:style style:name="T154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9"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54_10"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4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55" style:family="paragraph" style:parent-style-name="Normal">
      <style:paragraph-properties fo:text-align="center"/>
    </style:style>
    <style:style style:name="T15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4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56" style:family="paragraph" style:parent-style-name="Normal">
      <style:paragraph-properties fo:text-align="center"/>
    </style:style>
    <style:style style:name="T15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4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57" style:family="paragraph" style:parent-style-name="Normal">
      <style:paragraph-properties fo:text-align="center"/>
    </style:style>
    <style:style style:name="T15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4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58" style:family="paragraph" style:parent-style-name="Normal">
      <style:paragraph-properties fo:text-align="center"/>
    </style:style>
    <style:style style:name="T158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49"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59"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5" style:family="table-row"/>
    <style:style style:name="Cell150"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60" style:family="paragraph" style:parent-style-name="Normal">
      <style:paragraph-properties fo:text-align="justify" fo:text-indent="-0.407cm" fo:margin-left="0.349cm"/>
    </style:style>
    <style:style style:name="T160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0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0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0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0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5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61" style:family="paragraph" style:parent-style-name="Normal">
      <style:paragraph-properties fo:text-align="center"/>
    </style:style>
    <style:style style:name="T16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5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62" style:family="paragraph" style:parent-style-name="Normal">
      <style:paragraph-properties fo:text-align="center"/>
    </style:style>
    <style:style style:name="T16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5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63" style:family="paragraph" style:parent-style-name="Normal">
      <style:paragraph-properties fo:text-align="center"/>
    </style:style>
    <style:style style:name="T16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5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64" style:family="paragraph" style:parent-style-name="Normal">
      <style:paragraph-properties fo:text-align="center"/>
    </style:style>
    <style:style style:name="T16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55"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65"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6" style:family="table-row"/>
    <style:style style:name="Cell156"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66" style:family="paragraph" style:parent-style-name="Normal">
      <style:paragraph-properties fo:text-align="justify" fo:text-indent="-0.407cm" fo:margin-left="0.349cm"/>
    </style:style>
    <style:style style:name="T166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6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6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6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66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5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67" style:family="paragraph" style:parent-style-name="Normal">
      <style:paragraph-properties fo:text-align="center"/>
    </style:style>
    <style:style style:name="T16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5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68" style:family="paragraph" style:parent-style-name="Normal">
      <style:paragraph-properties fo:text-align="center"/>
    </style:style>
    <style:style style:name="T168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5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69" style:family="paragraph" style:parent-style-name="Normal">
      <style:paragraph-properties fo:text-align="center"/>
    </style:style>
    <style:style style:name="T16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6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70" style:family="paragraph" style:parent-style-name="Normal">
      <style:paragraph-properties fo:text-align="center"/>
    </style:style>
    <style:style style:name="T170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61"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71"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7" style:family="table-row"/>
    <style:style style:name="Cell162"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72" style:family="paragraph" style:parent-style-name="Normal">
      <style:paragraph-properties fo:text-align="justify" fo:text-indent="-0.407cm" fo:margin-left="0.349cm"/>
    </style:style>
    <style:style style:name="T172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72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6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73" style:family="paragraph" style:parent-style-name="Normal">
      <style:paragraph-properties fo:text-align="center"/>
    </style:style>
    <style:style style:name="T17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6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74" style:family="paragraph" style:parent-style-name="Normal">
      <style:paragraph-properties fo:text-align="center"/>
    </style:style>
    <style:style style:name="T17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6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75" style:family="paragraph" style:parent-style-name="Normal">
      <style:paragraph-properties fo:text-align="center"/>
    </style:style>
    <style:style style:name="T17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6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76" style:family="paragraph" style:parent-style-name="Normal">
      <style:paragraph-properties fo:text-align="center"/>
    </style:style>
    <style:style style:name="T17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67"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77"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8" style:family="table-row"/>
    <style:style style:name="Cell168"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78" style:family="paragraph" style:parent-style-name="Normal">
      <style:paragraph-properties fo:text-align="justify" fo:text-indent="-0.407cm" fo:margin-left="0.349cm"/>
    </style:style>
    <style:style style:name="T17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7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6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79" style:family="paragraph" style:parent-style-name="Normal">
      <style:paragraph-properties fo:text-align="center"/>
    </style:style>
    <style:style style:name="T17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7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80" style:family="paragraph" style:parent-style-name="Normal">
      <style:paragraph-properties fo:text-align="center"/>
    </style:style>
    <style:style style:name="T18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7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81" style:family="paragraph" style:parent-style-name="Normal">
      <style:paragraph-properties fo:text-align="center"/>
    </style:style>
    <style:style style:name="T18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7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82" style:family="paragraph" style:parent-style-name="Normal">
      <style:paragraph-properties fo:text-align="center"/>
    </style:style>
    <style:style style:name="T18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73"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83"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49" style:family="table-row"/>
    <style:style style:name="Cell174"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84" style:family="paragraph" style:parent-style-name="Normal">
      <style:paragraph-properties fo:text-align="justify" fo:text-indent="-0.407cm" fo:margin-left="0.349cm"/>
    </style:style>
    <style:style style:name="T184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84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84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7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85" style:family="paragraph" style:parent-style-name="Normal">
      <style:paragraph-properties fo:text-align="center"/>
    </style:style>
    <style:style style:name="T18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7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86" style:family="paragraph" style:parent-style-name="Normal">
      <style:paragraph-properties fo:text-align="center"/>
    </style:style>
    <style:style style:name="T18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7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87" style:family="paragraph" style:parent-style-name="Normal">
      <style:paragraph-properties fo:text-align="center"/>
    </style:style>
    <style:style style:name="T18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7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88" style:family="paragraph" style:parent-style-name="Normal">
      <style:paragraph-properties fo:text-align="center"/>
    </style:style>
    <style:style style:name="T188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79"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89"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0" style:family="table-row"/>
    <style:style style:name="Cell180"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90" style:family="paragraph" style:parent-style-name="Normal">
      <style:paragraph-properties fo:text-align="justify" fo:text-indent="-0.407cm" fo:margin-left="0.349cm"/>
    </style:style>
    <style:style style:name="T190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0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0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0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8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91" style:family="paragraph" style:parent-style-name="Normal">
      <style:paragraph-properties fo:text-align="center"/>
    </style:style>
    <style:style style:name="T19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8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92" style:family="paragraph" style:parent-style-name="Normal">
      <style:paragraph-properties fo:text-align="center"/>
    </style:style>
    <style:style style:name="T19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8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93" style:family="paragraph" style:parent-style-name="Normal">
      <style:paragraph-properties fo:text-align="center"/>
    </style:style>
    <style:style style:name="T19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8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94" style:family="paragraph" style:parent-style-name="Normal">
      <style:paragraph-properties fo:text-align="center"/>
    </style:style>
    <style:style style:name="T19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85"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195"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1" style:family="table-row">
      <style:table-row-properties style:min-row-height="0.711cm"/>
    </style:style>
    <style:style style:name="Cell186"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196" style:family="paragraph" style:parent-style-name="Normal">
      <style:paragraph-properties fo:text-align="justify" fo:text-indent="-0.407cm" fo:margin-left="0.349cm"/>
    </style:style>
    <style:style style:name="T196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9"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0"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196_1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8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97" style:family="paragraph" style:parent-style-name="Normal">
      <style:paragraph-properties fo:text-align="center"/>
    </style:style>
    <style:style style:name="T19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8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98" style:family="paragraph" style:parent-style-name="Normal">
      <style:paragraph-properties fo:text-align="center"/>
    </style:style>
    <style:style style:name="T198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8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199" style:family="paragraph" style:parent-style-name="Normal">
      <style:paragraph-properties fo:text-align="center"/>
    </style:style>
    <style:style style:name="T19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9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00" style:family="paragraph" style:parent-style-name="Normal">
      <style:paragraph-properties fo:text-align="center"/>
    </style:style>
    <style:style style:name="T200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91"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01"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2" style:family="table-row"/>
    <style:style style:name="Cell192"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202" style:family="paragraph" style:parent-style-name="Normal">
      <style:paragraph-properties fo:text-align="justify" fo:text-indent="-0.407cm" fo:margin-left="0.349cm"/>
    </style:style>
    <style:style style:name="T202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02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02_3" style:family="text">
      <style:text-properties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9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03" style:family="paragraph" style:parent-style-name="Normal">
      <style:paragraph-properties fo:text-align="center"/>
    </style:style>
    <style:style style:name="T20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9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04" style:family="paragraph" style:parent-style-name="Normal">
      <style:paragraph-properties fo:text-align="center"/>
    </style:style>
    <style:style style:name="T20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19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05" style:family="paragraph" style:parent-style-name="Normal">
      <style:paragraph-properties fo:text-align="center"/>
    </style:style>
    <style:style style:name="T20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9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06" style:family="paragraph" style:parent-style-name="Normal">
      <style:paragraph-properties fo:text-align="center"/>
    </style:style>
    <style:style style:name="T20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197"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07"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3" style:family="table-row"/>
    <style:style style:name="Cell198"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208" style:family="paragraph" style:parent-style-name="Normal">
      <style:paragraph-properties fo:text-align="justify" fo:text-indent="-0.407cm" fo:margin-left="0.349cm"/>
    </style:style>
    <style:style style:name="T20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0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0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08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19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09" style:family="paragraph" style:parent-style-name="Normal">
      <style:paragraph-properties fo:text-align="center"/>
    </style:style>
    <style:style style:name="T20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0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10" style:family="paragraph" style:parent-style-name="Normal">
      <style:paragraph-properties fo:text-align="center"/>
    </style:style>
    <style:style style:name="T21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0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11" style:family="paragraph" style:parent-style-name="Normal">
      <style:paragraph-properties fo:text-align="center"/>
    </style:style>
    <style:style style:name="T21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0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12" style:family="paragraph" style:parent-style-name="Normal">
      <style:paragraph-properties fo:text-align="center"/>
    </style:style>
    <style:style style:name="T21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03"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13"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4" style:family="table-row">
      <style:table-row-properties style:min-row-height="0.711cm"/>
    </style:style>
    <style:style style:name="Cell204"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214" style:family="paragraph" style:parent-style-name="Normal">
      <style:paragraph-properties fo:text-align="justify" fo:text-indent="-0.407cm" fo:margin-left="0.349cm"/>
    </style:style>
    <style:style style:name="T214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14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14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14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14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0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15" style:family="paragraph" style:parent-style-name="Normal">
      <style:paragraph-properties fo:text-align="center"/>
    </style:style>
    <style:style style:name="T21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0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16" style:family="paragraph" style:parent-style-name="Normal">
      <style:paragraph-properties fo:text-align="center"/>
    </style:style>
    <style:style style:name="T21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0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17" style:family="paragraph" style:parent-style-name="Normal">
      <style:paragraph-properties fo:text-align="center"/>
    </style:style>
    <style:style style:name="T21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0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18" style:family="paragraph" style:parent-style-name="Normal">
      <style:paragraph-properties fo:text-align="center"/>
    </style:style>
    <style:style style:name="T218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09"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19"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5" style:family="table-row">
      <style:table-row-properties style:min-row-height="0.113cm"/>
    </style:style>
    <style:style style:name="Cell210" style:family="table-cell">
      <style:table-cell-properties style:vertical-align="middle" fo:border-top="#000000 0.018cm dotted" fo:border-bottom="#000000 0.018cm dotted" fo:padding-left="0.049cm" fo:border-left="#ff0000 0.053cm double" style:border-line-width-left="0.018cm 0.018cm 0.018cm" fo:padding-right="0.049cm" fo:border-right="#ff0000 0.018cm solid" fo:wrap-option="wrap"/>
    </style:style>
    <style:style style:name="P220" style:family="paragraph" style:parent-style-name="Normal">
      <style:paragraph-properties fo:text-align="justify" fo:text-indent="-0.407cm" fo:margin-left="0.349cm"/>
    </style:style>
    <style:style style:name="T220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9"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0_10"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1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21" style:family="paragraph" style:parent-style-name="Normal">
      <style:paragraph-properties fo:text-align="center"/>
    </style:style>
    <style:style style:name="T22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1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22" style:family="paragraph" style:parent-style-name="Normal">
      <style:paragraph-properties fo:text-align="center"/>
    </style:style>
    <style:style style:name="T22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1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23" style:family="paragraph" style:parent-style-name="Normal">
      <style:paragraph-properties fo:text-align="center"/>
    </style:style>
    <style:style style:name="T22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1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24" style:family="paragraph" style:parent-style-name="Normal">
      <style:paragraph-properties fo:text-align="center"/>
    </style:style>
    <style:style style:name="T22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15"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25"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6" style:family="table-row"/>
    <style:style style:name="Cell216" style:family="table-cell">
      <style:table-cell-properties style:vertical-align="top" fo:border-top="#000000 0.018cm dotted" fo:border-bottom="#000000 0.018cm dotted" fo:padding-left="0.049cm" fo:border-left="#ff0000 0.053cm double" style:border-line-width-left="0.018cm 0.018cm 0.018cm" fo:padding-right="0.049cm" fo:border-right="#ff0000 0.018cm solid" fo:wrap-option="wrap"/>
    </style:style>
    <style:style style:name="P226" style:family="paragraph" style:parent-style-name="Normal">
      <style:paragraph-properties fo:text-indent="-0.524cm" fo:margin-left="0.353cm"/>
    </style:style>
    <style:style style:name="T226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6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26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1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27"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1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28"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1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29"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2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30"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21"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31"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7" style:family="table-row"/>
    <style:style style:name="Cell222" style:family="table-cell">
      <style:table-cell-properties style:vertical-align="top" fo:border-top="#000000 0.018cm dotted" fo:border-bottom="#000000 0.018cm dotted" fo:padding-left="0.049cm" fo:border-left="#ff0000 0.053cm double" style:border-line-width-left="0.018cm 0.018cm 0.018cm" fo:padding-right="0.049cm" fo:border-right="#ff0000 0.018cm solid" fo:wrap-option="wrap"/>
    </style:style>
    <style:style style:name="P232" style:family="paragraph" style:parent-style-name="Normal">
      <style:paragraph-properties fo:text-indent="-0.272cm" fo:margin-left="0.769cm"/>
    </style:style>
    <style:style style:name="T232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2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2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2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2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2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2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2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23"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33" style:family="paragraph" style:parent-style-name="Normal">
      <style:paragraph-properties fo:text-align="center"/>
    </style:style>
    <style:style style:name="T23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24"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34" style:family="paragraph" style:parent-style-name="Normal">
      <style:paragraph-properties fo:text-align="center"/>
    </style:style>
    <style:style style:name="T23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2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35" style:family="paragraph" style:parent-style-name="Normal">
      <style:paragraph-properties fo:text-align="center"/>
    </style:style>
    <style:style style:name="T23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2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36" style:family="paragraph" style:parent-style-name="Normal">
      <style:paragraph-properties fo:text-align="center"/>
    </style:style>
    <style:style style:name="T23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27"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37" style:family="paragraph" style:parent-style-name="Normal">
      <style:paragraph-properties fo:text-align="justify"/>
    </style:style>
    <style:style style:name="T237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237_2"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Row58" style:family="table-row">
      <style:table-row-properties style:min-row-height="0.57cm"/>
    </style:style>
    <style:style style:name="Cell228" style:family="table-cell">
      <style:table-cell-properties style:vertical-align="top" fo:border-top="#000000 0.018cm dotted" fo:border-bottom="#000000 0.018cm dotted" fo:padding-left="0.049cm" fo:border-left="#ff0000 0.053cm double" style:border-line-width-left="0.018cm 0.018cm 0.018cm" fo:padding-right="0.049cm" fo:border-right="#ff0000 0.018cm solid" fo:wrap-option="wrap"/>
    </style:style>
    <style:style style:name="P238" style:family="paragraph" style:parent-style-name="Normal">
      <style:paragraph-properties fo:text-indent="-0.499cm" fo:margin-left="0.794cm"/>
    </style:style>
    <style:style style:name="T23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8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8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38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29"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39" style:family="paragraph" style:parent-style-name="Normal">
      <style:paragraph-properties fo:text-align="center"/>
    </style:style>
    <style:style style:name="T23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30"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40" style:family="paragraph" style:parent-style-name="Normal">
      <style:paragraph-properties fo:text-align="center"/>
    </style:style>
    <style:style style:name="T24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31"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41" style:family="paragraph" style:parent-style-name="Normal">
      <style:paragraph-properties fo:text-align="center"/>
    </style:style>
    <style:style style:name="T24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32"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42" style:family="paragraph" style:parent-style-name="Normal">
      <style:paragraph-properties fo:text-align="center"/>
    </style:style>
    <style:style style:name="T24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33"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43"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59" style:family="table-row"/>
    <style:style style:name="Cell234" style:family="table-cell">
      <style:table-cell-properties style:vertical-align="top" fo:border-top="#000000 0.018cm dotted" fo:border-bottom="#000000 0.018cm dotted" fo:padding-left="0.049cm" fo:border-left="#ff0000 0.053cm double" style:border-line-width-left="0.018cm 0.018cm 0.018cm" fo:padding-right="0.049cm" fo:border-right="#ff0000 0.018cm solid" fo:wrap-option="wrap"/>
    </style:style>
    <style:style style:name="P244" style:family="paragraph" style:parent-style-name="Normal">
      <style:paragraph-properties fo:text-indent="-0.499cm" fo:margin-left="0.794cm"/>
    </style:style>
    <style:style style:name="T244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44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35"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45" style:family="paragraph" style:parent-style-name="Normal">
      <style:paragraph-properties fo:text-align="center"/>
    </style:style>
    <style:style style:name="T24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36"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46" style:family="paragraph" style:parent-style-name="Normal">
      <style:paragraph-properties fo:text-align="center"/>
    </style:style>
    <style:style style:name="T24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37"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47" style:family="paragraph" style:parent-style-name="Normal">
      <style:paragraph-properties fo:text-align="center"/>
    </style:style>
    <style:style style:name="T24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38" style:family="table-cell">
      <style:table-cell-properties style:vertical-align="middle" fo:border-top="#000000 0.018cm dotted" fo:border-bottom="#000000 0.018cm dotted" fo:padding-left="0.049cm" fo:border-left="#ff0000 0.018cm solid" fo:padding-right="0.049cm" fo:border-right="#ff0000 0.018cm solid" fo:wrap-option="wrap"/>
    </style:style>
    <style:style style:name="P248" style:family="paragraph" style:parent-style-name="Normal">
      <style:paragraph-properties fo:text-align="center"/>
    </style:style>
    <style:style style:name="T248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39" style:family="table-cell">
      <style:table-cell-properties style:vertical-align="middle" fo:border-top="#000000 0.018cm dotted" fo:border-bottom="#000000 0.018cm dotted" fo:padding-left="0.049cm" fo:border-left="#ff0000 0.018cm solid" fo:padding-right="0.049cm" fo:border-right="#ff0000 0.053cm double" style:border-line-width-right="0.018cm 0.018cm 0.018cm" fo:wrap-option="wrap"/>
    </style:style>
    <style:style style:name="P249"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60" style:family="table-row">
      <style:table-row-properties style:min-row-height="0.296cm" fo:keep-together="always"/>
    </style:style>
    <style:style style:name="Cell240" style:family="table-cell">
      <style:table-cell-properties style:vertical-align="middle" fo:border-top="#ff0000 0.018cm solid" fo:border-bottom="#ff0000 0.018cm solid" fo:padding-left="0.049cm" fo:border-left="#ff0000 0.053cm double" style:border-line-width-left="0.018cm 0.018cm 0.018cm" fo:padding-right="0.049cm" fo:border-right="#ff0000 0.053cm double" style:border-line-width-right="0.018cm 0.018cm 0.018cm" fo:wrap-option="wrap"/>
    </style:style>
    <style:style style:name="P250" style:family="paragraph" style:parent-style-name="Normal">
      <style:paragraph-properties fo:text-align="justify"/>
    </style:style>
    <style:style style:name="T250_1" style:family="text">
      <style:text-properties fo:color="#000000" style:font-name="Calibri" fo:font-size="11pt" style:font-name-asian="標楷體" style:font-size-asian="11pt" style:font-name-complex="Cordia New" style:font-size-complex="11pt" fo:language="en" fo:language-asian="zh" fo:language-complex="ar" fo:country="US" fo:country-asian="TW" fo:country-complex="SA"/>
    </style:style>
    <style:style style:name="T250_2" style:family="text">
      <style:text-properties fo:color="#000000" style:font-name="Calibri" fo:font-size="11pt" style:font-name-asian="標楷體" style:font-size-asian="11pt" style:font-name-complex="Cordia New" style:font-size-complex="11pt" fo:language="en" fo:language-asian="zh" fo:language-complex="ar" fo:country="US" fo:country-asian="TW" fo:country-complex="SA"/>
    </style:style>
    <style:style style:name="Row61" style:family="table-row">
      <style:table-row-properties style:min-row-height="0.099cm"/>
    </style:style>
    <style:style style:name="Cell241" style:family="table-cell">
      <style:table-cell-properties style:vertical-align="middle" fo:border-top="#ff0000 0.018cm solid" fo:border-bottom="#000000 0.018cm solid" fo:padding-left="0.049cm" fo:border-left="#ff0000 0.053cm double" style:border-line-width-left="0.018cm 0.018cm 0.018cm" fo:padding-right="0.049cm" fo:border-right="#ff0000 0.018cm solid" fo:wrap-option="wrap"/>
    </style:style>
    <style:style style:name="P251" style:family="paragraph" style:parent-style-name="Normal">
      <style:paragraph-properties fo:text-align="center"/>
    </style:style>
    <style:style style:name="T251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42"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252" style:family="paragraph" style:parent-style-name="Normal">
      <style:paragraph-properties fo:text-align="justify"/>
    </style:style>
    <style:style style:name="T252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52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43"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253"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44"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254"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45"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255" style:family="paragraph" style:parent-style-name="Normal">
      <style:paragraph-properties fo:text-align="center"/>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246"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256" style:family="paragraph" style:parent-style-name="Normal">
      <style:paragraph-properties fo:text-align="center"/>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247" style:family="table-cell">
      <style:table-cell-properties style:vertical-align="middle" fo:border-top="#ff0000 0.018cm solid" fo:border-bottom="#ff0000 0.018cm dotted" fo:padding-left="0.049cm" fo:border-left="#ff0000 0.018cm solid" fo:padding-right="0.049cm" fo:border-right="#ff0000 0.053cm double" style:border-line-width-right="0.018cm 0.018cm 0.018cm" fo:wrap-option="wrap"/>
    </style:style>
    <style:style style:name="P257" style:family="paragraph" style:parent-style-name="Normal">
      <style:paragraph-properties fo:text-align="justify"/>
    </style:style>
    <style:style style:name="T257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257_2"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257_3"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257_4"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257_5"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Row62" style:family="table-row">
      <style:table-row-properties style:min-row-height="0.289cm"/>
    </style:style>
    <style:style style:name="Cell24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58" style:family="paragraph" style:parent-style-name="Normal">
      <style:paragraph-properties fo:text-align="justify" fo:text-indent="-0.455cm" fo:margin-left="0.455cm"/>
    </style:style>
    <style:style style:name="T25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5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5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58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58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58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4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59" style:family="paragraph" style:parent-style-name="Normal">
      <style:paragraph-properties fo:text-align="center"/>
    </style:style>
    <style:style style:name="T25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5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0" style:family="paragraph" style:parent-style-name="Normal">
      <style:paragraph-properties fo:text-align="center"/>
    </style:style>
    <style:style style:name="T26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5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1" style:family="paragraph" style:parent-style-name="Normal">
      <style:paragraph-properties fo:text-align="center"/>
    </style:style>
    <style:style style:name="T26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5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2" style:family="paragraph" style:parent-style-name="Normal">
      <style:paragraph-properties fo:text-align="center"/>
    </style:style>
    <style:style style:name="T26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63" style:family="table-row">
      <style:table-row-properties style:min-row-height="0.353cm"/>
    </style:style>
    <style:style style:name="Cell25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3" style:family="paragraph" style:parent-style-name="Normal">
      <style:paragraph-properties fo:text-align="justify" fo:text-indent="-0.455cm" fo:margin-left="0.455cm"/>
    </style:style>
    <style:style style:name="T263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3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63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3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5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4" style:family="paragraph" style:parent-style-name="Normal">
      <style:paragraph-properties fo:text-align="center"/>
    </style:style>
    <style:style style:name="T26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5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5" style:family="paragraph" style:parent-style-name="Normal">
      <style:paragraph-properties fo:text-align="center"/>
    </style:style>
    <style:style style:name="T26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5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6" style:family="paragraph" style:parent-style-name="Normal">
      <style:paragraph-properties fo:text-align="center"/>
    </style:style>
    <style:style style:name="T26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5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7" style:family="paragraph" style:parent-style-name="Normal">
      <style:paragraph-properties fo:text-align="center"/>
    </style:style>
    <style:style style:name="T26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64" style:family="table-row">
      <style:table-row-properties style:min-row-height="0.383cm"/>
    </style:style>
    <style:style style:name="Cell25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8" style:family="paragraph" style:parent-style-name="Normal">
      <style:paragraph-properties fo:text-align="justify" fo:text-indent="-0.455cm" fo:margin-left="0.455cm"/>
    </style:style>
    <style:style style:name="T26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6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9"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10"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1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1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1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1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68_1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5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69" style:family="paragraph" style:parent-style-name="Normal">
      <style:paragraph-properties fo:text-align="center"/>
    </style:style>
    <style:style style:name="T26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6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0" style:family="paragraph" style:parent-style-name="Normal">
      <style:paragraph-properties fo:text-align="center"/>
    </style:style>
    <style:style style:name="T27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6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1" style:family="paragraph" style:parent-style-name="Normal">
      <style:paragraph-properties fo:text-align="center"/>
    </style:style>
    <style:style style:name="T27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6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2" style:family="paragraph" style:parent-style-name="Normal">
      <style:paragraph-properties fo:text-align="center"/>
    </style:style>
    <style:style style:name="T27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65" style:family="table-row">
      <style:table-row-properties style:min-row-height="0.099cm"/>
    </style:style>
    <style:style style:name="Cell26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3" style:family="paragraph" style:parent-style-name="Normal">
      <style:paragraph-properties fo:text-align="justify" fo:text-indent="-0.455cm" fo:margin-left="0.455cm"/>
    </style:style>
    <style:style style:name="T273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3_2" style:family="text">
      <style:text-properties fo:color="#000000" style:font-name="Times New Roman" fo:font-size="10pt" style:font-name-asian="等线" style:font-size-asian="10pt" style:font-name-complex="Cordia New" style:font-size-complex="11pt" fo:language="en" fo:language-asian="zh" fo:language-complex="ar" fo:country="US" fo:country-asian="TW" fo:country-complex="SA"/>
    </style:style>
    <style:style style:name="T273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3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73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3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3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3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6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4" style:family="paragraph" style:parent-style-name="Normal">
      <style:paragraph-properties fo:text-align="center"/>
    </style:style>
    <style:style style:name="T27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6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5" style:family="paragraph" style:parent-style-name="Normal">
      <style:paragraph-properties fo:text-align="center"/>
    </style:style>
    <style:style style:name="T27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6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6" style:family="paragraph" style:parent-style-name="Normal">
      <style:paragraph-properties fo:text-align="center"/>
    </style:style>
    <style:style style:name="T27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6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7" style:family="paragraph" style:parent-style-name="Normal">
      <style:paragraph-properties fo:text-align="center"/>
    </style:style>
    <style:style style:name="T27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66" style:family="table-row">
      <style:table-row-properties style:min-row-height="0.099cm"/>
    </style:style>
    <style:style style:name="Cell26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8" style:family="paragraph" style:parent-style-name="Normal">
      <style:paragraph-properties fo:text-align="justify" fo:text-indent="-0.455cm" fo:margin-left="0.455cm"/>
    </style:style>
    <style:style style:name="T27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7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8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8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8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8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78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6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79" style:family="paragraph" style:parent-style-name="Normal">
      <style:paragraph-properties fo:text-align="center"/>
    </style:style>
    <style:style style:name="T27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7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0" style:family="paragraph" style:parent-style-name="Normal">
      <style:paragraph-properties fo:text-align="center"/>
    </style:style>
    <style:style style:name="T28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7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1" style:family="paragraph" style:parent-style-name="Normal">
      <style:paragraph-properties fo:text-align="center"/>
    </style:style>
    <style:style style:name="T28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7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2" style:family="paragraph" style:parent-style-name="Normal">
      <style:paragraph-properties fo:text-align="center"/>
    </style:style>
    <style:style style:name="T28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67" style:family="table-row">
      <style:table-row-properties style:min-row-height="0.099cm"/>
    </style:style>
    <style:style style:name="Cell27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3" style:family="paragraph" style:parent-style-name="Normal">
      <style:paragraph-properties fo:text-align="justify" fo:text-indent="-0.455cm" fo:margin-left="0.455cm"/>
    </style:style>
    <style:style style:name="T283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83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8"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9"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10"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3_1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7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4" style:family="paragraph" style:parent-style-name="Normal">
      <style:paragraph-properties fo:text-align="center"/>
    </style:style>
    <style:style style:name="T28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7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5" style:family="paragraph" style:parent-style-name="Normal">
      <style:paragraph-properties fo:text-align="center"/>
    </style:style>
    <style:style style:name="T28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7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6" style:family="paragraph" style:parent-style-name="Normal">
      <style:paragraph-properties fo:text-align="center"/>
    </style:style>
    <style:style style:name="T28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7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7" style:family="paragraph" style:parent-style-name="Normal">
      <style:paragraph-properties fo:text-align="center"/>
    </style:style>
    <style:style style:name="T28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68" style:family="table-row">
      <style:table-row-properties style:min-row-height="0.099cm"/>
    </style:style>
    <style:style style:name="Cell27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8" style:family="paragraph" style:parent-style-name="Normal">
      <style:paragraph-properties fo:text-align="justify" fo:text-indent="-0.455cm" fo:margin-left="0.455cm"/>
    </style:style>
    <style:style style:name="T28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8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8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88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7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89" style:family="paragraph" style:parent-style-name="Normal">
      <style:paragraph-properties fo:text-align="center"/>
    </style:style>
    <style:style style:name="T28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8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0" style:family="paragraph" style:parent-style-name="Normal">
      <style:paragraph-properties fo:text-align="center"/>
    </style:style>
    <style:style style:name="T29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8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1" style:family="paragraph" style:parent-style-name="Normal">
      <style:paragraph-properties fo:text-align="center"/>
    </style:style>
    <style:style style:name="T29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8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2" style:family="paragraph" style:parent-style-name="Normal">
      <style:paragraph-properties fo:text-align="center"/>
    </style:style>
    <style:style style:name="T29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69" style:family="table-row">
      <style:table-row-properties style:min-row-height="0.099cm"/>
    </style:style>
    <style:style style:name="Cell28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3" style:family="paragraph" style:parent-style-name="Normal">
      <style:paragraph-properties fo:text-align="justify" fo:text-indent="-0.455cm" fo:margin-left="0.455cm"/>
    </style:style>
    <style:style style:name="T293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93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93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93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93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8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4" style:family="paragraph" style:parent-style-name="Normal">
      <style:paragraph-properties fo:text-align="center"/>
    </style:style>
    <style:style style:name="T29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8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5" style:family="paragraph" style:parent-style-name="Normal">
      <style:paragraph-properties fo:text-align="center"/>
    </style:style>
    <style:style style:name="T29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8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6" style:family="paragraph" style:parent-style-name="Normal">
      <style:paragraph-properties fo:text-align="center"/>
    </style:style>
    <style:style style:name="T29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8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7" style:family="paragraph" style:parent-style-name="Normal">
      <style:paragraph-properties fo:text-align="center"/>
    </style:style>
    <style:style style:name="T29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70" style:family="table-row">
      <style:table-row-properties style:min-row-height="0.099cm"/>
    </style:style>
    <style:style style:name="Cell28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8" style:family="paragraph" style:parent-style-name="Normal">
      <style:paragraph-properties fo:text-align="justify" fo:text-indent="-0.455cm" fo:margin-left="0.455cm"/>
    </style:style>
    <style:style style:name="T29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29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29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8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299" style:family="paragraph" style:parent-style-name="Normal">
      <style:paragraph-properties fo:text-align="center"/>
    </style:style>
    <style:style style:name="T29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9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0" style:family="paragraph" style:parent-style-name="Normal">
      <style:paragraph-properties fo:text-align="center"/>
    </style:style>
    <style:style style:name="T300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9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1" style:family="paragraph" style:parent-style-name="Normal">
      <style:paragraph-properties fo:text-align="center"/>
    </style:style>
    <style:style style:name="T30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9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2" style:family="paragraph" style:parent-style-name="Normal">
      <style:paragraph-properties fo:text-align="center"/>
    </style:style>
    <style:style style:name="T30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71" style:family="table-row">
      <style:table-row-properties style:min-row-height="0.099cm"/>
    </style:style>
    <style:style style:name="Cell29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3" style:family="paragraph" style:parent-style-name="Normal">
      <style:paragraph-properties fo:text-align="justify" fo:text-indent="-0.61cm" fo:margin-left="0.61cm"/>
    </style:style>
    <style:style style:name="T303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03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303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03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03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03_6"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9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4" style:family="paragraph" style:parent-style-name="Normal">
      <style:paragraph-properties fo:text-align="center"/>
    </style:style>
    <style:style style:name="T30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9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5" style:family="paragraph" style:parent-style-name="Normal">
      <style:paragraph-properties fo:text-align="center"/>
    </style:style>
    <style:style style:name="T30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29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6" style:family="paragraph" style:parent-style-name="Normal">
      <style:paragraph-properties fo:text-align="center"/>
    </style:style>
    <style:style style:name="T30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29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7" style:family="paragraph" style:parent-style-name="Normal">
      <style:paragraph-properties fo:text-align="center"/>
    </style:style>
    <style:style style:name="T30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72" style:family="table-row">
      <style:table-row-properties style:min-row-height="0.099cm"/>
    </style:style>
    <style:style style:name="Cell29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8" style:family="paragraph" style:parent-style-name="Normal">
      <style:paragraph-properties fo:text-align="justify" fo:text-indent="-0.455cm" fo:margin-left="0.455cm"/>
    </style:style>
    <style:style style:name="T30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0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fo:font-weight="bold" style:font-weight-asian="bold"/>
    </style:style>
    <style:style style:name="T308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29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09" style:family="paragraph" style:parent-style-name="Normal">
      <style:paragraph-properties fo:text-align="center"/>
    </style:style>
    <style:style style:name="T30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0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10" style:family="paragraph" style:parent-style-name="Normal">
      <style:paragraph-properties fo:text-align="center"/>
    </style:style>
    <style:style style:name="T31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0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11" style:family="paragraph" style:parent-style-name="Normal">
      <style:paragraph-properties fo:text-align="center"/>
    </style:style>
    <style:style style:name="T31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0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12" style:family="paragraph" style:parent-style-name="Normal">
      <style:paragraph-properties fo:text-align="center"/>
    </style:style>
    <style:style style:name="T31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73" style:family="table-row">
      <style:table-row-properties style:min-row-height="0.099cm"/>
    </style:style>
    <style:style style:name="Cell30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13" style:family="paragraph" style:parent-style-name="Normal">
      <style:paragraph-properties fo:text-align="justify" fo:text-indent="-0.307cm" fo:margin-left="0.307cm"/>
    </style:style>
    <style:style style:name="T313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3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3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14" style:family="paragraph" style:parent-style-name="Normal">
      <style:paragraph-properties fo:text-align="justify" fo:text-indent="-0.307cm" fo:margin-left="0.307cm"/>
    </style:style>
    <style:style style:name="T314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4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15" style:family="paragraph" style:parent-style-name="Normal">
      <style:paragraph-properties fo:text-align="justify" fo:text-indent="-0.342cm" fo:margin-left="0.646cm"/>
    </style:style>
    <style:style style:name="T315_1" style:family="text">
      <style:text-properties fo:color="#000000" style:font-name="新細明體" fo:font-size="10pt" style:font-name-asian="新細明體" style:font-size-asian="10pt" style:font-name-complex="Cordia New" style:font-size-complex="10pt" fo:language="en" fo:language-asian="zh" fo:language-complex="ar" fo:country="US" fo:country-asian="TW" fo:country-complex="SA"/>
    </style:style>
    <style:style style:name="T315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5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5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5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5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5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5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16" style:family="paragraph" style:parent-style-name="Normal">
      <style:paragraph-properties fo:text-align="justify" fo:text-indent="-0.342cm" fo:margin-left="0.646cm"/>
    </style:style>
    <style:style style:name="T316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6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6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6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6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6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6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6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17" style:family="paragraph" style:parent-style-name="Normal">
      <style:paragraph-properties fo:text-align="justify" fo:text-indent="-0.342cm" fo:margin-left="0.646cm"/>
    </style:style>
    <style:style style:name="T317_1" style:family="text">
      <style:text-properties fo:color="#000000" style:font-name="新細明體" fo:font-size="10pt" style:font-name-asian="新細明體" style:font-size-asian="10pt" style:font-name-complex="Cordia New" style:font-size-complex="10pt" fo:language="en" fo:language-asian="zh" fo:language-complex="ar" fo:country="US" fo:country-asian="TW" fo:country-complex="SA"/>
    </style:style>
    <style:style style:name="T317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7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7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7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7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18" style:family="paragraph" style:parent-style-name="Normal">
      <style:paragraph-properties fo:text-align="justify" fo:text-indent="-0.307cm" fo:margin-left="0.307cm"/>
    </style:style>
    <style:style style:name="T318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8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19" style:family="paragraph" style:parent-style-name="Normal">
      <style:paragraph-properties fo:text-align="justify" fo:text-indent="-0.342cm" fo:margin-left="0.646cm"/>
    </style:style>
    <style:style style:name="T319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9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9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9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9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9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9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19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20" style:family="paragraph" style:parent-style-name="Normal">
      <style:paragraph-properties fo:text-align="justify" fo:text-indent="-0.342cm" fo:margin-left="0.646cm"/>
    </style:style>
    <style:style style:name="T320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0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0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0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0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0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0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0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21" style:family="paragraph" style:parent-style-name="Normal">
      <style:paragraph-properties fo:text-align="justify" fo:text-indent="-0.342cm" fo:margin-left="0.646cm"/>
    </style:style>
    <style:style style:name="T321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1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1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1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1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1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1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1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22" style:family="paragraph" style:parent-style-name="Normal">
      <style:paragraph-properties fo:text-align="justify" fo:text-indent="-0.342cm" fo:margin-left="0.646cm"/>
    </style:style>
    <style:style style:name="T322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2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2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2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2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2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30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23" style:family="paragraph" style:parent-style-name="Normal">
      <style:paragraph-properties fo:text-align="center"/>
    </style:style>
    <style:style style:name="T32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0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24" style:family="paragraph" style:parent-style-name="Normal">
      <style:paragraph-properties fo:text-align="center"/>
    </style:style>
    <style:style style:name="T32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0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25" style:family="paragraph" style:parent-style-name="Normal">
      <style:paragraph-properties fo:text-align="center"/>
    </style:style>
    <style:style style:name="T32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0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26" style:family="paragraph" style:parent-style-name="Normal">
      <style:paragraph-properties fo:text-align="center"/>
    </style:style>
    <style:style style:name="T32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08" style:family="table-cell">
      <style:table-cell-properties style:vertical-align="middle" fo:border-top="#ff0000 0.018cm dotted" fo:border-bottom="#ff0000 0.018cm dotted" fo:padding-left="0.049cm" fo:border-left="#ff0000 0.018cm solid" fo:padding-right="0.049cm" fo:border-right="#ff0000 0.053cm double" style:border-line-width-right="0.018cm 0.018cm 0.018cm" fo:wrap-option="wrap"/>
    </style:style>
    <style:style style:name="P327" style:family="paragraph" style:parent-style-name="Normal">
      <style:paragraph-properties fo:text-align="justify"/>
    </style:style>
    <style:style style:name="T327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27_2"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27_3"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27_4"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Row74" style:family="table-row">
      <style:table-row-properties style:min-row-height="1.039cm"/>
    </style:style>
    <style:style style:name="Cell30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28" style:family="paragraph" style:parent-style-name="Normal">
      <style:paragraph-properties fo:text-align="justify" fo:text-indent="-0.448cm" fo:margin-left="0.452cm"/>
    </style:style>
    <style:style style:name="T328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8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8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8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8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28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31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29" style:family="paragraph" style:parent-style-name="Normal">
      <style:paragraph-properties fo:text-align="center"/>
    </style:style>
    <style:style style:name="T32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1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0" style:family="paragraph" style:parent-style-name="Normal">
      <style:paragraph-properties fo:text-align="center"/>
    </style:style>
    <style:style style:name="T33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1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1" style:family="paragraph" style:parent-style-name="Normal">
      <style:paragraph-properties fo:text-align="center"/>
    </style:style>
    <style:style style:name="T33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1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2" style:family="paragraph" style:parent-style-name="Normal">
      <style:paragraph-properties fo:text-align="center"/>
    </style:style>
    <style:style style:name="T33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75" style:family="table-row">
      <style:table-row-properties style:min-row-height="2.004cm"/>
    </style:style>
    <style:style style:name="Cell31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3" style:family="paragraph" style:parent-style-name="Normal">
      <style:paragraph-properties fo:text-align="justify" fo:text-indent="-0.448cm" fo:margin-left="0.452cm"/>
    </style:style>
    <style:style style:name="T333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3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3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3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3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3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3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3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31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4" style:family="paragraph" style:parent-style-name="Normal">
      <style:paragraph-properties fo:text-align="center"/>
    </style:style>
    <style:style style:name="T33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1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5" style:family="paragraph" style:parent-style-name="Normal">
      <style:paragraph-properties fo:text-align="center"/>
    </style:style>
    <style:style style:name="T33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1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6" style:family="paragraph" style:parent-style-name="Normal">
      <style:paragraph-properties fo:text-align="center"/>
    </style:style>
    <style:style style:name="T33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1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7" style:family="paragraph" style:parent-style-name="Normal">
      <style:paragraph-properties fo:text-align="center"/>
    </style:style>
    <style:style style:name="T33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76" style:family="table-row">
      <style:table-row-properties style:min-row-height="0.693cm"/>
    </style:style>
    <style:style style:name="Cell31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8" style:family="paragraph" style:parent-style-name="Normal">
      <style:paragraph-properties fo:text-align="justify" fo:text-indent="-0.448cm" fo:margin-left="0.452cm"/>
    </style:style>
    <style:style style:name="T338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38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320"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39" style:family="paragraph" style:parent-style-name="Normal">
      <style:paragraph-properties fo:text-align="center"/>
    </style:style>
    <style:style style:name="T33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21"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40" style:family="paragraph" style:parent-style-name="Normal">
      <style:paragraph-properties fo:text-align="center"/>
    </style:style>
    <style:style style:name="T34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22"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41" style:family="paragraph" style:parent-style-name="Normal">
      <style:paragraph-properties fo:text-align="center"/>
    </style:style>
    <style:style style:name="T34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2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42" style:family="paragraph" style:parent-style-name="Normal">
      <style:paragraph-properties fo:text-align="center"/>
    </style:style>
    <style:style style:name="T34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24" style:family="table-cell">
      <style:table-cell-properties style:vertical-align="middle" fo:border-top="#ff0000 0.018cm dotted" fo:border-bottom="#ff0000 0.018cm dotted" fo:padding-left="0.049cm" fo:border-left="#ff0000 0.018cm solid" fo:padding-right="0.049cm" fo:border-right="#ff0000 0.053cm double" style:border-line-width-right="0.018cm 0.018cm 0.018cm" fo:wrap-option="wrap"/>
    </style:style>
    <style:style style:name="P343" style:family="paragraph" style:parent-style-name="Normal">
      <style:paragraph-properties fo:text-align="justify"/>
    </style:style>
    <style:style style:name="T343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43_2"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43_3"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43_4"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43_5"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Row77" style:family="table-row">
      <style:table-row-properties style:min-row-height="3.572cm"/>
    </style:style>
    <style:style style:name="Cell325" style:family="table-cell">
      <style:table-cell-properties style:vertical-align="top" fo:border-top="#ff0000 0.018cm dotted" fo:border-bottom="#ff0000 0.018cm dotted" fo:padding-left="0.049cm" fo:border-left="#ff0000 0.018cm solid" fo:padding-right="0.049cm" fo:border-right="#ff0000 0.018cm solid" fo:wrap-option="wrap"/>
    </style:style>
    <style:style style:name="P344" style:family="paragraph" style:parent-style-name="Normal">
      <style:paragraph-properties fo:text-align="justify" fo:text-indent="-0.307cm" fo:margin-left="0.307cm"/>
    </style:style>
    <style:style style:name="T344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4_9"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45" style:family="paragraph" style:parent-style-name="Normal">
      <style:paragraph-properties fo:text-align="justify" fo:margin-left="0.353cm"/>
    </style:style>
    <style:style style:name="T345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5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5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5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5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46" style:family="paragraph" style:parent-style-name="Normal">
      <style:paragraph-properties fo:text-align="justify" fo:text-indent="-0.314cm" fo:margin-left="0.667cm"/>
    </style:style>
    <style:style style:name="T346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6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6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6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47" style:family="paragraph" style:parent-style-name="Normal">
      <style:paragraph-properties fo:text-align="justify" fo:text-indent="-0.314cm" fo:margin-left="0.667cm"/>
    </style:style>
    <style:style style:name="T347_1" style:family="text">
      <style:text-properties fo:color="#000000" style:font-name="新細明體" fo:font-size="10pt" style:font-name-asian="新細明體" style:font-size-asian="10pt" style:font-name-complex="Cordia New" style:font-size-complex="10pt" fo:language="en" fo:language-asian="zh" fo:language-complex="ar" fo:country="US" fo:country-asian="TW" fo:country-complex="SA"/>
    </style:style>
    <style:style style:name="T347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9"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0"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19"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47_20"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32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48" style:family="paragraph" style:parent-style-name="Normal">
      <style:paragraph-properties fo:text-align="center"/>
    </style:style>
    <style:style style:name="T348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2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49" style:family="paragraph" style:parent-style-name="Normal">
      <style:paragraph-properties fo:text-align="center"/>
    </style:style>
    <style:style style:name="T349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28"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50" style:family="paragraph" style:parent-style-name="Normal">
      <style:paragraph-properties fo:text-align="center"/>
    </style:style>
    <style:style style:name="T350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29"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51" style:family="paragraph" style:parent-style-name="Normal">
      <style:paragraph-properties fo:text-align="center"/>
    </style:style>
    <style:style style:name="T35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30" style:family="table-cell">
      <style:table-cell-properties style:vertical-align="middle" fo:border-top="#ff0000 0.018cm dotted" fo:border-bottom="#ff0000 0.018cm dotted" fo:padding-left="0.049cm" fo:border-left="#ff0000 0.018cm solid" fo:padding-right="0.049cm" fo:border-right="#ff0000 0.053cm double" style:border-line-width-right="0.018cm 0.018cm 0.018cm" fo:wrap-option="wrap"/>
    </style:style>
    <style:style style:name="P352" style:family="paragraph" style:parent-style-name="Normal">
      <style:paragraph-properties fo:text-align="justify"/>
    </style:style>
    <style:style style:name="T352_1"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52_2"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52_3"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52_4"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T352_5" style:family="text">
      <style:text-properties fo:color="#000000" style:font-name="Times New Roman" fo:font-size="8pt" style:font-name-asian="標楷體" style:font-size-asian="8pt" style:font-name-complex="Cordia New" style:font-size-complex="8pt" fo:language="en" fo:language-asian="zh" fo:language-complex="ar" fo:country="US" fo:country-asian="TW" fo:country-complex="SA"/>
    </style:style>
    <style:style style:name="Row78" style:family="table-row">
      <style:table-row-properties style:min-row-height="0.769cm"/>
    </style:style>
    <style:style style:name="Cell331" style:family="table-cell">
      <style:table-cell-properties style:vertical-align="top" fo:border-top="#ff0000 0.018cm dotted" fo:border-bottom="#ff0000 0.018cm solid" fo:padding-left="0.049cm" fo:border-left="#ff0000 0.018cm solid" fo:padding-right="0.049cm" fo:border-right="#ff0000 0.018cm solid" fo:wrap-option="wrap"/>
    </style:style>
    <style:style style:name="P353" style:family="paragraph" style:parent-style-name="Normal">
      <style:paragraph-properties fo:text-align="justify" fo:text-indent="-0.293cm" fo:margin-left="0.293cm"/>
    </style:style>
    <style:style style:name="T353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9"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text-underline-style="solid" style:text-underline-color="font-color"/>
    </style:style>
    <style:style style:name="T353_10"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1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1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1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53_1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Cell332" style:family="table-cell">
      <style:table-cell-properties style:vertical-align="middle" fo:border-top="#ff0000 0.018cm dotted" fo:border-bottom="#ff0000 0.018cm solid" fo:padding-left="0.049cm" fo:border-left="#ff0000 0.018cm solid" fo:padding-right="0.049cm" fo:border-right="#ff0000 0.018cm solid" fo:wrap-option="wrap"/>
    </style:style>
    <style:style style:name="P354" style:family="paragraph" style:parent-style-name="Normal">
      <style:paragraph-properties fo:text-align="center"/>
    </style:style>
    <style:style style:name="T35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33" style:family="table-cell">
      <style:table-cell-properties style:vertical-align="middle" fo:border-top="#ff0000 0.018cm dotted" fo:border-bottom="#ff0000 0.018cm solid" fo:padding-left="0.049cm" fo:border-left="#ff0000 0.018cm solid" fo:padding-right="0.049cm" fo:border-right="#ff0000 0.018cm solid" fo:wrap-option="wrap"/>
    </style:style>
    <style:style style:name="P355" style:family="paragraph" style:parent-style-name="Normal">
      <style:paragraph-properties fo:text-align="center"/>
    </style:style>
    <style:style style:name="T35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34" style:family="table-cell">
      <style:table-cell-properties style:vertical-align="middle" fo:border-top="#ff0000 0.018cm dotted" fo:border-bottom="#ff0000 0.018cm solid" fo:padding-left="0.049cm" fo:border-left="#ff0000 0.018cm solid" fo:padding-right="0.049cm" fo:border-right="#ff0000 0.018cm solid" fo:wrap-option="wrap"/>
    </style:style>
    <style:style style:name="P356" style:family="paragraph" style:parent-style-name="Normal">
      <style:paragraph-properties fo:text-align="center"/>
    </style:style>
    <style:style style:name="T356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35" style:family="table-cell">
      <style:table-cell-properties style:vertical-align="middle" fo:border-top="#ff0000 0.018cm dotted" fo:border-bottom="#ff0000 0.018cm solid" fo:padding-left="0.049cm" fo:border-left="#ff0000 0.018cm solid" fo:padding-right="0.049cm" fo:border-right="#ff0000 0.018cm solid" fo:wrap-option="wrap"/>
    </style:style>
    <style:style style:name="P357" style:family="paragraph" style:parent-style-name="Normal">
      <style:paragraph-properties fo:text-align="center"/>
    </style:style>
    <style:style style:name="T357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Row79" style:family="table-row">
      <style:table-row-properties style:min-row-height="0.099cm"/>
    </style:style>
    <style:style style:name="Cell336" style:family="table-cell">
      <style:table-cell-properties style:vertical-align="middle" fo:border-top="#ff0000 0.018cm solid" fo:border-bottom="#000000 0.018cm solid" fo:padding-left="0.049cm" fo:border-left="#ff0000 0.053cm double" style:border-line-width-left="0.018cm 0.018cm 0.018cm" fo:padding-right="0.049cm" fo:border-right="#ff0000 0.018cm solid" fo:wrap-option="wrap"/>
    </style:style>
    <style:style style:name="P358" style:family="paragraph" style:parent-style-name="Normal">
      <style:paragraph-properties fo:text-align="center"/>
    </style:style>
    <style:style style:name="T358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359" style:family="paragraph" style:parent-style-name="Normal">
      <style:paragraph-properties fo:text-align="center"/>
    </style:style>
    <style:style style:name="T359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37"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360" style:family="paragraph" style:parent-style-name="Normal">
      <style:paragraph-properties fo:text-align="justify" fo:text-indent="-0.293cm" fo:margin-left="0.293cm"/>
    </style:style>
    <style:style style:name="T360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0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0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338"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361" style:family="paragraph" style:parent-style-name="Normal">
      <style:paragraph-properties fo:text-align="center"/>
    </style:style>
    <style:style style:name="T36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39"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362" style:family="paragraph" style:parent-style-name="Normal">
      <style:paragraph-properties fo:text-align="center"/>
    </style:style>
    <style:style style:name="T36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40"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363" style:family="paragraph" style:parent-style-name="Normal">
      <style:paragraph-properties fo:text-align="center"/>
    </style:style>
    <style:style style:name="T363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41" style:family="table-cell">
      <style:table-cell-properties style:vertical-align="middle" fo:border-top="#ff0000 0.018cm solid" fo:border-bottom="#ff0000 0.018cm dotted" fo:padding-left="0.049cm" fo:border-left="#ff0000 0.018cm solid" fo:padding-right="0.049cm" fo:border-right="#ff0000 0.018cm solid" fo:wrap-option="wrap"/>
    </style:style>
    <style:style style:name="P364" style:family="paragraph" style:parent-style-name="Normal">
      <style:paragraph-properties fo:text-align="center"/>
    </style:style>
    <style:style style:name="T364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42" style:family="table-cell">
      <style:table-cell-properties style:vertical-align="middle" fo:border-top="#ff0000 0.018cm solid" fo:border-bottom="#000000 0.018cm solid" fo:padding-left="0.049cm" fo:border-left="#ff0000 0.018cm solid" fo:padding-right="0.049cm" fo:border-right="#ff0000 0.053cm double" style:border-line-width-right="0.018cm 0.018cm 0.018cm" fo:wrap-option="wrap"/>
    </style:style>
    <style:style style:name="P365" style:family="paragraph" style:parent-style-name="Normal">
      <style:paragraph-properties fo:text-align="justify"/>
    </style:style>
    <style:style style:name="T365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65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65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80" style:family="table-row">
      <style:table-row-properties style:min-row-height="0.099cm"/>
    </style:style>
    <style:style style:name="Cell343"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66" style:family="paragraph" style:parent-style-name="Normal">
      <style:paragraph-properties fo:text-align="justify" fo:text-indent="-0.293cm" fo:margin-left="0.543cm"/>
    </style:style>
    <style:style style:name="T366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P367" style:family="paragraph" style:parent-style-name="Normal">
      <style:paragraph-properties fo:text-align="justify" fo:text-indent="-0.293cm" fo:margin-left="0.543cm"/>
    </style:style>
    <style:style style:name="T367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7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7_3"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T367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7_5"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7_6"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T367_7"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P368" style:family="paragraph" style:parent-style-name="Normal">
      <style:paragraph-properties fo:text-align="justify" fo:text-indent="-0.293cm" fo:margin-left="0.543cm"/>
    </style:style>
    <style:style style:name="T36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P369" style:family="paragraph" style:parent-style-name="Normal">
      <style:paragraph-properties fo:text-align="justify" fo:text-indent="-0.293cm" fo:margin-left="0.543cm"/>
    </style:style>
    <style:style style:name="T369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69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P370" style:family="paragraph" style:parent-style-name="Normal">
      <style:paragraph-properties fo:text-align="justify" fo:text-indent="-0.293cm" fo:margin-left="0.543cm"/>
    </style:style>
    <style:style style:name="T370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70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P371" style:family="paragraph" style:parent-style-name="Normal">
      <style:paragraph-properties fo:text-align="justify" fo:text-indent="-0.323cm" fo:margin-left="0.573cm"/>
    </style:style>
    <style:style style:name="T37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T371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P372" style:family="paragraph" style:parent-style-name="Normal">
      <style:paragraph-properties fo:text-align="justify" fo:text-indent="-0.323cm" fo:margin-left="0.573cm"/>
    </style:style>
    <style:style style:name="T37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T372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72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text-underline-style="solid" style:text-underline-color="font-color"/>
    </style:style>
    <style:style style:name="P373" style:family="paragraph" style:parent-style-name="Normal">
      <style:paragraph-properties fo:text-align="justify" fo:text-indent="-0.293cm" fo:margin-left="0.543cm"/>
    </style:style>
    <style:style style:name="T373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73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73_3"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73_4"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344"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74"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45"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75"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46"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76"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47" style:family="table-cell">
      <style:table-cell-properties style:vertical-align="middle" fo:border-top="#ff0000 0.018cm dotted" fo:border-bottom="#ff0000 0.018cm dotted" fo:padding-left="0.049cm" fo:border-left="#ff0000 0.018cm solid" fo:padding-right="0.049cm" fo:border-right="#ff0000 0.018cm solid" fo:wrap-option="wrap"/>
    </style:style>
    <style:style style:name="P377" style:family="paragraph" style:parent-style-name="Normal">
      <style:paragraph-properties fo:text-align="center"/>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81" style:family="table-row">
      <style:table-row-properties style:min-row-height="1.028cm"/>
    </style:style>
    <style:style style:name="Cell348" style:family="table-cell">
      <style:table-cell-properties style:vertical-align="middle" fo:border-top="#ff0000 0.018cm dotted" fo:border-bottom="#ff0000 0.053cm double" style:border-line-width-bottom="0.018cm 0.018cm 0.018cm" fo:padding-left="0.049cm" fo:border-left="#ff0000 0.018cm solid" fo:padding-right="0.049cm" fo:border-right="#ff0000 0.018cm solid" fo:wrap-option="wrap"/>
    </style:style>
    <style:style style:name="P378" style:family="paragraph" style:parent-style-name="Normal">
      <style:paragraph-properties fo:text-align="justify"/>
    </style:style>
    <style:style style:name="T378_1"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T378_2" style:family="text">
      <style:text-properties fo:color="#000000" style:font-name="Times New Roman" fo:font-size="10pt" style:font-name-asian="標楷體" style:font-size-asian="10pt" style:font-name-complex="Cordia New" style:font-size-complex="11pt" fo:language="en" fo:language-asian="zh" fo:language-complex="ar" fo:country="US" fo:country-asian="TW" fo:country-complex="SA"/>
    </style:style>
    <style:style style:name="Cell349" style:family="table-cell">
      <style:table-cell-properties style:vertical-align="middle" fo:border-top="#ff0000 0.018cm dotted" fo:border-bottom="#ff0000 0.053cm double" style:border-line-width-bottom="0.018cm 0.018cm 0.018cm" fo:padding-left="0.049cm" fo:border-left="#ff0000 0.018cm solid" fo:padding-right="0.049cm" fo:border-right="#ff0000 0.018cm solid" fo:wrap-option="wrap"/>
    </style:style>
    <style:style style:name="P379" style:family="paragraph" style:parent-style-name="Normal">
      <style:paragraph-properties fo:text-align="center"/>
    </style:style>
    <style:style style:name="T379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50" style:family="table-cell">
      <style:table-cell-properties style:vertical-align="middle" fo:border-top="#ff0000 0.018cm dotted" fo:border-bottom="#ff0000 0.053cm double" style:border-line-width-bottom="0.018cm 0.018cm 0.018cm" fo:padding-left="0.049cm" fo:border-left="#ff0000 0.018cm solid" fo:padding-right="0.049cm" fo:border-right="#ff0000 0.018cm solid" fo:wrap-option="wrap"/>
    </style:style>
    <style:style style:name="P380" style:family="paragraph" style:parent-style-name="Normal">
      <style:paragraph-properties fo:text-align="center"/>
    </style:style>
    <style:style style:name="T38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51" style:family="table-cell">
      <style:table-cell-properties style:vertical-align="middle" fo:border-top="#ff0000 0.018cm dotted" fo:border-bottom="#ff0000 0.053cm double" style:border-line-width-bottom="0.018cm 0.018cm 0.018cm" fo:padding-left="0.049cm" fo:border-left="#ff0000 0.018cm solid" fo:padding-right="0.049cm" fo:border-right="#ff0000 0.018cm solid" fo:wrap-option="wrap"/>
    </style:style>
    <style:style style:name="P381" style:family="paragraph" style:parent-style-name="Normal">
      <style:paragraph-properties fo:text-align="center"/>
    </style:style>
    <style:style style:name="T381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52" style:family="table-cell">
      <style:table-cell-properties style:vertical-align="middle" fo:border-top="#ff0000 0.018cm dotted" fo:border-bottom="#ff0000 0.053cm double" style:border-line-width-bottom="0.018cm 0.018cm 0.018cm" fo:padding-left="0.049cm" fo:border-left="#ff0000 0.018cm solid" fo:padding-right="0.049cm" fo:border-right="#ff0000 0.018cm solid" fo:wrap-option="wrap"/>
    </style:style>
    <style:style style:name="P382" style:family="paragraph" style:parent-style-name="Normal">
      <style:paragraph-properties fo:text-align="center"/>
    </style:style>
    <style:style style:name="T382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Cell353" style:family="table-cell">
      <style:table-cell-properties style:vertical-align="middle" fo:border-top="#ff0000 0.018cm dotted" fo:border-bottom="#ff0000 0.053cm double" style:border-line-width-bottom="0.018cm 0.018cm 0.018cm" fo:padding-left="0.049cm" fo:border-left="#ff0000 0.018cm solid" fo:padding-right="0.049cm" fo:border-right="#ff0000 0.053cm double" style:border-line-width-right="0.018cm 0.018cm 0.018cm" fo:wrap-option="wrap"/>
    </style:style>
    <style:style style:name="P383"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82" style:family="table-row">
      <style:table-row-properties style:min-row-height="8.063cm"/>
    </style:style>
    <style:style style:name="Cell354" style:family="table-cell">
      <style:table-cell-properties style:vertical-align="middle" fo:border-top="#000000 0.018cm solid" fo:border-bottom="#ff0000 0.053cm double" style:border-line-width-bottom="0.018cm 0.018cm 0.018cm" fo:padding-left="0.049cm" fo:border-left="#ff0000 0.053cm double" style:border-line-width-left="0.018cm 0.018cm 0.018cm" fo:padding-right="0.049cm" fo:border-right="#ff0000 0.053cm double" style:border-line-width-right="0.018cm 0.018cm 0.018cm" fo:wrap-option="wrap"/>
    </style:style>
    <style:style style:name="P384" style:family="paragraph" style:parent-style-name="Normal">
      <style:paragraph-properties fo:text-align="justify"/>
    </style:style>
    <style:style style:name="T384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85" style:family="paragraph" style:parent-style-name="Normal">
      <style:paragraph-properties fo:text-align="justify" fo:margin-left="0.589cm"/>
    </style:style>
    <style:style style:name="T385_1"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T385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386" style:family="paragraph" style:parent-style-name="Normal">
      <style:paragraph-properties fo:margin-right="2.822cm"/>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text-underline-style="solid" style:text-underline-color="font-color"/>
    </style:style>
    <style:style style:name="P387" style:family="paragraph" style:parent-style-name="Normal">
      <style:paragraph-properties fo:text-align="justify"/>
    </style:style>
    <style:style style:name="T387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8"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9"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7_10"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88" style:family="paragraph" style:parent-style-name="Normal">
      <style:paragraph-properties fo:text-align="justify"/>
    </style:style>
    <style:style style:name="T388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8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89" style:family="paragraph" style:parent-style-name="Normal">
      <style:paragraph-properties fo:text-align="justify"/>
    </style:style>
    <style:style style:name="T389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89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0"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1"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2"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3"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4"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5" style:family="paragraph" style:parent-style-name="Normal">
      <style:paragraph-properties fo:text-align="justify"/>
    </style:style>
    <style:style style:name="T395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5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5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5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6" style:family="paragraph" style:parent-style-name="Normal">
      <style:paragraph-properties fo:text-align="justify"/>
    </style:style>
    <style:style style:name="T396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6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6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7" style:family="paragraph" style:parent-style-name="Normal">
      <style:paragraph-properties fo:text-align="justify"/>
    </style:style>
    <style:style style:name="T397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7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7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8" style:family="paragraph" style:parent-style-name="Normal">
      <style:paragraph-properties fo:text-align="justify"/>
    </style:style>
    <style:style style:name="T398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8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398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399" style:family="paragraph" style:parent-style-name="Normal">
      <style:paragraph-properties fo:text-align="justify"/>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400" style:family="paragraph" style:parent-style-name="Normal">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P401" style:family="paragraph" style:parent-style-name="Normal">
      <style:paragraph-properties fo:text-align="center"/>
    </style:style>
    <style:style style:name="T401_1"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401_2"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401_3"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401_4"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401_5"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401_6"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T401_7" style:family="text">
      <style:text-properties fo:color="#000000" style:font-name="Times New Roman" fo:font-size="10pt" style:font-name-asian="標楷體" style:font-size-asian="10pt" style:font-name-complex="Cordia New" style:font-size-complex="10pt" fo:language="en" fo:language-asian="zh" fo:language-complex="ar" fo:country="US" fo:country-asian="TW" fo:country-complex="SA"/>
    </style:style>
    <style:style style:name="Row83" style:family="table-row">
      <style:table-row-properties style:min-row-height="0.75cm"/>
    </style:style>
    <style:style style:name="Cell355" style:family="table-cell">
      <style:table-cell-properties style:vertical-align="top" fo:border-top="#ff0000 0.053cm double" style:border-line-width-top="0.018cm 0.018cm 0.018cm" fo:border-bottom="#ff0000 0.018cm dotted" fo:padding-left="0.049cm" fo:border-left="#ff0000 0.053cm double" style:border-line-width-left="0.018cm 0.018cm 0.018cm" fo:padding-right="0.049cm" fo:border-right="#ff0000 0.053cm double" style:border-line-width-right="0.018cm 0.018cm 0.018cm" fo:wrap-option="wrap"/>
    </style:style>
    <style:style style:name="P402" style:family="paragraph" style:parent-style-name="Normal"/>
    <style:style style:name="T40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02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02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84" style:family="table-row">
      <style:table-row-properties style:min-row-height="2.02cm"/>
    </style:style>
    <style:style style:name="Cell356" style:family="table-cell">
      <style:table-cell-properties style:vertical-align="middle" fo:border-top="#ff0000 0.018cm dotted" fo:border-bottom="#ff0000 0.018cm dotted" fo:padding-left="0.049cm" fo:border-left="#ff0000 0.053cm double" style:border-line-width-left="0.018cm 0.018cm 0.018cm" fo:padding-right="0.049cm" fo:border-right="#ff0000 0.018cm dotted" fo:wrap-option="wrap"/>
    </style:style>
    <style:style style:name="P403" style:family="paragraph" style:parent-style-name="Normal">
      <style:paragraph-properties fo:text-align="center"/>
    </style:style>
    <style:style style:name="T403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03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03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04" style:family="paragraph" style:parent-style-name="Normal">
      <style:paragraph-properties fo:text-align="center"/>
    </style:style>
    <style:style style:name="T40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04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04_3" style:family="text">
      <style:text-properties style:text-position="super 58%"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04_4"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57" style:family="table-cell">
      <style:table-cell-properties style:vertical-align="middle" fo:border-top="#ff0000 0.018cm dotted" fo:border-bottom="#ff0000 0.018cm dotted" fo:padding-left="0.049cm" fo:border-left="#ff0000 0.018cm dotted" fo:padding-right="0.049cm" fo:border-right="#ff0000 0.018cm dotted" fo:wrap-option="wrap"/>
    </style:style>
    <style:style style:name="P405" style:family="paragraph" style:parent-style-name="Normal">
      <style:paragraph-properties fo:text-align="center"/>
    </style:style>
    <style:style style:name="T40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58" style:family="table-cell">
      <style:table-cell-properties style:vertical-align="middle" fo:border-top="#ff0000 0.018cm dotted" fo:border-bottom="#ff0000 0.018cm dotted" fo:padding-left="0.049cm" fo:border-left="#ff0000 0.018cm dotted" fo:padding-right="0.049cm" fo:border-right="#ff0000 0.018cm dotted" fo:wrap-option="wrap"/>
    </style:style>
    <style:style style:name="P406" style:family="paragraph" style:parent-style-name="Normal">
      <style:paragraph-properties fo:text-align="center"/>
    </style:style>
    <style:style style:name="T40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07" style:family="paragraph" style:parent-style-name="Normal">
      <style:paragraph-properties fo:text-align="center"/>
    </style:style>
    <style:style style:name="T407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07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07_3" style:family="text">
      <style:text-properties style:text-position="super 58%"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07_4"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59" style:family="table-cell">
      <style:table-cell-properties style:vertical-align="middle" fo:border-top="#ff0000 0.018cm dotted" fo:border-bottom="#ff0000 0.018cm dotted" fo:padding-left="0.049cm" fo:border-left="#ff0000 0.018cm dotted" fo:padding-right="0.049cm" fo:border-right="#ff0000 0.018cm dotted" fo:wrap-option="wrap"/>
    </style:style>
    <style:style style:name="P408" style:family="paragraph" style:parent-style-name="Normal">
      <style:paragraph-properties fo:text-align="center"/>
    </style:style>
    <style:style style:name="T408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60" style:family="table-cell">
      <style:table-cell-properties style:vertical-align="middle" fo:border-top="#ff0000 0.018cm dotted" fo:border-bottom="#000000 0.053cm solid" fo:padding-left="0.049cm" fo:border-left="#ff0000 0.018cm dotted" fo:padding-right="0.049cm" fo:border-right="#ff0000 0.053cm double" style:border-line-width-right="0.018cm 0.018cm 0.018cm" fo:wrap-option="wrap"/>
    </style:style>
    <style:style style:name="P409" style:family="paragraph" style:parent-style-name="Normal">
      <style:paragraph-properties fo:text-align="center"/>
    </style:style>
    <style:style style:name="T409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10" style:family="paragraph" style:parent-style-name="Normal">
      <style:paragraph-properties fo:text-align="center"/>
    </style:style>
    <style:style style:name="T41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0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0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11" style:family="paragraph" style:parent-style-name="Normal">
      <style:paragraph-properties fo:text-align="center"/>
    </style:style>
    <style:style style:name="T411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1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12" style:family="paragraph" style:parent-style-name="Normal">
      <style:paragraph-properties fo:text-align="center"/>
    </style:style>
    <style:style style:name="T41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2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2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2_4"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85" style:family="table-row">
      <style:table-row-properties style:min-row-height="2.02cm"/>
    </style:style>
    <style:style style:name="Cell361" style:family="table-cell">
      <style:table-cell-properties style:vertical-align="middle" fo:border-top="#000000 0.053cm solid" fo:border-bottom="#ff0000 0.018cm dotted" fo:padding-left="0.049cm" fo:border-left="#ff0000 0.018cm dotted" fo:padding-right="0.049cm" fo:border-right="#ff0000 0.053cm double" style:border-line-width-right="0.018cm 0.018cm 0.018cm" fo:wrap-option="wrap"/>
    </style:style>
    <style:style style:name="P413" style:family="paragraph" style:parent-style-name="Normal">
      <style:paragraph-properties fo:text-align="center"/>
    </style:style>
    <style:style style:name="T413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3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13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14" style:family="paragraph" style:parent-style-name="Normal">
      <style:paragraph-properties fo:text-align="center"/>
    </style:style>
    <style:style style:name="T41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86" style:family="table-row">
      <style:table-row-properties style:min-row-height="2.02cm"/>
    </style:style>
    <style:style style:name="Cell362" style:family="table-cell">
      <style:table-cell-properties style:vertical-align="middle" fo:border-top="#ff0000 0.018cm dotted" fo:border-bottom="#000000 0.018cm solid" fo:padding-left="0.049cm" fo:border-left="#ff0000 0.053cm double" style:border-line-width-left="0.018cm 0.018cm 0.018cm" fo:padding-right="0.049cm" fo:border-right="#ff0000 0.018cm dotted" fo:wrap-option="wrap"/>
    </style:style>
    <style:style style:name="P415" style:family="paragraph" style:parent-style-name="Normal">
      <style:paragraph-properties fo:text-align="right" fo:margin-left="0.194cm"/>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63" style:family="table-cell">
      <style:table-cell-properties style:vertical-align="middle" fo:border-top="#ff0000 0.018cm dotted" fo:border-bottom="#000000 0.018cm solid" fo:padding-left="0.049cm" fo:border-left="#ff0000 0.018cm dotted" fo:padding-right="0.049cm" fo:border-right="#ff0000 0.018cm dotted" fo:wrap-option="wrap"/>
    </style:style>
    <style:style style:name="P416" style:family="paragraph" style:parent-style-name="Normal">
      <style:paragraph-properties fo:margin-left="0.194cm"/>
    </style:style>
    <style:style style:name="T41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64" style:family="table-cell">
      <style:table-cell-properties style:vertical-align="top" fo:border-top="#ff0000 0.018cm dotted" fo:border-bottom="#000000 0.018cm solid" fo:padding-left="0.049cm" fo:border-left="#ff0000 0.018cm dotted" fo:padding-right="0.049cm" fo:border-right="#ff0000 0.018cm dotted" fo:wrap-option="wrap"/>
    </style:style>
    <style:style style:name="P417" style:family="paragraph" style:parent-style-name="Normal">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65" style:family="table-cell">
      <style:table-cell-properties style:vertical-align="middle" fo:border-top="#ff0000 0.018cm dotted" fo:border-bottom="#000000 0.018cm solid" fo:padding-left="0.049cm" fo:border-left="#ff0000 0.018cm dotted" fo:padding-right="0.049cm" fo:border-right="#ff0000 0.018cm dotted" fo:wrap-option="wrap"/>
    </style:style>
    <style:style style:name="P418" style:family="paragraph" style:parent-style-name="Normal">
      <style:paragraph-properties fo:text-align="center"/>
    </style:style>
    <style:style style:name="T418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66" style:family="table-cell">
      <style:table-cell-properties style:vertical-align="top" fo:border-top="#ff0000 0.018cm dotted" fo:border-bottom="#000000 0.053cm solid" fo:padding-left="0.049cm" fo:border-left="#ff0000 0.018cm dotted" fo:padding-right="0.049cm" fo:border-right="#ff0000 0.053cm double" style:border-line-width-right="0.018cm 0.018cm 0.018cm" fo:wrap-option="wrap"/>
    </style:style>
    <style:style style:name="P419" style:family="paragraph" style:parent-style-name="Normal">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87" style:family="table-row">
      <style:table-row-properties style:min-row-height="2.02cm"/>
    </style:style>
    <style:style style:name="Cell367" style:family="table-cell">
      <style:table-cell-properties style:vertical-align="top" fo:border-top="#000000 0.053cm solid" fo:border-bottom="#ff0000 0.018cm dotted" fo:padding-left="0.049cm" fo:border-left="#ff0000 0.018cm dotted" fo:padding-right="0.049cm" fo:border-right="#ff0000 0.053cm double" style:border-line-width-right="0.018cm 0.018cm 0.018cm" fo:wrap-option="wrap"/>
    </style:style>
    <style:style style:name="P420" style:family="paragraph" style:parent-style-name="Normal">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88" style:family="table-row">
      <style:table-row-properties style:min-row-height="0.76cm"/>
    </style:style>
    <style:style style:name="Cell368" style:family="table-cell">
      <style:table-cell-properties style:vertical-align="top" fo:border-top="#ff0000 0.018cm dotted" fo:border-bottom="#ff0000 0.053cm double" style:border-line-width-bottom="0.018cm 0.018cm 0.018cm" fo:padding-left="0.049cm" fo:border-left="#ff0000 0.053cm double" style:border-line-width-left="0.018cm 0.018cm 0.018cm" fo:padding-right="0.049cm" fo:border-right="#ff0000 0.053cm double" style:border-line-width-right="0.018cm 0.018cm 0.018cm" fo:wrap-option="wrap"/>
    </style:style>
    <style:style style:name="P421" style:family="paragraph" style:parent-style-name="Normal">
      <style:paragraph-properties fo:text-align="justify"/>
    </style:style>
    <style:style style:name="T421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1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1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21_4"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21_5"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21_6" style:family="text">
      <style:text-properties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text-underline-style="solid" style:text-underline-color="font-color"/>
    </style:style>
    <style:style style:name="T421_7"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21_8" style:family="text">
      <style:text-properties style:text-position="super 58%" fo:color="#000000" style:font-name="Times New Roman" fo:font-size="11pt" style:font-name-asian="標楷體" style:font-size-asian="11pt" style:font-name-complex="Cordia New" style:font-size-complex="11pt" fo:language="en" fo:language-asian="zh" fo:language-complex="ar" fo:country="US" fo:country-asian="TW" fo:country-complex="SA" fo:font-weight="bold" style:font-weight-asian="bold"/>
    </style:style>
    <style:style style:name="T421_9"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89" style:family="table-row">
      <style:table-row-properties fo:keep-together="always"/>
    </style:style>
    <style:style style:name="Cell369" style:family="table-cell">
      <style:table-cell-properties style:vertical-align="top" fo:border-top="#ff0000 0.053cm double" style:border-line-width-top="0.018cm 0.018cm 0.018cm" fo:border-bottom="#ff0000 0.053cm double" style:border-line-width-bottom="0.018cm 0.018cm 0.018cm" fo:padding-left="0.049cm" fo:border-left="#ff0000 0.053cm double" style:border-line-width-left="0.018cm 0.018cm 0.018cm" fo:padding-right="0.049cm" fo:border-right="#ff0000 0.053cm double" style:border-line-width-right="0.018cm 0.018cm 0.018cm" fo:wrap-option="wrap"/>
    </style:style>
    <style:style style:name="P422" style:family="paragraph" style:parent-style-name="Normal"/>
    <style:style style:name="T42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2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2_3" style:family="text">
      <style:text-properties fo:color="#000000" style:font-name="新細明體" fo:font-size="11pt" style:font-name-asian="新細明體" style:font-size-asian="11pt" style:font-name-complex="Cordia New" style:font-size-complex="11pt" fo:language="en" fo:language-asian="zh" fo:language-complex="ar" fo:country="US" fo:country-asian="TW" fo:country-complex="SA"/>
    </style:style>
    <style:style style:name="T422_4"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2_5"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23" style:family="paragraph" style:parent-style-name="Normal">
      <style:paragraph-properties fo:text-indent="2.716cm"/>
    </style:style>
    <style:style style:name="T423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3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3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24" style:family="paragraph" style:parent-style-name="Normal">
      <style:paragraph-properties fo:text-indent="2.716cm"/>
    </style:style>
    <style:style style:name="T42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4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424_3"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90" style:family="table-row">
      <style:table-row-properties style:min-row-height="0.614cm" fo:keep-together="always"/>
    </style:style>
    <style:style style:name="Cell370" style:family="table-cell">
      <style:table-cell-properties style:vertical-align="middle" fo:border-top="#ff0000 0.053cm double" style:border-line-width-top="0.018cm 0.018cm 0.018cm" fo:border-bottom="#ff0000 0.026cm solid" fo:padding-left="0.049cm" fo:border-left="#ff0000 0.053cm double" style:border-line-width-left="0.018cm 0.018cm 0.018cm" fo:padding-right="0.049cm" fo:border-right="#ff0000 0.026cm solid" fo:wrap-option="wrap"/>
    </style:style>
    <style:style style:name="P425" style:family="paragraph" style:parent-style-name="Normal">
      <style:paragraph-properties fo:text-align="center"/>
    </style:style>
    <style:style style:name="T425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71" style:family="table-cell">
      <style:table-cell-properties style:vertical-align="middle" fo:border-top="#ff0000 0.053cm double" style:border-line-width-top="0.018cm 0.018cm 0.018cm" fo:border-bottom="#ff0000 0.026cm solid" fo:padding-left="0.049cm" fo:border-left="#ff0000 0.026cm solid" fo:padding-right="0.049cm" fo:border-right="#ff0000 0.026cm solid" fo:wrap-option="wrap"/>
    </style:style>
    <style:style style:name="P426" style:family="paragraph" style:parent-style-name="Normal">
      <style:paragraph-properties fo:text-align="center"/>
    </style:style>
    <style:style style:name="T42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72" style:family="table-cell">
      <style:table-cell-properties style:vertical-align="top" fo:border-top="#ff0000 0.053cm double" style:border-line-width-top="0.018cm 0.018cm 0.018cm" fo:border-bottom="#ff0000 0.026cm solid" fo:padding-left="0.049cm" fo:border-left="#ff0000 0.026cm solid" fo:padding-right="0.049cm" fo:border-right="#ff0000 0.053cm double" style:border-line-width-right="0.018cm 0.018cm 0.018cm" fo:wrap-option="wrap"/>
    </style:style>
    <style:style style:name="P427" style:family="paragraph" style:parent-style-name="Normal">
      <style:paragraph-properties fo:text-align="center"/>
    </style:style>
    <style:style style:name="T427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91" style:family="table-row">
      <style:table-row-properties style:min-row-height="4.752cm" fo:keep-together="always"/>
    </style:style>
    <style:style style:name="Cell373" style:family="table-cell">
      <style:table-cell-properties style:vertical-align="middle" fo:border-top="#ff0000 0.026cm solid" fo:border-bottom="#ff0000 0.053cm double" style:border-line-width-bottom="0.018cm 0.018cm 0.018cm" fo:padding-left="0.049cm" fo:border-left="#ff0000 0.053cm double" style:border-line-width-left="0.018cm 0.018cm 0.018cm" fo:padding-right="0.049cm" fo:border-right="#ff0000 0.026cm solid" fo:wrap-option="wrap"/>
    </style:style>
    <style:style style:name="P428" style:family="paragraph" style:parent-style-name="Normal">
      <style:paragraph-properties fo:text-align="justify"/>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74" style:family="table-cell">
      <style:table-cell-properties style:vertical-align="middle" fo:border-top="#ff0000 0.026cm solid" fo:border-bottom="#ff0000 0.053cm double" style:border-line-width-bottom="0.018cm 0.018cm 0.018cm" fo:padding-left="0.049cm" fo:border-left="#ff0000 0.026cm solid" fo:padding-right="0.049cm" fo:border-right="#ff0000 0.026cm solid" fo:wrap-option="wrap"/>
    </style:style>
    <style:style style:name="P429" style:family="paragraph" style:parent-style-name="Normal">
      <style:paragraph-properties fo:text-align="justify"/>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375" style:family="table-cell">
      <style:table-cell-properties style:vertical-align="top" fo:border-top="#ff0000 0.026cm solid" fo:border-bottom="#ff0000 0.053cm double" style:border-line-width-bottom="0.018cm 0.018cm 0.018cm" fo:padding-left="0.049cm" fo:border-left="#ff0000 0.026cm solid" fo:padding-right="0.049cm" fo:border-right="#ff0000 0.053cm double" style:border-line-width-right="0.018cm 0.018cm 0.018cm" fo:wrap-option="wrap"/>
    </style:style>
    <style:style style:name="P430" style:family="paragraph" style:parent-style-name="Normal">
      <style:paragraph-properties fo:text-align="justify"/>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431" style:family="paragraph" style:parent-style-name="Normal">
      <style:paragraph-properties fo:margin-left="0.208cm" fo:orphans="2" fo:widows="2"/>
    </style:style>
    <style:style style:name="T431_1" style:family="text">
      <style:text-properties fo:color="#ff0000" style:font-name="標楷體" fo:font-size="10pt" style:font-name-asian="標楷體" style:font-size-asian="10pt" style:font-size-complex="10pt"/>
    </style:style>
    <style:style style:name="P432" style:family="paragraph" style:parent-style-name="Normal">
      <style:paragraph-properties fo:text-indent="-0.392cm" fo:margin-left="0.6cm" fo:orphans="2" fo:widows="2"/>
    </style:style>
    <style:style style:name="T432_1" style:family="text">
      <style:text-properties fo:color="#ff0000" style:font-name="標楷體" fo:font-size="10pt" style:font-name-asian="標楷體" style:font-size-asian="10pt" style:font-size-complex="10pt"/>
    </style:style>
    <style:style style:name="T432_2" style:family="text">
      <style:text-properties fo:color="#ff0000" style:font-name="標楷體" fo:font-size="10pt" style:font-name-asian="標楷體" style:font-size-asian="10pt" style:font-size-complex="10pt"/>
    </style:style>
    <style:style style:name="T432_3" style:family="text">
      <style:text-properties fo:color="#ff0000" style:font-name="標楷體" fo:font-size="10pt" style:font-name-asian="標楷體" style:font-size-asian="10pt" style:font-size-complex="10pt"/>
    </style:style>
    <style:style style:name="T432_4" style:family="text">
      <style:text-properties fo:color="#ff0000" style:font-name="標楷體" fo:font-size="10pt" style:font-name-asian="標楷體" style:font-size-asian="10pt" style:font-size-complex="10pt"/>
    </style:style>
    <style:style style:name="T432_5" style:family="text">
      <style:text-properties fo:color="#ff0000" style:font-name="標楷體" fo:font-size="10pt" style:font-name-asian="標楷體" style:font-size-asian="10pt" style:font-size-complex="10pt"/>
    </style:style>
    <style:style style:name="T432_6" style:family="text">
      <style:text-properties fo:color="#ff0000" style:font-name="標楷體" fo:font-size="10pt" style:font-name-asian="標楷體" style:font-size-asian="10pt" style:font-size-complex="10pt"/>
    </style:style>
    <style:style style:name="T432_7" style:family="text">
      <style:text-properties fo:color="#ff0000" style:font-name="標楷體" fo:font-size="10pt" style:font-name-asian="標楷體" style:font-size-asian="10pt" style:font-size-complex="10pt"/>
    </style:style>
    <style:style style:name="T432_8" style:family="text">
      <style:text-properties fo:color="#ff0000" style:font-name="標楷體" fo:font-size="10pt" style:font-name-asian="標楷體" style:font-size-asian="10pt" style:font-size-complex="10pt"/>
    </style:style>
    <style:style style:name="T432_9" style:family="text">
      <style:text-properties fo:color="#ff0000" style:font-name="標楷體" fo:font-size="10pt" style:font-name-asian="標楷體" style:font-size-asian="10pt" style:font-size-complex="10pt"/>
    </style:style>
    <style:style style:name="T432_10" style:family="text">
      <style:text-properties fo:color="#ff0000" style:font-name="標楷體" fo:font-size="10pt" style:font-name-asian="標楷體" style:font-size-asian="10pt" style:font-size-complex="10pt"/>
    </style:style>
    <style:style style:name="T432_11" style:family="text">
      <style:text-properties fo:color="#ff0000" style:font-name="標楷體" fo:font-size="10pt" style:font-name-asian="標楷體" style:font-size-asian="10pt" style:font-size-complex="10pt"/>
    </style:style>
    <style:style style:name="T432_12" style:family="text">
      <style:text-properties fo:color="#ff0000" style:font-name="標楷體" fo:font-size="10pt" style:font-name-asian="標楷體" style:font-size-asian="10pt" style:font-size-complex="10pt"/>
    </style:style>
    <style:style style:name="T432_13" style:family="text">
      <style:text-properties fo:color="#ff0000" style:font-name="標楷體" fo:font-size="10pt" style:font-name-asian="標楷體" style:font-size-asian="10pt" style:font-size-complex="10pt"/>
    </style:style>
    <style:style style:name="T432_14" style:family="text">
      <style:text-properties fo:color="#ff0000" style:font-name="標楷體" fo:font-size="10pt" style:font-name-asian="標楷體" style:font-size-asian="10pt" style:font-size-complex="10pt"/>
    </style:style>
    <style:style style:name="T432_15" style:family="text">
      <style:text-properties fo:color="#ff0000" style:font-name="標楷體" fo:font-size="10pt" style:font-name-asian="標楷體" style:font-size-asian="10pt" style:font-size-complex="10pt"/>
    </style:style>
    <style:style style:name="P433" style:family="paragraph" style:parent-style-name="Normal">
      <style:paragraph-properties fo:text-indent="-0.392cm" fo:margin-left="0.6cm" fo:orphans="2" fo:widows="2"/>
    </style:style>
    <style:style style:name="T433_1" style:family="text">
      <style:text-properties fo:color="#ff0000" style:font-name="標楷體" fo:font-size="10pt" style:font-name-asian="標楷體" style:font-size-asian="10pt" style:font-size-complex="10pt"/>
    </style:style>
    <style:style style:name="T433_2" style:family="text">
      <style:text-properties fo:color="#ff0000" style:font-name="標楷體" fo:font-size="10pt" style:font-name-asian="標楷體" style:font-size-asian="10pt" style:font-size-complex="10pt"/>
    </style:style>
    <style:style style:name="T433_3" style:family="text">
      <style:text-properties fo:color="#ff0000" style:font-name="標楷體" fo:font-size="10pt" style:font-name-asian="標楷體" style:font-size-asian="10pt" style:font-size-complex="10pt"/>
    </style:style>
    <style:style style:name="T433_4" style:family="text">
      <style:text-properties fo:color="#ff0000" style:font-name="標楷體" fo:font-size="10pt" style:font-name-asian="標楷體" style:font-size-asian="10pt" style:font-size-complex="10pt"/>
    </style:style>
    <style:style style:name="T433_5" style:family="text">
      <style:text-properties fo:color="#ff0000" style:font-name="標楷體" fo:font-size="10pt" style:font-name-asian="標楷體" style:font-size-asian="10pt" style:font-size-complex="10pt"/>
    </style:style>
    <style:style style:name="T433_6" style:family="text">
      <style:text-properties fo:color="#ff0000" style:font-name="標楷體" fo:font-size="10pt" style:font-name-asian="標楷體" style:font-size-asian="10pt" style:font-size-complex="10pt"/>
    </style:style>
    <style:style style:name="T433_7" style:family="text">
      <style:text-properties fo:color="#ff0000" style:font-name="標楷體" fo:font-size="10pt" style:font-name-asian="標楷體" style:font-size-asian="10pt" style:font-size-complex="10pt"/>
    </style:style>
    <style:style style:name="T433_8" style:family="text">
      <style:text-properties fo:color="#ff0000" style:font-name="標楷體" fo:font-size="10pt" style:font-name-asian="標楷體" style:font-size-asian="10pt" style:font-size-complex="10pt"/>
    </style:style>
    <style:style style:name="T433_9" style:family="text">
      <style:text-properties fo:color="#ff0000" style:font-name="標楷體" fo:font-size="10pt" style:font-name-asian="標楷體" style:font-size-asian="10pt" style:font-size-complex="10pt"/>
    </style:style>
    <style:style style:name="T433_10" style:family="text">
      <style:text-properties fo:color="#ff0000" style:font-name="標楷體" fo:font-size="10pt" style:font-name-asian="標楷體" style:font-size-asian="10pt" style:font-size-complex="10pt"/>
    </style:style>
    <style:style style:name="T433_11" style:family="text">
      <style:text-properties fo:color="#ff0000" style:font-name="標楷體" fo:font-size="10pt" style:font-name-asian="標楷體" style:font-size-asian="10pt" style:font-size-complex="10pt"/>
    </style:style>
    <style:style style:name="T433_12" style:family="text">
      <style:text-properties fo:color="#ff0000" style:font-name="標楷體" fo:font-size="10pt" style:font-name-asian="標楷體" style:font-size-asian="10pt" style:font-size-complex="10pt"/>
    </style:style>
    <style:style style:name="T433_13" style:family="text">
      <style:text-properties fo:color="#ff0000" style:font-name="標楷體" fo:font-size="10pt" style:font-name-asian="標楷體" style:font-size-asian="10pt" style:font-size-complex="10pt"/>
    </style:style>
    <style:style style:name="T433_14" style:family="text">
      <style:text-properties fo:color="#ff0000" style:font-name="標楷體" fo:font-size="10pt" style:font-name-asian="標楷體" style:font-size-asian="10pt" style:font-size-complex="10pt"/>
    </style:style>
    <style:style style:name="T433_15" style:family="text">
      <style:text-properties fo:color="#ff0000" style:font-name="標楷體" fo:font-size="10pt" style:font-name-asian="標楷體" style:font-size-asian="10pt" style:font-size-complex="10pt"/>
    </style:style>
    <style:style style:name="P434" style:family="paragraph" style:parent-style-name="Normal">
      <style:paragraph-properties fo:text-indent="-0.392cm" fo:margin-left="0.6cm" fo:orphans="2" fo:widows="2"/>
    </style:style>
    <style:style style:name="T434_1" style:family="text">
      <style:text-properties fo:color="#ff0000" style:font-name="標楷體" fo:font-size="10pt" style:font-name-asian="標楷體" style:font-size-asian="10pt" style:font-size-complex="10pt"/>
    </style:style>
    <style:style style:name="T434_2" style:family="text">
      <style:text-properties fo:color="#ff0000" style:font-name="標楷體" fo:font-size="10pt" style:font-name-asian="標楷體" style:font-size-asian="10pt" style:font-size-complex="10pt"/>
    </style:style>
    <style:style style:name="P435" style:family="paragraph" style:parent-style-name="Normal">
      <style:paragraph-properties fo:text-indent="-0.392cm" fo:margin-left="0.6cm" fo:orphans="2" fo:widows="2"/>
    </style:style>
    <style:style style:name="T435_1" style:family="text">
      <style:text-properties fo:color="#ff0000" style:font-name="標楷體" fo:font-size="10pt" style:font-name-asian="標楷體" style:font-size-asian="10pt" style:font-size-complex="10pt"/>
    </style:style>
    <style:style style:name="T435_2" style:family="text">
      <style:text-properties fo:color="#ff0000" style:font-name="標楷體" fo:font-size="10pt" style:font-name-asian="標楷體" style:font-size-asian="10pt" style:font-size-complex="10pt"/>
    </style:style>
    <style:style style:name="T435_3" style:family="text">
      <style:text-properties fo:color="#ff0000" style:font-name="標楷體" fo:font-size="10pt" style:font-name-asian="標楷體" style:font-size-asian="10pt" style:font-size-complex="10pt"/>
    </style:style>
    <style:style style:name="T435_4" style:family="text">
      <style:text-properties fo:color="#ff0000" style:font-name="標楷體" fo:font-size="10pt" style:font-name-asian="標楷體" style:font-size-asian="10pt" style:font-size-complex="10pt"/>
    </style:style>
    <style:style style:name="P436" style:family="paragraph" style:parent-style-name="Normal">
      <style:paragraph-properties fo:break-before="page" fo:orphans="2" fo:widows="2"/>
    </style:style>
    <style:style style:name="P437" style:family="paragraph" style:parent-style-name="Normal"/>
    <style:style style:name="T437_1" style:family="text">
      <style:text-properties fo:color="#000000" style:font-name="標楷體" style:font-name-asian="標楷體" style:font-name-complex="新細明體" style:font-size-complex="12pt" fo:font-weight="bold" style:font-weight-asian="bold" style:font-weight-complex="bold"/>
    </style:style>
    <style:style style:name="T437_2" style:family="text">
      <style:text-properties fo:color="#000000" style:font-name="標楷體" style:font-name-asian="標楷體" style:font-name-complex="新細明體" style:font-size-complex="12pt" fo:font-weight="bold" style:font-weight-asian="bold" style:font-weight-complex="bold"/>
    </style:style>
    <style:style style:name="T437_3" style:family="text">
      <style:text-properties fo:color="#000000" style:font-name="標楷體" style:font-name-asian="標楷體" style:font-name-complex="新細明體" style:font-size-complex="12pt" fo:font-weight="bold" style:font-weight-asian="bold" style:font-weight-complex="bold"/>
    </style:style>
    <style:style style:name="P438" style:family="paragraph" style:parent-style-name="Normal">
      <style:text-properties fo:color="#000000" style:font-name="標楷體" style:font-name-asian="標楷體" style:font-name-complex="新細明體" style:font-size-complex="12pt" fo:font-weight="bold" style:font-weight-asian="bold" style:font-weight-complex="bold"/>
    </style:style>
    <style:style style:name="P439" style:family="paragraph" style:parent-style-name="Normal"/>
    <style:style style:name="T439_1" style:family="text">
      <style:text-properties fo:color="#000000" style:font-name="標楷體" style:font-name-asian="標楷體" style:font-name-complex="新細明體" style:font-size-complex="12pt" fo:font-weight="bold" style:font-weight-asian="bold" style:font-weight-complex="bold"/>
    </style:style>
    <style:style style:name="T439_2" style:family="text">
      <style:text-properties fo:color="#000000" style:font-name="標楷體" style:font-name-asian="標楷體" style:font-name-complex="新細明體" style:font-size-complex="12pt" fo:font-weight="bold" style:font-weight-asian="bold" style:font-weight-complex="bold"/>
    </style:style>
    <style:style style:name="T439_3" style:family="text">
      <style:text-properties fo:color="#000000" style:font-name="標楷體" style:font-name-asian="標楷體" style:font-name-complex="新細明體" style:font-size-complex="12pt" fo:font-weight="bold" style:font-weight-asian="bold" style:font-weight-complex="bold"/>
    </style:style>
    <style:style style:name="T439_4" style:family="text">
      <style:text-properties fo:color="#000000" style:font-name="標楷體" style:font-name-asian="標楷體" style:font-name-complex="新細明體" style:font-size-complex="12pt" fo:font-weight="bold" style:font-weight-asian="bold" style:font-weight-complex="bold"/>
    </style:style>
    <style:style style:name="T439_5" style:family="text">
      <style:text-properties fo:color="#000000" style:font-name="標楷體" style:font-name-asian="標楷體" style:font-name-complex="新細明體" style:font-size-complex="12pt" fo:font-weight="bold" style:font-weight-asian="bold" style:font-weight-complex="bold"/>
    </style:style>
    <style:style style:name="Table2" style:family="table">
      <style:table-properties table:align="left" style:width="17.334cm" fo:margin-left="0.023cm"/>
    </style:style>
    <style:style style:name="Column16" style:family="table-column">
      <style:table-column-properties style:column-width="2.701cm"/>
    </style:style>
    <style:style style:name="Column17" style:family="table-column">
      <style:table-column-properties style:column-width="1.905cm"/>
    </style:style>
    <style:style style:name="Column18" style:family="table-column">
      <style:table-column-properties style:column-width="2.194cm"/>
    </style:style>
    <style:style style:name="Column19" style:family="table-column">
      <style:table-column-properties style:column-width="1.64cm"/>
    </style:style>
    <style:style style:name="Column20" style:family="table-column">
      <style:table-column-properties style:column-width="2.512cm"/>
    </style:style>
    <style:style style:name="Column21" style:family="table-column">
      <style:table-column-properties style:column-width="0.501cm"/>
    </style:style>
    <style:style style:name="Column22" style:family="table-column">
      <style:table-column-properties style:column-width="3cm"/>
    </style:style>
    <style:style style:name="Column23" style:family="table-column">
      <style:table-column-properties style:column-width="2.88cm"/>
    </style:style>
    <style:style style:name="Row92" style:family="table-row">
      <style:table-row-properties style:min-row-height="0.415cm"/>
    </style:style>
    <style:style style:name="Cell376"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440" style:family="paragraph" style:parent-style-name="Normal">
      <style:paragraph-properties fo:text-align="center" fo:line-height="0.388cm" fo:orphans="2" fo:widows="2"/>
    </style:style>
    <style:style style:name="T4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392cm"/>
    </style:style>
    <style:style style:name="Cell37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441" style:family="paragraph" style:parent-style-name="Normal">
      <style:paragraph-properties fo:text-indent="1.482cm" fo:line-height="0.388cm" fo:orphans="2" fo:widows="2"/>
    </style:style>
    <style:style style:name="T4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811cm"/>
    </style:style>
    <style:style style:name="Cell378"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42" style:family="paragraph" style:parent-style-name="Normal">
      <style:paragraph-properties fo:text-align="center" fo:line-height="0.388cm"/>
    </style:style>
    <style:style style:name="T4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3" style:family="paragraph" style:parent-style-name="Normal">
      <style:paragraph-properties fo:text-align="center" fo:line-height="0.388cm"/>
    </style:style>
    <style:style style:name="T4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4" style:family="paragraph" style:parent-style-name="Normal">
      <style:paragraph-properties fo:text-align="center" fo:line-height="0.388cm"/>
    </style:style>
    <style:style style:name="T4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5" style:family="paragraph" style:parent-style-name="Normal">
      <style:paragraph-properties fo:text-align="center" fo:line-height="0.388cm"/>
    </style:style>
    <style:style style:name="T4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6" style:family="paragraph" style:parent-style-name="Normal">
      <style:paragraph-properties fo:text-align="center" fo:line-height="0.388cm" fo:orphans="2" fo:widows="2"/>
    </style:style>
    <style:style style:name="T4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fo:line-height="0.388cm" fo:orphans="2" fo:widows="2"/>
    </style:style>
    <style:style style:name="T4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8" style:family="paragraph" style:parent-style-name="Normal">
      <style:paragraph-properties fo:text-align="center" fo:line-height="0.388cm"/>
    </style:style>
    <style:style style:name="T4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196cm"/>
    </style:style>
    <style:style style:name="Cell38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449" style:family="paragraph" style:parent-style-name="Normal"/>
    <style:style style:name="T449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96" style:family="table-row">
      <style:table-row-properties style:min-row-height="0.196cm"/>
    </style:style>
    <style:style style:name="Cell384"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50" style:family="paragraph" style:parent-style-name="Normal">
      <style:paragraph-properties fo:text-align="right"/>
    </style:style>
    <style:style style:name="T450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1"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2"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4"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196cm"/>
    </style:style>
    <style:style style:name="Cell389"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55" style:family="paragraph" style:parent-style-name="Normal">
      <style:paragraph-properties fo:text-align="right"/>
    </style:style>
    <style:style style:name="T455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6"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7"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9"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411cm"/>
    </style:style>
    <style:style style:name="Cell394"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60" style:family="paragraph" style:parent-style-name="Normal"/>
    <style:style style:name="T4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1"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2" style:family="paragraph" style:parent-style-name="Normal">
      <style:paragraph-properties fo:text-align="center"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fo:line-height="0.388cm"/>
    </style:style>
    <style:style style:name="T4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4" style:family="paragraph" style:parent-style-name="Normal">
      <style:paragraph-properties fo:text-align="center"/>
    </style:style>
    <style:style style:name="T4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411cm"/>
    </style:style>
    <style:style style:name="Cell399"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65" style:family="paragraph" style:parent-style-name="Normal"/>
    <style:style style:name="T4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6" style:family="paragraph" style:parent-style-name="Normal">
      <style:paragraph-properties fo:text-align="center"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line-height="0.388cm"/>
    </style:style>
    <style:style style:name="T4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8" style:family="paragraph" style:parent-style-name="Normal">
      <style:paragraph-properties fo:text-align="center"/>
    </style:style>
    <style:style style:name="T4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277cm"/>
    </style:style>
    <style:style style:name="Cell403"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469" style:family="paragraph" style:parent-style-name="Normal">
      <style:paragraph-properties fo:text-align="center" fo:line-height="0.388cm" fo:orphans="2" fo:widows="2"/>
    </style:style>
    <style:style style:name="T4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0.392cm"/>
    </style:style>
    <style:style style:name="Cell40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470" style:family="paragraph" style:parent-style-name="Normal">
      <style:paragraph-properties fo:text-indent="1.482cm" fo:line-height="0.388cm" fo:orphans="2" fo:widows="2"/>
    </style:style>
    <style:style style:name="T4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0.811cm"/>
    </style:style>
    <style:style style:name="Cell405"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71" style:family="paragraph" style:parent-style-name="Normal">
      <style:paragraph-properties fo:text-align="center" fo:line-height="0.388cm"/>
    </style:style>
    <style:style style:name="T471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T4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2" style:family="paragraph" style:parent-style-name="Normal">
      <style:paragraph-properties fo:text-align="center" fo:line-height="0.388cm" fo:orphans="2" fo:widows="2"/>
    </style:style>
    <style:style style:name="T472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T472_2"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T472_3"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3" style:family="paragraph" style:parent-style-name="Normal">
      <style:paragraph-properties fo:text-align="center" fo:line-height="0.388cm" fo:orphans="2" fo:widows="2"/>
    </style:style>
    <style:style style:name="T4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74" style:family="paragraph" style:parent-style-name="Normal">
      <style:paragraph-properties fo:text-align="center" fo:line-height="0.388cm" fo:orphans="2" fo:widows="2"/>
    </style:style>
    <style:style style:name="T4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75" style:family="paragraph" style:parent-style-name="Normal">
      <style:paragraph-properties fo:text-align="center" fo:line-height="0.388cm"/>
    </style:style>
    <style:style style:name="T4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196cm"/>
    </style:style>
    <style:style style:name="Cell40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476" style:family="paragraph" style:parent-style-name="Normal">
      <style:paragraph-properties fo:text-indent="0.847cm"/>
    </style:style>
    <style:style style:name="T476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04" style:family="table-row">
      <style:table-row-properties style:min-row-height="0.291cm"/>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77" style:family="paragraph" style:parent-style-name="Normal">
      <style:paragraph-properties fo:text-align="right"/>
    </style:style>
    <style:style style:name="T477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8" style:family="paragraph" style:parent-style-name="Normal">
      <style:paragraph-properties fo:text-align="right"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3" style:family="table-cell">
      <style:table-cell-properties style:vertical-align="bottom" fo:border-top="#000000 0.018cm solid" fo:border-bottom="#000000 0.018cm solid" fo:padding-left="0.049cm" fo:border-left="#000000 0.018cm solid" fo:padding-right="0.049cm" fo:border-right="#000000 0.053cm solid" fo:wrap-option="no-wrap"/>
    </style:style>
    <style:style style:name="P480" style:family="paragraph" style:parent-style-name="Normal">
      <style:paragraph-properties fo:text-align="center"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291cm"/>
    </style:style>
    <style:style style:name="Cell414"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81" style:family="paragraph" style:parent-style-name="Normal">
      <style:paragraph-properties fo:text-align="right"/>
    </style:style>
    <style:style style:name="T481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2" style:family="paragraph" style:parent-style-name="Normal">
      <style:paragraph-properties fo:text-align="right"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7" style:family="table-cell">
      <style:table-cell-properties style:vertical-align="bottom" fo:border-top="#000000 0.018cm solid" fo:border-bottom="#000000 0.018cm solid" fo:padding-left="0.049cm" fo:border-left="#000000 0.018cm solid" fo:padding-right="0.049cm" fo:border-right="#000000 0.053cm solid" fo:wrap-option="no-wrap"/>
    </style:style>
    <style:style style:name="P484" style:family="paragraph" style:parent-style-name="Normal">
      <style:paragraph-properties fo:text-align="center"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298cm"/>
    </style:style>
    <style:style style:name="Cell418"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85" style:family="paragraph" style:parent-style-name="Normal"/>
    <style:style style:name="T485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6" style:family="paragraph" style:parent-style-name="Normal">
      <style:paragraph-properties fo:text-align="right"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right"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1" style:family="table-cell">
      <style:table-cell-properties style:vertical-align="bottom" fo:border-top="#000000 0.018cm solid" fo:border-bottom="#000000 0.018cm solid" fo:padding-left="0.049cm" fo:border-left="#000000 0.018cm solid" fo:padding-right="0.049cm" fo:border-right="#000000 0.053cm solid" fo:wrap-option="no-wrap"/>
    </style:style>
    <style:style style:name="P488" style:family="paragraph" style:parent-style-name="Normal">
      <style:paragraph-properties fo:text-align="center" fo:line-height="0.388cm" fo:orphans="2" fo:widows="2"/>
    </style:style>
    <style:style style:name="T4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527cm"/>
    </style:style>
    <style:style style:name="Cell422"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489" style:family="paragraph" style:parent-style-name="Normal">
      <style:paragraph-properties fo:line-height="0.388cm" fo:orphans="2" fo:widows="2"/>
    </style:style>
    <style:style style:name="T489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Cell42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90" style:family="paragraph" style:parent-style-name="Normal">
      <style:paragraph-properties fo:text-align="right"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4" style:family="table-cell">
      <style:table-cell-properties style:vertical-align="bottom" fo:border-top="#000000 0.018cm solid" fo:border-bottom="#000000 0.053cm solid" fo:padding-left="0.049cm" fo:border-left="#000000 0.018cm solid" fo:padding-right="0.049cm" fo:border-right="#000000 0.053cm solid" fo:wrap-option="no-wrap"/>
    </style:style>
    <style:style style:name="P491" style:family="paragraph" style:parent-style-name="Normal">
      <style:paragraph-properties fo:text-align="center" fo:line-height="0.388cm" fo:orphans="2" fo:widows="2"/>
    </style:style>
    <style:style style:name="T4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2" style:family="paragraph" style:parent-style-name="Normal">
      <style:text-properties fo:color="#000000" style:font-name="標楷體" fo:font-size="10pt" style:font-name-asian="標楷體" style:font-size-asian="10pt" style:font-name-complex="新細明體" fo:font-weight="bold" style:font-weight-asian="bold" style:font-weight-complex="bold"/>
    </style:style>
    <style:style style:name="P493" style:family="paragraph" style:parent-style-name="Normal"/>
    <style:style style:name="T493_1" style:family="text">
      <style:text-properties fo:color="#000000" style:font-name="標楷體" style:font-name-asian="標楷體" style:font-name-complex="新細明體" style:font-size-complex="12pt" fo:font-weight="bold" style:font-weight-asian="bold" style:font-weight-complex="bold"/>
    </style:style>
    <style:style style:name="T493_2" style:family="text">
      <style:text-properties fo:color="#000000" style:font-name="標楷體" style:font-name-asian="標楷體" style:font-name-complex="新細明體" style:font-size-complex="12pt" fo:font-weight="bold" style:font-weight-asian="bold" style:font-weight-complex="bold"/>
    </style:style>
    <style:style style:name="T493_3" style:family="text">
      <style:text-properties fo:color="#000000" style:font-name="標楷體" style:font-name-asian="標楷體" style:font-name-complex="新細明體" style:font-size-complex="12pt" fo:font-weight="bold" style:font-weight-asian="bold" style:font-weight-complex="bold"/>
    </style:style>
    <style:style style:name="Table3" style:family="table">
      <style:table-properties table:align="left" style:width="17.334cm" fo:margin-left="0.023cm"/>
    </style:style>
    <style:style style:name="Column24" style:family="table-column">
      <style:table-column-properties style:column-width="4.606cm"/>
    </style:style>
    <style:style style:name="Column25" style:family="table-column">
      <style:table-column-properties style:column-width="3.835cm"/>
    </style:style>
    <style:style style:name="Column26" style:family="table-column">
      <style:table-column-properties style:column-width="4.013cm"/>
    </style:style>
    <style:style style:name="Column27" style:family="table-column">
      <style:table-column-properties style:column-width="4.881cm"/>
    </style:style>
    <style:style style:name="Row108" style:family="table-row">
      <style:table-row-properties style:min-row-height="0.415cm"/>
    </style:style>
    <style:style style:name="Cell425"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494" style:family="paragraph" style:parent-style-name="Normal">
      <style:paragraph-properties fo:text-align="center" fo:line-height="0.388cm" fo:orphans="2" fo:widows="2"/>
    </style:style>
    <style:style style:name="T4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392cm"/>
    </style:style>
    <style:style style:name="Cell42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495" style:family="paragraph" style:parent-style-name="Normal">
      <style:paragraph-properties fo:text-indent="1.482cm" fo:line-height="0.388cm" fo:orphans="2" fo:widows="2"/>
    </style:style>
    <style:style style:name="T4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811cm"/>
    </style:style>
    <style:style style:name="Cell427"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496" style:family="paragraph" style:parent-style-name="Normal">
      <style:paragraph-properties fo:text-align="center" fo:line-height="0.388cm"/>
    </style:style>
    <style:style style:name="T4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7" style:family="paragraph" style:parent-style-name="Normal">
      <style:paragraph-properties fo:text-align="center" fo:line-height="0.388cm"/>
    </style:style>
    <style:style style:name="T4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8" style:family="paragraph" style:parent-style-name="Normal">
      <style:paragraph-properties fo:text-align="center" fo:line-height="0.388cm"/>
    </style:style>
    <style:style style:name="T4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9" style:family="paragraph" style:parent-style-name="Normal">
      <style:paragraph-properties fo:text-align="center" fo:line-height="0.388cm" fo:orphans="2" fo:widows="2"/>
    </style:style>
    <style:style style:name="T4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0" style:family="paragraph" style:parent-style-name="Normal">
      <style:paragraph-properties fo:text-align="center" fo:line-height="0.388cm"/>
    </style:style>
    <style:style style:name="T5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196cm"/>
    </style:style>
    <style:style style:name="Cell43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501" style:family="paragraph" style:parent-style-name="Normal"/>
    <style:style style:name="T501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12" style:family="table-row">
      <style:table-row-properties style:min-row-height="0.196cm"/>
    </style:style>
    <style:style style:name="Cell432"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02" style:family="paragraph" style:parent-style-name="Normal">
      <style:paragraph-properties fo:text-align="right"/>
    </style:style>
    <style:style style:name="T502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3"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4"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5"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411cm"/>
    </style:style>
    <style:style style:name="Cell436"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06" style:family="paragraph" style:parent-style-name="Normal">
      <style:paragraph-properties fo:text-align="right"/>
    </style:style>
    <style:style style:name="T506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7"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8"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9"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411cm"/>
    </style:style>
    <style:style style:name="Cell440"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10" style:family="paragraph" style:parent-style-name="Normal"/>
    <style:style style:name="T510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1"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2"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3" style:family="paragraph" style:parent-style-name="Normal">
      <style:paragraph-properties fo:text-align="center"/>
    </style:style>
    <style:style style:name="T5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411cm"/>
    </style:style>
    <style:style style:name="Cell444"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514" style:family="paragraph" style:parent-style-name="Normal"/>
    <style:style style:name="T514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Cell445"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15"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16" style:family="paragraph" style:parent-style-name="Normal">
      <style:paragraph-properties fo:text-align="center"/>
    </style:style>
    <style:style style:name="T5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7" style:family="paragraph" style:parent-style-name="Normal">
      <style:paragraph-properties fo:line-height="0.388cm"/>
      <style:text-properties fo:color="#000000" style:font-name="標楷體" fo:font-size="10pt" style:font-name-asian="標楷體" style:font-size-asian="10pt"/>
    </style:style>
    <style:style style:name="P518" style:family="paragraph" style:parent-style-name="Normal"/>
    <style:style style:name="T518_1" style:family="text">
      <style:text-properties fo:color="#000000" style:font-name="標楷體" style:font-name-asian="標楷體" style:font-name-complex="新細明體" style:font-size-complex="12pt" fo:font-weight="bold" style:font-weight-asian="bold" style:font-weight-complex="bold"/>
    </style:style>
    <style:style style:name="T518_2" style:family="text">
      <style:text-properties fo:color="#000000" style:font-name="標楷體" style:font-name-asian="標楷體" style:font-name-complex="新細明體" style:font-size-complex="12pt" fo:font-weight="bold" style:font-weight-asian="bold" style:font-weight-complex="bold"/>
    </style:style>
    <style:style style:name="T518_3" style:family="text">
      <style:text-properties fo:color="#000000" style:font-name="標楷體" style:font-name-asian="標楷體" style:font-name-complex="新細明體" style:font-size-complex="12pt" fo:font-weight="bold" style:font-weight-asian="bold" style:font-weight-complex="bold"/>
    </style:style>
    <style:style style:name="Table4" style:family="table">
      <style:table-properties table:align="left" style:width="17.358cm" fo:margin-left="0.023cm"/>
    </style:style>
    <style:style style:name="Column28" style:family="table-column">
      <style:table-column-properties style:column-width="2.066cm"/>
    </style:style>
    <style:style style:name="Column29" style:family="table-column">
      <style:table-column-properties style:column-width="2.963cm"/>
    </style:style>
    <style:style style:name="Column30" style:family="table-column">
      <style:table-column-properties style:column-width="2.963cm"/>
    </style:style>
    <style:style style:name="Column31" style:family="table-column">
      <style:table-column-properties style:column-width="2.963cm"/>
    </style:style>
    <style:style style:name="Column32" style:family="table-column">
      <style:table-column-properties style:column-width="2.134cm"/>
    </style:style>
    <style:style style:name="Column33" style:family="table-column">
      <style:table-column-properties style:column-width="2.134cm"/>
    </style:style>
    <style:style style:name="Column34" style:family="table-column">
      <style:table-column-properties style:column-width="2.134cm"/>
    </style:style>
    <style:style style:name="Row116" style:family="table-row">
      <style:table-row-properties style:min-row-height="0.423cm"/>
    </style:style>
    <style:style style:name="Cell447" style:family="table-cell">
      <style:table-cell-properties style:vertical-align="middle" fo:border-top="#000000 0.053cm solid" fo:border-bottom="#000000 0.018cm solid" fo:padding-left="0.049cm" fo:border-left="#000000 0.053cm solid" fo:padding-right="0.049cm" fo:border-right="#000000 0.018cm solid" fo:wrap-option="no-wrap"/>
    </style:style>
    <style:style style:name="P519" style:family="paragraph" style:parent-style-name="Normal">
      <style:paragraph-properties fo:text-align="center" fo:line-height="0.388cm"/>
    </style:style>
    <style:style style:name="T5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line-height="0.388cm"/>
    </style:style>
    <style:style style:name="T5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9"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21" style:family="paragraph" style:parent-style-name="Normal">
      <style:paragraph-properties fo:text-align="center" fo:line-height="0.388cm"/>
    </style:style>
    <style:style style:name="T5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line-height="0.388cm"/>
    </style:style>
    <style:style style:name="T5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23" style:family="paragraph" style:parent-style-name="Normal">
      <style:paragraph-properties fo:text-align="center" fo:line-height="0.388cm"/>
    </style:style>
    <style:style style:name="T5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1.482cm"/>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line-height="0.388cm"/>
    </style:style>
    <style:style style:name="T5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25" style:family="paragraph" style:parent-style-name="Normal">
      <style:paragraph-properties fo:text-align="center" fo:line-height="0.388cm"/>
    </style:style>
    <style:style style:name="T5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6" style:family="paragraph" style:parent-style-name="Normal">
      <style:paragraph-properties fo:text-align="center" fo:line-height="0.388cm"/>
    </style:style>
    <style:style style:name="T5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27" style:family="paragraph" style:parent-style-name="Normal">
      <style:paragraph-properties fo:text-align="center" fo:line-height="0.388cm"/>
    </style:style>
    <style:style style:name="T5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8" style:family="paragraph" style:parent-style-name="Normal">
      <style:paragraph-properties fo:text-align="center" fo:line-height="0.388cm" fo:orphans="2" fo:widows="2"/>
    </style:style>
    <style:style style:name="T5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29" style:family="paragraph" style:parent-style-name="Normal">
      <style:paragraph-properties fo:text-align="center" fo:line-height="0.388cm"/>
    </style:style>
    <style:style style:name="T5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1.457cm"/>
    </style:style>
    <style:style style:name="Cell455"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530"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1"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7"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32"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8"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33" style:family="paragraph" style:parent-style-name="Normal">
      <style:paragraph-properties fo:text-align="justify"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9"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34" style:family="paragraph" style:parent-style-name="Normal">
      <style:paragraph-properties fo:text-align="right"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35" style:family="paragraph" style:parent-style-name="Normal">
      <style:paragraph-properties fo:text-align="right"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36" style:family="paragraph" style:parent-style-name="Normal">
      <style:paragraph-properties fo:text-align="right" fo:line-height="0.388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37" style:family="paragraph" style:parent-style-name="Normal">
      <style:text-properties fo:color="#000000" style:font-name="標楷體" fo:font-size="10pt" style:font-name-asian="標楷體" style:font-size-asian="10pt" style:font-name-complex="新細明體" fo:font-weight="bold" style:font-weight-asian="bold" style:font-weight-complex="bold"/>
    </style:style>
    <style:style style:name="P538" style:family="paragraph" style:parent-style-name="Normal">
      <style:paragraph-properties fo:break-before="page" fo:orphans="2" fo:widows="2"/>
    </style:style>
    <style:style style:name="P539" style:family="paragraph" style:parent-style-name="Normal"/>
    <style:style style:name="T539_1" style:family="text">
      <style:text-properties fo:color="#000000" style:font-name="標楷體" style:font-name-asian="標楷體" style:font-name-complex="新細明體" style:font-size-complex="12pt" fo:font-weight="bold" style:font-weight-asian="bold" style:font-weight-complex="bold"/>
    </style:style>
    <style:style style:name="T539_2" style:family="text">
      <style:text-properties fo:color="#000000" style:font-name="標楷體" style:font-name-asian="標楷體" style:font-name-complex="新細明體" style:font-size-complex="12pt" fo:font-weight="bold" style:font-weight-asian="bold" style:font-weight-complex="bold"/>
    </style:style>
    <style:style style:name="Table5" style:family="table">
      <style:table-properties table:align="left" style:width="17.531cm" fo:margin-left="0.023cm"/>
    </style:style>
    <style:style style:name="Column35" style:family="table-column">
      <style:table-column-properties style:column-width="2.672cm"/>
    </style:style>
    <style:style style:name="Column36" style:family="table-column">
      <style:table-column-properties style:column-width="2.886cm"/>
    </style:style>
    <style:style style:name="Column37" style:family="table-column">
      <style:table-column-properties style:column-width="3.013cm"/>
    </style:style>
    <style:style style:name="Column38" style:family="table-column">
      <style:table-column-properties style:column-width="1.369cm"/>
    </style:style>
    <style:style style:name="Column39" style:family="table-column">
      <style:table-column-properties style:column-width="2.275cm"/>
    </style:style>
    <style:style style:name="Column40" style:family="table-column">
      <style:table-column-properties style:column-width="2.738cm"/>
    </style:style>
    <style:style style:name="Column41" style:family="table-column">
      <style:table-column-properties style:column-width="2.579cm"/>
    </style:style>
    <style:style style:name="Row119" style:family="table-row">
      <style:table-row-properties style:min-row-height="0.056cm"/>
    </style:style>
    <style:style style:name="Cell46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540" style:family="paragraph" style:parent-style-name="Normal">
      <style:paragraph-properties fo:text-indent="1.482cm" fo:line-height="0.388cm"/>
    </style:style>
    <style:style style:name="T5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829cm"/>
    </style:style>
    <style:style style:name="Cell463"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41" style:family="paragraph" style:parent-style-name="Normal">
      <style:paragraph-properties fo:text-align="center" fo:line-height="0.388cm"/>
    </style:style>
    <style:style style:name="T541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42" style:family="paragraph" style:parent-style-name="Normal">
      <style:paragraph-properties fo:text-align="center" fo:line-height="0.388cm" fo:orphans="2" fo:widows="2"/>
    </style:style>
    <style:style style:name="T542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542_2"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542_3"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line-height="0.388cm" fo:orphans="2" fo:widows="2"/>
    </style:style>
    <style:style style:name="T5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44" style:family="paragraph" style:parent-style-name="Normal">
      <style:paragraph-properties fo:text-align="center" fo:line-height="0.388cm" fo:orphans="2" fo:widows="2"/>
    </style:style>
    <style:style style:name="T5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45" style:family="paragraph" style:parent-style-name="Normal">
      <style:paragraph-properties fo:text-align="center" fo:line-height="0.388cm"/>
    </style:style>
    <style:style style:name="T5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46" style:family="paragraph" style:parent-style-name="Normal">
      <style:paragraph-properties fo:text-align="center" fo:line-height="0.388cm"/>
    </style:style>
    <style:style style:name="T5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47" style:family="paragraph" style:parent-style-name="Normal">
      <style:paragraph-properties fo:text-align="center" fo:line-height="0.388cm"/>
    </style:style>
    <style:style style:name="T5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8" style:family="paragraph" style:parent-style-name="Normal">
      <style:paragraph-properties fo:text-align="center" fo:line-height="0.388cm"/>
    </style:style>
    <style:style style:name="T5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0.24cm"/>
    </style:style>
    <style:style style:name="Cell47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549" style:family="paragraph" style:parent-style-name="Normal">
      <style:paragraph-properties fo:text-indent="1.482cm"/>
    </style:style>
    <style:style style:name="T549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22" style:family="table-row">
      <style:table-row-properties style:min-row-height="0.302cm"/>
    </style:style>
    <style:style style:name="Cell471"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50" style:family="paragraph" style:parent-style-name="Normal">
      <style:paragraph-properties fo:text-align="right"/>
    </style:style>
    <style:style style:name="T550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51"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52"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line-height="0.3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554"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55"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56"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302cm"/>
    </style:style>
    <style:style style:name="Cell478"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57" style:family="paragraph" style:parent-style-name="Normal">
      <style:paragraph-properties fo:text-align="right"/>
    </style:style>
    <style:style style:name="T557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58"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59"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line-height="0.3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561"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62"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302cm"/>
    </style:style>
    <style:style style:name="Cell484"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63" style:family="paragraph" style:parent-style-name="Normal">
      <style:paragraph-properties fo:text-align="right"/>
    </style:style>
    <style:style style:name="T563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64"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65"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line-height="0.3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567"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68"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302cm"/>
    </style:style>
    <style:style style:name="Cell490"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69" style:family="paragraph" style:parent-style-name="Normal">
      <style:paragraph-properties fo:text-align="right"/>
    </style:style>
    <style:style style:name="T569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70"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71"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line-height="0.3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573"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74"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302cm"/>
    </style:style>
    <style:style style:name="Cell496"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575" style:family="paragraph" style:parent-style-name="Normal">
      <style:paragraph-properties fo:text-align="center"/>
    </style:style>
    <style:style style:name="T575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Cell497"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76"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8"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77" style:family="paragraph" style:parent-style-name="Normal">
      <style:paragraph-properties fo:text-align="center"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78" style:family="paragraph" style:parent-style-name="Normal">
      <style:paragraph-properties fo:line-height="0.3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0" style:family="table-cell">
      <style:table-cell-properties style:vertical-align="bottom" fo:border-top="#000000 0.018cm solid" fo:border-bottom="#000000 0.053cm solid" fo:padding-left="0.049cm" fo:border-left="#000000 0.018cm solid" fo:padding-right="0.049cm" fo:border-right="#000000 0.018cm solid" fo:wrap-option="no-wrap"/>
    </style:style>
    <style:style style:name="P579"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80" style:family="paragraph" style:parent-style-name="Normal">
      <style:paragraph-properties fo:text-align="center"/>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1" style:family="paragraph" style:parent-style-name="Normal">
      <style:paragraph-properties fo:line-height="0.388cm"/>
      <style:text-properties fo:color="#000000" style:font-name="標楷體" fo:font-size="10pt" style:font-name-asian="標楷體" style:font-size-asian="10pt"/>
    </style:style>
    <style:style style:name="P582" style:family="paragraph" style:parent-style-name="Normal"/>
    <style:style style:name="T582_1" style:family="text">
      <style:text-properties fo:color="#000000" style:font-name="標楷體" style:font-name-asian="標楷體" style:font-name-complex="新細明體" style:font-size-complex="12pt" fo:font-weight="bold" style:font-weight-asian="bold" style:font-weight-complex="bold"/>
    </style:style>
    <style:style style:name="T582_2" style:family="text">
      <style:text-properties fo:color="#000000" style:font-name="標楷體" style:font-name-asian="標楷體" style:font-name-complex="新細明體" style:font-size-complex="12pt" fo:font-weight="bold" style:font-weight-asian="bold" style:font-weight-complex="bold"/>
    </style:style>
    <style:style style:name="T582_3" style:family="text">
      <style:text-properties fo:color="#000000" style:font-name="標楷體" style:font-name-asian="標楷體" style:font-name-complex="新細明體" style:font-size-complex="12pt" fo:font-weight="bold" style:font-weight-asian="bold" style:font-weight-complex="bold"/>
    </style:style>
    <style:style style:name="T582_4" style:family="text">
      <style:text-properties fo:color="#000000" style:font-name="標楷體" style:font-name-asian="標楷體" style:font-name-complex="新細明體" style:font-size-complex="12pt" fo:font-weight="bold" style:font-weight-asian="bold" style:font-weight-complex="bold"/>
    </style:style>
    <style:style style:name="Table6" style:family="table">
      <style:table-properties table:align="left" style:width="17.348cm" fo:margin-left="0.023cm"/>
    </style:style>
    <style:style style:name="Column42" style:family="table-column">
      <style:table-column-properties style:column-width="2.671cm"/>
    </style:style>
    <style:style style:name="Column43" style:family="table-column">
      <style:table-column-properties style:column-width="2.445cm"/>
    </style:style>
    <style:style style:name="Column44" style:family="table-column">
      <style:table-column-properties style:column-width="2.447cm"/>
    </style:style>
    <style:style style:name="Column45" style:family="table-column">
      <style:table-column-properties style:column-width="2.447cm"/>
    </style:style>
    <style:style style:name="Column46" style:family="table-column">
      <style:table-column-properties style:column-width="2.447cm"/>
    </style:style>
    <style:style style:name="Column47" style:family="table-column">
      <style:table-column-properties style:column-width="2.447cm"/>
    </style:style>
    <style:style style:name="Column48" style:family="table-column">
      <style:table-column-properties style:column-width="2.447cm"/>
    </style:style>
    <style:style style:name="Row127" style:family="table-row">
      <style:table-row-properties style:min-row-height="0.189cm"/>
    </style:style>
    <style:style style:name="Cell50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583" style:family="paragraph" style:parent-style-name="Normal">
      <style:paragraph-properties fo:text-indent="1.482cm" fo:line-height="0.388cm"/>
    </style:style>
    <style:style style:name="T5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8" style:family="table-row">
      <style:table-row-properties style:min-row-height="0.829cm"/>
    </style:style>
    <style:style style:name="Cell503"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584" style:family="paragraph" style:parent-style-name="Normal">
      <style:paragraph-properties fo:text-align="center" fo:line-height="0.388cm"/>
    </style:style>
    <style:style style:name="T5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85" style:family="paragraph" style:parent-style-name="Normal">
      <style:paragraph-properties fo:text-align="center" fo:line-height="0.388cm" fo:orphans="2" fo:widows="2"/>
    </style:style>
    <style:style style:name="T5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6" style:family="paragraph" style:parent-style-name="Normal">
      <style:paragraph-properties fo:text-align="center" fo:line-height="0.388cm"/>
    </style:style>
    <style:style style:name="T5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87" style:family="paragraph" style:parent-style-name="Normal">
      <style:paragraph-properties fo:text-align="center" fo:line-height="0.388cm"/>
    </style:style>
    <style:style style:name="T5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line-height="0.388cm" fo:orphans="2" fo:widows="2"/>
    </style:style>
    <style:style style:name="T5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9" style:family="paragraph" style:parent-style-name="Normal">
      <style:paragraph-properties fo:text-align="center" fo:line-height="0.388cm"/>
    </style:style>
    <style:style style:name="T5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90" style:family="paragraph" style:parent-style-name="Normal">
      <style:paragraph-properties fo:text-align="center" fo:line-height="0.388cm"/>
    </style:style>
    <style:style style:name="T5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1" style:family="paragraph" style:parent-style-name="Normal">
      <style:paragraph-properties fo:text-align="center" fo:line-height="0.388cm"/>
    </style:style>
    <style:style style:name="T5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92" style:family="paragraph" style:parent-style-name="Normal">
      <style:paragraph-properties fo:text-align="center" fo:line-height="0.388cm"/>
    </style:style>
    <style:style style:name="T5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93" style:family="paragraph" style:parent-style-name="Normal">
      <style:paragraph-properties fo:text-align="center" fo:line-height="0.388cm"/>
    </style:style>
    <style:style style:name="T5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4" style:family="paragraph" style:parent-style-name="Normal">
      <style:paragraph-properties fo:text-align="center" fo:line-height="0.388cm"/>
    </style:style>
    <style:style style:name="T5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9" style:family="table-row">
      <style:table-row-properties style:min-row-height="0.369cm"/>
    </style:style>
    <style:style style:name="Cell51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595" style:family="paragraph" style:parent-style-name="Normal">
      <style:paragraph-properties fo:text-indent="1.482cm" fo:line-height="0.388cm" fo:margin-right="0.025cm"/>
    </style:style>
    <style:style style:name="T595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30" style:family="table-row">
      <style:table-row-properties style:min-row-height="0.369cm"/>
    </style:style>
    <style:style style:name="Cell511"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596" style:family="paragraph" style:parent-style-name="Normal">
      <style:paragraph-properties fo:text-align="right"/>
    </style:style>
    <style:style style:name="T596_1" style:family="tex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12"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97"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98"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99" style:family="paragraph" style:parent-style-name="Normal">
      <style:paragraph-properties fo:text-align="right"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00" style:family="paragraph" style:parent-style-name="Normal">
      <style:paragraph-properties fo:text-align="right" fo:line-height="0.38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6"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601" style:family="paragraph" style:parent-style-name="Normal">
      <style:paragraph-properties fo:text-align="right" fo:line-height="0.388cm" fo:margin-right="0.025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517"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602" style:family="paragraph" style:parent-style-name="Normal">
      <style:paragraph-properties fo:text-align="right" fo:line-height="0.388cm" fo:margin-right="0.025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603" style:family="paragraph" style:parent-style-name="Normal">
      <style:text-properties style:font-name="標楷體" fo:font-size="16pt" style:font-name-asian="標楷體" style:font-size-asian="16pt" fo:font-weight="bold" style:font-weight-asian="bold" style:font-weight-complex="bold"/>
    </style:style>
    <style:style style:name="P604" style:family="paragraph" style:parent-style-name="Normal"/>
    <style:style style:name="T604_1" style:family="text">
      <style:text-properties style:font-name="標楷體" style:font-name-asian="標楷體" style:font-name-complex="新細明體" style:font-size-complex="12pt" fo:font-weight="bold" style:font-weight-asian="bold" style:font-weight-complex="bold"/>
    </style:style>
    <style:style style:name="T604_2" style:family="text">
      <style:text-properties style:font-name="標楷體" style:font-name-asian="標楷體" style:font-name-complex="新細明體" style:font-size-complex="12pt" fo:font-weight="bold" style:font-weight-asian="bold" style:font-weight-complex="bold"/>
    </style:style>
    <style:style style:name="T604_3" style:family="text">
      <style:text-properties style:font-name="標楷體" style:font-name-asian="標楷體" style:font-name-complex="新細明體" style:font-size-complex="12pt" fo:font-weight="bold" style:font-weight-asian="bold" style:font-weight-complex="bold"/>
    </style:style>
    <style:style style:name="T604_4" style:family="text">
      <style:text-properties style:font-name="標楷體" style:font-name-asian="標楷體" style:font-name-complex="新細明體" style:font-size-complex="12pt" fo:font-weight="bold" style:font-weight-asian="bold" style:font-weight-complex="bold"/>
    </style:style>
    <style:style style:name="Table7" style:family="table">
      <style:table-properties table:align="left" style:width="17.348cm" fo:margin-left="0.023cm"/>
    </style:style>
    <style:style style:name="Column49" style:family="table-column">
      <style:table-column-properties style:column-width="2.672cm"/>
    </style:style>
    <style:style style:name="Column50" style:family="table-column">
      <style:table-column-properties style:column-width="2.03cm"/>
    </style:style>
    <style:style style:name="Column51" style:family="table-column">
      <style:table-column-properties style:column-width="2.249cm"/>
    </style:style>
    <style:style style:name="Column52" style:family="table-column">
      <style:table-column-properties style:column-width="2cm"/>
    </style:style>
    <style:style style:name="Column53" style:family="table-column">
      <style:table-column-properties style:column-width="2.251cm"/>
    </style:style>
    <style:style style:name="Column54" style:family="table-column">
      <style:table-column-properties style:column-width="2.251cm"/>
    </style:style>
    <style:style style:name="Column55" style:family="table-column">
      <style:table-column-properties style:column-width="2cm"/>
    </style:style>
    <style:style style:name="Column56" style:family="table-column">
      <style:table-column-properties style:column-width="1.894cm"/>
    </style:style>
    <style:style style:name="Row131" style:family="table-row">
      <style:table-row-properties style:min-row-height="0.288cm"/>
    </style:style>
    <style:style style:name="Cell51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605" style:family="paragraph" style:parent-style-name="Normal">
      <style:paragraph-properties fo:line-height="0.388cm"/>
    </style:style>
    <style:style style:name="T6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2" style:family="table-row">
      <style:table-row-properties style:min-row-height="0.829cm"/>
    </style:style>
    <style:style style:name="Cell519"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06" style:family="paragraph" style:parent-style-name="Normal">
      <style:paragraph-properties fo:text-align="center" fo:line-height="0.388cm"/>
    </style:style>
    <style:style style:name="T606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607_2"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607_3"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08" style:family="paragraph" style:parent-style-name="Normal">
      <style:paragraph-properties fo:text-align="center" fo:line-height="0.388cm" fo:orphans="2" fo:widows="2"/>
    </style:style>
    <style:style style:name="T6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09" style:family="paragraph" style:parent-style-name="Normal">
      <style:paragraph-properties fo:text-align="center" fo:line-height="0.388cm"/>
    </style:style>
    <style:style style:name="T6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10" style:family="paragraph" style:parent-style-name="Normal">
      <style:paragraph-properties fo:text-align="center" fo:line-height="0.388cm"/>
    </style:style>
    <style:style style:name="T6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11" style:family="paragraph" style:parent-style-name="Normal">
      <style:paragraph-properties fo:text-align="center" fo:line-height="0.388cm"/>
    </style:style>
    <style:style style:name="T6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12" style:family="paragraph" style:parent-style-name="Normal">
      <style:paragraph-properties fo:text-align="center" fo:line-height="0.388cm"/>
    </style:style>
    <style:style style:name="T6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fo:line-height="0.388cm"/>
    </style:style>
    <style:style style:name="T6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614" style:family="paragraph" style:parent-style-name="Normal">
      <style:paragraph-properties fo:text-align="center" fo:line-height="0.388cm"/>
    </style:style>
    <style:style style:name="T6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3" style:family="table-row">
      <style:table-row-properties style:min-row-height="0.305cm"/>
    </style:style>
    <style:style style:name="Cell52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615" style:family="paragraph" style:parent-style-name="Normal">
      <style:paragraph-properties fo:text-indent="1.482cm"/>
    </style:style>
    <style:style style:name="T615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34" style:family="table-row">
      <style:table-row-properties style:min-row-height="0.305cm"/>
    </style:style>
    <style:style style:name="Cell528"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16" style:family="paragraph" style:parent-style-name="Normal">
      <style:paragraph-properties fo:text-align="right"/>
    </style:style>
    <style:style style:name="T616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17"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18"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19"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20"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535"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623"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135" style:family="table-row">
      <style:table-row-properties style:min-row-height="0.344cm"/>
    </style:style>
    <style:style style:name="Cell536"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24" style:family="paragraph" style:parent-style-name="Normal">
      <style:paragraph-properties fo:text-align="right"/>
    </style:style>
    <style:style style:name="T624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25"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26"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0.344cm"/>
    </style:style>
    <style:style style:name="Cell539"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27" style:family="paragraph" style:parent-style-name="Normal">
      <style:paragraph-properties fo:text-align="right"/>
    </style:style>
    <style:style style:name="T627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28"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29"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0.344cm"/>
    </style:style>
    <style:style style:name="Cell542"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30" style:family="paragraph" style:parent-style-name="Normal">
      <style:paragraph-properties fo:text-align="right"/>
    </style:style>
    <style:style style:name="T630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31"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32"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344cm"/>
    </style:style>
    <style:style style:name="Cell545"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33" style:family="paragraph" style:parent-style-name="Normal">
      <style:paragraph-properties fo:text-align="right"/>
    </style:style>
    <style:style style:name="T633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34"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35"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344cm"/>
    </style:style>
    <style:style style:name="Cell548"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36" style:family="paragraph" style:parent-style-name="Normal">
      <style:paragraph-properties fo:text-align="right"/>
    </style:style>
    <style:style style:name="T636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37"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38"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344cm"/>
    </style:style>
    <style:style style:name="Cell551"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39" style:family="paragraph" style:parent-style-name="Normal">
      <style:paragraph-properties fo:text-align="right"/>
    </style:style>
    <style:style style:name="T639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40"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41"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344cm"/>
    </style:style>
    <style:style style:name="Cell554"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642" style:family="paragraph" style:parent-style-name="Normal">
      <style:paragraph-properties fo:text-align="right"/>
    </style:style>
    <style:style style:name="T642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43"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644" style:family="paragraph" style:parent-style-name="Normal">
      <style:paragraph-properties fo:text-align="right" fo:line-height="0.38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0.344cm"/>
    </style:style>
    <style:style style:name="Cell557"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645" style:family="paragraph" style:parent-style-name="Normal">
      <style:paragraph-properties fo:text-align="center"/>
    </style:style>
    <style:style style:name="T645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fo:font-weight="bold" style:font-weight-asian="bold"/>
    </style:style>
    <style:style style:name="Cell558"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646"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647" style:family="paragraph" style:parent-style-name="Normal">
      <style:paragraph-properties fo:text-align="center" fo:line-height="0.388cm" fo:orphans="2" fo:widows="2"/>
    </style:style>
    <style:style style:name="T6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48" style:family="paragraph" style:parent-style-name="Normal">
      <style:paragraph-properties fo:line-height="0.564cm"/>
    </style:style>
    <style:style style:name="T648_1" style:family="text">
      <style:text-properties fo:color="#000000" style:font-name="標楷體" fo:font-size="9pt" style:font-name-asian="標楷體" style:font-size-asian="9pt" style:font-size-complex="9pt"/>
    </style:style>
    <style:style style:name="T648_2" style:family="text">
      <style:text-properties fo:color="#000000" style:font-name="標楷體" fo:font-size="9pt" style:font-name-asian="標楷體" style:font-size-asian="9pt" style:font-size-complex="9pt"/>
    </style:style>
    <style:style style:name="P649" style:family="paragraph" style:parent-style-name="Normal">
      <style:paragraph-properties fo:line-height="0.564cm"/>
    </style:style>
    <style:style style:name="T649_1" style:family="text">
      <style:text-properties fo:color="#000000" style:font-name="標楷體" fo:font-size="9pt" style:font-name-asian="標楷體" style:font-size-asian="9pt" style:font-size-complex="9pt"/>
    </style:style>
    <style:style style:name="T649_2" style:family="text">
      <style:text-properties fo:color="#000000" style:font-name="標楷體" fo:font-size="9pt" style:font-name-asian="標楷體" style:font-size-asian="9pt" style:font-size-complex="9pt"/>
    </style:style>
    <style:style style:name="P650" style:family="paragraph" style:parent-style-name="Normal">
      <style:paragraph-properties fo:break-before="page" fo:orphans="2" fo:widows="2"/>
    </style:style>
    <style:style style:name="S2" style:family="section" style:master-page-name="MasterPage1">
      <style:section-properties text:dont-balance-text-columns="false">
        <style:columns fo:column-count="0" fo:column-gap="1.249cm"/>
      </style:section-properties>
    </style:style>
    <style:style style:name="P651" style:family="paragraph" style:parent-style-name="Normal" style:master-page-name="MasterPage1">
      <style:paragraph-properties fo:text-align="center" fo:line-height="0.635cm" style:page-number="1"/>
    </style:style>
    <style:style style:name="T651_1" style:family="text">
      <style:text-properties fo:font-size="20pt" style:font-name-asian="標楷體" style:font-size-asian="20pt" fo:font-weight="bold" style:font-weight-asian="bold"/>
    </style:style>
    <style:style style:name="T651_2" style:family="text">
      <style:text-properties fo:font-size="20pt" style:font-name-asian="標楷體" style:font-size-asian="20pt" fo:font-weight="bold" style:font-weight-asian="bold"/>
    </style:style>
    <style:style style:name="T651_3" style:family="text">
      <style:text-properties fo:font-size="20pt" style:font-name-asian="標楷體" style:font-size-asian="20pt" fo:font-weight="bold" style:font-weight-asian="bold"/>
    </style:style>
    <style:style style:name="T651_4" style:family="text">
      <style:text-properties fo:font-size="20pt" style:font-name-asian="標楷體" style:font-size-asian="20pt" fo:font-weight="bold" style:font-weight-asian="bold"/>
    </style:style>
    <style:style style:name="T651_5" style:family="text">
      <style:text-properties fo:font-size="20pt" style:font-name-asian="標楷體" style:font-size-asian="20pt" fo:font-weight="bold" style:font-weight-asian="bold"/>
    </style:style>
    <style:style style:name="T651_6" style:family="text">
      <style:text-properties fo:font-size="20pt" style:font-name-asian="標楷體" style:font-size-asian="20pt" fo:font-weight="bold" style:font-weight-asian="bold"/>
    </style:style>
    <style:style style:name="P652" style:family="paragraph" style:parent-style-name="Normal">
      <style:paragraph-properties fo:text-align="justify" fo:text-indent="-1.129cm" fo:line-height="0.776cm" fo:margin-left="1.129cm"/>
    </style:style>
    <style:style style:name="T652_1" style:family="text">
      <style:text-properties style:font-name="標楷體" fo:font-size="16pt" style:font-name-asian="標楷體" style:font-size-asian="16pt" style:font-size-complex="16pt"/>
    </style:style>
    <style:style style:name="T652_2" style:family="text">
      <style:text-properties style:font-name="標楷體" fo:font-size="16pt" style:font-name-asian="標楷體" style:font-size-asian="16pt" style:font-size-complex="16pt"/>
    </style:style>
    <style:style style:name="T652_3" style:family="text">
      <style:text-properties style:font-name="標楷體" fo:font-size="16pt" style:font-name-asian="標楷體" style:font-size-asian="16pt" style:font-size-complex="16pt"/>
    </style:style>
    <style:style style:name="T652_4" style:family="text">
      <style:text-properties style:font-name="標楷體" fo:font-size="16pt" style:font-name-asian="標楷體" style:font-size-asian="16pt" style:font-size-complex="16pt"/>
    </style:style>
    <style:style style:name="T652_5" style:family="text">
      <style:text-properties style:font-name="標楷體" fo:font-size="16pt" style:font-name-asian="標楷體" style:font-size-asian="16pt" style:font-size-complex="16pt"/>
    </style:style>
    <style:style style:name="T652_6" style:family="text">
      <style:text-properties style:font-name="標楷體" fo:font-size="16pt" style:font-name-asian="標楷體" style:font-size-asian="16pt" style:font-size-complex="16pt"/>
    </style:style>
    <style:style style:name="T652_7" style:family="text">
      <style:text-properties style:font-name="標楷體" fo:font-size="16pt" style:font-name-asian="標楷體" style:font-size-asian="16pt" style:font-size-complex="16pt"/>
    </style:style>
    <style:style style:name="T652_8" style:family="text">
      <style:text-properties style:font-name="標楷體" fo:font-size="16pt" style:font-name-asian="標楷體" style:font-size-asian="16pt" style:font-size-complex="16pt"/>
    </style:style>
    <style:style style:name="T652_9" style:family="text">
      <style:text-properties style:font-name="標楷體" fo:font-size="16pt" style:font-name-asian="標楷體" style:font-size-asian="16pt" style:font-size-complex="16pt"/>
    </style:style>
    <style:style style:name="T652_10" style:family="text">
      <style:text-properties style:font-name="標楷體" fo:font-size="16pt" style:font-name-asian="標楷體" style:font-size-asian="16pt" style:font-size-complex="16pt"/>
    </style:style>
    <style:style style:name="T652_11" style:family="text">
      <style:text-properties style:font-name="標楷體" fo:font-size="16pt" style:font-name-asian="標楷體" style:font-size-asian="16pt" style:font-size-complex="16pt"/>
    </style:style>
    <style:style style:name="T652_12" style:family="text">
      <style:text-properties style:font-name="標楷體" fo:font-size="16pt" style:font-name-asian="標楷體" style:font-size-asian="16pt" style:font-size-complex="16pt"/>
    </style:style>
    <style:style style:name="T652_13" style:family="text">
      <style:text-properties style:font-name="標楷體" fo:font-size="16pt" style:font-name-asian="標楷體" style:font-size-asian="16pt" style:font-size-complex="16pt"/>
    </style:style>
    <style:style style:name="T652_14" style:family="text">
      <style:text-properties style:font-name="標楷體" fo:font-size="16pt" style:font-name-asian="標楷體" style:font-size-asian="16pt" style:font-size-complex="16pt"/>
    </style:style>
    <style:style style:name="P653" style:family="paragraph" style:parent-style-name="Normal">
      <style:paragraph-properties fo:text-align="justify" fo:text-indent="-1.129cm" fo:line-height="0.776cm" fo:margin-left="2.187cm"/>
    </style:style>
    <style:style style:name="T653_1" style:family="text">
      <style:text-properties style:font-name="標楷體" fo:font-size="16pt" style:font-name-asian="標楷體" style:font-size-asian="16pt" style:font-size-complex="16pt"/>
    </style:style>
    <style:style style:name="P654" style:family="paragraph" style:parent-style-name="Normal">
      <style:paragraph-properties fo:text-align="justify" fo:text-indent="-0.96cm" fo:line-height="0.776cm" fo:margin-left="1.746cm"/>
    </style:style>
    <style:style style:name="T654_1" style:family="text">
      <style:text-properties style:font-name="標楷體" fo:font-size="16pt" style:font-name-asian="標楷體" style:font-size-asian="16pt" style:font-size-complex="16pt"/>
    </style:style>
    <style:style style:name="T654_2" style:family="text">
      <style:text-properties style:font-name="標楷體" fo:font-size="16pt" style:font-name-asian="標楷體" style:font-size-asian="16pt" style:font-size-complex="16pt"/>
    </style:style>
    <style:style style:name="T654_3" style:family="text">
      <style:text-properties fo:font-size="16pt" style:font-name-asian="標楷體" style:font-size-asian="16pt" style:font-size-complex="16pt"/>
    </style:style>
    <style:style style:name="T654_4" style:family="text">
      <style:text-properties fo:font-size="16pt" style:font-name-asian="標楷體" style:font-size-asian="16pt" style:font-size-complex="16pt"/>
    </style:style>
    <style:style style:name="T654_5" style:family="text">
      <style:text-properties fo:font-size="16pt" style:font-name-asian="標楷體" style:font-size-asian="16pt" style:font-size-complex="16pt"/>
    </style:style>
    <style:style style:name="T654_6" style:family="text">
      <style:text-properties fo:font-size="16pt" style:font-name-asian="標楷體" style:font-size-asian="16pt" style:font-size-complex="16pt"/>
    </style:style>
    <style:style style:name="T654_7" style:family="text">
      <style:text-properties fo:font-size="16pt" style:font-name-asian="標楷體" style:font-size-asian="16pt" style:font-size-complex="16pt"/>
    </style:style>
    <style:style style:name="T654_8" style:family="text">
      <style:text-properties fo:font-size="16pt" style:font-name-asian="標楷體" style:font-size-asian="16pt" style:font-size-complex="16pt"/>
    </style:style>
    <style:style style:name="T654_9" style:family="text">
      <style:text-properties fo:font-size="16pt" style:font-name-asian="標楷體" style:font-size-asian="16pt" style:font-size-complex="16pt"/>
    </style:style>
    <style:style style:name="T654_10" style:family="text">
      <style:text-properties fo:font-size="16pt" style:font-name-asian="標楷體" style:font-size-asian="16pt" style:font-size-complex="16pt"/>
    </style:style>
    <style:style style:name="T654_11" style:family="text">
      <style:text-properties fo:font-size="16pt" style:font-name-asian="標楷體" style:font-size-asian="16pt" style:font-size-complex="16pt"/>
    </style:style>
    <style:style style:name="P655" style:family="paragraph" style:parent-style-name="Normal">
      <style:paragraph-properties fo:text-align="justify" fo:text-indent="-1.129cm" fo:line-height="0.776cm" fo:margin-left="1.129cm"/>
    </style:style>
    <style:style style:name="T655_1" style:family="text">
      <style:text-properties style:font-name="標楷體" fo:font-size="16pt" style:font-name-asian="標楷體" style:font-size-asian="16pt" style:font-size-complex="16pt"/>
    </style:style>
    <style:style style:name="T655_2" style:family="text">
      <style:text-properties style:font-name="標楷體" fo:font-size="16pt" style:font-name-asian="標楷體" style:font-size-asian="16pt" style:font-size-complex="16pt"/>
    </style:style>
    <style:style style:name="T655_3" style:family="text">
      <style:text-properties style:font-name="標楷體" fo:font-size="16pt" style:font-name-asian="標楷體" style:font-size-asian="16pt" style:font-size-complex="16pt"/>
    </style:style>
    <style:style style:name="P656" style:family="paragraph" style:parent-style-name="Normal">
      <style:paragraph-properties fo:text-align="justify" fo:text-indent="-0.564cm" fo:line-height="0.776cm" fo:margin-left="1.619cm"/>
    </style:style>
    <style:style style:name="T656_1" style:family="text">
      <style:text-properties style:font-name="標楷體" fo:font-size="16pt" style:font-name-asian="標楷體" style:font-size-asian="16pt" style:font-size-complex="16pt"/>
    </style:style>
    <style:style style:name="T656_2" style:family="text">
      <style:text-properties style:font-name="標楷體" fo:font-size="16pt" style:font-name-asian="標楷體" style:font-size-asian="16pt" style:font-size-complex="16pt"/>
    </style:style>
    <style:style style:name="T656_3" style:family="text">
      <style:text-properties style:font-name="標楷體" fo:font-size="16pt" style:font-name-asian="標楷體" style:font-size-asian="16pt" style:font-size-complex="16pt"/>
    </style:style>
    <style:style style:name="T656_4" style:family="text">
      <style:text-properties style:font-name="標楷體" fo:font-size="16pt" style:font-name-asian="標楷體" style:font-size-asian="16pt" style:font-size-complex="16pt"/>
    </style:style>
    <style:style style:name="T656_5" style:family="text">
      <style:text-properties style:font-name="標楷體" fo:font-size="16pt" style:font-name-asian="標楷體" style:font-size-asian="16pt" style:font-size-complex="16pt"/>
    </style:style>
    <style:style style:name="T656_6" style:family="text">
      <style:text-properties style:font-name="標楷體" fo:font-size="16pt" style:font-name-asian="標楷體" style:font-size-asian="16pt" style:font-size-complex="16pt"/>
    </style:style>
    <style:style style:name="T656_7" style:family="text">
      <style:text-properties fo:color="#000000" style:font-name="標楷體" fo:font-size="16pt" style:font-name-asian="標楷體" style:font-size-asian="16pt" style:font-size-complex="16pt"/>
    </style:style>
    <style:style style:name="P657" style:family="paragraph" style:parent-style-name="Normal">
      <style:paragraph-properties fo:text-align="justify" fo:text-indent="-0.598cm" fo:line-height="0.776cm" fo:margin-left="1.656cm"/>
    </style:style>
    <style:style style:name="T657_1" style:family="text">
      <style:text-properties style:font-name="標楷體" fo:font-size="16pt" style:font-name-asian="標楷體" style:font-size-asian="16pt" style:font-size-complex="16pt"/>
    </style:style>
    <style:style style:name="T657_2" style:family="text">
      <style:text-properties style:font-name="標楷體" fo:font-size="16pt" style:font-name-asian="標楷體" style:font-size-asian="16pt" style:font-size-complex="16pt"/>
    </style:style>
    <style:style style:name="T657_3" style:family="text">
      <style:text-properties style:font-name="標楷體" fo:font-size="16pt" style:font-name-asian="標楷體" style:font-size-asian="16pt" style:font-size-complex="16pt"/>
    </style:style>
    <style:style style:name="T657_4" style:family="text">
      <style:text-properties style:font-name="標楷體" fo:font-size="16pt" style:font-name-asian="標楷體" style:font-size-asian="16pt" style:font-size-complex="16pt"/>
    </style:style>
    <style:style style:name="T657_5" style:family="text">
      <style:text-properties style:font-name="標楷體" fo:font-size="16pt" style:font-name-asian="標楷體" style:font-size-asian="16pt" style:font-size-complex="16pt"/>
    </style:style>
    <style:style style:name="T657_6" style:family="text">
      <style:text-properties style:font-name="標楷體" fo:font-size="16pt" style:font-name-asian="標楷體" style:font-size-asian="16pt" style:font-size-complex="16pt"/>
    </style:style>
    <style:style style:name="T657_7" style:family="text">
      <style:text-properties style:font-name="標楷體" fo:font-size="16pt" style:font-name-asian="標楷體" style:font-size-asian="16pt" style:font-size-complex="16pt"/>
    </style:style>
    <style:style style:name="T657_8" style:family="text">
      <style:text-properties style:font-name="標楷體" fo:font-size="16pt" style:font-name-asian="標楷體" style:font-size-asian="16pt" style:font-size-complex="16pt"/>
    </style:style>
    <style:style style:name="P658" style:family="paragraph" style:parent-style-name="Normal">
      <style:paragraph-properties fo:text-align="justify" fo:line-height="0.635cm" fo:margin-left="0.938cm"/>
      <style:text-properties style:font-name="標楷體" fo:font-size="16pt" style:font-name-asian="標楷體" style:font-size-asian="16pt" style:font-size-complex="16pt"/>
    </style:style>
    <style:style style:name="P659" style:family="paragraph" style:parent-style-name="Normal">
      <style:paragraph-properties fo:text-align="justify" fo:line-height="0.635cm" fo:margin-left="0.935cm"/>
    </style:style>
    <style:style style:name="T659_1" style:family="text">
      <style:text-properties style:font-name="標楷體" fo:font-size="16pt" style:font-name-asian="標楷體" style:font-size-asian="16pt" style:font-size-complex="16pt"/>
    </style:style>
    <style:style style:name="P660" style:family="paragraph" style:parent-style-name="Normal">
      <style:paragraph-properties fo:text-align="justify" fo:line-height="0.635cm"/>
    </style:style>
    <style:style style:name="T660_1" style:family="text">
      <style:text-properties style:font-name="標楷體" fo:font-size="16pt" style:font-name-asian="標楷體" style:font-size-asian="16pt" style:font-size-complex="16pt"/>
    </style:style>
    <style:style style:name="T660_2" style:family="text">
      <style:text-properties style:font-name="標楷體" fo:font-size="16pt" style:font-name-asian="標楷體" style:font-size-asian="16pt" style:font-size-complex="16pt"/>
    </style:style>
    <style:style style:name="T660_3" style:family="text">
      <style:text-properties style:font-name="標楷體" fo:font-size="16pt" style:font-name-asian="標楷體" style:font-size-asian="16pt" style:font-size-complex="16pt"/>
    </style:style>
    <style:style style:name="P661" style:family="paragraph" style:parent-style-name="Normal">
      <style:paragraph-properties fo:line-height="0.635cm" fo:margin-left="0.706cm"/>
      <style:text-properties style:font-name="標楷體" fo:font-size="16pt" style:font-name-asian="標楷體" style:font-size-asian="16pt" style:font-size-complex="16pt"/>
    </style:style>
    <style:style style:name="P662" style:family="paragraph" style:parent-style-name="Normal">
      <style:paragraph-properties fo:break-before="page" fo:orphans="2" fo:widows="2"/>
    </style:style>
    <style:style style:name="P663" style:family="paragraph" style:parent-style-name="Normal">
      <style:paragraph-properties fo:line-height="0.635cm"/>
    </style:style>
    <style:style style:name="T663_1" style:family="text">
      <style:text-properties style:font-name="標楷體" fo:font-size="16pt" style:font-name-asian="標楷體" style:font-size-asian="16pt" style:font-size-complex="16pt"/>
    </style:style>
    <style:style style:name="T663_2" style:family="text">
      <style:text-properties style:font-name="標楷體" style:font-name-asian="標楷體" style:font-size-complex="12pt"/>
    </style:style>
    <style:style style:name="T663_3" style:family="text">
      <style:text-properties style:font-name="標楷體" fo:font-size="16pt" style:font-name-asian="標楷體" style:font-size-asian="16pt" style:font-size-complex="16pt"/>
    </style:style>
    <style:style style:name="P664" style:family="paragraph" style:parent-style-name="Normal">
      <style:paragraph-properties fo:line-height="0.635cm" fo:margin-left="1.411cm"/>
      <style:text-properties style:font-name="標楷體" fo:font-size="16pt" style:font-name-asian="標楷體" style:font-size-asian="16pt" style:font-size-complex="16pt"/>
    </style:style>
    <style:style style:name="P665" style:family="paragraph" style:parent-style-name="Normal">
      <style:paragraph-properties fo:line-height="0.635cm" fo:margin-left="1.411cm"/>
    </style:style>
    <style:style style:name="T665_1" style:family="text">
      <style:text-properties style:font-name="標楷體" fo:font-size="16pt" style:font-name-asian="標楷體" style:font-size-asian="16pt" style:font-size-complex="16pt"/>
    </style:style>
    <style:style style:name="P666" style:family="paragraph" style:parent-style-name="Normal">
      <style:paragraph-properties fo:line-height="0.635cm" fo:margin-left="1.411cm"/>
      <style:text-properties style:font-name="標楷體" fo:font-size="16pt" style:font-name-asian="標楷體" style:font-size-asian="16pt" style:font-size-complex="16pt"/>
    </style:style>
    <style:style style:name="P667" style:family="paragraph" style:parent-style-name="Normal">
      <style:paragraph-properties fo:line-height="0.635cm" fo:margin-left="1.411cm"/>
    </style:style>
    <style:style style:name="T667_1" style:family="text">
      <style:text-properties style:font-name="標楷體" fo:font-size="16pt" style:font-name-asian="標楷體" style:font-size-asian="16pt" style:font-size-complex="16pt"/>
    </style:style>
    <style:style style:name="T667_2" style:family="text">
      <style:text-properties style:font-name="標楷體" fo:font-size="16pt" style:font-name-asian="標楷體" style:font-size-asian="16pt" style:font-size-complex="16pt"/>
    </style:style>
    <style:style style:name="T667_3" style:family="text">
      <style:text-properties style:font-name="標楷體" fo:font-size="16pt" style:font-name-asian="標楷體" style:font-size-asian="16pt" style:font-size-complex="16pt"/>
    </style:style>
    <style:style style:name="P668" style:family="paragraph" style:parent-style-name="Normal">
      <style:paragraph-properties fo:line-height="0.635cm" fo:margin-left="1.411cm"/>
    </style:style>
    <style:style style:name="T668_1" style:family="text">
      <style:text-properties style:font-name="標楷體" fo:font-size="16pt" style:font-name-asian="標楷體" style:font-size-asian="16pt" style:font-size-complex="16pt"/>
    </style:style>
    <style:style style:name="P669" style:family="paragraph" style:parent-style-name="Normal">
      <style:paragraph-properties fo:line-height="0.635cm" fo:margin-left="1.411cm"/>
    </style:style>
    <style:style style:name="T669_1" style:family="text">
      <style:text-properties style:font-name="標楷體" fo:font-size="16pt" style:font-name-asian="標楷體" style:font-size-asian="16pt" style:font-size-complex="16pt"/>
    </style:style>
    <style:style style:name="P670" style:family="paragraph" style:parent-style-name="Normal">
      <style:paragraph-properties fo:line-height="0.635cm" fo:margin-left="1.411cm"/>
    </style:style>
    <style:style style:name="T670_1" style:family="text">
      <style:text-properties style:font-name="標楷體" fo:font-size="16pt" style:font-name-asian="標楷體" style:font-size-asian="16pt" style:font-size-complex="16pt"/>
    </style:style>
    <style:style style:name="P671" style:family="paragraph" style:parent-style-name="Normal">
      <style:paragraph-properties fo:line-height="0.635cm" fo:margin-left="1.411cm"/>
    </style:style>
    <style:style style:name="T671_1" style:family="text">
      <style:text-properties style:font-name="標楷體" fo:font-size="16pt" style:font-name-asian="標楷體" style:font-size-asian="16pt" style:font-size-complex="16pt"/>
    </style:style>
    <style:style style:name="P672" style:family="paragraph" style:parent-style-name="Normal">
      <style:paragraph-properties fo:line-height="0.635cm" fo:margin-left="1.411cm"/>
    </style:style>
    <style:style style:name="T672_1" style:family="text">
      <style:text-properties style:font-name="標楷體" fo:font-size="16pt" style:font-name-asian="標楷體" style:font-size-asian="16pt" style:font-size-complex="16pt"/>
    </style:style>
    <style:style style:name="P673" style:family="paragraph" style:parent-style-name="Normal">
      <style:paragraph-properties fo:line-height="0.635cm" fo:margin-left="1.411cm"/>
    </style:style>
    <style:style style:name="T673_1" style:family="text">
      <style:text-properties style:font-name="標楷體" fo:font-size="16pt" style:font-name-asian="標楷體" style:font-size-asian="16pt" style:font-size-complex="16pt"/>
    </style:style>
    <style:style style:name="T673_2" style:family="text">
      <style:text-properties style:font-name="標楷體" fo:font-size="16pt" style:font-name-asian="標楷體" style:font-size-asian="16pt" style:font-size-complex="16pt"/>
    </style:style>
    <style:style style:name="T673_3" style:family="text">
      <style:text-properties style:font-name="標楷體" fo:font-size="16pt" style:font-name-asian="標楷體" style:font-size-asian="16pt" style:font-size-complex="16pt"/>
    </style:style>
    <style:style style:name="P674" style:family="paragraph" style:parent-style-name="Normal">
      <style:paragraph-properties fo:line-height="0.635cm" fo:margin-left="1.411cm"/>
    </style:style>
    <style:style style:name="T674_1" style:family="text">
      <style:text-properties style:font-name="標楷體" fo:font-size="16pt" style:font-name-asian="標楷體" style:font-size-asian="16pt" style:font-size-complex="16pt"/>
    </style:style>
    <style:style style:name="P675" style:family="paragraph" style:parent-style-name="Normal">
      <style:paragraph-properties fo:line-height="0.635cm" fo:margin-left="1.411cm"/>
    </style:style>
    <style:style style:name="T675_1" style:family="text">
      <style:text-properties style:font-name="標楷體" fo:font-size="16pt" style:font-name-asian="標楷體" style:font-size-asian="16pt" style:font-size-complex="16pt"/>
    </style:style>
    <style:style style:name="P676" style:family="paragraph" style:parent-style-name="Normal">
      <style:paragraph-properties fo:line-height="0.635cm" fo:margin-left="1.411cm"/>
    </style:style>
    <style:style style:name="T676_1" style:family="text">
      <style:text-properties style:font-name="標楷體" fo:font-size="16pt" style:font-name-asian="標楷體" style:font-size-asian="16pt" style:font-size-complex="16pt"/>
    </style:style>
    <style:style style:name="P677" style:family="paragraph" style:parent-style-name="Normal">
      <style:paragraph-properties fo:line-height="0.635cm" fo:margin-left="1.411cm"/>
    </style:style>
    <style:style style:name="T677_1" style:family="text">
      <style:text-properties style:font-name="標楷體" fo:font-size="16pt" style:font-name-asian="標楷體" style:font-size-asian="16pt" style:font-size-complex="16pt"/>
    </style:style>
    <style:style style:name="P678" style:family="paragraph" style:parent-style-name="Normal">
      <style:paragraph-properties fo:line-height="0.635cm" fo:margin-left="0.706cm"/>
      <style:text-properties style:font-name="標楷體" fo:font-size="16pt" style:font-name-asian="標楷體" style:font-size-asian="16pt" style:font-size-complex="16pt"/>
    </style:style>
    <style:style style:name="P679" style:family="paragraph" style:parent-style-name="Normal">
      <style:paragraph-properties fo:line-height="0.635cm" fo:margin-left="0.706cm"/>
      <style:text-properties style:font-name="標楷體" fo:font-size="16pt" style:font-name-asian="標楷體" style:font-size-asian="16pt" style:font-size-complex="16pt"/>
    </style:style>
    <style:style style:name="P680" style:family="paragraph" style:parent-style-name="Normal">
      <style:paragraph-properties fo:line-height="0.635cm" fo:margin-left="1.411cm"/>
    </style:style>
    <style:style style:name="T680_1" style:family="text">
      <style:text-properties style:font-name="標楷體" fo:font-size="16pt" style:font-name-asian="標楷體" style:font-size-asian="16pt" style:font-size-complex="16pt"/>
    </style:style>
    <style:style style:name="P681" style:family="paragraph" style:parent-style-name="Normal">
      <style:paragraph-properties fo:line-height="0.635cm" fo:margin-left="1.411cm"/>
      <style:text-properties style:font-name="標楷體" fo:font-size="16pt" style:font-name-asian="標楷體" style:font-size-asian="16pt" style:font-size-complex="16pt"/>
    </style:style>
    <style:style style:name="P682" style:family="paragraph" style:parent-style-name="Normal">
      <style:paragraph-properties fo:line-height="0.635cm" fo:margin-left="1.411cm"/>
    </style:style>
    <style:style style:name="T682_1" style:family="text">
      <style:text-properties style:font-name="標楷體" fo:font-size="16pt" style:font-name-asian="標楷體" style:font-size-asian="16pt" style:font-size-complex="16pt"/>
    </style:style>
    <style:style style:name="T682_2" style:family="text">
      <style:text-properties style:font-name="標楷體" fo:font-size="16pt" style:font-name-asian="標楷體" style:font-size-asian="16pt" style:font-size-complex="16pt"/>
    </style:style>
    <style:style style:name="T682_3" style:family="text">
      <style:text-properties style:font-name="標楷體" fo:font-size="16pt" style:font-name-asian="標楷體" style:font-size-asian="16pt" style:font-size-complex="16pt"/>
    </style:style>
    <style:style style:name="P683" style:family="paragraph" style:parent-style-name="Normal">
      <style:paragraph-properties fo:line-height="0.635cm" fo:margin-left="1.411cm"/>
    </style:style>
    <style:style style:name="T683_1" style:family="text">
      <style:text-properties style:font-name="標楷體" fo:font-size="16pt" style:font-name-asian="標楷體" style:font-size-asian="16pt" style:font-size-complex="16pt"/>
    </style:style>
    <style:style style:name="P684" style:family="paragraph" style:parent-style-name="Normal">
      <style:paragraph-properties fo:line-height="0.635cm" fo:margin-left="1.411cm"/>
    </style:style>
    <style:style style:name="T684_1" style:family="text">
      <style:text-properties style:font-name="標楷體" fo:font-size="16pt" style:font-name-asian="標楷體" style:font-size-asian="16pt" style:font-size-complex="16pt"/>
    </style:style>
    <style:style style:name="P685" style:family="paragraph" style:parent-style-name="Normal">
      <style:paragraph-properties fo:line-height="0.635cm" fo:margin-left="1.411cm"/>
    </style:style>
    <style:style style:name="T685_1" style:family="text">
      <style:text-properties style:font-name="標楷體" fo:font-size="16pt" style:font-name-asian="標楷體" style:font-size-asian="16pt" style:font-size-complex="16pt"/>
    </style:style>
    <style:style style:name="P686" style:family="paragraph" style:parent-style-name="Normal">
      <style:paragraph-properties fo:line-height="0.635cm" fo:margin-left="1.411cm"/>
    </style:style>
    <style:style style:name="T686_1" style:family="text">
      <style:text-properties style:font-name="標楷體" fo:font-size="16pt" style:font-name-asian="標楷體" style:font-size-asian="16pt" style:font-size-complex="16pt"/>
    </style:style>
    <style:style style:name="P687" style:family="paragraph" style:parent-style-name="Normal">
      <style:paragraph-properties fo:line-height="0.635cm" fo:margin-left="1.411cm"/>
    </style:style>
    <style:style style:name="T687_1" style:family="text">
      <style:text-properties style:font-name="標楷體" fo:font-size="16pt" style:font-name-asian="標楷體" style:font-size-asian="16pt" style:font-size-complex="16pt"/>
    </style:style>
    <style:style style:name="P688" style:family="paragraph" style:parent-style-name="Normal">
      <style:paragraph-properties fo:line-height="0.635cm" fo:margin-left="1.411cm"/>
    </style:style>
    <style:style style:name="T688_1" style:family="text">
      <style:text-properties style:font-name="標楷體" fo:font-size="16pt" style:font-name-asian="標楷體" style:font-size-asian="16pt" style:font-size-complex="16pt"/>
    </style:style>
    <style:style style:name="T688_2" style:family="text">
      <style:text-properties style:font-name="標楷體" fo:font-size="16pt" style:font-name-asian="標楷體" style:font-size-asian="16pt" style:font-size-complex="16pt"/>
    </style:style>
    <style:style style:name="T688_3" style:family="text">
      <style:text-properties style:font-name="標楷體" fo:font-size="16pt" style:font-name-asian="標楷體" style:font-size-asian="16pt" style:font-size-complex="16pt"/>
    </style:style>
    <style:style style:name="P689" style:family="paragraph" style:parent-style-name="Normal">
      <style:paragraph-properties fo:line-height="0.635cm" fo:margin-left="1.411cm"/>
    </style:style>
    <style:style style:name="T689_1" style:family="text">
      <style:text-properties style:font-name="標楷體" fo:font-size="16pt" style:font-name-asian="標楷體" style:font-size-asian="16pt" style:font-size-complex="16pt"/>
    </style:style>
    <style:style style:name="P690" style:family="paragraph" style:parent-style-name="Normal">
      <style:paragraph-properties fo:line-height="0.635cm" fo:margin-left="1.411cm"/>
    </style:style>
    <style:style style:name="T690_1" style:family="text">
      <style:text-properties style:font-name="標楷體" fo:font-size="16pt" style:font-name-asian="標楷體" style:font-size-asian="16pt" style:font-size-complex="16pt"/>
    </style:style>
    <style:style style:name="P691" style:family="paragraph" style:parent-style-name="Normal">
      <style:paragraph-properties fo:line-height="0.635cm" fo:margin-left="1.411cm"/>
    </style:style>
    <style:style style:name="T691_1" style:family="text">
      <style:text-properties style:font-name="標楷體" fo:font-size="16pt" style:font-name-asian="標楷體" style:font-size-asian="16pt" style:font-size-complex="16pt"/>
    </style:style>
    <style:style style:name="P692" style:family="paragraph" style:parent-style-name="Normal">
      <style:paragraph-properties fo:line-height="0.635cm" fo:margin-left="1.411cm"/>
    </style:style>
    <style:style style:name="T692_1" style:family="text">
      <style:text-properties style:font-name="標楷體" fo:font-size="16pt" style:font-name-asian="標楷體" style:font-size-asian="16pt" style:font-size-complex="16pt"/>
    </style:style>
    <style:style style:name="P693" style:family="paragraph" style:parent-style-name="Normal">
      <style:paragraph-properties fo:line-height="0.635cm" fo:margin-left="0.706cm"/>
      <style:text-properties style:font-name="標楷體" fo:font-size="16pt" style:font-name-asian="標楷體" style:font-size-asian="16pt" style:font-size-complex="16pt"/>
    </style:style>
    <style:style style:name="P694" style:family="paragraph" style:parent-style-name="Normal">
      <style:paragraph-properties fo:line-height="0.635cm" fo:margin-left="0.706cm"/>
      <style:text-properties style:font-name="標楷體" fo:font-size="16pt" style:font-name-asian="標楷體" style:font-size-asian="16pt" style:font-size-complex="16pt"/>
    </style:style>
    <style:style style:name="P695" style:family="paragraph" style:parent-style-name="Normal">
      <style:paragraph-properties fo:text-align="justify" fo:text-align-last="justify" fo:line-height="0.635cm"/>
    </style:style>
    <style:style style:name="T695_1" style:family="text">
      <style:text-properties style:font-name="標楷體" fo:font-size="16pt" style:font-name-asian="標楷體" style:font-size-asian="16pt" style:font-size-complex="16pt"/>
    </style:style>
    <style:style style:name="P696" style:family="paragraph" style:parent-style-name="Normal">
      <style:paragraph-properties fo:text-indent="-2.771cm" fo:line-height="0.635cm" fo:margin-left="2.771cm"/>
    </style:style>
    <style:style style:name="T696_1" style:family="text">
      <style:text-properties style:font-name="標楷體" fo:font-size="16pt" style:font-name-asian="標楷體" style:font-size-asian="16pt" style:font-size-complex="16pt"/>
    </style:style>
    <style:style style:name="T696_2" style:family="text">
      <style:text-properties style:font-name="標楷體" fo:font-size="16pt" style:font-name-asian="標楷體" style:font-size-asian="16pt" style:font-size-complex="16pt"/>
    </style:style>
    <style:style style:name="T696_3" style:family="text">
      <style:text-properties style:font-name="標楷體" fo:font-size="16pt" style:font-name-asian="標楷體" style:font-size-asian="16pt" style:font-size-complex="16pt"/>
    </style:style>
    <style:style style:name="P697" style:family="paragraph" style:parent-style-name="Normal">
      <style:paragraph-properties fo:text-indent="-1.905cm" fo:line-height="0.635cm" fo:margin-left="1.905cm"/>
    </style:style>
    <style:style style:name="T697_1" style:family="text">
      <style:text-properties fo:color="#000000" fo:font-size="11pt" style:font-name-asian="標楷體" style:font-size-asian="11pt" fo:font-weight="bold" style:font-weight-asian="bold"/>
    </style:style>
    <style:style style:name="T697_2" style:family="text">
      <style:text-properties fo:color="#000000" fo:font-size="11pt" style:font-name-asian="標楷體" style:font-size-asian="11pt" fo:font-weight="bold" style:font-weight-asian="bold"/>
    </style:style>
    <style:style style:name="T697_3" style:family="text">
      <style:text-properties fo:color="#000000" fo:font-size="11pt" style:font-name-asian="標楷體" style:font-size-asian="11pt" fo:font-weight="bold" style:font-weight-asian="bold"/>
    </style:style>
    <style:style style:name="T697_4" style:family="text">
      <style:text-properties fo:color="#000000" fo:font-size="11pt" style:font-name-asian="標楷體" style:font-size-asian="11pt" fo:font-weight="bold" style:font-weight-asian="bold"/>
    </style:style>
    <style:style style:name="S3" style:family="section" style:master-page-name="MasterPage2">
      <style:section-properties text:dont-balance-text-columns="false">
        <style:columns fo:column-count="0" fo:column-gap="1.249cm"/>
      </style:section-properties>
    </style:style>
    <style:style style:name="P698" style:family="paragraph" style:parent-style-name="Normal" style:master-page-name="MasterPage2">
      <style:paragraph-properties fo:text-align="center" fo:line-height="0.635cm" style:page-number="1"/>
    </style:style>
    <style:style style:name="T698_1" style:family="text">
      <style:text-properties fo:font-size="20pt" style:font-name-asian="標楷體" style:font-size-asian="20pt" fo:font-weight="bold" style:font-weight-asian="bold"/>
    </style:style>
    <style:style style:name="T698_2" style:family="text">
      <style:text-properties fo:font-size="20pt" style:font-name-asian="標楷體" style:font-size-asian="20pt" fo:font-weight="bold" style:font-weight-asian="bold"/>
    </style:style>
    <style:style style:name="T698_3" style:family="text">
      <style:text-properties fo:font-size="20pt" style:font-name-asian="標楷體" style:font-size-asian="20pt" fo:font-weight="bold" style:font-weight-asian="bold"/>
    </style:style>
    <style:style style:name="T698_4" style:family="text">
      <style:text-properties fo:font-size="20pt" style:font-name-asian="標楷體" style:font-size-asian="20pt" fo:font-weight="bold" style:font-weight-asian="bold"/>
    </style:style>
    <style:style style:name="T698_5" style:family="text">
      <style:text-properties fo:font-size="20pt" style:font-name-asian="標楷體" style:font-size-asian="20pt" fo:font-weight="bold" style:font-weight-asian="bold"/>
    </style:style>
    <style:style style:name="P699" style:family="paragraph" style:parent-style-name="Normal">
      <style:paragraph-properties fo:text-align="justify" fo:line-height="0.776cm"/>
    </style:style>
    <style:style style:name="T699_1" style:family="text">
      <style:text-properties style:font-name="標楷體" fo:font-size="16pt" style:font-name-asian="標楷體" style:font-size-asian="16pt" style:font-size-complex="16pt"/>
    </style:style>
    <style:style style:name="P700" style:family="paragraph" style:parent-style-name="Normal">
      <style:paragraph-properties fo:text-align="justify" fo:line-height="0.776cm"/>
      <style:text-properties style:font-name="標楷體" fo:font-size="16pt" style:font-name-asian="標楷體" style:font-size-asian="16pt" style:font-size-complex="16pt"/>
    </style:style>
    <style:style style:name="P701" style:family="paragraph" style:parent-style-name="Normal">
      <style:paragraph-properties fo:text-align="justify" fo:line-height="0.776cm"/>
    </style:style>
    <style:style style:name="T701_1" style:family="text">
      <style:text-properties style:font-name="標楷體" fo:font-size="16pt" style:font-name-asian="標楷體" style:font-size-asian="16pt" style:font-size-complex="16pt"/>
    </style:style>
    <style:style style:name="P702" style:family="paragraph" style:parent-style-name="Normal">
      <style:paragraph-properties fo:text-align="justify" fo:line-height="0.776cm"/>
      <style:text-properties style:font-name="標楷體" fo:font-size="16pt" style:font-name-asian="標楷體" style:font-size-asian="16pt" style:font-size-complex="16pt"/>
    </style:style>
    <style:style style:name="P703" style:family="paragraph" style:parent-style-name="Normal">
      <style:paragraph-properties fo:text-align="justify" fo:line-height="0.776cm"/>
    </style:style>
    <style:style style:name="T703_1" style:family="text">
      <style:text-properties style:font-name="標楷體" fo:font-size="16pt" style:font-name-asian="標楷體" style:font-size-asian="16pt" style:font-size-complex="16pt"/>
    </style:style>
    <style:style style:name="P704" style:family="paragraph" style:parent-style-name="Normal">
      <style:paragraph-properties fo:text-align="justify" fo:line-height="0.776cm"/>
      <style:text-properties style:font-name="標楷體" fo:font-size="16pt" style:font-name-asian="標楷體" style:font-size-asian="16pt" style:font-size-complex="16pt"/>
    </style:style>
    <style:style style:name="P705" style:family="paragraph" style:parent-style-name="Normal">
      <style:paragraph-properties fo:text-align="justify" fo:line-height="0.776cm"/>
    </style:style>
    <style:style style:name="T705_1" style:family="text">
      <style:text-properties style:font-name="標楷體" fo:font-size="16pt" style:font-name-asian="標楷體" style:font-size-asian="16pt" style:font-size-complex="16pt"/>
    </style:style>
    <style:style style:name="T705_2" style:family="text">
      <style:text-properties style:font-name="標楷體" fo:font-size="16pt" style:font-name-asian="標楷體" style:font-size-asian="16pt" style:font-size-complex="16pt"/>
    </style:style>
    <style:style style:name="T705_3" style:family="text">
      <style:text-properties style:font-name="標楷體" fo:font-size="16pt" style:font-name-asian="標楷體" style:font-size-asian="16pt" style:font-size-complex="16pt"/>
    </style:style>
    <style:style style:name="T705_4" style:family="text">
      <style:text-properties style:font-name="標楷體" fo:font-size="16pt" style:font-name-asian="標楷體" style:font-size-asian="16pt" style:font-size-complex="16pt"/>
    </style:style>
    <style:style style:name="T705_5" style:family="text">
      <style:text-properties style:font-name="標楷體" fo:font-size="16pt" style:font-name-asian="標楷體" style:font-size-asian="16pt" style:font-size-complex="16pt"/>
    </style:style>
    <style:style style:name="T705_6" style:family="text">
      <style:text-properties style:font-name="標楷體" fo:font-size="16pt" style:font-name-asian="標楷體" style:font-size-asian="16pt" style:font-size-complex="16pt"/>
    </style:style>
    <style:style style:name="T705_7" style:family="text">
      <style:text-properties style:font-name="標楷體" fo:font-size="16pt" style:font-name-asian="標楷體" style:font-size-asian="16pt" style:font-size-complex="16pt"/>
    </style:style>
    <style:style style:name="T705_8" style:family="text">
      <style:text-properties style:font-name="標楷體" fo:font-size="16pt" style:font-name-asian="標楷體" style:font-size-asian="16pt" style:font-size-complex="16pt"/>
    </style:style>
    <style:style style:name="T705_9" style:family="text">
      <style:text-properties style:font-name="標楷體" fo:font-size="16pt" style:font-name-asian="標楷體" style:font-size-asian="16pt" style:font-size-complex="16pt"/>
    </style:style>
    <style:style style:name="T705_10" style:family="text">
      <style:text-properties style:font-name="標楷體" fo:font-size="16pt" style:font-name-asian="標楷體" style:font-size-asian="16pt" style:font-size-complex="16pt"/>
    </style:style>
    <style:style style:name="T705_11" style:family="text">
      <style:text-properties style:font-name="標楷體" fo:font-size="16pt" style:font-name-asian="標楷體" style:font-size-asian="16pt" style:font-size-complex="16pt"/>
    </style:style>
    <style:style style:name="T705_12" style:family="text">
      <style:text-properties style:font-name="標楷體" fo:font-size="14pt" style:font-name-asian="標楷體" style:font-size-asian="14pt" style:font-size-complex="14pt"/>
    </style:style>
    <style:style style:name="T705_13" style:family="text">
      <style:text-properties style:font-name="標楷體" fo:font-size="16pt" style:font-name-asian="標楷體" style:font-size-asian="16pt" style:font-size-complex="16pt"/>
    </style:style>
    <style:style style:name="T705_14" style:family="text">
      <style:text-properties style:font-name="標楷體" fo:font-size="16pt" style:font-name-asian="標楷體" style:font-size-asian="16pt" style:font-size-complex="16pt"/>
    </style:style>
    <style:style style:name="P706" style:family="paragraph" style:parent-style-name="Normal">
      <style:paragraph-properties fo:line-height="0.635cm"/>
      <style:text-properties style:font-name="標楷體" fo:font-size="16pt" style:font-name-asian="標楷體" style:font-size-asian="16pt" style:font-size-complex="16pt"/>
    </style:style>
    <style:style style:name="Table8" style:family="table">
      <style:table-properties table:align="left" style:width="16.312cm" fo:margin-left="0cm"/>
    </style:style>
    <style:style style:name="Column57" style:family="table-column">
      <style:table-column-properties style:column-width="16.312cm"/>
    </style:style>
    <style:style style:name="Row143" style:family="table-row"/>
    <style:style style:name="Cell560"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707" style:family="paragraph" style:parent-style-name="Normal">
      <style:paragraph-properties fo:text-align="center" fo:line-height="0.635cm"/>
    </style:style>
    <style:style style:name="T707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44" style:family="table-row"/>
    <style:style style:name="Cell561"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708" style:family="paragraph" style:parent-style-name="Normal">
      <style:paragraph-properties fo:line-height="0.635cm"/>
    </style:style>
    <style:style style:name="T708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08_2"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08_3"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45" style:family="table-row"/>
    <style:style style:name="Cell562"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709" style:family="paragraph" style:parent-style-name="Normal">
      <style:paragraph-properties fo:line-height="0.635cm"/>
    </style:style>
    <style:style style:name="T709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46" style:family="table-row"/>
    <style:style style:name="Cell563"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710" style:family="paragraph" style:parent-style-name="Normal">
      <style:paragraph-properties fo:line-height="0.635cm"/>
    </style:style>
    <style:style style:name="T710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47" style:family="table-row"/>
    <style:style style:name="Cell564"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711" style:family="paragraph" style:parent-style-name="Normal">
      <style:paragraph-properties fo:line-height="0.635cm"/>
    </style:style>
    <style:style style:name="T711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11_2"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11_3"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48" style:family="table-row"/>
    <style:style style:name="Cell565"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712" style:family="paragraph" style:parent-style-name="Normal">
      <style:paragraph-properties fo:line-height="0.635cm"/>
    </style:style>
    <style:style style:name="T712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49" style:family="table-row"/>
    <style:style style:name="Cell566"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713" style:family="paragraph" style:parent-style-name="Normal">
      <style:paragraph-properties fo:line-height="0.635cm"/>
    </style:style>
    <style:style style:name="T713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13_2"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13_3"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P714" style:family="paragraph" style:parent-style-name="Normal">
      <style:paragraph-properties fo:line-height="0.635cm"/>
      <style:text-properties style:font-name="標楷體" fo:font-size="16pt" style:font-name-asian="標楷體" style:font-size-asian="16pt" style:font-size-complex="16pt"/>
    </style:style>
    <style:style style:name="Table9" style:family="table">
      <style:table-properties table:align="left" style:width="16.312cm" fo:margin-left="0cm"/>
    </style:style>
    <style:style style:name="Column58" style:family="table-column">
      <style:table-column-properties style:column-width="4.516cm"/>
    </style:style>
    <style:style style:name="Column59" style:family="table-column">
      <style:table-column-properties style:column-width="3.563cm"/>
    </style:style>
    <style:style style:name="Column60" style:family="table-column">
      <style:table-column-properties style:column-width="4.057cm"/>
    </style:style>
    <style:style style:name="Column61" style:family="table-column">
      <style:table-column-properties style:column-width="4.177cm"/>
    </style:style>
    <style:style style:name="Row150" style:family="table-row"/>
    <style:style style:name="Cell567"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715" style:family="paragraph" style:parent-style-name="Normal">
      <style:paragraph-properties fo:text-align="center" fo:line-height="0.635cm"/>
    </style:style>
    <style:style style:name="T715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51" style:family="table-row"/>
    <style:style style:name="Cell56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16" style:family="paragraph" style:parent-style-name="Normal">
      <style:paragraph-properties fo:text-align="center" fo:line-height="0.635cm">
        <style:tab-stops>
          <style:tab-stop style:type="center" style:leader-style="none" style:position="2.044cm"/>
        </style:tab-stops>
      </style:paragraph-properties>
    </style:style>
    <style:style style:name="T716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center" fo:line-height="0.635cm"/>
    </style:style>
    <style:style style:name="T717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17_2"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17_3"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fo:line-height="0.635cm"/>
    </style:style>
    <style:style style:name="T718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9" style:family="paragraph" style:parent-style-name="Normal">
      <style:paragraph-properties fo:text-align="center" fo:line-height="0.635cm"/>
    </style:style>
    <style:style style:name="T719_1"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T719_2" style:family="text">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52" style:family="table-row"/>
    <style:style style:name="Cell57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0" style:family="paragraph" style:parent-style-name="Normal">
      <style:paragraph-properties fo:text-align="center" fo:line-height="0.635cm">
        <style:tab-stops>
          <style:tab-stop style:type="center" style:leader-style="none" style:position="2.044cm"/>
        </style:tab-stops>
      </style:paragraph-properties>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3"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53" style:family="table-row"/>
    <style:style style:name="Cell57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4" style:family="paragraph" style:parent-style-name="Normal">
      <style:paragraph-properties fo:text-align="center" fo:line-height="0.635cm">
        <style:tab-stops>
          <style:tab-stop style:type="center" style:leader-style="none" style:position="2.044cm"/>
        </style:tab-stops>
      </style:paragraph-properties>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7"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54" style:family="table-row"/>
    <style:style style:name="Cell58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8" style:family="paragraph" style:parent-style-name="Normal">
      <style:paragraph-properties fo:text-align="center" fo:line-height="0.635cm">
        <style:tab-stops>
          <style:tab-stop style:type="center" style:leader-style="none" style:position="2.044cm"/>
        </style:tab-stops>
      </style:paragraph-properties>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1"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55" style:family="table-row"/>
    <style:style style:name="Cell58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2" style:family="paragraph" style:parent-style-name="Normal">
      <style:paragraph-properties fo:text-align="center" fo:line-height="0.635cm">
        <style:tab-stops>
          <style:tab-stop style:type="center" style:leader-style="none" style:position="2.044cm"/>
        </style:tab-stops>
      </style:paragraph-properties>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5"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56" style:family="table-row"/>
    <style:style style:name="Cell58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6" style:family="paragraph" style:parent-style-name="Normal">
      <style:paragraph-properties fo:text-align="center" fo:line-height="0.635cm">
        <style:tab-stops>
          <style:tab-stop style:type="center" style:leader-style="none" style:position="2.044cm"/>
        </style:tab-stops>
      </style:paragraph-properties>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9"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Row157" style:family="table-row"/>
    <style:style style:name="Cell592"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740" style:family="paragraph" style:parent-style-name="Normal">
      <style:paragraph-properties fo:text-align="center" fo:line-height="0.635cm">
        <style:tab-stops>
          <style:tab-stop style:type="center" style:leader-style="none" style:position="2.044cm"/>
        </style:tab-stops>
      </style:paragraph-properties>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741"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742"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743" style:family="paragraph" style:parent-style-name="Normal">
      <style:paragraph-properties fo:text-align="center" fo:line-height="0.635cm"/>
      <style:text-properties style:font-name="標楷體" fo:font-size="12pt" style:font-name-asian="標楷體" style:font-size-asian="12pt" style:font-name-complex="Cordia New" style:font-size-complex="12pt" fo:language="en" fo:language-asian="zh" fo:language-complex="ar" fo:country="US" fo:country-asian="TW" fo:country-complex="SA"/>
    </style:style>
    <style:style style:name="P744" style:family="paragraph" style:parent-style-name="Normal">
      <style:paragraph-properties fo:line-height="0.635cm"/>
      <style:text-properties style:font-name="標楷體" fo:font-size="16pt" style:font-name-asian="標楷體" style:font-size-asian="16pt" style:font-size-complex="16pt"/>
    </style:style>
    <style:style style:name="P745" style:family="paragraph" style:parent-style-name="Normal">
      <style:paragraph-properties fo:break-before="page" fo:line-height="0.635cm"/>
    </style:style>
    <style:style style:name="P746" style:family="paragraph" style:parent-style-name="Normal">
      <style:paragraph-properties fo:line-height="0.635cm"/>
    </style:style>
    <style:style style:name="T746_1" style:family="text">
      <style:text-properties style:font-name="標楷體" fo:font-size="16pt" style:font-name-asian="標楷體" style:font-size-asian="16pt" style:font-size-complex="16pt"/>
    </style:style>
    <style:style style:name="P747" style:family="paragraph" style:parent-style-name="Normal">
      <style:paragraph-properties fo:line-height="0.635cm" fo:margin-left="1.411cm"/>
      <style:text-properties style:font-name="標楷體" fo:font-size="16pt" style:font-name-asian="標楷體" style:font-size-asian="16pt" style:font-size-complex="16pt"/>
    </style:style>
    <style:style style:name="P748" style:family="paragraph" style:parent-style-name="Normal">
      <style:paragraph-properties fo:line-height="0.635cm" fo:margin-left="1.411cm"/>
    </style:style>
    <style:style style:name="T748_1" style:family="text">
      <style:text-properties style:font-name="標楷體" fo:font-size="16pt" style:font-name-asian="標楷體" style:font-size-asian="16pt" style:font-size-complex="16pt"/>
    </style:style>
    <style:style style:name="P749" style:family="paragraph" style:parent-style-name="Normal">
      <style:paragraph-properties fo:line-height="0.635cm" fo:margin-left="1.411cm"/>
      <style:text-properties style:font-name="標楷體" fo:font-size="16pt" style:font-name-asian="標楷體" style:font-size-asian="16pt" style:font-size-complex="16pt"/>
    </style:style>
    <style:style style:name="P750" style:family="paragraph" style:parent-style-name="Normal">
      <style:paragraph-properties fo:line-height="0.635cm" fo:margin-left="1.411cm"/>
    </style:style>
    <style:style style:name="T750_1" style:family="text">
      <style:text-properties style:font-name="標楷體" fo:font-size="16pt" style:font-name-asian="標楷體" style:font-size-asian="16pt" style:font-size-complex="16pt"/>
    </style:style>
    <style:style style:name="T750_2" style:family="text">
      <style:text-properties style:font-name="標楷體" fo:font-size="16pt" style:font-name-asian="標楷體" style:font-size-asian="16pt" style:font-size-complex="16pt"/>
    </style:style>
    <style:style style:name="T750_3" style:family="text">
      <style:text-properties style:font-name="標楷體" fo:font-size="16pt" style:font-name-asian="標楷體" style:font-size-asian="16pt" style:font-size-complex="16pt"/>
    </style:style>
    <style:style style:name="P751" style:family="paragraph" style:parent-style-name="Normal">
      <style:paragraph-properties fo:line-height="0.635cm" fo:margin-left="1.411cm"/>
    </style:style>
    <style:style style:name="T751_1" style:family="text">
      <style:text-properties style:font-name="標楷體" fo:font-size="16pt" style:font-name-asian="標楷體" style:font-size-asian="16pt" style:font-size-complex="16pt"/>
    </style:style>
    <style:style style:name="P752" style:family="paragraph" style:parent-style-name="Normal">
      <style:paragraph-properties fo:line-height="0.635cm" fo:margin-left="1.411cm"/>
    </style:style>
    <style:style style:name="T752_1" style:family="text">
      <style:text-properties style:font-name="標楷體" fo:font-size="16pt" style:font-name-asian="標楷體" style:font-size-asian="16pt" style:font-size-complex="16pt"/>
    </style:style>
    <style:style style:name="P753" style:family="paragraph" style:parent-style-name="Normal">
      <style:paragraph-properties fo:line-height="0.635cm" fo:margin-left="1.411cm"/>
    </style:style>
    <style:style style:name="T753_1" style:family="text">
      <style:text-properties style:font-name="標楷體" fo:font-size="16pt" style:font-name-asian="標楷體" style:font-size-asian="16pt" style:font-size-complex="16pt"/>
    </style:style>
    <style:style style:name="P754" style:family="paragraph" style:parent-style-name="Normal">
      <style:paragraph-properties fo:line-height="0.635cm" fo:margin-left="1.411cm"/>
    </style:style>
    <style:style style:name="T754_1" style:family="text">
      <style:text-properties style:font-name="標楷體" fo:font-size="16pt" style:font-name-asian="標楷體" style:font-size-asian="16pt" style:font-size-complex="16pt"/>
    </style:style>
    <style:style style:name="P755" style:family="paragraph" style:parent-style-name="Normal">
      <style:paragraph-properties fo:line-height="0.635cm" fo:margin-left="1.411cm"/>
    </style:style>
    <style:style style:name="T755_1" style:family="text">
      <style:text-properties style:font-name="標楷體" fo:font-size="16pt" style:font-name-asian="標楷體" style:font-size-asian="16pt" style:font-size-complex="16pt"/>
    </style:style>
    <style:style style:name="P756" style:family="paragraph" style:parent-style-name="Normal">
      <style:paragraph-properties fo:line-height="0.635cm" fo:margin-left="1.411cm"/>
    </style:style>
    <style:style style:name="T756_1" style:family="text">
      <style:text-properties style:font-name="標楷體" fo:font-size="16pt" style:font-name-asian="標楷體" style:font-size-asian="16pt" style:font-size-complex="16pt"/>
    </style:style>
    <style:style style:name="T756_2" style:family="text">
      <style:text-properties style:font-name="標楷體" fo:font-size="16pt" style:font-name-asian="標楷體" style:font-size-asian="16pt" style:font-size-complex="16pt"/>
    </style:style>
    <style:style style:name="T756_3" style:family="text">
      <style:text-properties style:font-name="標楷體" fo:font-size="16pt" style:font-name-asian="標楷體" style:font-size-asian="16pt" style:font-size-complex="16pt"/>
    </style:style>
    <style:style style:name="P757" style:family="paragraph" style:parent-style-name="Normal">
      <style:paragraph-properties fo:line-height="0.635cm" fo:margin-left="1.411cm"/>
    </style:style>
    <style:style style:name="T757_1" style:family="text">
      <style:text-properties style:font-name="標楷體" fo:font-size="16pt" style:font-name-asian="標楷體" style:font-size-asian="16pt" style:font-size-complex="16pt"/>
    </style:style>
    <style:style style:name="P758" style:family="paragraph" style:parent-style-name="Normal">
      <style:paragraph-properties fo:line-height="0.635cm" fo:margin-left="1.411cm"/>
    </style:style>
    <style:style style:name="T758_1" style:family="text">
      <style:text-properties style:font-name="標楷體" fo:font-size="16pt" style:font-name-asian="標楷體" style:font-size-asian="16pt" style:font-size-complex="16pt"/>
    </style:style>
    <style:style style:name="P759" style:family="paragraph" style:parent-style-name="Normal">
      <style:paragraph-properties fo:line-height="0.635cm" fo:margin-left="1.411cm"/>
    </style:style>
    <style:style style:name="T759_1" style:family="text">
      <style:text-properties style:font-name="標楷體" fo:font-size="16pt" style:font-name-asian="標楷體" style:font-size-asian="16pt" style:font-size-complex="16pt"/>
    </style:style>
    <style:style style:name="P760" style:family="paragraph" style:parent-style-name="Normal">
      <style:paragraph-properties fo:line-height="0.635cm" fo:margin-left="1.411cm"/>
    </style:style>
    <style:style style:name="T760_1" style:family="text">
      <style:text-properties style:font-name="標楷體" fo:font-size="16pt" style:font-name-asian="標楷體" style:font-size-asian="16pt" style:font-size-complex="16pt"/>
    </style:style>
    <style:style style:name="P761" style:family="paragraph" style:parent-style-name="Normal">
      <style:paragraph-properties fo:line-height="0.635cm" fo:margin-left="0.706cm"/>
      <style:text-properties style:font-name="標楷體" fo:font-size="16pt" style:font-name-asian="標楷體" style:font-size-asian="16pt" style:font-size-complex="16pt"/>
    </style:style>
    <style:style style:name="P762" style:family="paragraph" style:parent-style-name="Normal">
      <style:paragraph-properties fo:line-height="0.635cm" fo:margin-left="1.411cm"/>
    </style:style>
    <style:style style:name="T762_1" style:family="text">
      <style:text-properties style:font-name="標楷體" fo:font-size="16pt" style:font-name-asian="標楷體" style:font-size-asian="16pt" style:font-size-complex="16pt"/>
    </style:style>
    <style:style style:name="P763" style:family="paragraph" style:parent-style-name="Normal">
      <style:paragraph-properties fo:line-height="0.635cm" fo:margin-left="1.411cm"/>
      <style:text-properties style:font-name="標楷體" fo:font-size="16pt" style:font-name-asian="標楷體" style:font-size-asian="16pt" style:font-size-complex="16pt"/>
    </style:style>
    <style:style style:name="P764" style:family="paragraph" style:parent-style-name="Normal">
      <style:paragraph-properties fo:line-height="0.635cm" fo:margin-left="1.411cm"/>
    </style:style>
    <style:style style:name="T764_1" style:family="text">
      <style:text-properties style:font-name="標楷體" fo:font-size="16pt" style:font-name-asian="標楷體" style:font-size-asian="16pt" style:font-size-complex="16pt"/>
    </style:style>
    <style:style style:name="T764_2" style:family="text">
      <style:text-properties style:font-name="標楷體" fo:font-size="16pt" style:font-name-asian="標楷體" style:font-size-asian="16pt" style:font-size-complex="16pt"/>
    </style:style>
    <style:style style:name="T764_3" style:family="text">
      <style:text-properties style:font-name="標楷體" fo:font-size="16pt" style:font-name-asian="標楷體" style:font-size-asian="16pt" style:font-size-complex="16pt"/>
    </style:style>
    <style:style style:name="P765" style:family="paragraph" style:parent-style-name="Normal">
      <style:paragraph-properties fo:line-height="0.635cm" fo:margin-left="1.411cm"/>
    </style:style>
    <style:style style:name="T765_1" style:family="text">
      <style:text-properties style:font-name="標楷體" fo:font-size="16pt" style:font-name-asian="標楷體" style:font-size-asian="16pt" style:font-size-complex="16pt"/>
    </style:style>
    <style:style style:name="P766" style:family="paragraph" style:parent-style-name="Normal">
      <style:paragraph-properties fo:line-height="0.635cm" fo:margin-left="1.411cm"/>
    </style:style>
    <style:style style:name="T766_1" style:family="text">
      <style:text-properties style:font-name="標楷體" fo:font-size="16pt" style:font-name-asian="標楷體" style:font-size-asian="16pt" style:font-size-complex="16pt"/>
    </style:style>
    <style:style style:name="P767" style:family="paragraph" style:parent-style-name="Normal">
      <style:paragraph-properties fo:line-height="0.635cm" fo:margin-left="1.411cm"/>
    </style:style>
    <style:style style:name="T767_1" style:family="text">
      <style:text-properties style:font-name="標楷體" fo:font-size="16pt" style:font-name-asian="標楷體" style:font-size-asian="16pt" style:font-size-complex="16pt"/>
    </style:style>
    <style:style style:name="P768" style:family="paragraph" style:parent-style-name="Normal">
      <style:paragraph-properties fo:line-height="0.635cm" fo:margin-left="1.411cm"/>
    </style:style>
    <style:style style:name="T768_1" style:family="text">
      <style:text-properties style:font-name="標楷體" fo:font-size="16pt" style:font-name-asian="標楷體" style:font-size-asian="16pt" style:font-size-complex="16pt"/>
    </style:style>
    <style:style style:name="P769" style:family="paragraph" style:parent-style-name="Normal">
      <style:paragraph-properties fo:line-height="0.635cm" fo:margin-left="1.411cm"/>
    </style:style>
    <style:style style:name="T769_1" style:family="text">
      <style:text-properties style:font-name="標楷體" fo:font-size="16pt" style:font-name-asian="標楷體" style:font-size-asian="16pt" style:font-size-complex="16pt"/>
    </style:style>
    <style:style style:name="P770" style:family="paragraph" style:parent-style-name="Normal">
      <style:paragraph-properties fo:line-height="0.635cm" fo:margin-left="1.411cm"/>
    </style:style>
    <style:style style:name="T770_1" style:family="text">
      <style:text-properties style:font-name="標楷體" fo:font-size="16pt" style:font-name-asian="標楷體" style:font-size-asian="16pt" style:font-size-complex="16pt"/>
    </style:style>
    <style:style style:name="T770_2" style:family="text">
      <style:text-properties style:font-name="標楷體" fo:font-size="16pt" style:font-name-asian="標楷體" style:font-size-asian="16pt" style:font-size-complex="16pt"/>
    </style:style>
    <style:style style:name="T770_3" style:family="text">
      <style:text-properties style:font-name="標楷體" fo:font-size="16pt" style:font-name-asian="標楷體" style:font-size-asian="16pt" style:font-size-complex="16pt"/>
    </style:style>
    <style:style style:name="P771" style:family="paragraph" style:parent-style-name="Normal">
      <style:paragraph-properties fo:line-height="0.635cm" fo:margin-left="1.411cm"/>
    </style:style>
    <style:style style:name="T771_1" style:family="text">
      <style:text-properties style:font-name="標楷體" fo:font-size="16pt" style:font-name-asian="標楷體" style:font-size-asian="16pt" style:font-size-complex="16pt"/>
    </style:style>
    <style:style style:name="P772" style:family="paragraph" style:parent-style-name="Normal">
      <style:paragraph-properties fo:line-height="0.635cm" fo:margin-left="1.411cm"/>
    </style:style>
    <style:style style:name="T772_1" style:family="text">
      <style:text-properties style:font-name="標楷體" fo:font-size="16pt" style:font-name-asian="標楷體" style:font-size-asian="16pt" style:font-size-complex="16pt"/>
    </style:style>
    <style:style style:name="P773" style:family="paragraph" style:parent-style-name="Normal">
      <style:paragraph-properties fo:line-height="0.635cm" fo:margin-left="1.411cm"/>
    </style:style>
    <style:style style:name="T773_1" style:family="text">
      <style:text-properties style:font-name="標楷體" fo:font-size="16pt" style:font-name-asian="標楷體" style:font-size-asian="16pt" style:font-size-complex="16pt"/>
    </style:style>
    <style:style style:name="P774" style:family="paragraph" style:parent-style-name="Normal">
      <style:paragraph-properties fo:line-height="0.635cm" fo:margin-left="1.411cm"/>
    </style:style>
    <style:style style:name="T774_1" style:family="text">
      <style:text-properties style:font-name="標楷體" fo:font-size="16pt" style:font-name-asian="標楷體" style:font-size-asian="16pt" style:font-size-complex="16pt"/>
    </style:style>
    <style:style style:name="P775" style:family="paragraph" style:parent-style-name="Normal">
      <style:paragraph-properties fo:line-height="0.635cm" fo:margin-left="0.706cm"/>
      <style:text-properties style:font-name="標楷體" fo:font-size="16pt" style:font-name-asian="標楷體" style:font-size-asian="16pt" style:font-size-complex="16pt"/>
    </style:style>
    <style:style style:name="P776" style:family="paragraph" style:parent-style-name="Normal">
      <style:paragraph-properties fo:line-height="0.635cm" fo:margin-left="0.706cm"/>
      <style:text-properties style:font-name="標楷體" fo:font-size="16pt" style:font-name-asian="標楷體" style:font-size-asian="16pt" style:font-size-complex="16pt"/>
    </style:style>
    <style:style style:name="P777" style:family="paragraph" style:parent-style-name="Normal">
      <style:paragraph-properties fo:text-align="justify" fo:text-align-last="justify" fo:line-height="0.635cm"/>
    </style:style>
    <style:style style:name="T777_1" style:family="text">
      <style:text-properties style:font-name="標楷體" fo:font-size="16pt" style:font-name-asian="標楷體" style:font-size-asian="16pt" style:font-size-complex="16pt"/>
    </style:style>
    <style:style style:name="P778" style:family="paragraph" style:parent-style-name="Normal">
      <style:paragraph-properties fo:line-height="0.635cm"/>
    </style:style>
    <style:style style:name="T778_1" style:family="text">
      <style:text-properties style:font-name="標楷體" fo:font-size="16pt" style:font-name-asian="標楷體" style:font-size-asian="16pt" style:font-size-complex="16pt"/>
    </style:style>
    <style:style style:name="T778_2" style:family="text">
      <style:text-properties style:font-name="標楷體" fo:font-size="16pt" style:font-name-asian="標楷體" style:font-size-asian="16pt" style:font-size-complex="16pt"/>
    </style:style>
    <style:style style:name="T778_3" style:family="text">
      <style:text-properties style:font-name="標楷體" fo:font-size="16pt" style:font-name-asian="標楷體" style:font-size-asian="16pt" style:font-size-complex="16pt"/>
    </style:style>
    <style:style style:name="P779" style:family="paragraph" style:parent-style-name="Normal">
      <style:paragraph-properties fo:line-height="0.635cm"/>
      <style:text-properties style:font-name="標楷體" fo:font-size="16pt" style:font-name-asian="標楷體" style:font-size-asian="16pt" style:font-size-complex="16pt"/>
    </style:style>
    <style:style style:name="S4" style:family="section" style:master-page-name="MasterPage3">
      <style:section-properties text:dont-balance-text-columns="false">
        <style:columns fo:column-count="0" fo:column-gap="1.249cm"/>
      </style:section-properties>
    </style:style>
    <style:style style:name="P780" style:family="paragraph" style:parent-style-name="Normal" style:master-page-name="MasterPage3">
      <style:paragraph-properties fo:text-align="center" style:line-height-at-least="0.071cm" style:page-number="1"/>
    </style:style>
    <style:style style:name="T780_1" style:family="text">
      <style:text-properties fo:font-size="20pt" style:font-name-asian="標楷體" style:font-size-asian="20pt" fo:font-weight="bold" style:font-weight-asian="bold"/>
    </style:style>
    <style:style style:name="T780_2" style:family="text">
      <style:text-properties fo:font-size="20pt" style:font-name-asian="標楷體" style:font-size-asian="20pt" fo:font-weight="bold" style:font-weight-asian="bold"/>
    </style:style>
    <style:style style:name="T780_3" style:family="text">
      <style:text-properties fo:font-size="20pt" style:font-name-asian="標楷體" style:font-size-asian="20pt" fo:font-weight="bold" style:font-weight-asian="bold"/>
    </style:style>
    <style:style style:name="P781" style:family="paragraph" style:parent-style-name="Normal">
      <style:paragraph-properties fo:text-align="justify" style:line-height-at-least="0.071cm"/>
    </style:style>
    <style:style style:name="T781_1" style:family="text">
      <style:text-properties fo:font-size="16pt" style:font-name-asian="標楷體" style:font-size-asian="16pt" style:font-size-complex="16pt"/>
    </style:style>
    <style:style style:name="T781_2" style:family="text">
      <style:text-properties fo:font-size="16pt" style:font-name-asian="標楷體" style:font-size-asian="16pt" style:font-size-complex="16pt"/>
    </style:style>
    <style:style style:name="T781_3" style:family="text">
      <style:text-properties fo:font-size="16pt" style:font-name-asian="標楷體" style:font-size-asian="16pt"/>
    </style:style>
    <style:style style:name="T781_4" style:family="text">
      <style:text-properties fo:font-size="16pt" style:font-name-asian="標楷體" style:font-size-asian="16pt" style:font-size-complex="16pt"/>
    </style:style>
    <style:style style:name="T781_5" style:family="text">
      <style:text-properties fo:font-size="16pt" style:font-name-asian="標楷體" style:font-size-asian="16pt" style:font-size-complex="16pt"/>
    </style:style>
    <style:style style:name="T781_6" style:family="text">
      <style:text-properties fo:font-size="16pt" style:font-name-asian="標楷體" style:font-size-asian="16pt" style:font-size-complex="16pt"/>
    </style:style>
    <style:style style:name="T781_7" style:family="text">
      <style:text-properties fo:font-size="16pt" style:font-name-asian="標楷體" style:font-size-asian="16pt"/>
    </style:style>
    <style:style style:name="T781_8" style:family="text">
      <style:text-properties fo:font-size="16pt" style:font-name-asian="標楷體" style:font-size-asian="16pt" style:font-size-complex="16pt"/>
    </style:style>
    <style:style style:name="T781_9" style:family="text">
      <style:text-properties fo:font-size="16pt" style:font-name-asian="標楷體" style:font-size-asian="16pt" style:font-size-complex="16pt"/>
    </style:style>
    <style:style style:name="T781_10" style:family="text">
      <style:text-properties fo:font-size="16pt" style:font-name-asian="標楷體" style:font-size-asian="16pt" style:font-size-complex="16pt"/>
    </style:style>
    <style:style style:name="T781_11" style:family="text">
      <style:text-properties fo:font-size="16pt" style:font-name-asian="標楷體" style:font-size-asian="16pt" style:font-size-complex="16pt"/>
    </style:style>
    <style:style style:name="T781_12" style:family="text">
      <style:text-properties fo:font-size="16pt" style:font-name-asian="標楷體" style:font-size-asian="16pt" style:font-size-complex="16pt"/>
    </style:style>
    <style:style style:name="T781_13" style:family="text">
      <style:text-properties fo:font-size="16pt" style:font-name-asian="標楷體" style:font-size-asian="16pt" style:font-size-complex="16pt"/>
    </style:style>
    <style:style style:name="T781_14" style:family="text">
      <style:text-properties fo:font-size="16pt" style:font-name-asian="標楷體" style:font-size-asian="16pt" style:font-size-complex="16pt"/>
    </style:style>
    <style:style style:name="T781_15" style:family="text">
      <style:text-properties fo:font-size="16pt" style:font-name-asian="標楷體" style:font-size-asian="16pt" style:font-size-complex="16pt"/>
    </style:style>
    <style:style style:name="T781_16" style:family="text">
      <style:text-properties fo:font-size="16pt" style:font-name-asian="標楷體" style:font-size-asian="16pt" style:font-size-complex="16pt"/>
    </style:style>
    <style:style style:name="T781_17" style:family="text">
      <style:text-properties fo:font-size="16pt" style:font-name-asian="標楷體" style:font-size-asian="16pt" style:font-size-complex="16pt"/>
    </style:style>
    <style:style style:name="T781_18" style:family="text">
      <style:text-properties fo:font-size="16pt" style:font-name-asian="標楷體" style:font-size-asian="16pt" style:font-size-complex="16pt"/>
    </style:style>
    <style:style style:name="T781_19" style:family="text">
      <style:text-properties fo:font-size="16pt" style:font-name-asian="標楷體" style:font-size-asian="16pt" style:font-size-complex="16pt"/>
    </style:style>
    <style:style style:name="T781_20" style:family="text">
      <style:text-properties fo:font-size="16pt" style:font-name-asian="標楷體" style:font-size-asian="16pt" style:font-size-complex="16pt"/>
    </style:style>
    <style:style style:name="T781_21" style:family="text">
      <style:text-properties fo:font-size="16pt" style:font-name-asian="標楷體" style:font-size-asian="16pt" style:font-size-complex="16pt"/>
    </style:style>
    <style:style style:name="T781_22" style:family="text">
      <style:text-properties fo:font-size="16pt" style:font-name-asian="標楷體" style:font-size-asian="16pt" style:font-size-complex="16pt"/>
    </style:style>
    <style:style style:name="T781_23" style:family="text">
      <style:text-properties fo:font-size="16pt" style:font-name-asian="標楷體" style:font-size-asian="16pt" style:font-size-complex="16pt"/>
    </style:style>
    <style:style style:name="T781_24" style:family="text">
      <style:text-properties fo:font-size="16pt" style:font-name-asian="標楷體" style:font-size-asian="16pt" style:font-size-complex="16pt"/>
    </style:style>
    <style:style style:name="T781_25" style:family="text">
      <style:text-properties fo:font-size="16pt" style:font-name-asian="標楷體" style:font-size-asian="16pt" style:font-size-complex="16pt"/>
    </style:style>
    <style:style style:name="T781_26" style:family="text">
      <style:text-properties fo:font-size="16pt" style:font-name-asian="標楷體" style:font-size-asian="16pt" style:font-size-complex="16pt"/>
    </style:style>
    <style:style style:name="T781_27" style:family="text">
      <style:text-properties fo:font-size="16pt" style:font-name-asian="標楷體" style:font-size-asian="16pt" style:font-size-complex="16pt"/>
    </style:style>
    <style:style style:name="T781_28" style:family="text">
      <style:text-properties fo:font-size="16pt" style:font-name-asian="標楷體" style:font-size-asian="16pt" style:font-size-complex="16pt"/>
    </style:style>
    <style:style style:name="T781_29" style:family="text">
      <style:text-properties fo:font-size="16pt" style:font-name-asian="標楷體" style:font-size-asian="16pt" style:font-size-complex="16pt"/>
    </style:style>
    <style:style style:name="T781_30" style:family="text">
      <style:text-properties fo:font-size="16pt" style:font-name-asian="標楷體" style:font-size-asian="16pt" style:font-size-complex="16pt"/>
    </style:style>
    <style:style style:name="T781_31" style:family="text">
      <style:text-properties fo:font-size="16pt" style:font-name-asian="標楷體" style:font-size-asian="16pt" style:font-size-complex="16pt"/>
    </style:style>
    <style:style style:name="T781_32" style:family="text">
      <style:text-properties fo:font-size="16pt" style:font-name-asian="標楷體" style:font-size-asian="16pt" style:font-size-complex="16pt"/>
    </style:style>
    <style:style style:name="T781_33" style:family="text">
      <style:text-properties fo:font-size="16pt" style:font-name-asian="標楷體" style:font-size-asian="16pt" style:font-size-complex="16pt"/>
    </style:style>
    <style:style style:name="T781_34" style:family="text">
      <style:text-properties fo:font-size="16pt" style:font-name-asian="標楷體" style:font-size-asian="16pt" style:font-size-complex="16pt"/>
    </style:style>
    <style:style style:name="T781_35" style:family="text">
      <style:text-properties fo:font-size="16pt" style:font-name-asian="標楷體" style:font-size-asian="16pt" style:font-size-complex="16pt"/>
    </style:style>
    <style:style style:name="T781_36" style:family="text">
      <style:text-properties fo:font-size="16pt" style:font-name-asian="標楷體" style:font-size-asian="16pt" style:font-size-complex="16pt"/>
    </style:style>
    <style:style style:name="T781_37" style:family="text">
      <style:text-properties fo:font-size="16pt" style:font-name-asian="標楷體" style:font-size-asian="16pt" style:font-size-complex="16pt"/>
    </style:style>
    <style:style style:name="T781_38" style:family="text">
      <style:text-properties fo:font-size="16pt" style:font-name-asian="標楷體" style:font-size-asian="16pt" style:font-size-complex="16pt"/>
    </style:style>
    <style:style style:name="T781_39" style:family="text">
      <style:text-properties fo:font-size="16pt" style:font-name-asian="標楷體" style:font-size-asian="16pt" style:font-size-complex="16pt"/>
    </style:style>
    <style:style style:name="T781_40" style:family="text">
      <style:text-properties fo:font-size="16pt" style:font-name-asian="標楷體" style:font-size-asian="16pt" style:font-size-complex="16pt"/>
    </style:style>
    <style:style style:name="T781_41" style:family="text">
      <style:text-properties fo:font-size="16pt" style:font-name-asian="標楷體" style:font-size-asian="16pt" style:font-size-complex="16pt"/>
    </style:style>
    <style:style style:name="T781_42" style:family="text">
      <style:text-properties fo:font-size="16pt" style:font-name-asian="標楷體" style:font-size-asian="16pt" style:font-size-complex="16pt"/>
    </style:style>
    <style:style style:name="T781_43" style:family="text">
      <style:text-properties fo:font-size="16pt" style:font-name-asian="標楷體" style:font-size-asian="16pt" style:font-size-complex="16pt"/>
    </style:style>
    <style:style style:name="T781_44" style:family="text">
      <style:text-properties fo:font-size="16pt" style:font-name-asian="標楷體" style:font-size-asian="16pt" style:font-size-complex="16pt"/>
    </style:style>
    <style:style style:name="T781_45" style:family="text">
      <style:text-properties fo:font-size="16pt" style:font-name-asian="標楷體" style:font-size-asian="16pt" style:font-size-complex="16pt"/>
    </style:style>
    <style:style style:name="T781_46" style:family="text">
      <style:text-properties fo:font-size="16pt" style:font-name-asian="標楷體" style:font-size-asian="16pt" style:font-size-complex="16pt"/>
    </style:style>
    <style:style style:name="T781_47" style:family="text">
      <style:text-properties fo:font-size="16pt" style:font-name-asian="標楷體" style:font-size-asian="16pt" style:font-size-complex="16pt"/>
    </style:style>
    <style:style style:name="T781_48" style:family="text">
      <style:text-properties fo:font-size="16pt" style:font-name-asian="標楷體" style:font-size-asian="16pt" style:font-size-complex="16pt"/>
    </style:style>
    <style:style style:name="T781_49" style:family="text">
      <style:text-properties style:font-name="標楷體" fo:font-size="16pt" style:font-name-asian="標楷體" style:font-size-asian="16pt" style:font-size-complex="16pt"/>
    </style:style>
    <style:style style:name="T781_50" style:family="text">
      <style:text-properties fo:font-size="16pt" style:font-name-asian="標楷體" style:font-size-asian="16pt" style:font-size-complex="16pt"/>
    </style:style>
    <style:style style:name="T781_51" style:family="text">
      <style:text-properties fo:font-size="16pt" style:font-name-asian="標楷體" style:font-size-asian="16pt" style:font-size-complex="16pt"/>
    </style:style>
    <style:style style:name="T781_52" style:family="text">
      <style:text-properties fo:font-size="16pt" style:font-name-asian="標楷體" style:font-size-asian="16pt" style:font-size-complex="16pt"/>
    </style:style>
    <style:style style:name="T781_53" style:family="text">
      <style:text-properties fo:font-size="16pt" style:font-name-asian="標楷體" style:font-size-asian="16pt" style:font-size-complex="16pt"/>
    </style:style>
    <style:style style:name="T781_54" style:family="text">
      <style:text-properties fo:font-size="16pt" style:font-name-asian="標楷體" style:font-size-asian="16pt" style:font-size-complex="16pt"/>
    </style:style>
    <style:style style:name="T781_55" style:family="text">
      <style:text-properties fo:font-size="16pt" style:font-name-asian="標楷體" style:font-size-asian="16pt" style:font-size-complex="16pt"/>
    </style:style>
    <style:style style:name="T781_56" style:family="text">
      <style:text-properties fo:font-size="16pt" style:font-name-asian="標楷體" style:font-size-asian="16pt" style:font-size-complex="16pt"/>
    </style:style>
    <style:style style:name="P782" style:family="paragraph" style:parent-style-name="Normal">
      <style:paragraph-properties fo:text-align="justify" style:line-height-at-least="0.071cm" fo:margin-left="0.938cm"/>
    </style:style>
    <style:style style:name="T782_1" style:family="text">
      <style:text-properties fo:font-size="16pt" style:font-name-asian="標楷體" style:font-size-asian="16pt" style:font-size-complex="16pt"/>
    </style:style>
    <style:style style:name="P783" style:family="paragraph" style:parent-style-name="Normal">
      <style:paragraph-properties fo:text-align="justify" style:line-height-at-least="0.071cm"/>
    </style:style>
    <style:style style:name="T783_1" style:family="text">
      <style:text-properties fo:font-size="16pt" style:font-name-asian="標楷體" style:font-size-asian="16pt" style:font-size-complex="16pt"/>
    </style:style>
    <style:style style:name="T783_2" style:family="text">
      <style:text-properties fo:font-size="16pt" style:font-name-asian="標楷體" style:font-size-asian="16pt" style:font-size-complex="16pt"/>
    </style:style>
    <style:style style:name="T783_3" style:family="text">
      <style:text-properties fo:font-size="16pt" style:font-name-asian="標楷體" style:font-size-asian="16pt" style:font-size-complex="16pt"/>
    </style:style>
    <style:style style:name="P784" style:family="paragraph" style:parent-style-name="Normal">
      <style:paragraph-properties style:line-height-at-least="0.141cm" fo:margin-left="0.706cm"/>
      <style:text-properties fo:font-size="16pt" style:font-name-asian="標楷體" style:font-size-asian="16pt" style:font-size-complex="16pt"/>
    </style:style>
    <style:style style:name="P785" style:family="paragraph" style:parent-style-name="Normal">
      <style:paragraph-properties style:line-height-at-least="0.141cm" fo:margin-left="0.706cm"/>
      <style:text-properties fo:font-size="16pt" style:font-name-asian="標楷體" style:font-size-asian="16pt" style:font-size-complex="16pt"/>
    </style:style>
    <style:style style:name="P786" style:family="paragraph" style:parent-style-name="Normal">
      <style:paragraph-properties style:line-height-at-least="0.141cm"/>
    </style:style>
    <style:style style:name="T786_1" style:family="text">
      <style:text-properties fo:font-size="16pt" style:font-name-asian="標楷體" style:font-size-asian="16pt" style:font-size-complex="16pt"/>
    </style:style>
    <style:style style:name="P787" style:family="paragraph" style:parent-style-name="Normal">
      <style:paragraph-properties style:line-height-at-least="0.141cm" fo:margin-left="0.706cm"/>
    </style:style>
    <style:style style:name="T787_1" style:family="text">
      <style:text-properties fo:font-size="16pt" style:font-name-asian="標楷體" style:font-size-asian="16pt" fo:font-weight="bold" style:font-weight-asian="bold" style:text-underline-style="solid" style:text-underline-color="font-color"/>
    </style:style>
    <style:style style:name="T787_2" style:family="text">
      <style:text-properties fo:font-size="16pt" style:font-name-asian="標楷體" style:font-size-asian="16pt" fo:font-weight="bold" style:font-weight-asian="bold" style:text-underline-style="solid" style:text-underline-color="font-color"/>
    </style:style>
    <style:style style:name="T787_3" style:family="text">
      <style:text-properties fo:font-size="16pt" style:font-name-asian="標楷體" style:font-size-asian="16pt" fo:font-weight="bold" style:font-weight-asian="bold" style:text-underline-style="solid" style:text-underline-color="font-color"/>
    </style:style>
    <style:style style:name="T787_4" style:family="text">
      <style:text-properties fo:font-size="16pt" style:font-name-asian="標楷體" style:font-size-asian="16pt" fo:font-weight="bold" style:font-weight-asian="bold" style:text-underline-style="solid" style:text-underline-color="font-color"/>
    </style:style>
    <style:style style:name="P788" style:family="paragraph" style:parent-style-name="Normal">
      <style:paragraph-properties style:line-height-at-least="0.141cm" fo:margin-left="1.411cm"/>
    </style:style>
    <style:style style:name="T788_1" style:family="text">
      <style:text-properties fo:font-size="16pt" style:font-name-asian="標楷體" style:font-size-asian="16pt" style:font-size-complex="16pt"/>
    </style:style>
    <style:style style:name="P789" style:family="paragraph" style:parent-style-name="Normal">
      <style:paragraph-properties style:line-height-at-least="0.141cm" fo:margin-left="1.411cm"/>
    </style:style>
    <style:style style:name="T789_1" style:family="text">
      <style:text-properties fo:font-size="16pt" style:font-name-asian="標楷體" style:font-size-asian="16pt" style:font-size-complex="16pt"/>
    </style:style>
    <style:style style:name="P790" style:family="paragraph" style:parent-style-name="Normal">
      <style:paragraph-properties style:line-height-at-least="0.141cm" fo:margin-left="1.411cm"/>
    </style:style>
    <style:style style:name="T790_1" style:family="text">
      <style:text-properties fo:font-size="16pt" style:font-name-asian="標楷體" style:font-size-asian="16pt" style:font-size-complex="16pt"/>
    </style:style>
    <style:style style:name="T790_2" style:family="text">
      <style:text-properties fo:font-size="16pt" style:font-name-asian="標楷體" style:font-size-asian="16pt" style:font-size-complex="16pt"/>
    </style:style>
    <style:style style:name="T790_3" style:family="text">
      <style:text-properties fo:font-size="16pt" style:font-name-asian="標楷體" style:font-size-asian="16pt" style:font-size-complex="16pt"/>
    </style:style>
    <style:style style:name="T790_4" style:family="text">
      <style:text-properties fo:font-size="16pt" style:font-name-asian="標楷體" style:font-size-asian="16pt" style:font-size-complex="16pt"/>
    </style:style>
    <style:style style:name="T790_5" style:family="text">
      <style:text-properties fo:font-size="16pt" style:font-name-asian="標楷體" style:font-size-asian="16pt" style:font-size-complex="16pt"/>
    </style:style>
    <style:style style:name="T790_6" style:family="text">
      <style:text-properties fo:font-size="16pt" style:font-name-asian="標楷體" style:font-size-asian="16pt" style:font-size-complex="16pt"/>
    </style:style>
    <style:style style:name="T790_7" style:family="text">
      <style:text-properties fo:font-size="16pt" style:font-name-asian="標楷體" style:font-size-asian="16pt" style:font-size-complex="16pt"/>
    </style:style>
    <style:style style:name="T790_8" style:family="text">
      <style:text-properties fo:font-size="16pt" style:font-name-asian="標楷體" style:font-size-asian="16pt" style:font-size-complex="16pt"/>
    </style:style>
    <style:style style:name="T790_9" style:family="text">
      <style:text-properties fo:font-size="16pt" style:font-name-asian="標楷體" style:font-size-asian="16pt" style:font-size-complex="16pt"/>
    </style:style>
    <style:style style:name="T790_10" style:family="text">
      <style:text-properties fo:font-size="16pt" style:font-name-asian="標楷體" style:font-size-asian="16pt" style:font-size-complex="16pt"/>
    </style:style>
    <style:style style:name="T790_11" style:family="text">
      <style:text-properties fo:font-size="16pt" style:font-name-asian="標楷體" style:font-size-asian="16pt" style:font-size-complex="16pt"/>
    </style:style>
    <style:style style:name="T790_12" style:family="text">
      <style:text-properties fo:font-size="16pt" style:font-name-asian="標楷體" style:font-size-asian="16pt" style:font-size-complex="16pt"/>
    </style:style>
    <style:style style:name="T790_13" style:family="text">
      <style:text-properties fo:font-size="16pt" style:font-name-asian="標楷體" style:font-size-asian="16pt" style:font-size-complex="16pt"/>
    </style:style>
    <style:style style:name="P791" style:family="paragraph" style:parent-style-name="Normal">
      <style:paragraph-properties style:line-height-at-least="0.141cm" fo:margin-left="1.411cm"/>
    </style:style>
    <style:style style:name="T791_1" style:family="text">
      <style:text-properties fo:font-size="16pt" style:font-name-asian="標楷體" style:font-size-asian="16pt" style:font-size-complex="16pt"/>
    </style:style>
    <style:style style:name="T791_2" style:family="text">
      <style:text-properties fo:font-size="16pt" style:font-name-asian="標楷體" style:font-size-asian="16pt" style:font-size-complex="16pt"/>
    </style:style>
    <style:style style:name="T791_3" style:family="text">
      <style:text-properties fo:font-size="16pt" style:font-name-asian="標楷體" style:font-size-asian="16pt" style:font-size-complex="16pt"/>
    </style:style>
    <style:style style:name="T791_4" style:family="text">
      <style:text-properties fo:font-size="16pt" style:font-name-asian="標楷體" style:font-size-asian="16pt" style:font-size-complex="16pt"/>
    </style:style>
    <style:style style:name="T791_5" style:family="text">
      <style:text-properties fo:font-size="16pt" style:font-name-asian="標楷體" style:font-size-asian="16pt" style:font-size-complex="16pt"/>
    </style:style>
    <style:style style:name="T791_6" style:family="text">
      <style:text-properties fo:font-size="16pt" style:font-name-asian="標楷體" style:font-size-asian="16pt" style:font-size-complex="16pt"/>
    </style:style>
    <style:style style:name="T791_7" style:family="text">
      <style:text-properties fo:font-size="16pt" style:font-name-asian="標楷體" style:font-size-asian="16pt" style:font-size-complex="16pt"/>
    </style:style>
    <style:style style:name="T791_8" style:family="text">
      <style:text-properties fo:font-size="16pt" style:font-name-asian="標楷體" style:font-size-asian="16pt" style:font-size-complex="16pt"/>
    </style:style>
    <style:style style:name="T791_9" style:family="text">
      <style:text-properties fo:font-size="16pt" style:font-name-asian="標楷體" style:font-size-asian="16pt" style:font-size-complex="16pt"/>
    </style:style>
    <style:style style:name="T791_10" style:family="text">
      <style:text-properties fo:font-size="16pt" style:font-name-asian="標楷體" style:font-size-asian="16pt" style:font-size-complex="16pt"/>
    </style:style>
    <style:style style:name="T791_11" style:family="text">
      <style:text-properties fo:font-size="16pt" style:font-name-asian="標楷體" style:font-size-asian="16pt" style:font-size-complex="16pt"/>
    </style:style>
    <style:style style:name="T791_12" style:family="text">
      <style:text-properties fo:font-size="16pt" style:font-name-asian="標楷體" style:font-size-asian="16pt" style:font-size-complex="16pt"/>
    </style:style>
    <style:style style:name="T791_13" style:family="text">
      <style:text-properties fo:font-size="16pt" style:font-name-asian="標楷體" style:font-size-asian="16pt" style:font-size-complex="16pt"/>
    </style:style>
    <style:style style:name="T791_14" style:family="text">
      <style:text-properties fo:font-size="16pt" style:font-name-asian="標楷體" style:font-size-asian="16pt" style:font-size-complex="16pt"/>
    </style:style>
    <style:style style:name="T791_15" style:family="text">
      <style:text-properties fo:font-size="16pt" style:font-name-asian="標楷體" style:font-size-asian="16pt" style:font-size-complex="16pt"/>
    </style:style>
    <style:style style:name="P792" style:family="paragraph" style:parent-style-name="Normal">
      <style:paragraph-properties style:line-height-at-least="0.141cm" fo:margin-left="1.411cm"/>
    </style:style>
    <style:style style:name="T792_1" style:family="text">
      <style:text-properties fo:font-size="16pt" style:font-name-asian="標楷體" style:font-size-asian="16pt" style:font-size-complex="16pt"/>
    </style:style>
    <style:style style:name="T792_2" style:family="text">
      <style:text-properties fo:font-size="16pt" style:font-name-asian="標楷體" style:font-size-asian="16pt" style:font-size-complex="16pt"/>
    </style:style>
    <style:style style:name="T792_3" style:family="text">
      <style:text-properties fo:font-size="16pt" style:font-name-asian="標楷體" style:font-size-asian="16pt" style:font-size-complex="16pt"/>
    </style:style>
    <style:style style:name="T792_4" style:family="text">
      <style:text-properties fo:font-size="16pt" style:font-name-asian="標楷體" style:font-size-asian="16pt" style:font-size-complex="16pt"/>
    </style:style>
    <style:style style:name="T792_5" style:family="text">
      <style:text-properties fo:font-size="16pt" style:font-name-asian="標楷體" style:font-size-asian="16pt" style:font-size-complex="16pt"/>
    </style:style>
    <style:style style:name="T792_6" style:family="text">
      <style:text-properties fo:font-size="16pt" style:font-name-asian="標楷體" style:font-size-asian="16pt" style:font-size-complex="16pt"/>
    </style:style>
    <style:style style:name="T792_7" style:family="text">
      <style:text-properties fo:font-size="16pt" style:font-name-asian="標楷體" style:font-size-asian="16pt" style:font-size-complex="16pt"/>
    </style:style>
    <style:style style:name="T792_8" style:family="text">
      <style:text-properties fo:font-size="16pt" style:font-name-asian="標楷體" style:font-size-asian="16pt" style:font-size-complex="16pt"/>
    </style:style>
    <style:style style:name="T792_9" style:family="text">
      <style:text-properties fo:font-size="16pt" style:font-name-asian="標楷體" style:font-size-asian="16pt" style:font-size-complex="16pt"/>
    </style:style>
    <style:style style:name="T792_10" style:family="text">
      <style:text-properties fo:font-size="16pt" style:font-name-asian="標楷體" style:font-size-asian="16pt" style:font-size-complex="16pt"/>
    </style:style>
    <style:style style:name="T792_11" style:family="text">
      <style:text-properties fo:font-size="16pt" style:font-name-asian="標楷體" style:font-size-asian="16pt" style:font-size-complex="16pt"/>
    </style:style>
    <style:style style:name="T792_12" style:family="text">
      <style:text-properties fo:font-size="16pt" style:font-name-asian="標楷體" style:font-size-asian="16pt" style:font-size-complex="16pt"/>
    </style:style>
    <style:style style:name="T792_13" style:family="text">
      <style:text-properties fo:font-size="16pt" style:font-name-asian="標楷體" style:font-size-asian="16pt" style:font-size-complex="16pt"/>
    </style:style>
    <style:style style:name="T792_14" style:family="text">
      <style:text-properties fo:font-size="16pt" style:font-name-asian="標楷體" style:font-size-asian="16pt" style:font-size-complex="16pt"/>
    </style:style>
    <style:style style:name="T792_15" style:family="text">
      <style:text-properties fo:font-size="16pt" style:font-name-asian="標楷體" style:font-size-asian="16pt" style:font-size-complex="16pt"/>
    </style:style>
    <style:style style:name="P793" style:family="paragraph" style:parent-style-name="Normal">
      <style:paragraph-properties style:line-height-at-least="0.141cm" fo:margin-left="1.411cm"/>
    </style:style>
    <style:style style:name="T793_1" style:family="text">
      <style:text-properties fo:font-size="16pt" style:font-name-asian="標楷體" style:font-size-asian="16pt" style:font-size-complex="16pt"/>
    </style:style>
    <style:style style:name="T793_2" style:family="text">
      <style:text-properties fo:font-size="16pt" style:font-name-asian="標楷體" style:font-size-asian="16pt" style:font-size-complex="16pt"/>
    </style:style>
    <style:style style:name="T793_3" style:family="text">
      <style:text-properties fo:font-size="16pt" style:font-name-asian="標楷體" style:font-size-asian="16pt" style:font-size-complex="16pt"/>
    </style:style>
    <style:style style:name="T793_4" style:family="text">
      <style:text-properties fo:font-size="16pt" style:font-name-asian="標楷體" style:font-size-asian="16pt" style:font-size-complex="16pt"/>
    </style:style>
    <style:style style:name="T793_5" style:family="text">
      <style:text-properties fo:font-size="16pt" style:font-name-asian="標楷體" style:font-size-asian="16pt" style:font-size-complex="16pt"/>
    </style:style>
    <style:style style:name="T793_6" style:family="text">
      <style:text-properties fo:font-size="16pt" style:font-name-asian="標楷體" style:font-size-asian="16pt" style:font-size-complex="16pt"/>
    </style:style>
    <style:style style:name="T793_7" style:family="text">
      <style:text-properties fo:font-size="16pt" style:font-name-asian="標楷體" style:font-size-asian="16pt" style:font-size-complex="16pt"/>
    </style:style>
    <style:style style:name="P794" style:family="paragraph" style:parent-style-name="Normal">
      <style:paragraph-properties style:line-height-at-least="0.141cm" fo:margin-left="1.411cm"/>
    </style:style>
    <style:style style:name="T794_1" style:family="text">
      <style:text-properties fo:font-size="16pt" style:font-name-asian="標楷體" style:font-size-asian="16pt" style:font-size-complex="16pt"/>
    </style:style>
    <style:style style:name="T794_2" style:family="text">
      <style:text-properties fo:font-size="16pt" style:font-name-asian="標楷體" style:font-size-asian="16pt" style:font-size-complex="16pt"/>
    </style:style>
    <style:style style:name="T794_3" style:family="text">
      <style:text-properties fo:font-size="16pt" style:font-name-asian="標楷體" style:font-size-asian="16pt" style:font-size-complex="16pt"/>
    </style:style>
    <style:style style:name="P795" style:family="paragraph" style:parent-style-name="Normal">
      <style:paragraph-properties style:line-height-at-least="0.141cm" fo:margin-left="1.411cm"/>
    </style:style>
    <style:style style:name="T795_1" style:family="text">
      <style:text-properties fo:font-size="16pt" style:font-name-asian="標楷體" style:font-size-asian="16pt" style:font-size-complex="16pt"/>
    </style:style>
    <style:style style:name="T795_2" style:family="text">
      <style:text-properties fo:font-size="16pt" style:font-name-asian="標楷體" style:font-size-asian="16pt" style:font-size-complex="16pt"/>
    </style:style>
    <style:style style:name="T795_3" style:family="text">
      <style:text-properties fo:font-size="16pt" style:font-name-asian="標楷體" style:font-size-asian="16pt" style:font-size-complex="16pt"/>
    </style:style>
    <style:style style:name="T795_4" style:family="text">
      <style:text-properties fo:font-size="16pt" style:font-name-asian="標楷體" style:font-size-asian="16pt" style:font-size-complex="16pt"/>
    </style:style>
    <style:style style:name="T795_5" style:family="text">
      <style:text-properties fo:font-size="16pt" style:font-name-asian="標楷體" style:font-size-asian="16pt" style:font-size-complex="16pt"/>
    </style:style>
    <style:style style:name="T795_6" style:family="text">
      <style:text-properties fo:font-size="16pt" style:font-name-asian="標楷體" style:font-size-asian="16pt" style:font-size-complex="16pt"/>
    </style:style>
    <style:style style:name="T795_7" style:family="text">
      <style:text-properties fo:font-size="16pt" style:font-name-asian="標楷體" style:font-size-asian="16pt" style:font-size-complex="16pt"/>
    </style:style>
    <style:style style:name="P796" style:family="paragraph" style:parent-style-name="Normal">
      <style:paragraph-properties style:line-height-at-least="0.141cm" fo:margin-left="1.411cm"/>
    </style:style>
    <style:style style:name="T796_1" style:family="text">
      <style:text-properties fo:font-size="16pt" style:font-name-asian="標楷體" style:font-size-asian="16pt" style:font-size-complex="16pt"/>
    </style:style>
    <style:style style:name="P797" style:family="paragraph" style:parent-style-name="Normal">
      <style:paragraph-properties style:line-height-at-least="0.141cm" fo:margin-left="1.411cm"/>
    </style:style>
    <style:style style:name="T797_1" style:family="text">
      <style:text-properties fo:font-size="16pt" style:font-name-asian="標楷體" style:font-size-asian="16pt" style:font-size-complex="16pt"/>
    </style:style>
    <style:style style:name="P798" style:family="paragraph" style:parent-style-name="Normal">
      <style:paragraph-properties fo:line-height="0.635cm" fo:margin-left="1.411cm"/>
      <style:text-properties style:font-name="標楷體" fo:font-size="16pt" style:font-name-asian="標楷體" style:font-size-asian="16pt" style:font-size-complex="16pt"/>
    </style:style>
    <style:style style:name="P799" style:family="paragraph" style:parent-style-name="Normal">
      <style:paragraph-properties style:line-height-at-least="0.141cm" fo:margin-left="0.706cm"/>
    </style:style>
    <style:style style:name="T799_1" style:family="text">
      <style:text-properties fo:font-size="16pt" style:font-name-asian="標楷體" style:font-size-asian="16pt" fo:font-weight="bold" style:font-weight-asian="bold" style:text-underline-style="solid" style:text-underline-color="font-color"/>
    </style:style>
    <style:style style:name="T799_2" style:family="text">
      <style:text-properties fo:font-size="16pt" style:font-name-asian="標楷體" style:font-size-asian="16pt" fo:font-weight="bold" style:font-weight-asian="bold" style:text-underline-style="solid" style:text-underline-color="font-color"/>
    </style:style>
    <style:style style:name="T799_3" style:family="text">
      <style:text-properties fo:font-size="16pt" style:font-name-asian="標楷體" style:font-size-asian="16pt" fo:font-weight="bold" style:font-weight-asian="bold" style:text-underline-style="solid" style:text-underline-color="font-color"/>
    </style:style>
    <style:style style:name="T799_4" style:family="text">
      <style:text-properties fo:font-size="16pt" style:font-name-asian="標楷體" style:font-size-asian="16pt" fo:font-weight="bold" style:font-weight-asian="bold" style:text-underline-style="solid" style:text-underline-color="font-color"/>
    </style:style>
    <style:style style:name="P800" style:family="paragraph" style:parent-style-name="Normal">
      <style:paragraph-properties style:line-height-at-least="0.141cm" fo:margin-left="1.411cm"/>
    </style:style>
    <style:style style:name="T800_1" style:family="text">
      <style:text-properties fo:font-size="16pt" style:font-name-asian="標楷體" style:font-size-asian="16pt" style:font-size-complex="16pt"/>
    </style:style>
    <style:style style:name="P801" style:family="paragraph" style:parent-style-name="Normal">
      <style:paragraph-properties style:line-height-at-least="0.141cm" fo:margin-left="1.411cm"/>
    </style:style>
    <style:style style:name="T801_1" style:family="text">
      <style:text-properties fo:font-size="16pt" style:font-name-asian="標楷體" style:font-size-asian="16pt" style:font-size-complex="16pt"/>
    </style:style>
    <style:style style:name="P802" style:family="paragraph" style:parent-style-name="Normal">
      <style:paragraph-properties style:line-height-at-least="0.141cm" fo:margin-left="1.411cm"/>
    </style:style>
    <style:style style:name="T802_1" style:family="text">
      <style:text-properties fo:font-size="16pt" style:font-name-asian="標楷體" style:font-size-asian="16pt" style:font-size-complex="16pt"/>
    </style:style>
    <style:style style:name="T802_2" style:family="text">
      <style:text-properties fo:font-size="16pt" style:font-name-asian="標楷體" style:font-size-asian="16pt" style:font-size-complex="16pt"/>
    </style:style>
    <style:style style:name="T802_3" style:family="text">
      <style:text-properties fo:font-size="16pt" style:font-name-asian="標楷體" style:font-size-asian="16pt" style:font-size-complex="16pt"/>
    </style:style>
    <style:style style:name="T802_4" style:family="text">
      <style:text-properties fo:font-size="16pt" style:font-name-asian="標楷體" style:font-size-asian="16pt" style:font-size-complex="16pt"/>
    </style:style>
    <style:style style:name="T802_5" style:family="text">
      <style:text-properties fo:font-size="16pt" style:font-name-asian="標楷體" style:font-size-asian="16pt" style:font-size-complex="16pt"/>
    </style:style>
    <style:style style:name="T802_6" style:family="text">
      <style:text-properties fo:font-size="16pt" style:font-name-asian="標楷體" style:font-size-asian="16pt" style:font-size-complex="16pt"/>
    </style:style>
    <style:style style:name="T802_7" style:family="text">
      <style:text-properties fo:font-size="16pt" style:font-name-asian="標楷體" style:font-size-asian="16pt" style:font-size-complex="16pt"/>
    </style:style>
    <style:style style:name="T802_8" style:family="text">
      <style:text-properties fo:font-size="16pt" style:font-name-asian="標楷體" style:font-size-asian="16pt" style:font-size-complex="16pt"/>
    </style:style>
    <style:style style:name="T802_9" style:family="text">
      <style:text-properties fo:font-size="16pt" style:font-name-asian="標楷體" style:font-size-asian="16pt" style:font-size-complex="16pt"/>
    </style:style>
    <style:style style:name="T802_10" style:family="text">
      <style:text-properties fo:font-size="16pt" style:font-name-asian="標楷體" style:font-size-asian="16pt" style:font-size-complex="16pt"/>
    </style:style>
    <style:style style:name="T802_11" style:family="text">
      <style:text-properties fo:font-size="16pt" style:font-name-asian="標楷體" style:font-size-asian="16pt" style:font-size-complex="16pt"/>
    </style:style>
    <style:style style:name="T802_12" style:family="text">
      <style:text-properties fo:font-size="16pt" style:font-name-asian="標楷體" style:font-size-asian="16pt" style:font-size-complex="16pt"/>
    </style:style>
    <style:style style:name="T802_13" style:family="text">
      <style:text-properties fo:font-size="16pt" style:font-name-asian="標楷體" style:font-size-asian="16pt" style:font-size-complex="16pt"/>
    </style:style>
    <style:style style:name="P803" style:family="paragraph" style:parent-style-name="Normal">
      <style:paragraph-properties style:line-height-at-least="0.141cm" fo:margin-left="1.411cm"/>
    </style:style>
    <style:style style:name="T803_1" style:family="text">
      <style:text-properties fo:font-size="16pt" style:font-name-asian="標楷體" style:font-size-asian="16pt" style:font-size-complex="16pt"/>
    </style:style>
    <style:style style:name="T803_2" style:family="text">
      <style:text-properties fo:font-size="16pt" style:font-name-asian="標楷體" style:font-size-asian="16pt" style:font-size-complex="16pt"/>
    </style:style>
    <style:style style:name="T803_3" style:family="text">
      <style:text-properties fo:font-size="16pt" style:font-name-asian="標楷體" style:font-size-asian="16pt" style:font-size-complex="16pt"/>
    </style:style>
    <style:style style:name="T803_4" style:family="text">
      <style:text-properties fo:font-size="16pt" style:font-name-asian="標楷體" style:font-size-asian="16pt" style:font-size-complex="16pt"/>
    </style:style>
    <style:style style:name="T803_5" style:family="text">
      <style:text-properties fo:font-size="16pt" style:font-name-asian="標楷體" style:font-size-asian="16pt" style:font-size-complex="16pt"/>
    </style:style>
    <style:style style:name="T803_6" style:family="text">
      <style:text-properties fo:font-size="16pt" style:font-name-asian="標楷體" style:font-size-asian="16pt" style:font-size-complex="16pt"/>
    </style:style>
    <style:style style:name="T803_7" style:family="text">
      <style:text-properties fo:font-size="16pt" style:font-name-asian="標楷體" style:font-size-asian="16pt" style:font-size-complex="16pt"/>
    </style:style>
    <style:style style:name="T803_8" style:family="text">
      <style:text-properties fo:font-size="16pt" style:font-name-asian="標楷體" style:font-size-asian="16pt" style:font-size-complex="16pt"/>
    </style:style>
    <style:style style:name="T803_9" style:family="text">
      <style:text-properties fo:font-size="16pt" style:font-name-asian="標楷體" style:font-size-asian="16pt" style:font-size-complex="16pt"/>
    </style:style>
    <style:style style:name="T803_10" style:family="text">
      <style:text-properties fo:font-size="16pt" style:font-name-asian="標楷體" style:font-size-asian="16pt" style:font-size-complex="16pt"/>
    </style:style>
    <style:style style:name="T803_11" style:family="text">
      <style:text-properties fo:font-size="16pt" style:font-name-asian="標楷體" style:font-size-asian="16pt" style:font-size-complex="16pt"/>
    </style:style>
    <style:style style:name="T803_12" style:family="text">
      <style:text-properties fo:font-size="16pt" style:font-name-asian="標楷體" style:font-size-asian="16pt" style:font-size-complex="16pt"/>
    </style:style>
    <style:style style:name="T803_13" style:family="text">
      <style:text-properties fo:font-size="16pt" style:font-name-asian="標楷體" style:font-size-asian="16pt" style:font-size-complex="16pt"/>
    </style:style>
    <style:style style:name="T803_14" style:family="text">
      <style:text-properties fo:font-size="16pt" style:font-name-asian="標楷體" style:font-size-asian="16pt" style:font-size-complex="16pt"/>
    </style:style>
    <style:style style:name="T803_15" style:family="text">
      <style:text-properties fo:font-size="16pt" style:font-name-asian="標楷體" style:font-size-asian="16pt" style:font-size-complex="16pt"/>
    </style:style>
    <style:style style:name="P804" style:family="paragraph" style:parent-style-name="Normal">
      <style:paragraph-properties style:line-height-at-least="0.141cm" fo:margin-left="1.411cm"/>
    </style:style>
    <style:style style:name="T804_1" style:family="text">
      <style:text-properties fo:font-size="16pt" style:font-name-asian="標楷體" style:font-size-asian="16pt" style:font-size-complex="16pt"/>
    </style:style>
    <style:style style:name="T804_2" style:family="text">
      <style:text-properties fo:font-size="16pt" style:font-name-asian="標楷體" style:font-size-asian="16pt" style:font-size-complex="16pt"/>
    </style:style>
    <style:style style:name="T804_3" style:family="text">
      <style:text-properties fo:font-size="16pt" style:font-name-asian="標楷體" style:font-size-asian="16pt" style:font-size-complex="16pt"/>
    </style:style>
    <style:style style:name="T804_4" style:family="text">
      <style:text-properties fo:font-size="16pt" style:font-name-asian="標楷體" style:font-size-asian="16pt" style:font-size-complex="16pt"/>
    </style:style>
    <style:style style:name="T804_5" style:family="text">
      <style:text-properties fo:font-size="16pt" style:font-name-asian="標楷體" style:font-size-asian="16pt" style:font-size-complex="16pt"/>
    </style:style>
    <style:style style:name="T804_6" style:family="text">
      <style:text-properties fo:font-size="16pt" style:font-name-asian="標楷體" style:font-size-asian="16pt" style:font-size-complex="16pt"/>
    </style:style>
    <style:style style:name="T804_7" style:family="text">
      <style:text-properties fo:font-size="16pt" style:font-name-asian="標楷體" style:font-size-asian="16pt" style:font-size-complex="16pt"/>
    </style:style>
    <style:style style:name="T804_8" style:family="text">
      <style:text-properties fo:font-size="16pt" style:font-name-asian="標楷體" style:font-size-asian="16pt" style:font-size-complex="16pt"/>
    </style:style>
    <style:style style:name="T804_9" style:family="text">
      <style:text-properties fo:font-size="16pt" style:font-name-asian="標楷體" style:font-size-asian="16pt" style:font-size-complex="16pt"/>
    </style:style>
    <style:style style:name="T804_10" style:family="text">
      <style:text-properties fo:font-size="16pt" style:font-name-asian="標楷體" style:font-size-asian="16pt" style:font-size-complex="16pt"/>
    </style:style>
    <style:style style:name="T804_11" style:family="text">
      <style:text-properties fo:font-size="16pt" style:font-name-asian="標楷體" style:font-size-asian="16pt" style:font-size-complex="16pt"/>
    </style:style>
    <style:style style:name="T804_12" style:family="text">
      <style:text-properties fo:font-size="16pt" style:font-name-asian="標楷體" style:font-size-asian="16pt" style:font-size-complex="16pt"/>
    </style:style>
    <style:style style:name="T804_13" style:family="text">
      <style:text-properties fo:font-size="16pt" style:font-name-asian="標楷體" style:font-size-asian="16pt" style:font-size-complex="16pt"/>
    </style:style>
    <style:style style:name="T804_14" style:family="text">
      <style:text-properties fo:font-size="16pt" style:font-name-asian="標楷體" style:font-size-asian="16pt" style:font-size-complex="16pt"/>
    </style:style>
    <style:style style:name="T804_15" style:family="text">
      <style:text-properties fo:font-size="16pt" style:font-name-asian="標楷體" style:font-size-asian="16pt" style:font-size-complex="16pt"/>
    </style:style>
    <style:style style:name="P805" style:family="paragraph" style:parent-style-name="Normal">
      <style:paragraph-properties style:line-height-at-least="0.141cm" fo:margin-left="1.411cm"/>
    </style:style>
    <style:style style:name="T805_1" style:family="text">
      <style:text-properties fo:font-size="16pt" style:font-name-asian="標楷體" style:font-size-asian="16pt" style:font-size-complex="16pt"/>
    </style:style>
    <style:style style:name="T805_2" style:family="text">
      <style:text-properties fo:font-size="16pt" style:font-name-asian="標楷體" style:font-size-asian="16pt" style:font-size-complex="16pt"/>
    </style:style>
    <style:style style:name="T805_3" style:family="text">
      <style:text-properties fo:font-size="16pt" style:font-name-asian="標楷體" style:font-size-asian="16pt" style:font-size-complex="16pt"/>
    </style:style>
    <style:style style:name="T805_4" style:family="text">
      <style:text-properties fo:font-size="16pt" style:font-name-asian="標楷體" style:font-size-asian="16pt" style:font-size-complex="16pt"/>
    </style:style>
    <style:style style:name="T805_5" style:family="text">
      <style:text-properties fo:font-size="16pt" style:font-name-asian="標楷體" style:font-size-asian="16pt" style:font-size-complex="16pt"/>
    </style:style>
    <style:style style:name="T805_6" style:family="text">
      <style:text-properties fo:font-size="16pt" style:font-name-asian="標楷體" style:font-size-asian="16pt" style:font-size-complex="16pt"/>
    </style:style>
    <style:style style:name="T805_7" style:family="text">
      <style:text-properties fo:font-size="16pt" style:font-name-asian="標楷體" style:font-size-asian="16pt" style:font-size-complex="16pt"/>
    </style:style>
    <style:style style:name="P806" style:family="paragraph" style:parent-style-name="Normal">
      <style:paragraph-properties style:line-height-at-least="0.141cm" fo:margin-left="1.411cm"/>
    </style:style>
    <style:style style:name="T806_1" style:family="text">
      <style:text-properties fo:font-size="16pt" style:font-name-asian="標楷體" style:font-size-asian="16pt" style:font-size-complex="16pt"/>
    </style:style>
    <style:style style:name="T806_2" style:family="text">
      <style:text-properties fo:font-size="16pt" style:font-name-asian="標楷體" style:font-size-asian="16pt" style:font-size-complex="16pt"/>
    </style:style>
    <style:style style:name="T806_3" style:family="text">
      <style:text-properties fo:font-size="16pt" style:font-name-asian="標楷體" style:font-size-asian="16pt" style:font-size-complex="16pt"/>
    </style:style>
    <style:style style:name="P807" style:family="paragraph" style:parent-style-name="Normal">
      <style:paragraph-properties style:line-height-at-least="0.141cm" fo:margin-left="1.411cm"/>
    </style:style>
    <style:style style:name="T807_1" style:family="text">
      <style:text-properties fo:font-size="16pt" style:font-name-asian="標楷體" style:font-size-asian="16pt" style:font-size-complex="16pt"/>
    </style:style>
    <style:style style:name="T807_2" style:family="text">
      <style:text-properties fo:font-size="16pt" style:font-name-asian="標楷體" style:font-size-asian="16pt" style:font-size-complex="16pt"/>
    </style:style>
    <style:style style:name="T807_3" style:family="text">
      <style:text-properties fo:font-size="16pt" style:font-name-asian="標楷體" style:font-size-asian="16pt" style:font-size-complex="16pt"/>
    </style:style>
    <style:style style:name="T807_4" style:family="text">
      <style:text-properties fo:font-size="16pt" style:font-name-asian="標楷體" style:font-size-asian="16pt" style:font-size-complex="16pt"/>
    </style:style>
    <style:style style:name="T807_5" style:family="text">
      <style:text-properties fo:font-size="16pt" style:font-name-asian="標楷體" style:font-size-asian="16pt" style:font-size-complex="16pt"/>
    </style:style>
    <style:style style:name="T807_6" style:family="text">
      <style:text-properties fo:font-size="16pt" style:font-name-asian="標楷體" style:font-size-asian="16pt" style:font-size-complex="16pt"/>
    </style:style>
    <style:style style:name="T807_7" style:family="text">
      <style:text-properties fo:font-size="16pt" style:font-name-asian="標楷體" style:font-size-asian="16pt" style:font-size-complex="16pt"/>
    </style:style>
    <style:style style:name="P808" style:family="paragraph" style:parent-style-name="Normal">
      <style:paragraph-properties style:line-height-at-least="0.141cm" fo:margin-left="1.411cm"/>
    </style:style>
    <style:style style:name="T808_1" style:family="text">
      <style:text-properties fo:font-size="16pt" style:font-name-asian="標楷體" style:font-size-asian="16pt" style:font-size-complex="16pt"/>
    </style:style>
    <style:style style:name="P809" style:family="paragraph" style:parent-style-name="Normal">
      <style:paragraph-properties style:line-height-at-least="0.141cm" fo:margin-left="1.411cm"/>
    </style:style>
    <style:style style:name="T809_1" style:family="text">
      <style:text-properties fo:font-size="16pt" style:font-name-asian="標楷體" style:font-size-asian="16pt" style:font-size-complex="16pt"/>
    </style:style>
    <style:style style:name="P810" style:family="paragraph" style:parent-style-name="Normal">
      <style:paragraph-properties fo:line-height="0.635cm" fo:margin-left="1.411cm"/>
      <style:text-properties style:font-name="標楷體" fo:font-size="16pt" style:font-name-asian="標楷體" style:font-size-asian="16pt" style:font-size-complex="16pt"/>
    </style:style>
    <style:style style:name="P811" style:family="paragraph" style:parent-style-name="Normal">
      <style:paragraph-properties style:line-height-at-least="0.141cm"/>
    </style:style>
    <style:style style:name="T811_1" style:family="text">
      <style:text-properties fo:font-size="16pt" style:font-name-asian="標楷體" style:font-size-asian="16pt" style:font-size-complex="16pt"/>
    </style:style>
    <style:style style:name="P812" style:family="paragraph" style:parent-style-name="Normal">
      <style:paragraph-properties style:line-height-at-least="0.141cm" fo:margin-left="1.411cm"/>
    </style:style>
    <style:style style:name="T812_1" style:family="text">
      <style:text-properties fo:font-size="16pt" style:font-name-asian="標楷體" style:font-size-asian="16pt" style:font-size-complex="16pt"/>
    </style:style>
    <style:style style:name="P813" style:family="paragraph" style:parent-style-name="Normal">
      <style:paragraph-properties style:line-height-at-least="0.141cm" fo:margin-left="1.411cm"/>
    </style:style>
    <style:style style:name="T813_1" style:family="text">
      <style:text-properties fo:font-size="16pt" style:font-name-asian="標楷體" style:font-size-asian="16pt" style:font-size-complex="16pt"/>
    </style:style>
    <style:style style:name="P814" style:family="paragraph" style:parent-style-name="Normal">
      <style:paragraph-properties style:line-height-at-least="0.141cm" fo:margin-left="1.411cm"/>
    </style:style>
    <style:style style:name="T814_1" style:family="text">
      <style:text-properties fo:font-size="16pt" style:font-name-asian="標楷體" style:font-size-asian="16pt" style:font-size-complex="16pt"/>
    </style:style>
    <style:style style:name="T814_2" style:family="text">
      <style:text-properties fo:font-size="16pt" style:font-name-asian="標楷體" style:font-size-asian="16pt" style:font-size-complex="16pt"/>
    </style:style>
    <style:style style:name="T814_3" style:family="text">
      <style:text-properties fo:font-size="16pt" style:font-name-asian="標楷體" style:font-size-asian="16pt" style:font-size-complex="16pt"/>
    </style:style>
    <style:style style:name="T814_4" style:family="text">
      <style:text-properties fo:font-size="16pt" style:font-name-asian="標楷體" style:font-size-asian="16pt" style:font-size-complex="16pt"/>
    </style:style>
    <style:style style:name="T814_5" style:family="text">
      <style:text-properties fo:font-size="16pt" style:font-name-asian="標楷體" style:font-size-asian="16pt" style:font-size-complex="16pt"/>
    </style:style>
    <style:style style:name="T814_6" style:family="text">
      <style:text-properties fo:font-size="16pt" style:font-name-asian="標楷體" style:font-size-asian="16pt" style:font-size-complex="16pt"/>
    </style:style>
    <style:style style:name="T814_7" style:family="text">
      <style:text-properties fo:font-size="16pt" style:font-name-asian="標楷體" style:font-size-asian="16pt" style:font-size-complex="16pt"/>
    </style:style>
    <style:style style:name="T814_8" style:family="text">
      <style:text-properties fo:font-size="16pt" style:font-name-asian="標楷體" style:font-size-asian="16pt" style:font-size-complex="16pt"/>
    </style:style>
    <style:style style:name="T814_9" style:family="text">
      <style:text-properties fo:font-size="16pt" style:font-name-asian="標楷體" style:font-size-asian="16pt" style:font-size-complex="16pt"/>
    </style:style>
    <style:style style:name="T814_10" style:family="text">
      <style:text-properties fo:font-size="16pt" style:font-name-asian="標楷體" style:font-size-asian="16pt" style:font-size-complex="16pt"/>
    </style:style>
    <style:style style:name="T814_11" style:family="text">
      <style:text-properties fo:font-size="16pt" style:font-name-asian="標楷體" style:font-size-asian="16pt" style:font-size-complex="16pt"/>
    </style:style>
    <style:style style:name="T814_12" style:family="text">
      <style:text-properties fo:font-size="16pt" style:font-name-asian="標楷體" style:font-size-asian="16pt" style:font-size-complex="16pt"/>
    </style:style>
    <style:style style:name="T814_13" style:family="text">
      <style:text-properties fo:font-size="16pt" style:font-name-asian="標楷體" style:font-size-asian="16pt" style:font-size-complex="16pt"/>
    </style:style>
    <style:style style:name="P815" style:family="paragraph" style:parent-style-name="Normal">
      <style:paragraph-properties style:line-height-at-least="0.141cm" fo:margin-left="1.411cm"/>
    </style:style>
    <style:style style:name="T815_1" style:family="text">
      <style:text-properties fo:font-size="16pt" style:font-name-asian="標楷體" style:font-size-asian="16pt" style:font-size-complex="16pt"/>
    </style:style>
    <style:style style:name="T815_2" style:family="text">
      <style:text-properties fo:font-size="16pt" style:font-name-asian="標楷體" style:font-size-asian="16pt" style:font-size-complex="16pt"/>
    </style:style>
    <style:style style:name="T815_3" style:family="text">
      <style:text-properties fo:font-size="16pt" style:font-name-asian="標楷體" style:font-size-asian="16pt" style:font-size-complex="16pt"/>
    </style:style>
    <style:style style:name="T815_4" style:family="text">
      <style:text-properties fo:font-size="16pt" style:font-name-asian="標楷體" style:font-size-asian="16pt" style:font-size-complex="16pt"/>
    </style:style>
    <style:style style:name="T815_5" style:family="text">
      <style:text-properties fo:font-size="16pt" style:font-name-asian="標楷體" style:font-size-asian="16pt" style:font-size-complex="16pt"/>
    </style:style>
    <style:style style:name="T815_6" style:family="text">
      <style:text-properties fo:font-size="16pt" style:font-name-asian="標楷體" style:font-size-asian="16pt" style:font-size-complex="16pt"/>
    </style:style>
    <style:style style:name="T815_7" style:family="text">
      <style:text-properties fo:font-size="16pt" style:font-name-asian="標楷體" style:font-size-asian="16pt" style:font-size-complex="16pt"/>
    </style:style>
    <style:style style:name="T815_8" style:family="text">
      <style:text-properties fo:font-size="16pt" style:font-name-asian="標楷體" style:font-size-asian="16pt" style:font-size-complex="16pt"/>
    </style:style>
    <style:style style:name="T815_9" style:family="text">
      <style:text-properties fo:font-size="16pt" style:font-name-asian="標楷體" style:font-size-asian="16pt" style:font-size-complex="16pt"/>
    </style:style>
    <style:style style:name="T815_10" style:family="text">
      <style:text-properties fo:font-size="16pt" style:font-name-asian="標楷體" style:font-size-asian="16pt" style:font-size-complex="16pt"/>
    </style:style>
    <style:style style:name="T815_11" style:family="text">
      <style:text-properties fo:font-size="16pt" style:font-name-asian="標楷體" style:font-size-asian="16pt" style:font-size-complex="16pt"/>
    </style:style>
    <style:style style:name="T815_12" style:family="text">
      <style:text-properties fo:font-size="16pt" style:font-name-asian="標楷體" style:font-size-asian="16pt" style:font-size-complex="16pt"/>
    </style:style>
    <style:style style:name="T815_13" style:family="text">
      <style:text-properties fo:font-size="16pt" style:font-name-asian="標楷體" style:font-size-asian="16pt" style:font-size-complex="16pt"/>
    </style:style>
    <style:style style:name="T815_14" style:family="text">
      <style:text-properties fo:font-size="16pt" style:font-name-asian="標楷體" style:font-size-asian="16pt" style:font-size-complex="16pt"/>
    </style:style>
    <style:style style:name="T815_15" style:family="text">
      <style:text-properties fo:font-size="16pt" style:font-name-asian="標楷體" style:font-size-asian="16pt" style:font-size-complex="16pt"/>
    </style:style>
    <style:style style:name="P816" style:family="paragraph" style:parent-style-name="Normal">
      <style:paragraph-properties style:line-height-at-least="0.141cm" fo:margin-left="1.411cm"/>
    </style:style>
    <style:style style:name="T816_1" style:family="text">
      <style:text-properties fo:font-size="16pt" style:font-name-asian="標楷體" style:font-size-asian="16pt" style:font-size-complex="16pt"/>
    </style:style>
    <style:style style:name="T816_2" style:family="text">
      <style:text-properties fo:font-size="16pt" style:font-name-asian="標楷體" style:font-size-asian="16pt" style:font-size-complex="16pt"/>
    </style:style>
    <style:style style:name="T816_3" style:family="text">
      <style:text-properties fo:font-size="16pt" style:font-name-asian="標楷體" style:font-size-asian="16pt" style:font-size-complex="16pt"/>
    </style:style>
    <style:style style:name="T816_4" style:family="text">
      <style:text-properties fo:font-size="16pt" style:font-name-asian="標楷體" style:font-size-asian="16pt" style:font-size-complex="16pt"/>
    </style:style>
    <style:style style:name="T816_5" style:family="text">
      <style:text-properties fo:font-size="16pt" style:font-name-asian="標楷體" style:font-size-asian="16pt" style:font-size-complex="16pt"/>
    </style:style>
    <style:style style:name="T816_6" style:family="text">
      <style:text-properties fo:font-size="16pt" style:font-name-asian="標楷體" style:font-size-asian="16pt" style:font-size-complex="16pt"/>
    </style:style>
    <style:style style:name="T816_7" style:family="text">
      <style:text-properties fo:font-size="16pt" style:font-name-asian="標楷體" style:font-size-asian="16pt" style:font-size-complex="16pt"/>
    </style:style>
    <style:style style:name="T816_8" style:family="text">
      <style:text-properties fo:font-size="16pt" style:font-name-asian="標楷體" style:font-size-asian="16pt" style:font-size-complex="16pt"/>
    </style:style>
    <style:style style:name="T816_9" style:family="text">
      <style:text-properties fo:font-size="16pt" style:font-name-asian="標楷體" style:font-size-asian="16pt" style:font-size-complex="16pt"/>
    </style:style>
    <style:style style:name="T816_10" style:family="text">
      <style:text-properties fo:font-size="16pt" style:font-name-asian="標楷體" style:font-size-asian="16pt" style:font-size-complex="16pt"/>
    </style:style>
    <style:style style:name="T816_11" style:family="text">
      <style:text-properties fo:font-size="16pt" style:font-name-asian="標楷體" style:font-size-asian="16pt" style:font-size-complex="16pt"/>
    </style:style>
    <style:style style:name="T816_12" style:family="text">
      <style:text-properties fo:font-size="16pt" style:font-name-asian="標楷體" style:font-size-asian="16pt" style:font-size-complex="16pt"/>
    </style:style>
    <style:style style:name="T816_13" style:family="text">
      <style:text-properties fo:font-size="16pt" style:font-name-asian="標楷體" style:font-size-asian="16pt" style:font-size-complex="16pt"/>
    </style:style>
    <style:style style:name="T816_14" style:family="text">
      <style:text-properties fo:font-size="16pt" style:font-name-asian="標楷體" style:font-size-asian="16pt" style:font-size-complex="16pt"/>
    </style:style>
    <style:style style:name="T816_15" style:family="text">
      <style:text-properties fo:font-size="16pt" style:font-name-asian="標楷體" style:font-size-asian="16pt" style:font-size-complex="16pt"/>
    </style:style>
    <style:style style:name="P817" style:family="paragraph" style:parent-style-name="Normal">
      <style:paragraph-properties style:line-height-at-least="0.141cm" fo:margin-left="1.411cm"/>
    </style:style>
    <style:style style:name="T817_1" style:family="text">
      <style:text-properties fo:font-size="16pt" style:font-name-asian="標楷體" style:font-size-asian="16pt" style:font-size-complex="16pt"/>
    </style:style>
    <style:style style:name="T817_2" style:family="text">
      <style:text-properties fo:font-size="16pt" style:font-name-asian="標楷體" style:font-size-asian="16pt" style:font-size-complex="16pt"/>
    </style:style>
    <style:style style:name="T817_3" style:family="text">
      <style:text-properties fo:font-size="16pt" style:font-name-asian="標楷體" style:font-size-asian="16pt" style:font-size-complex="16pt"/>
    </style:style>
    <style:style style:name="T817_4" style:family="text">
      <style:text-properties fo:font-size="16pt" style:font-name-asian="標楷體" style:font-size-asian="16pt" style:font-size-complex="16pt"/>
    </style:style>
    <style:style style:name="T817_5" style:family="text">
      <style:text-properties fo:font-size="16pt" style:font-name-asian="標楷體" style:font-size-asian="16pt" style:font-size-complex="16pt"/>
    </style:style>
    <style:style style:name="T817_6" style:family="text">
      <style:text-properties fo:font-size="16pt" style:font-name-asian="標楷體" style:font-size-asian="16pt" style:font-size-complex="16pt"/>
    </style:style>
    <style:style style:name="T817_7" style:family="text">
      <style:text-properties fo:font-size="16pt" style:font-name-asian="標楷體" style:font-size-asian="16pt" style:font-size-complex="16pt"/>
    </style:style>
    <style:style style:name="P818" style:family="paragraph" style:parent-style-name="Normal">
      <style:paragraph-properties style:line-height-at-least="0.141cm" fo:margin-left="1.411cm"/>
    </style:style>
    <style:style style:name="T818_1" style:family="text">
      <style:text-properties fo:font-size="16pt" style:font-name-asian="標楷體" style:font-size-asian="16pt" style:font-size-complex="16pt"/>
    </style:style>
    <style:style style:name="T818_2" style:family="text">
      <style:text-properties fo:font-size="16pt" style:font-name-asian="標楷體" style:font-size-asian="16pt" style:font-size-complex="16pt"/>
    </style:style>
    <style:style style:name="T818_3" style:family="text">
      <style:text-properties fo:font-size="16pt" style:font-name-asian="標楷體" style:font-size-asian="16pt" style:font-size-complex="16pt"/>
    </style:style>
    <style:style style:name="T818_4" style:family="text">
      <style:text-properties fo:font-size="16pt" style:font-name-asian="標楷體" style:font-size-asian="16pt" style:font-size-complex="16pt"/>
    </style:style>
    <style:style style:name="T818_5" style:family="text">
      <style:text-properties fo:font-size="16pt" style:font-name-asian="標楷體" style:font-size-asian="16pt" style:font-size-complex="16pt"/>
    </style:style>
    <style:style style:name="P819" style:family="paragraph" style:parent-style-name="Normal">
      <style:paragraph-properties style:line-height-at-least="0.141cm" fo:margin-left="1.411cm"/>
    </style:style>
    <style:style style:name="T819_1" style:family="text">
      <style:text-properties fo:font-size="16pt" style:font-name-asian="標楷體" style:font-size-asian="16pt" style:font-size-complex="16pt"/>
    </style:style>
    <style:style style:name="T819_2" style:family="text">
      <style:text-properties fo:font-size="16pt" style:font-name-asian="標楷體" style:font-size-asian="16pt" style:font-size-complex="16pt"/>
    </style:style>
    <style:style style:name="T819_3" style:family="text">
      <style:text-properties fo:font-size="16pt" style:font-name-asian="標楷體" style:font-size-asian="16pt" style:font-size-complex="16pt"/>
    </style:style>
    <style:style style:name="T819_4" style:family="text">
      <style:text-properties fo:font-size="16pt" style:font-name-asian="標楷體" style:font-size-asian="16pt" style:font-size-complex="16pt"/>
    </style:style>
    <style:style style:name="T819_5" style:family="text">
      <style:text-properties fo:font-size="16pt" style:font-name-asian="標楷體" style:font-size-asian="16pt" style:font-size-complex="16pt"/>
    </style:style>
    <style:style style:name="T819_6" style:family="text">
      <style:text-properties fo:font-size="16pt" style:font-name-asian="標楷體" style:font-size-asian="16pt" style:font-size-complex="16pt"/>
    </style:style>
    <style:style style:name="T819_7" style:family="text">
      <style:text-properties fo:font-size="16pt" style:font-name-asian="標楷體" style:font-size-asian="16pt" style:font-size-complex="16pt"/>
    </style:style>
    <style:style style:name="P820" style:family="paragraph" style:parent-style-name="Normal">
      <style:paragraph-properties style:line-height-at-least="0.141cm" fo:margin-left="1.411cm"/>
    </style:style>
    <style:style style:name="T820_1" style:family="text">
      <style:text-properties fo:font-size="16pt" style:font-name-asian="標楷體" style:font-size-asian="16pt" style:font-size-complex="16pt"/>
    </style:style>
    <style:style style:name="P821" style:family="paragraph" style:parent-style-name="Normal">
      <style:paragraph-properties style:line-height-at-least="0.141cm" fo:margin-left="1.411cm"/>
    </style:style>
    <style:style style:name="T821_1" style:family="text">
      <style:text-properties fo:font-size="16pt" style:font-name-asian="標楷體" style:font-size-asian="16pt" style:font-size-complex="16pt"/>
    </style:style>
    <style:style style:name="P822" style:family="paragraph" style:parent-style-name="Normal">
      <style:paragraph-properties style:line-height-at-least="0.141cm" fo:margin-left="0.706cm"/>
      <style:text-properties fo:font-size="16pt" style:font-name-asian="標楷體" style:font-size-asian="16pt" style:font-size-complex="16pt"/>
    </style:style>
    <style:style style:name="P823" style:family="paragraph" style:parent-style-name="Normal">
      <style:paragraph-properties style:line-height-at-least="0.141cm" fo:margin-left="0.706cm"/>
    </style:style>
    <style:style style:name="T823_1" style:family="text">
      <style:text-properties fo:font-size="16pt" style:font-name-asian="標楷體" style:font-size-asian="16pt" style:font-size-complex="16pt"/>
    </style:style>
    <style:style style:name="T823_2" style:family="text">
      <style:text-properties fo:font-size="16pt" style:font-name-asian="標楷體" style:font-size-asian="16pt" style:font-size-complex="16pt"/>
    </style:style>
    <style:style style:name="T823_3" style:family="text">
      <style:text-properties fo:font-size="16pt" style:font-name-asian="標楷體" style:font-size-asian="16pt" style:font-size-complex="16pt"/>
    </style:style>
    <style:style style:name="P824" style:family="paragraph" style:parent-style-name="Normal">
      <style:paragraph-properties style:line-height-at-least="0.141cm" fo:margin-left="0.706cm"/>
      <style:text-properties fo:font-size="16pt" style:font-name-asian="標楷體" style:font-size-asian="16pt" style:font-size-complex="16pt"/>
    </style:style>
    <style:style style:name="P825" style:family="paragraph" style:parent-style-name="Normal">
      <style:paragraph-properties fo:text-align="justify" fo:text-align-last="justify" style:line-height-at-least="0.141cm"/>
    </style:style>
    <style:style style:name="T825_1" style:family="text">
      <style:text-properties fo:font-size="16pt" style:font-name-asian="標楷體" style:font-size-asian="16pt" style:font-size-complex="16pt"/>
    </style:style>
    <style:style style:name="T825_2" style:family="text">
      <style:text-properties fo:font-size="16pt" style:font-name-asian="標楷體" style:font-size-asian="16pt" style:font-size-complex="16pt"/>
    </style:style>
    <style:style style:name="T825_3" style:family="text">
      <style:text-properties fo:font-size="16pt" style:font-name-asian="標楷體" style:font-size-asian="16pt" style:font-size-complex="16pt"/>
    </style:style>
    <style:style style:name="T825_4" style:family="text">
      <style:text-properties fo:font-size="16pt" style:font-name-asian="標楷體" style:font-size-asian="16pt" style:font-size-complex="16pt"/>
    </style:style>
    <style:style style:name="T825_5" style:family="text">
      <style:text-properties fo:font-size="16pt" style:font-name-asian="標楷體" style:font-size-asian="16pt" style:font-size-complex="16pt"/>
    </style:style>
    <style:style style:name="P826" style:family="paragraph" style:parent-style-name="Normal">
      <style:paragraph-properties fo:text-align="justify" fo:text-align-last="justify" style:line-height-at-least="0.141cm"/>
      <style:text-properties fo:font-size="16pt" style:font-name-asian="標楷體" style:font-size-asian="16pt" style:font-size-complex="16pt"/>
    </style:style>
    <style:style style:name="P827" style:family="paragraph" style:parent-style-name="Normal">
      <style:paragraph-properties fo:text-indent="-1.164cm" style:line-height-at-least="0.141cm" fo:margin-left="1.164cm"/>
    </style:style>
    <style:style style:name="T827_1" style:family="text">
      <style:text-properties style:font-name-asian="標楷體" style:font-size-complex="12pt"/>
    </style:style>
    <style:style style:name="P828" style:family="paragraph" style:parent-style-name="Normal">
      <style:paragraph-properties fo:text-indent="-1.164cm" style:line-height-at-least="0.141cm" fo:margin-left="1.164cm"/>
    </style:style>
    <style:style style:name="T828_1" style:family="text">
      <style:text-properties style:font-name-asian="標楷體" style:font-size-complex="12pt"/>
    </style:style>
    <style:style style:name="T828_2" style:family="text">
      <style:text-properties style:font-name-asian="標楷體" style:font-size-complex="12pt"/>
    </style:style>
    <style:style style:name="T828_3" style:family="text">
      <style:text-properties style:font-name-asian="標楷體" style:font-size-complex="12pt"/>
    </style:style>
    <style:style style:name="T828_4" style:family="text">
      <style:text-properties style:font-name-asian="標楷體" style:font-size-complex="12pt"/>
    </style:style>
    <style:style style:name="T828_5" style:family="text">
      <style:text-properties style:font-name-asian="標楷體" style:font-size-complex="12pt"/>
    </style:style>
    <style:style style:name="P829" style:family="paragraph" style:parent-style-name="Normal">
      <style:paragraph-properties fo:text-indent="-1.164cm" style:line-height-at-least="0.141cm" fo:margin-left="1.164cm"/>
    </style:style>
    <style:style style:name="T829_1" style:family="text">
      <style:text-properties style:font-name-asian="標楷體" style:font-size-complex="12pt"/>
    </style:style>
    <style:style style:name="T829_2" style:family="text">
      <style:text-properties style:font-name-asian="標楷體" style:font-size-complex="12pt"/>
    </style:style>
    <style:style style:name="T829_3" style:family="text">
      <style:text-properties style:font-name-asian="標楷體" style:font-size-complex="12pt"/>
    </style:style>
    <style:style style:name="T829_4" style:family="text">
      <style:text-properties style:font-name-asian="標楷體" style:font-size-complex="12pt"/>
    </style:style>
    <style:style style:name="T829_5" style:family="text">
      <style:text-properties style:font-name-asian="標楷體" style:font-size-complex="12pt"/>
    </style:style>
    <style:style style:name="P830" style:family="paragraph" style:parent-style-name="Normal">
      <style:paragraph-properties fo:text-indent="-1.164cm" style:line-height-at-least="0.141cm" fo:margin-left="1.164cm"/>
    </style:style>
    <style:style style:name="T830_1" style:family="text">
      <style:text-properties style:font-name-asian="標楷體" style:font-size-complex="12pt"/>
    </style:style>
    <style:style style:name="T830_2" style:family="text">
      <style:text-properties style:font-name-asian="標楷體" style:font-size-complex="12pt"/>
    </style:style>
    <style:style style:name="P831" style:family="paragraph" style:parent-style-name="Normal">
      <style:paragraph-properties fo:text-indent="-1.164cm" style:line-height-at-least="0.141cm" fo:margin-left="1.164cm"/>
    </style:style>
    <style:style style:name="T831_1" style:family="text">
      <style:text-properties style:font-name-asian="標楷體" style:font-size-complex="12pt"/>
    </style:style>
    <style:style style:name="T831_2" style:family="text">
      <style:text-properties style:font-name-asian="標楷體" style:font-size-complex="12pt"/>
    </style:style>
    <style:style style:name="S5" style:family="section" style:master-page-name="MasterPage4">
      <style:section-properties text:dont-balance-text-columns="false">
        <style:columns fo:column-count="0" fo:column-gap="1.249cm"/>
      </style:section-properties>
    </style:style>
    <style:style style:name="P832" style:family="paragraph" style:parent-style-name="Normal" style:master-page-name="MasterPage4">
      <style:paragraph-properties fo:text-align="center" style:line-height-at-least="0.071cm" style:page-number="1"/>
    </style:style>
    <style:style style:name="T832_1" style:family="text">
      <style:text-properties fo:font-size="16pt" style:font-name-asian="標楷體" style:font-size-asian="16pt" style:font-size-complex="16pt" fo:font-weight="bold" style:font-weight-asian="bold"/>
    </style:style>
    <style:style style:name="P833" style:family="paragraph" style:parent-style-name="Normal">
      <style:paragraph-properties fo:text-align="justify" style:line-height-at-least="0.071cm" fo:margin-top="0.423cm" fo:margin-right="0.85cm"/>
    </style:style>
    <style:style style:name="T833_1" style:family="text">
      <style:text-properties fo:font-size="14pt" style:font-name-asian="標楷體" style:font-size-asian="14pt"/>
    </style:style>
    <style:style style:name="T833_2" style:family="text">
      <style:text-properties fo:font-size="14pt" style:font-name-asian="標楷體" style:font-size-asian="14pt"/>
    </style:style>
    <style:style style:name="T833_3" style:family="text">
      <style:text-properties fo:font-size="14pt" style:font-name-asian="標楷體" style:font-size-asian="14pt"/>
    </style:style>
    <style:style style:name="T833_4" style:family="text">
      <style:text-properties fo:font-size="14pt" style:font-name-asian="標楷體" style:font-size-asian="14pt"/>
    </style:style>
    <style:style style:name="T833_5" style:family="text">
      <style:text-properties fo:font-size="14pt" style:font-name-asian="標楷體" style:font-size-asian="14pt"/>
    </style:style>
    <style:style style:name="T833_6" style:family="text">
      <style:text-properties fo:font-size="14pt" style:font-name-asian="標楷體" style:font-size-asian="14pt"/>
    </style:style>
    <style:style style:name="T833_7" style:family="text">
      <style:text-properties fo:font-size="14pt" style:font-name-asian="標楷體" style:font-size-asian="14pt"/>
    </style:style>
    <style:style style:name="T833_8" style:family="text">
      <style:text-properties fo:font-size="14pt" style:font-name-asian="標楷體" style:font-size-asian="14pt"/>
    </style:style>
    <style:style style:name="T833_9" style:family="text">
      <style:text-properties fo:font-size="14pt" style:font-name-asian="標楷體" style:font-size-asian="14pt"/>
    </style:style>
    <style:style style:name="T833_10" style:family="text">
      <style:text-properties fo:font-size="14pt" style:font-name-asian="標楷體" style:font-size-asian="14pt"/>
    </style:style>
    <style:style style:name="T833_11" style:family="text">
      <style:text-properties fo:font-size="14pt" style:font-name-asian="標楷體" style:font-size-asian="14pt"/>
    </style:style>
    <style:style style:name="T833_12" style:family="text">
      <style:text-properties fo:font-size="14pt" style:font-name-asian="標楷體" style:font-size-asian="14pt"/>
    </style:style>
    <style:style style:name="T833_13" style:family="text">
      <style:text-properties fo:font-size="14pt" style:font-name-asian="標楷體" style:font-size-asian="14pt"/>
    </style:style>
    <style:style style:name="T833_14" style:family="text">
      <style:text-properties fo:font-size="14pt" style:font-name-asian="標楷體" style:font-size-asian="14pt"/>
    </style:style>
    <style:style style:name="T833_15" style:family="text">
      <style:text-properties fo:font-size="14pt" style:font-name-asian="標楷體" style:font-size-asian="14pt"/>
    </style:style>
    <style:style style:name="T833_16" style:family="text">
      <style:text-properties fo:font-size="14pt" style:font-name-asian="標楷體" style:font-size-asian="14pt"/>
    </style:style>
    <style:style style:name="T833_17" style:family="text">
      <style:text-properties fo:font-size="14pt" style:font-name-asian="標楷體" style:font-size-asian="14pt"/>
    </style:style>
    <style:style style:name="T833_18" style:family="text">
      <style:text-properties fo:font-size="14pt" style:font-name-asian="標楷體" style:font-size-asian="14pt"/>
    </style:style>
    <style:style style:name="T833_19" style:family="text">
      <style:text-properties fo:font-size="14pt" style:font-name-asian="標楷體" style:font-size-asian="14pt"/>
    </style:style>
    <style:style style:name="T833_20" style:family="text">
      <style:text-properties fo:font-size="14pt" style:font-name-asian="標楷體" style:font-size-asian="14pt"/>
    </style:style>
    <style:style style:name="T833_21" style:family="text">
      <style:text-properties fo:font-size="14pt" style:font-name-asian="標楷體" style:font-size-asian="14pt"/>
    </style:style>
    <style:style style:name="T833_22" style:family="text">
      <style:text-properties fo:font-size="14pt" style:font-name-asian="標楷體" style:font-size-asian="14pt"/>
    </style:style>
    <style:style style:name="T833_23" style:family="text">
      <style:text-properties fo:font-size="14pt" style:font-name-asian="標楷體" style:font-size-asian="14pt"/>
    </style:style>
    <style:style style:name="T833_24" style:family="text">
      <style:text-properties fo:font-size="14pt" style:font-name-asian="標楷體" style:font-size-asian="14pt"/>
    </style:style>
    <style:style style:name="T833_25" style:family="text">
      <style:text-properties fo:font-size="14pt" style:font-name-asian="標楷體" style:font-size-asian="14pt"/>
    </style:style>
    <style:style style:name="T833_26" style:family="text">
      <style:text-properties fo:font-size="14pt" style:font-name-asian="標楷體" style:font-size-asian="14pt"/>
    </style:style>
    <style:style style:name="T833_27" style:family="text">
      <style:text-properties fo:font-size="14pt" style:font-name-asian="標楷體" style:font-size-asian="14pt"/>
    </style:style>
    <style:style style:name="T833_28" style:family="text">
      <style:text-properties fo:font-size="14pt" style:font-name-asian="標楷體" style:font-size-asian="14pt"/>
    </style:style>
    <style:style style:name="T833_29" style:family="text">
      <style:text-properties fo:font-size="14pt" style:font-name-asian="標楷體" style:font-size-asian="14pt"/>
    </style:style>
    <style:style style:name="T833_30" style:family="text">
      <style:text-properties fo:font-size="14pt" style:font-name-asian="標楷體" style:font-size-asian="14pt"/>
    </style:style>
    <style:style style:name="T833_31" style:family="text">
      <style:text-properties fo:font-size="14pt" style:font-name-asian="標楷體" style:font-size-asian="14pt"/>
    </style:style>
    <style:style style:name="T833_32" style:family="text">
      <style:text-properties fo:font-size="14pt" style:font-name-asian="標楷體" style:font-size-asian="14pt"/>
    </style:style>
    <style:style style:name="T833_33" style:family="text">
      <style:text-properties fo:font-size="14pt" style:font-name-asian="標楷體" style:font-size-asian="14pt"/>
    </style:style>
    <style:style style:name="T833_34" style:family="text">
      <style:text-properties fo:font-size="14pt" style:font-name-asian="標楷體" style:font-size-asian="14pt"/>
    </style:style>
    <style:style style:name="T833_35" style:family="text">
      <style:text-properties fo:font-size="14pt" style:font-name-asian="標楷體" style:font-size-asian="14pt"/>
    </style:style>
    <style:style style:name="T833_36" style:family="text">
      <style:text-properties fo:font-size="14pt" style:font-name-asian="標楷體" style:font-size-asian="14pt"/>
    </style:style>
    <style:style style:name="T833_37" style:family="text">
      <style:text-properties fo:font-size="14pt" style:font-name-asian="標楷體" style:font-size-asian="14pt"/>
    </style:style>
    <style:style style:name="T833_38" style:family="text">
      <style:text-properties fo:font-size="10pt" style:font-name-asian="標楷體" style:font-size-asian="10pt"/>
    </style:style>
    <style:style style:name="T833_39" style:family="text">
      <style:text-properties fo:font-size="14pt" style:font-name-asian="標楷體" style:font-size-asian="14pt"/>
    </style:style>
    <style:style style:name="T833_40" style:family="text">
      <style:text-properties fo:font-size="14pt" style:font-name-asian="標楷體" style:font-size-asian="14pt"/>
    </style:style>
    <style:style style:name="T833_41" style:family="text">
      <style:text-properties fo:font-size="14pt" style:font-name-asian="標楷體" style:font-size-asian="14pt"/>
    </style:style>
    <style:style style:name="T833_42" style:family="text">
      <style:text-properties fo:font-size="14pt" style:font-name-asian="標楷體" style:font-size-asian="14pt"/>
    </style:style>
    <style:style style:name="T833_43" style:family="text">
      <style:text-properties fo:font-size="14pt" style:font-name-asian="標楷體" style:font-size-asian="14pt"/>
    </style:style>
    <style:style style:name="T833_44" style:family="text">
      <style:text-properties fo:font-size="14pt" style:font-name-asian="標楷體" style:font-size-asian="14pt"/>
    </style:style>
    <style:style style:name="T833_45" style:family="text">
      <style:text-properties fo:font-size="14pt" style:font-name-asian="標楷體" style:font-size-asian="14pt"/>
    </style:style>
    <style:style style:name="T833_46" style:family="text">
      <style:text-properties fo:font-size="14pt" style:font-name-asian="標楷體" style:font-size-asian="14pt"/>
    </style:style>
    <style:style style:name="T833_47" style:family="text">
      <style:text-properties fo:font-size="14pt" style:font-name-asian="標楷體" style:font-size-asian="14pt"/>
    </style:style>
    <style:style style:name="T833_48" style:family="text">
      <style:text-properties fo:font-size="14pt" style:font-name-asian="標楷體" style:font-size-asian="14pt"/>
    </style:style>
    <style:style style:name="T833_49" style:family="text">
      <style:text-properties fo:font-size="14pt" style:font-name-asian="標楷體" style:font-size-asian="14pt"/>
    </style:style>
    <style:style style:name="T833_50" style:family="text">
      <style:text-properties fo:font-size="10pt" style:font-name-asian="標楷體" style:font-size-asian="10pt"/>
    </style:style>
    <style:style style:name="T833_51" style:family="text">
      <style:text-properties fo:font-size="14pt" style:font-name-asian="標楷體" style:font-size-asian="14pt"/>
    </style:style>
    <style:style style:name="T833_52" style:family="text">
      <style:text-properties fo:font-size="14pt" style:font-name-asian="標楷體" style:font-size-asian="14pt"/>
    </style:style>
    <style:style style:name="T833_53" style:family="text">
      <style:text-properties fo:font-size="14pt" style:font-name-asian="標楷體" style:font-size-asian="14pt"/>
    </style:style>
    <style:style style:name="T833_54" style:family="text">
      <style:text-properties fo:font-size="10pt" style:font-name-asian="標楷體" style:font-size-asian="10pt"/>
    </style:style>
    <style:style style:name="T833_55" style:family="text">
      <style:text-properties fo:font-size="14pt" style:font-name-asian="標楷體" style:font-size-asian="14pt"/>
    </style:style>
    <style:style style:name="T833_56" style:family="text">
      <style:text-properties fo:font-size="14pt" style:font-name-asian="標楷體" style:font-size-asian="14pt"/>
    </style:style>
    <style:style style:name="T833_57" style:family="text">
      <style:text-properties fo:font-size="14pt" style:font-name-asian="標楷體" style:font-size-asian="14pt"/>
    </style:style>
    <style:style style:name="T833_58" style:family="text">
      <style:text-properties fo:font-size="14pt" style:font-name-asian="標楷體" style:font-size-asian="14pt"/>
    </style:style>
    <style:style style:name="T833_59" style:family="text">
      <style:text-properties fo:font-size="14pt" style:font-name-asian="標楷體" style:font-size-asian="14pt"/>
    </style:style>
    <style:style style:name="T833_60" style:family="text">
      <style:text-properties fo:font-size="14pt" style:font-name-asian="標楷體" style:font-size-asian="14pt"/>
    </style:style>
    <style:style style:name="T833_61" style:family="text">
      <style:text-properties fo:font-size="14pt" style:font-name-asian="標楷體" style:font-size-asian="14pt"/>
    </style:style>
    <style:style style:name="T833_62" style:family="text">
      <style:text-properties fo:font-size="14pt" style:font-name-asian="標楷體" style:font-size-asian="14pt"/>
    </style:style>
    <style:style style:name="T833_63" style:family="text">
      <style:text-properties fo:font-size="14pt" style:font-name-asian="標楷體" style:font-size-asian="14pt"/>
    </style:style>
    <style:style style:name="T833_64" style:family="text">
      <style:text-properties fo:font-size="14pt" style:font-name-asian="標楷體" style:font-size-asian="14pt"/>
    </style:style>
    <style:style style:name="P834" style:family="paragraph" style:parent-style-name="Normal">
      <style:paragraph-properties fo:text-align="justify" style:line-height-at-least="0.071cm"/>
    </style:style>
    <style:style style:name="T834_1" style:family="text">
      <style:text-properties fo:font-size="14pt" style:font-name-asian="標楷體" style:font-size-asian="14pt"/>
    </style:style>
    <style:style style:name="P835" style:family="paragraph" style:parent-style-name="Normal">
      <style:paragraph-properties style:line-height-at-least="0.141cm"/>
    </style:style>
    <style:style style:name="T835_1" style:family="text">
      <style:text-properties fo:font-size="14pt" style:font-name-asian="標楷體" style:font-size-asian="14pt" fo:font-weight="bold" style:font-weight-asian="bold"/>
    </style:style>
    <style:style style:name="Table10" style:family="table">
      <style:table-properties table:align="left" style:width="16.923cm" fo:margin-left="0cm"/>
    </style:style>
    <style:style style:name="Column62" style:family="table-column">
      <style:table-column-properties style:column-width="2.484cm"/>
    </style:style>
    <style:style style:name="Column63" style:family="table-column">
      <style:table-column-properties style:column-width="2.117cm"/>
    </style:style>
    <style:style style:name="Column64" style:family="table-column">
      <style:table-column-properties style:column-width="1.834cm"/>
    </style:style>
    <style:style style:name="Column65" style:family="table-column">
      <style:table-column-properties style:column-width="3.246cm"/>
    </style:style>
    <style:style style:name="Column66" style:family="table-column">
      <style:table-column-properties style:column-width="3.069cm"/>
    </style:style>
    <style:style style:name="Column67" style:family="table-column">
      <style:table-column-properties style:column-width="2.293cm"/>
    </style:style>
    <style:style style:name="Column68" style:family="table-column">
      <style:table-column-properties style:column-width="1.88cm"/>
    </style:style>
    <style:style style:name="Row158" style:family="table-row"/>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line-height="0.776cm"/>
    </style:style>
    <style:style style:name="T836_1"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line-height="0.776cm"/>
    </style:style>
    <style:style style:name="T837_1"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fo:line-height="0.776cm"/>
    </style:style>
    <style:style style:name="T838_1"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fo:line-height="0.776cm"/>
    </style:style>
    <style:style style:name="T839_1"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fo:line-height="0.776cm"/>
    </style:style>
    <style:style style:name="T840_1"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T840_2"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T840_3" style:family="text">
      <style:text-properties style:text-position="super 58%" style:font-name="Calibri" fo:font-size="12pt" style:font-name-asian="標楷體" style:font-size-asian="12pt" style:font-name-complex="Cordia New" style:font-size-complex="12pt" fo:language="en" fo:language-asian="zh" fo:language-complex="ar" fo:country="US" fo:country-asian="TW" fo:country-complex="SA"/>
    </style:style>
    <style:style style:name="T840_4"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line-height="0.776cm"/>
    </style:style>
    <style:style style:name="T841_1"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line-height="0.776cm"/>
    </style:style>
    <style:style style:name="T842_1" style:family="text">
      <style:text-properties style:font-name="Calibri" fo:font-size="12pt" style:font-name-asian="標楷體" style:font-size-asian="12pt" style:font-name-complex="Cordia New" style:font-size-complex="12pt" fo:language="en" fo:language-asian="zh" fo:language-complex="ar" fo:country="US" fo:country-asian="TW" fo:country-complex="SA"/>
    </style:style>
    <style:style style:name="Row159" style:family="table-row"/>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right" fo:margin-right="0.021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right" fo:line-height="0.776cm" fo:margin-right="0.134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Row160" style:family="table-row"/>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right" fo:margin-right="0.021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right" fo:line-height="0.776cm" fo:margin-right="0.134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Row161" style:family="table-row"/>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right" fo:margin-right="0.021cm"/>
      <style:text-properties style:font-name="Calibri" fo:font-size="12pt" style:font-name-asian="等线" style:font-size-asian="12pt" style:font-name-complex="Cordia New" style:font-size-complex="11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right" fo:line-height="0.776cm" fo:margin-right="0.134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style>
    <style:style style:name="P864" style:family="paragraph" style:parent-style-name="Normal">
      <style:paragraph-properties style:line-height-at-least="0.141cm"/>
      <style:text-properties fo:font-size="14pt" style:font-name-asian="標楷體" style:font-size-asian="14pt"/>
    </style:style>
    <style:style style:name="P865" style:family="paragraph" style:parent-style-name="Normal">
      <style:paragraph-properties fo:break-before="page" style:line-height-at-least="0.141cm"/>
    </style:style>
    <style:style style:name="P866" style:family="paragraph" style:parent-style-name="Normal">
      <style:paragraph-properties style:line-height-at-least="0.141cm"/>
    </style:style>
    <style:style style:name="T866_1" style:family="text">
      <style:text-properties fo:font-size="16pt" style:font-name-asian="標楷體" style:font-size-asian="16pt" style:font-size-complex="16pt" fo:font-weight="bold" style:font-weight-asian="bold"/>
    </style:style>
    <style:style style:name="P867" style:family="paragraph" style:parent-style-name="Normal">
      <style:paragraph-properties style:line-height-at-least="0.141cm" fo:margin-left="0.706cm"/>
    </style:style>
    <style:style style:name="T867_1" style:family="text">
      <style:text-properties fo:font-size="16pt" style:font-name-asian="標楷體" style:font-size-asian="16pt" fo:font-weight="bold" style:font-weight-asian="bold"/>
    </style:style>
    <style:style style:name="T867_2" style:family="text">
      <style:text-properties fo:font-size="16pt" style:font-name-asian="標楷體" style:font-size-asian="16pt" fo:font-weight="bold" style:font-weight-asian="bold"/>
    </style:style>
    <style:style style:name="T867_3" style:family="text">
      <style:text-properties fo:font-size="16pt" style:font-name-asian="標楷體" style:font-size-asian="16pt" fo:font-weight="bold" style:font-weight-asian="bold"/>
    </style:style>
    <style:style style:name="T867_4" style:family="text">
      <style:text-properties fo:font-size="16pt" style:font-name-asian="標楷體" style:font-size-asian="16pt" fo:font-weight="bold" style:font-weight-asian="bold"/>
    </style:style>
    <style:style style:name="T867_5" style:family="text">
      <style:text-properties fo:font-size="16pt" style:font-name-asian="標楷體" style:font-size-asian="16pt" fo:font-weight="bold" style:font-weight-asian="bold"/>
    </style:style>
    <style:style style:name="T867_6" style:family="text">
      <style:text-properties fo:font-size="16pt" style:font-name-asian="標楷體" style:font-size-asian="16pt" fo:font-weight="bold" style:font-weight-asian="bold"/>
    </style:style>
    <style:style style:name="T867_7" style:family="text">
      <style:text-properties fo:font-size="16pt" style:font-name-asian="標楷體" style:font-size-asian="16pt" fo:font-weight="bold" style:font-weight-asian="bold"/>
    </style:style>
    <style:style style:name="T867_8" style:family="text">
      <style:text-properties fo:font-size="16pt" style:font-name-asian="標楷體" style:font-size-asian="16pt" fo:font-weight="bold" style:font-weight-asian="bold"/>
    </style:style>
    <style:style style:name="T867_9" style:family="text">
      <style:text-properties fo:font-size="16pt" style:font-name-asian="標楷體" style:font-size-asian="16pt" fo:font-weight="bold" style:font-weight-asian="bold"/>
    </style:style>
    <style:style style:name="T867_10" style:family="text">
      <style:text-properties fo:font-size="16pt" style:font-name-asian="標楷體" style:font-size-asian="16pt" fo:font-weight="bold" style:font-weight-asian="bold"/>
    </style:style>
    <style:style style:name="T867_11" style:family="text">
      <style:text-properties fo:font-size="16pt" style:font-name-asian="標楷體" style:font-size-asian="16pt" fo:font-weight="bold" style:font-weight-asian="bold"/>
    </style:style>
    <style:style style:name="T867_12" style:family="text">
      <style:text-properties fo:font-size="16pt" style:font-name-asian="標楷體" style:font-size-asian="16pt" fo:font-weight="bold" style:font-weight-asian="bold"/>
    </style:style>
    <style:style style:name="T867_13" style:family="text">
      <style:text-properties fo:font-size="16pt" style:font-name-asian="標楷體" style:font-size-asian="16pt" fo:font-weight="bold" style:font-weight-asian="bold"/>
    </style:style>
    <style:style style:name="T867_14" style:family="text">
      <style:text-properties fo:font-size="16pt" style:font-name-asian="標楷體" style:font-size-asian="16pt" fo:font-weight="bold" style:font-weight-asian="bold"/>
    </style:style>
    <style:style style:name="P868" style:family="paragraph" style:parent-style-name="Normal">
      <style:paragraph-properties style:line-height-at-least="0.141cm" fo:margin-left="1.411cm"/>
    </style:style>
    <style:style style:name="T868_1" style:family="text">
      <style:text-properties fo:font-size="16pt" style:font-name-asian="標楷體" style:font-size-asian="16pt" style:font-size-complex="16pt"/>
    </style:style>
    <style:style style:name="P869" style:family="paragraph" style:parent-style-name="Normal">
      <style:paragraph-properties style:line-height-at-least="0.141cm" fo:margin-left="1.411cm"/>
    </style:style>
    <style:style style:name="T869_1" style:family="text">
      <style:text-properties fo:font-size="16pt" style:font-name-asian="標楷體" style:font-size-asian="16pt" style:font-size-complex="16pt"/>
    </style:style>
    <style:style style:name="P870" style:family="paragraph" style:parent-style-name="Normal">
      <style:paragraph-properties style:line-height-at-least="0.141cm" fo:margin-left="1.411cm"/>
    </style:style>
    <style:style style:name="T870_1" style:family="text">
      <style:text-properties fo:font-size="16pt" style:font-name-asian="標楷體" style:font-size-asian="16pt" style:font-size-complex="16pt"/>
    </style:style>
    <style:style style:name="T870_2" style:family="text">
      <style:text-properties fo:font-size="16pt" style:font-name-asian="標楷體" style:font-size-asian="16pt" style:font-size-complex="16pt"/>
    </style:style>
    <style:style style:name="T870_3" style:family="text">
      <style:text-properties fo:font-size="16pt" style:font-name-asian="標楷體" style:font-size-asian="16pt" style:font-size-complex="16pt"/>
    </style:style>
    <style:style style:name="T870_4" style:family="text">
      <style:text-properties fo:font-size="16pt" style:font-name-asian="標楷體" style:font-size-asian="16pt" style:font-size-complex="16pt"/>
    </style:style>
    <style:style style:name="T870_5" style:family="text">
      <style:text-properties fo:font-size="16pt" style:font-name-asian="標楷體" style:font-size-asian="16pt" style:font-size-complex="16pt"/>
    </style:style>
    <style:style style:name="T870_6" style:family="text">
      <style:text-properties fo:font-size="16pt" style:font-name-asian="標楷體" style:font-size-asian="16pt" style:font-size-complex="16pt"/>
    </style:style>
    <style:style style:name="T870_7" style:family="text">
      <style:text-properties fo:font-size="16pt" style:font-name-asian="標楷體" style:font-size-asian="16pt" style:font-size-complex="16pt"/>
    </style:style>
    <style:style style:name="T870_8" style:family="text">
      <style:text-properties fo:font-size="16pt" style:font-name-asian="標楷體" style:font-size-asian="16pt" style:font-size-complex="16pt"/>
    </style:style>
    <style:style style:name="T870_9" style:family="text">
      <style:text-properties fo:font-size="16pt" style:font-name-asian="標楷體" style:font-size-asian="16pt" style:font-size-complex="16pt"/>
    </style:style>
    <style:style style:name="T870_10" style:family="text">
      <style:text-properties fo:font-size="16pt" style:font-name-asian="標楷體" style:font-size-asian="16pt" style:font-size-complex="16pt"/>
    </style:style>
    <style:style style:name="T870_11" style:family="text">
      <style:text-properties fo:font-size="16pt" style:font-name-asian="標楷體" style:font-size-asian="16pt" style:font-size-complex="16pt"/>
    </style:style>
    <style:style style:name="T870_12" style:family="text">
      <style:text-properties fo:font-size="16pt" style:font-name-asian="標楷體" style:font-size-asian="16pt" style:font-size-complex="16pt"/>
    </style:style>
    <style:style style:name="T870_13" style:family="text">
      <style:text-properties fo:font-size="16pt" style:font-name-asian="標楷體" style:font-size-asian="16pt" style:font-size-complex="16pt"/>
    </style:style>
    <style:style style:name="P871" style:family="paragraph" style:parent-style-name="Normal">
      <style:paragraph-properties style:line-height-at-least="0.141cm" fo:margin-left="1.411cm"/>
    </style:style>
    <style:style style:name="T871_1" style:family="text">
      <style:text-properties fo:font-size="16pt" style:font-name-asian="標楷體" style:font-size-asian="16pt" style:font-size-complex="16pt"/>
    </style:style>
    <style:style style:name="T871_2" style:family="text">
      <style:text-properties fo:font-size="16pt" style:font-name-asian="標楷體" style:font-size-asian="16pt" style:font-size-complex="16pt"/>
    </style:style>
    <style:style style:name="T871_3" style:family="text">
      <style:text-properties fo:font-size="16pt" style:font-name-asian="標楷體" style:font-size-asian="16pt" style:font-size-complex="16pt"/>
    </style:style>
    <style:style style:name="T871_4" style:family="text">
      <style:text-properties fo:font-size="16pt" style:font-name-asian="標楷體" style:font-size-asian="16pt" style:font-size-complex="16pt"/>
    </style:style>
    <style:style style:name="T871_5" style:family="text">
      <style:text-properties fo:font-size="16pt" style:font-name-asian="標楷體" style:font-size-asian="16pt" style:font-size-complex="16pt"/>
    </style:style>
    <style:style style:name="T871_6" style:family="text">
      <style:text-properties fo:font-size="16pt" style:font-name-asian="標楷體" style:font-size-asian="16pt" style:font-size-complex="16pt"/>
    </style:style>
    <style:style style:name="T871_7" style:family="text">
      <style:text-properties fo:font-size="16pt" style:font-name-asian="標楷體" style:font-size-asian="16pt" style:font-size-complex="16pt"/>
    </style:style>
    <style:style style:name="T871_8" style:family="text">
      <style:text-properties fo:font-size="16pt" style:font-name-asian="標楷體" style:font-size-asian="16pt" style:font-size-complex="16pt"/>
    </style:style>
    <style:style style:name="T871_9" style:family="text">
      <style:text-properties fo:font-size="16pt" style:font-name-asian="標楷體" style:font-size-asian="16pt" style:font-size-complex="16pt"/>
    </style:style>
    <style:style style:name="T871_10" style:family="text">
      <style:text-properties fo:font-size="16pt" style:font-name-asian="標楷體" style:font-size-asian="16pt" style:font-size-complex="16pt"/>
    </style:style>
    <style:style style:name="T871_11" style:family="text">
      <style:text-properties fo:font-size="16pt" style:font-name-asian="標楷體" style:font-size-asian="16pt" style:font-size-complex="16pt"/>
    </style:style>
    <style:style style:name="T871_12" style:family="text">
      <style:text-properties fo:font-size="16pt" style:font-name-asian="標楷體" style:font-size-asian="16pt" style:font-size-complex="16pt"/>
    </style:style>
    <style:style style:name="T871_13" style:family="text">
      <style:text-properties fo:font-size="16pt" style:font-name-asian="標楷體" style:font-size-asian="16pt" style:font-size-complex="16pt"/>
    </style:style>
    <style:style style:name="T871_14" style:family="text">
      <style:text-properties fo:font-size="16pt" style:font-name-asian="標楷體" style:font-size-asian="16pt" style:font-size-complex="16pt"/>
    </style:style>
    <style:style style:name="T871_15" style:family="text">
      <style:text-properties fo:font-size="16pt" style:font-name-asian="標楷體" style:font-size-asian="16pt" style:font-size-complex="16pt"/>
    </style:style>
    <style:style style:name="P872" style:family="paragraph" style:parent-style-name="Normal">
      <style:paragraph-properties style:line-height-at-least="0.141cm" fo:margin-left="1.411cm"/>
    </style:style>
    <style:style style:name="T872_1" style:family="text">
      <style:text-properties fo:font-size="16pt" style:font-name-asian="標楷體" style:font-size-asian="16pt" style:font-size-complex="16pt"/>
    </style:style>
    <style:style style:name="T872_2" style:family="text">
      <style:text-properties fo:font-size="16pt" style:font-name-asian="標楷體" style:font-size-asian="16pt" style:font-size-complex="16pt"/>
    </style:style>
    <style:style style:name="T872_3" style:family="text">
      <style:text-properties fo:font-size="16pt" style:font-name-asian="標楷體" style:font-size-asian="16pt" style:font-size-complex="16pt"/>
    </style:style>
    <style:style style:name="T872_4" style:family="text">
      <style:text-properties fo:font-size="16pt" style:font-name-asian="標楷體" style:font-size-asian="16pt" style:font-size-complex="16pt"/>
    </style:style>
    <style:style style:name="T872_5" style:family="text">
      <style:text-properties fo:font-size="16pt" style:font-name-asian="標楷體" style:font-size-asian="16pt" style:font-size-complex="16pt"/>
    </style:style>
    <style:style style:name="T872_6" style:family="text">
      <style:text-properties fo:font-size="16pt" style:font-name-asian="標楷體" style:font-size-asian="16pt" style:font-size-complex="16pt"/>
    </style:style>
    <style:style style:name="T872_7" style:family="text">
      <style:text-properties fo:font-size="16pt" style:font-name-asian="標楷體" style:font-size-asian="16pt" style:font-size-complex="16pt"/>
    </style:style>
    <style:style style:name="T872_8" style:family="text">
      <style:text-properties fo:font-size="16pt" style:font-name-asian="標楷體" style:font-size-asian="16pt" style:font-size-complex="16pt"/>
    </style:style>
    <style:style style:name="T872_9" style:family="text">
      <style:text-properties fo:font-size="16pt" style:font-name-asian="標楷體" style:font-size-asian="16pt" style:font-size-complex="16pt"/>
    </style:style>
    <style:style style:name="T872_10" style:family="text">
      <style:text-properties fo:font-size="16pt" style:font-name-asian="標楷體" style:font-size-asian="16pt" style:font-size-complex="16pt"/>
    </style:style>
    <style:style style:name="T872_11" style:family="text">
      <style:text-properties fo:font-size="16pt" style:font-name-asian="標楷體" style:font-size-asian="16pt" style:font-size-complex="16pt"/>
    </style:style>
    <style:style style:name="T872_12" style:family="text">
      <style:text-properties fo:font-size="16pt" style:font-name-asian="標楷體" style:font-size-asian="16pt" style:font-size-complex="16pt"/>
    </style:style>
    <style:style style:name="T872_13" style:family="text">
      <style:text-properties fo:font-size="16pt" style:font-name-asian="標楷體" style:font-size-asian="16pt" style:font-size-complex="16pt"/>
    </style:style>
    <style:style style:name="T872_14" style:family="text">
      <style:text-properties fo:font-size="16pt" style:font-name-asian="標楷體" style:font-size-asian="16pt" style:font-size-complex="16pt"/>
    </style:style>
    <style:style style:name="T872_15" style:family="text">
      <style:text-properties fo:font-size="16pt" style:font-name-asian="標楷體" style:font-size-asian="16pt" style:font-size-complex="16pt"/>
    </style:style>
    <style:style style:name="P873" style:family="paragraph" style:parent-style-name="Normal">
      <style:paragraph-properties style:line-height-at-least="0.141cm" fo:margin-left="1.411cm"/>
    </style:style>
    <style:style style:name="T873_1" style:family="text">
      <style:text-properties fo:font-size="16pt" style:font-name-asian="標楷體" style:font-size-asian="16pt" style:font-size-complex="16pt"/>
    </style:style>
    <style:style style:name="T873_2" style:family="text">
      <style:text-properties fo:font-size="16pt" style:font-name-asian="標楷體" style:font-size-asian="16pt" style:font-size-complex="16pt"/>
    </style:style>
    <style:style style:name="T873_3" style:family="text">
      <style:text-properties fo:font-size="16pt" style:font-name-asian="標楷體" style:font-size-asian="16pt" style:font-size-complex="16pt"/>
    </style:style>
    <style:style style:name="T873_4" style:family="text">
      <style:text-properties fo:font-size="16pt" style:font-name-asian="標楷體" style:font-size-asian="16pt" style:font-size-complex="16pt"/>
    </style:style>
    <style:style style:name="T873_5" style:family="text">
      <style:text-properties fo:font-size="16pt" style:font-name-asian="標楷體" style:font-size-asian="16pt" style:font-size-complex="16pt"/>
    </style:style>
    <style:style style:name="T873_6" style:family="text">
      <style:text-properties fo:font-size="16pt" style:font-name-asian="標楷體" style:font-size-asian="16pt" style:font-size-complex="16pt"/>
    </style:style>
    <style:style style:name="T873_7" style:family="text">
      <style:text-properties fo:font-size="16pt" style:font-name-asian="標楷體" style:font-size-asian="16pt" style:font-size-complex="16pt"/>
    </style:style>
    <style:style style:name="P874" style:family="paragraph" style:parent-style-name="Normal">
      <style:paragraph-properties style:line-height-at-least="0.141cm" fo:margin-left="1.411cm"/>
    </style:style>
    <style:style style:name="T874_1" style:family="text">
      <style:text-properties fo:font-size="16pt" style:font-name-asian="標楷體" style:font-size-asian="16pt" style:font-size-complex="16pt"/>
    </style:style>
    <style:style style:name="T874_2" style:family="text">
      <style:text-properties fo:font-size="16pt" style:font-name-asian="標楷體" style:font-size-asian="16pt" style:font-size-complex="16pt"/>
    </style:style>
    <style:style style:name="T874_3" style:family="text">
      <style:text-properties fo:font-size="16pt" style:font-name-asian="標楷體" style:font-size-asian="16pt" style:font-size-complex="16pt"/>
    </style:style>
    <style:style style:name="T874_4" style:family="text">
      <style:text-properties fo:font-size="16pt" style:font-name-asian="標楷體" style:font-size-asian="16pt" style:font-size-complex="16pt"/>
    </style:style>
    <style:style style:name="T874_5" style:family="text">
      <style:text-properties fo:font-size="16pt" style:font-name-asian="標楷體" style:font-size-asian="16pt" style:font-size-complex="16pt"/>
    </style:style>
    <style:style style:name="P875" style:family="paragraph" style:parent-style-name="Normal">
      <style:paragraph-properties style:line-height-at-least="0.141cm" fo:margin-left="1.411cm"/>
    </style:style>
    <style:style style:name="T875_1" style:family="text">
      <style:text-properties fo:font-size="16pt" style:font-name-asian="標楷體" style:font-size-asian="16pt" style:font-size-complex="16pt"/>
    </style:style>
    <style:style style:name="T875_2" style:family="text">
      <style:text-properties fo:font-size="16pt" style:font-name-asian="標楷體" style:font-size-asian="16pt" style:font-size-complex="16pt"/>
    </style:style>
    <style:style style:name="T875_3" style:family="text">
      <style:text-properties fo:font-size="16pt" style:font-name-asian="標楷體" style:font-size-asian="16pt" style:font-size-complex="16pt"/>
    </style:style>
    <style:style style:name="T875_4" style:family="text">
      <style:text-properties fo:font-size="16pt" style:font-name-asian="標楷體" style:font-size-asian="16pt" style:font-size-complex="16pt"/>
    </style:style>
    <style:style style:name="T875_5" style:family="text">
      <style:text-properties fo:font-size="16pt" style:font-name-asian="標楷體" style:font-size-asian="16pt" style:font-size-complex="16pt"/>
    </style:style>
    <style:style style:name="T875_6" style:family="text">
      <style:text-properties fo:font-size="16pt" style:font-name-asian="標楷體" style:font-size-asian="16pt" style:font-size-complex="16pt"/>
    </style:style>
    <style:style style:name="T875_7" style:family="text">
      <style:text-properties fo:font-size="16pt" style:font-name-asian="標楷體" style:font-size-asian="16pt" style:font-size-complex="16pt"/>
    </style:style>
    <style:style style:name="P876" style:family="paragraph" style:parent-style-name="Normal">
      <style:paragraph-properties style:line-height-at-least="0.141cm" fo:margin-left="1.411cm"/>
    </style:style>
    <style:style style:name="T876_1" style:family="text">
      <style:text-properties fo:font-size="16pt" style:font-name-asian="標楷體" style:font-size-asian="16pt" style:font-size-complex="16pt"/>
    </style:style>
    <style:style style:name="P877" style:family="paragraph" style:parent-style-name="Normal">
      <style:paragraph-properties style:line-height-at-least="0.141cm" fo:margin-left="1.411cm"/>
    </style:style>
    <style:style style:name="T877_1" style:family="text">
      <style:text-properties fo:font-size="16pt" style:font-name-asian="標楷體" style:font-size-asian="16pt" style:font-size-complex="16pt"/>
    </style:style>
    <style:style style:name="P878" style:family="paragraph" style:parent-style-name="Normal">
      <style:paragraph-properties style:line-height-at-least="0.141cm"/>
      <style:text-properties fo:font-size="14pt" style:font-name-asian="標楷體" style:font-size-asian="14pt"/>
    </style:style>
    <style:style style:name="P879" style:family="paragraph" style:parent-style-name="Normal">
      <style:paragraph-properties style:line-height-at-least="0.141cm"/>
      <style:text-properties fo:font-size="14pt" style:font-name-asian="標楷體" style:font-size-asian="14pt"/>
    </style:style>
    <style:style style:name="P880" style:family="paragraph" style:parent-style-name="Normal">
      <style:paragraph-properties fo:text-indent="-1.164cm" style:line-height-at-least="0.141cm" fo:margin-left="1.164cm"/>
    </style:style>
    <style:style style:name="T880_1" style:family="text">
      <style:text-properties style:font-name-asian="標楷體" style:font-size-complex="12pt"/>
    </style:style>
    <style:style style:name="P881" style:family="paragraph" style:parent-style-name="Normal">
      <style:paragraph-properties fo:text-indent="-1.164cm" style:line-height-at-least="0.141cm" fo:margin-left="1.164cm"/>
    </style:style>
    <style:style style:name="T881_1" style:family="text">
      <style:text-properties style:font-name-asian="標楷體" style:font-size-complex="12pt"/>
    </style:style>
    <style:style style:name="T881_2" style:family="text">
      <style:text-properties style:font-name-asian="標楷體" style:font-size-complex="12pt"/>
    </style:style>
    <style:style style:name="T881_3" style:family="text">
      <style:text-properties style:font-name-asian="標楷體" style:font-size-complex="12pt"/>
    </style:style>
    <style:style style:name="T881_4" style:family="text">
      <style:text-properties style:font-name-asian="標楷體" style:font-size-complex="12pt"/>
    </style:style>
    <style:style style:name="T881_5" style:family="text">
      <style:text-properties style:font-name-asian="標楷體" style:font-size-complex="12pt"/>
    </style:style>
    <style:style style:name="P882" style:family="paragraph" style:parent-style-name="Normal">
      <style:paragraph-properties fo:text-indent="-1.164cm" style:line-height-at-least="0.141cm" fo:margin-left="1.164cm"/>
    </style:style>
    <style:style style:name="T882_1" style:family="text">
      <style:text-properties style:font-name-asian="標楷體" style:font-size-complex="12pt"/>
    </style:style>
    <style:style style:name="T882_2" style:family="text">
      <style:text-properties style:font-name-asian="標楷體" style:font-size-complex="12pt"/>
    </style:style>
    <style:style style:name="T882_3" style:family="text">
      <style:text-properties style:font-name-asian="標楷體" style:font-size-complex="12pt"/>
    </style:style>
    <style:style style:name="T882_4" style:family="text">
      <style:text-properties style:font-name-asian="標楷體" style:font-size-complex="12pt"/>
    </style:style>
    <style:style style:name="P883" style:family="paragraph" style:parent-style-name="Normal">
      <style:paragraph-properties fo:text-indent="-1.164cm" style:line-height-at-least="0.141cm" fo:margin-left="1.164cm"/>
    </style:style>
    <style:style style:name="T883_1" style:family="text">
      <style:text-properties style:font-name-asian="標楷體" style:font-size-complex="12pt"/>
    </style:style>
    <style:style style:name="T883_2" style:family="text">
      <style:text-properties style:font-name-asian="標楷體" style:font-size-complex="12pt"/>
    </style:style>
    <style:style style:name="P884" style:family="paragraph" style:parent-style-name="Normal">
      <style:paragraph-properties fo:text-indent="-1.164cm" style:line-height-at-least="0.141cm" fo:margin-left="1.164cm"/>
    </style:style>
    <style:style style:name="T884_1" style:family="text">
      <style:text-properties style:font-name-asian="標楷體" style:font-size-complex="12pt"/>
    </style:style>
    <style:style style:name="T884_2" style:family="text">
      <style:text-properties style:font-name-asian="標楷體" style:font-size-complex="12pt"/>
    </style:style>
    <style:style style:name="P885" style:family="paragraph" style:parent-style-name="Normal">
      <style:paragraph-properties fo:text-indent="-1.164cm" style:line-height-at-least="0.141cm" fo:margin-left="1.164cm"/>
    </style:style>
    <style:style style:name="T885_1" style:family="text">
      <style:text-properties style:font-name-asian="標楷體" style:font-size-complex="12pt"/>
    </style:style>
    <style:style style:name="T885_2" style:family="text">
      <style:text-properties style:font-name-asian="標楷體" style:font-size-complex="12pt"/>
    </style:style>
    <style:style style:name="T885_3" style:family="text">
      <style:text-properties style:font-name-asian="標楷體" style:font-size-complex="12pt"/>
    </style:style>
    <style:style style:name="T885_4" style:family="text">
      <style:text-properties style:font-name-asian="標楷體" style:font-size-complex="12pt"/>
    </style:style>
    <style:style style:name="T885_5" style:family="text">
      <style:text-properties style:font-name-asian="標楷體" style:font-size-complex="12pt"/>
    </style:style>
    <style:style style:name="P886" style:family="paragraph" style:parent-style-name="Normal">
      <style:paragraph-properties style:line-height-at-least="0.141cm"/>
      <style:text-properties fo:font-size="14pt" style:font-name-asian="標楷體" style:font-size-asian="14pt"/>
    </style:style>
    <style:style style:name="S6" style:family="section" style:master-page-name="MasterPage5">
      <style:section-properties text:dont-balance-text-columns="false">
        <style:columns fo:column-count="0" fo:column-gap="1.249cm"/>
      </style:section-properties>
    </style:style>
    <style:style style:name="P887" style:family="paragraph" style:parent-style-name="Normal" style:master-page-name="MasterPage5">
      <style:paragraph-properties fo:text-align="center" style:line-height-at-least="0.071cm" style:page-number="1"/>
    </style:style>
    <style:style style:name="T887_1" style:family="text">
      <style:text-properties fo:font-size="16pt" style:font-name-asian="標楷體" style:font-size-asian="16pt" style:font-size-complex="16pt" fo:font-weight="bold" style:font-weight-asian="bold"/>
    </style:style>
    <style:style style:name="T887_2" style:family="text">
      <style:text-properties fo:font-size="16pt" style:font-name-asian="標楷體" style:font-size-asian="16pt" style:font-size-complex="16pt" fo:font-weight="bold" style:font-weight-asian="bold"/>
    </style:style>
    <style:style style:name="T887_3" style:family="text">
      <style:text-properties fo:font-size="16pt" style:font-name-asian="標楷體" style:font-size-asian="16pt" style:font-size-complex="16pt" fo:font-weight="bold" style:font-weight-asian="bold"/>
    </style:style>
    <style:style style:name="P888" style:family="paragraph" style:parent-style-name="Normal">
      <style:paragraph-properties fo:text-align="justify" style:line-height-at-least="0.071cm" fo:margin-top="0.423cm" fo:margin-right="0.85cm"/>
    </style:style>
    <style:style style:name="T888_1" style:family="text">
      <style:text-properties fo:font-size="14pt" style:font-name-asian="標楷體" style:font-size-asian="14pt"/>
    </style:style>
    <style:style style:name="T888_2" style:family="text">
      <style:text-properties fo:font-size="14pt" style:font-name-asian="標楷體" style:font-size-asian="14pt"/>
    </style:style>
    <style:style style:name="T888_3" style:family="text">
      <style:text-properties fo:font-size="14pt" style:font-name-asian="標楷體" style:font-size-asian="14pt"/>
    </style:style>
    <style:style style:name="T888_4" style:family="text">
      <style:text-properties fo:font-size="14pt" style:font-name-asian="標楷體" style:font-size-asian="14pt"/>
    </style:style>
    <style:style style:name="T888_5" style:family="text">
      <style:text-properties fo:font-size="14pt" style:font-name-asian="標楷體" style:font-size-asian="14pt"/>
    </style:style>
    <style:style style:name="T888_6" style:family="text">
      <style:text-properties fo:font-size="14pt" style:font-name-asian="標楷體" style:font-size-asian="14pt"/>
    </style:style>
    <style:style style:name="T888_7" style:family="text">
      <style:text-properties fo:font-size="14pt" style:font-name-asian="標楷體" style:font-size-asian="14pt"/>
    </style:style>
    <style:style style:name="T888_8" style:family="text">
      <style:text-properties fo:font-size="14pt" style:font-name-asian="標楷體" style:font-size-asian="14pt"/>
    </style:style>
    <style:style style:name="T888_9" style:family="text">
      <style:text-properties fo:font-size="14pt" style:font-name-asian="標楷體" style:font-size-asian="14pt"/>
    </style:style>
    <style:style style:name="T888_10" style:family="text">
      <style:text-properties fo:font-size="14pt" style:font-name-asian="標楷體" style:font-size-asian="14pt"/>
    </style:style>
    <style:style style:name="T888_11" style:family="text">
      <style:text-properties fo:font-size="14pt" style:font-name-asian="標楷體" style:font-size-asian="14pt"/>
    </style:style>
    <style:style style:name="T888_12" style:family="text">
      <style:text-properties fo:font-size="14pt" style:font-name-asian="標楷體" style:font-size-asian="14pt"/>
    </style:style>
    <style:style style:name="T888_13" style:family="text">
      <style:text-properties fo:font-size="14pt" style:font-name-asian="標楷體" style:font-size-asian="14pt"/>
    </style:style>
    <style:style style:name="T888_14" style:family="text">
      <style:text-properties fo:font-size="14pt" style:font-name-asian="標楷體" style:font-size-asian="14pt"/>
    </style:style>
    <style:style style:name="T888_15" style:family="text">
      <style:text-properties fo:font-size="14pt" style:font-name-asian="標楷體" style:font-size-asian="14pt"/>
    </style:style>
    <style:style style:name="T888_16" style:family="text">
      <style:text-properties fo:font-size="14pt" style:font-name-asian="標楷體" style:font-size-asian="14pt"/>
    </style:style>
    <style:style style:name="T888_17" style:family="text">
      <style:text-properties fo:font-size="14pt" style:font-name-asian="標楷體" style:font-size-asian="14pt"/>
    </style:style>
    <style:style style:name="T888_18" style:family="text">
      <style:text-properties fo:font-size="14pt" style:font-name-asian="標楷體" style:font-size-asian="14pt"/>
    </style:style>
    <style:style style:name="T888_19" style:family="text">
      <style:text-properties fo:font-size="14pt" style:font-name-asian="標楷體" style:font-size-asian="14pt"/>
    </style:style>
    <style:style style:name="T888_20" style:family="text">
      <style:text-properties fo:font-size="14pt" style:font-name-asian="標楷體" style:font-size-asian="14pt"/>
    </style:style>
    <style:style style:name="T888_21" style:family="text">
      <style:text-properties fo:font-size="14pt" style:font-name-asian="標楷體" style:font-size-asian="14pt"/>
    </style:style>
    <style:style style:name="T888_22" style:family="text">
      <style:text-properties fo:font-size="14pt" style:font-name-asian="標楷體" style:font-size-asian="14pt"/>
    </style:style>
    <style:style style:name="T888_23" style:family="text">
      <style:text-properties fo:font-size="14pt" style:font-name-asian="標楷體" style:font-size-asian="14pt"/>
    </style:style>
    <style:style style:name="T888_24" style:family="text">
      <style:text-properties fo:font-size="14pt" style:font-name-asian="標楷體" style:font-size-asian="14pt"/>
    </style:style>
    <style:style style:name="T888_25" style:family="text">
      <style:text-properties fo:font-size="14pt" style:font-name-asian="標楷體" style:font-size-asian="14pt"/>
    </style:style>
    <style:style style:name="T888_26" style:family="text">
      <style:text-properties fo:font-size="14pt" style:font-name-asian="標楷體" style:font-size-asian="14pt"/>
    </style:style>
    <style:style style:name="T888_27" style:family="text">
      <style:text-properties fo:font-size="14pt" style:font-name-asian="標楷體" style:font-size-asian="14pt"/>
    </style:style>
    <style:style style:name="T888_28" style:family="text">
      <style:text-properties fo:font-size="14pt" style:font-name-asian="標楷體" style:font-size-asian="14pt"/>
    </style:style>
    <style:style style:name="T888_29" style:family="text">
      <style:text-properties fo:font-size="14pt" style:font-name-asian="標楷體" style:font-size-asian="14pt"/>
    </style:style>
    <style:style style:name="T888_30" style:family="text">
      <style:text-properties fo:font-size="14pt" style:font-name-asian="標楷體" style:font-size-asian="14pt"/>
    </style:style>
    <style:style style:name="T888_31" style:family="text">
      <style:text-properties fo:font-size="14pt" style:font-name-asian="標楷體" style:font-size-asian="14pt"/>
    </style:style>
    <style:style style:name="T888_32" style:family="text">
      <style:text-properties fo:font-size="14pt" style:font-name-asian="標楷體" style:font-size-asian="14pt"/>
    </style:style>
    <style:style style:name="T888_33" style:family="text">
      <style:text-properties fo:font-size="14pt" style:font-name-asian="標楷體" style:font-size-asian="14pt"/>
    </style:style>
    <style:style style:name="T888_34" style:family="text">
      <style:text-properties fo:font-size="14pt" style:font-name-asian="標楷體" style:font-size-asian="14pt"/>
    </style:style>
    <style:style style:name="T888_35" style:family="text">
      <style:text-properties fo:font-size="14pt" style:font-name-asian="標楷體" style:font-size-asian="14pt"/>
    </style:style>
    <style:style style:name="T888_36" style:family="text">
      <style:text-properties fo:font-size="14pt" style:font-name-asian="標楷體" style:font-size-asian="14pt"/>
    </style:style>
    <style:style style:name="T888_37" style:family="text">
      <style:text-properties fo:font-size="14pt" style:font-name-asian="標楷體" style:font-size-asian="14pt"/>
    </style:style>
    <style:style style:name="T888_38" style:family="text">
      <style:text-properties fo:font-size="14pt" style:font-name-asian="標楷體" style:font-size-asian="14pt"/>
    </style:style>
    <style:style style:name="T888_39" style:family="text">
      <style:text-properties fo:font-size="14pt" style:font-name-asian="標楷體" style:font-size-asian="14pt"/>
    </style:style>
    <style:style style:name="T888_40" style:family="text">
      <style:text-properties fo:font-size="10pt" style:font-name-asian="標楷體" style:font-size-asian="10pt"/>
    </style:style>
    <style:style style:name="T888_41" style:family="text">
      <style:text-properties fo:font-size="14pt" style:font-name-asian="標楷體" style:font-size-asian="14pt"/>
    </style:style>
    <style:style style:name="T888_42" style:family="text">
      <style:text-properties fo:font-size="14pt" style:font-name-asian="標楷體" style:font-size-asian="14pt"/>
    </style:style>
    <style:style style:name="T888_43" style:family="text">
      <style:text-properties fo:font-size="10pt" style:font-name-asian="標楷體" style:font-size-asian="10pt"/>
    </style:style>
    <style:style style:name="T888_44" style:family="text">
      <style:text-properties fo:font-size="10pt" style:font-name-asian="標楷體" style:font-size-asian="10pt"/>
    </style:style>
    <style:style style:name="T888_45" style:family="text">
      <style:text-properties fo:font-size="14pt" style:font-name-asian="標楷體" style:font-size-asian="14pt"/>
    </style:style>
    <style:style style:name="T888_46" style:family="text">
      <style:text-properties fo:font-size="14pt" style:font-name-asian="標楷體" style:font-size-asian="14pt"/>
    </style:style>
    <style:style style:name="T888_47" style:family="text">
      <style:text-properties fo:font-size="14pt" style:font-name-asian="標楷體" style:font-size-asian="14pt"/>
    </style:style>
    <style:style style:name="T888_48" style:family="text">
      <style:text-properties fo:font-size="14pt" style:font-name-asian="標楷體" style:font-size-asian="14pt"/>
    </style:style>
    <style:style style:name="T888_49" style:family="text">
      <style:text-properties fo:font-size="14pt" style:font-name-asian="標楷體" style:font-size-asian="14pt"/>
    </style:style>
    <style:style style:name="T888_50" style:family="text">
      <style:text-properties fo:font-size="14pt" style:font-name-asian="標楷體" style:font-size-asian="14pt"/>
    </style:style>
    <style:style style:name="T888_51" style:family="text">
      <style:text-properties fo:font-size="14pt" style:font-name-asian="標楷體" style:font-size-asian="14pt"/>
    </style:style>
    <style:style style:name="T888_52" style:family="text">
      <style:text-properties fo:font-size="14pt" style:font-name-asian="標楷體" style:font-size-asian="14pt"/>
    </style:style>
    <style:style style:name="T888_53" style:family="text">
      <style:text-properties fo:font-size="14pt" style:font-name-asian="標楷體" style:font-size-asian="14pt"/>
    </style:style>
    <style:style style:name="T888_54" style:family="text">
      <style:text-properties fo:font-size="14pt" style:font-name-asian="標楷體" style:font-size-asian="14pt"/>
    </style:style>
    <style:style style:name="T888_55" style:family="text">
      <style:text-properties fo:font-size="14pt" style:font-name-asian="標楷體" style:font-size-asian="14pt"/>
    </style:style>
    <style:style style:name="T888_56" style:family="text">
      <style:text-properties fo:font-size="14pt" style:font-name-asian="標楷體" style:font-size-asian="14pt"/>
    </style:style>
    <style:style style:name="T888_57" style:family="text">
      <style:text-properties fo:font-size="10pt" style:font-name-asian="標楷體" style:font-size-asian="10pt"/>
    </style:style>
    <style:style style:name="T888_58" style:family="text">
      <style:text-properties fo:font-size="14pt" style:font-name-asian="標楷體" style:font-size-asian="14pt"/>
    </style:style>
    <style:style style:name="T888_59" style:family="text">
      <style:text-properties fo:font-size="14pt" style:font-name-asian="標楷體" style:font-size-asian="14pt"/>
    </style:style>
    <style:style style:name="T888_60" style:family="text">
      <style:text-properties fo:font-size="14pt" style:font-name-asian="標楷體" style:font-size-asian="14pt"/>
    </style:style>
    <style:style style:name="T888_61" style:family="text">
      <style:text-properties fo:font-size="10pt" style:font-name-asian="標楷體" style:font-size-asian="10pt"/>
    </style:style>
    <style:style style:name="T888_62" style:family="text">
      <style:text-properties fo:font-size="14pt" style:font-name-asian="標楷體" style:font-size-asian="14pt"/>
    </style:style>
    <style:style style:name="T888_63" style:family="text">
      <style:text-properties fo:font-size="14pt" style:font-name-asian="標楷體" style:font-size-asian="14pt"/>
    </style:style>
    <style:style style:name="T888_64" style:family="text">
      <style:text-properties fo:font-size="14pt" style:font-name-asian="標楷體" style:font-size-asian="14pt"/>
    </style:style>
    <style:style style:name="T888_65" style:family="text">
      <style:text-properties fo:font-size="14pt" style:font-name-asian="標楷體" style:font-size-asian="14pt"/>
    </style:style>
    <style:style style:name="T888_66" style:family="text">
      <style:text-properties fo:font-size="14pt" style:font-name-asian="標楷體" style:font-size-asian="14pt"/>
    </style:style>
    <style:style style:name="T888_67" style:family="text">
      <style:text-properties fo:font-size="14pt" style:font-name-asian="標楷體" style:font-size-asian="14pt"/>
    </style:style>
    <style:style style:name="T888_68" style:family="text">
      <style:text-properties fo:font-size="14pt" style:font-name-asian="標楷體" style:font-size-asian="14pt"/>
    </style:style>
    <style:style style:name="T888_69" style:family="text">
      <style:text-properties fo:font-size="14pt" style:font-name-asian="標楷體" style:font-size-asian="14pt"/>
    </style:style>
    <style:style style:name="T888_70" style:family="text">
      <style:text-properties fo:font-size="14pt" style:font-name-asian="標楷體" style:font-size-asian="14pt"/>
    </style:style>
    <style:style style:name="T888_71" style:family="text">
      <style:text-properties fo:font-size="14pt" style:font-name-asian="標楷體" style:font-size-asian="14pt"/>
    </style:style>
    <style:style style:name="T888_72" style:family="text">
      <style:text-properties fo:font-size="14pt" style:font-name-asian="標楷體" style:font-size-asian="14pt"/>
    </style:style>
    <style:style style:name="P889" style:family="paragraph" style:parent-style-name="Normal">
      <style:paragraph-properties fo:line-height="0.635cm" fo:margin-left="1.411cm"/>
    </style:style>
    <style:style style:name="T889_1" style:family="text">
      <style:text-properties fo:font-size="14pt" style:font-name-asian="標楷體" style:font-size-asian="14pt"/>
    </style:style>
    <style:style style:name="T889_2" style:family="text">
      <style:text-properties fo:font-size="14pt" style:font-name-asian="標楷體" style:font-size-asian="14pt"/>
    </style:style>
    <style:style style:name="T889_3" style:family="text">
      <style:text-properties fo:font-size="14pt" style:font-name-asian="標楷體" style:font-size-asian="14pt"/>
    </style:style>
    <style:style style:name="T889_4" style:family="text">
      <style:text-properties fo:font-size="14pt" style:font-name-asian="標楷體" style:font-size-asian="14pt"/>
    </style:style>
    <style:style style:name="T889_5" style:family="text">
      <style:text-properties fo:font-size="14pt" style:font-name-asian="標楷體" style:font-size-asian="14pt"/>
    </style:style>
    <style:style style:name="P890" style:family="paragraph" style:parent-style-name="Normal">
      <style:paragraph-properties fo:break-before="page" fo:line-height="0.635cm" fo:margin-left="1.411cm"/>
    </style:style>
    <style:style style:name="P891" style:family="paragraph" style:parent-style-name="Normal">
      <style:paragraph-properties style:line-height-at-least="0.141cm"/>
    </style:style>
    <style:style style:name="T891_1" style:family="text">
      <style:text-properties fo:font-size="16pt" style:font-name-asian="標楷體" style:font-size-asian="16pt" style:font-size-complex="16pt" fo:font-weight="bold" style:font-weight-asian="bold"/>
    </style:style>
    <style:style style:name="P892" style:family="paragraph" style:parent-style-name="Normal">
      <style:paragraph-properties style:line-height-at-least="0.141cm" fo:margin-left="0.706cm"/>
    </style:style>
    <style:style style:name="T892_1" style:family="text">
      <style:text-properties fo:font-size="16pt" style:font-name-asian="標楷體" style:font-size-asian="16pt" fo:font-weight="bold" style:font-weight-asian="bold"/>
    </style:style>
    <style:style style:name="T892_2" style:family="text">
      <style:text-properties fo:font-size="16pt" style:font-name-asian="標楷體" style:font-size-asian="16pt" fo:font-weight="bold" style:font-weight-asian="bold"/>
    </style:style>
    <style:style style:name="T892_3" style:family="text">
      <style:text-properties fo:font-size="16pt" style:font-name-asian="標楷體" style:font-size-asian="16pt" fo:font-weight="bold" style:font-weight-asian="bold"/>
    </style:style>
    <style:style style:name="T892_4" style:family="text">
      <style:text-properties fo:font-size="16pt" style:font-name-asian="標楷體" style:font-size-asian="16pt" fo:font-weight="bold" style:font-weight-asian="bold"/>
    </style:style>
    <style:style style:name="T892_5" style:family="text">
      <style:text-properties fo:font-size="16pt" style:font-name-asian="標楷體" style:font-size-asian="16pt" fo:font-weight="bold" style:font-weight-asian="bold"/>
    </style:style>
    <style:style style:name="T892_6" style:family="text">
      <style:text-properties fo:font-size="16pt" style:font-name-asian="標楷體" style:font-size-asian="16pt" fo:font-weight="bold" style:font-weight-asian="bold"/>
    </style:style>
    <style:style style:name="T892_7" style:family="text">
      <style:text-properties fo:font-size="16pt" style:font-name-asian="標楷體" style:font-size-asian="16pt" fo:font-weight="bold" style:font-weight-asian="bold"/>
    </style:style>
    <style:style style:name="T892_8" style:family="text">
      <style:text-properties fo:font-size="16pt" style:font-name-asian="標楷體" style:font-size-asian="16pt" fo:font-weight="bold" style:font-weight-asian="bold"/>
    </style:style>
    <style:style style:name="T892_9" style:family="text">
      <style:text-properties fo:font-size="16pt" style:font-name-asian="標楷體" style:font-size-asian="16pt" fo:font-weight="bold" style:font-weight-asian="bold"/>
    </style:style>
    <style:style style:name="T892_10" style:family="text">
      <style:text-properties fo:font-size="16pt" style:font-name-asian="標楷體" style:font-size-asian="16pt" fo:font-weight="bold" style:font-weight-asian="bold"/>
    </style:style>
    <style:style style:name="T892_11" style:family="text">
      <style:text-properties fo:font-size="16pt" style:font-name-asian="標楷體" style:font-size-asian="16pt" fo:font-weight="bold" style:font-weight-asian="bold"/>
    </style:style>
    <style:style style:name="T892_12" style:family="text">
      <style:text-properties fo:font-size="16pt" style:font-name-asian="標楷體" style:font-size-asian="16pt" fo:font-weight="bold" style:font-weight-asian="bold"/>
    </style:style>
    <style:style style:name="T892_13" style:family="text">
      <style:text-properties fo:font-size="16pt" style:font-name-asian="標楷體" style:font-size-asian="16pt" fo:font-weight="bold" style:font-weight-asian="bold"/>
    </style:style>
    <style:style style:name="T892_14" style:family="text">
      <style:text-properties fo:font-size="16pt" style:font-name-asian="標楷體" style:font-size-asian="16pt" fo:font-weight="bold" style:font-weight-asian="bold"/>
    </style:style>
    <style:style style:name="T892_15" style:family="text">
      <style:text-properties fo:font-size="16pt" style:font-name-asian="標楷體" style:font-size-asian="16pt" fo:font-weight="bold" style:font-weight-asian="bold"/>
    </style:style>
    <style:style style:name="T892_16" style:family="text">
      <style:text-properties fo:font-size="16pt" style:font-name-asian="標楷體" style:font-size-asian="16pt" fo:font-weight="bold" style:font-weight-asian="bold"/>
    </style:style>
    <style:style style:name="T892_17" style:family="text">
      <style:text-properties fo:font-size="16pt" style:font-name-asian="標楷體" style:font-size-asian="16pt" fo:font-weight="bold" style:font-weight-asian="bold"/>
    </style:style>
    <style:style style:name="T892_18" style:family="text">
      <style:text-properties fo:font-size="16pt" style:font-name-asian="標楷體" style:font-size-asian="16pt" fo:font-weight="bold" style:font-weight-asian="bold"/>
    </style:style>
    <style:style style:name="P893" style:family="paragraph" style:parent-style-name="Normal">
      <style:paragraph-properties style:line-height-at-least="0.141cm" fo:margin-left="1.411cm"/>
    </style:style>
    <style:style style:name="T893_1" style:family="text">
      <style:text-properties fo:font-size="16pt" style:font-name-asian="標楷體" style:font-size-asian="16pt" style:font-size-complex="16pt"/>
    </style:style>
    <style:style style:name="P894" style:family="paragraph" style:parent-style-name="Normal">
      <style:paragraph-properties style:line-height-at-least="0.141cm" fo:margin-left="1.411cm"/>
    </style:style>
    <style:style style:name="T894_1" style:family="text">
      <style:text-properties fo:font-size="16pt" style:font-name-asian="標楷體" style:font-size-asian="16pt" style:font-size-complex="16pt"/>
    </style:style>
    <style:style style:name="P895" style:family="paragraph" style:parent-style-name="Normal">
      <style:paragraph-properties style:line-height-at-least="0.141cm" fo:margin-left="1.411cm"/>
    </style:style>
    <style:style style:name="T895_1" style:family="text">
      <style:text-properties fo:font-size="16pt" style:font-name-asian="標楷體" style:font-size-asian="16pt" style:font-size-complex="16pt"/>
    </style:style>
    <style:style style:name="T895_2" style:family="text">
      <style:text-properties fo:font-size="16pt" style:font-name-asian="標楷體" style:font-size-asian="16pt" style:font-size-complex="16pt"/>
    </style:style>
    <style:style style:name="T895_3" style:family="text">
      <style:text-properties fo:font-size="16pt" style:font-name-asian="標楷體" style:font-size-asian="16pt" style:font-size-complex="16pt"/>
    </style:style>
    <style:style style:name="T895_4" style:family="text">
      <style:text-properties fo:font-size="16pt" style:font-name-asian="標楷體" style:font-size-asian="16pt" style:font-size-complex="16pt"/>
    </style:style>
    <style:style style:name="T895_5" style:family="text">
      <style:text-properties fo:font-size="16pt" style:font-name-asian="標楷體" style:font-size-asian="16pt" style:font-size-complex="16pt"/>
    </style:style>
    <style:style style:name="T895_6" style:family="text">
      <style:text-properties fo:font-size="16pt" style:font-name-asian="標楷體" style:font-size-asian="16pt" style:font-size-complex="16pt"/>
    </style:style>
    <style:style style:name="T895_7" style:family="text">
      <style:text-properties fo:font-size="16pt" style:font-name-asian="標楷體" style:font-size-asian="16pt" style:font-size-complex="16pt"/>
    </style:style>
    <style:style style:name="T895_8" style:family="text">
      <style:text-properties fo:font-size="16pt" style:font-name-asian="標楷體" style:font-size-asian="16pt" style:font-size-complex="16pt"/>
    </style:style>
    <style:style style:name="T895_9" style:family="text">
      <style:text-properties fo:font-size="16pt" style:font-name-asian="標楷體" style:font-size-asian="16pt" style:font-size-complex="16pt"/>
    </style:style>
    <style:style style:name="T895_10" style:family="text">
      <style:text-properties fo:font-size="16pt" style:font-name-asian="標楷體" style:font-size-asian="16pt" style:font-size-complex="16pt"/>
    </style:style>
    <style:style style:name="T895_11" style:family="text">
      <style:text-properties fo:font-size="16pt" style:font-name-asian="標楷體" style:font-size-asian="16pt" style:font-size-complex="16pt"/>
    </style:style>
    <style:style style:name="T895_12" style:family="text">
      <style:text-properties fo:font-size="16pt" style:font-name-asian="標楷體" style:font-size-asian="16pt" style:font-size-complex="16pt"/>
    </style:style>
    <style:style style:name="T895_13" style:family="text">
      <style:text-properties fo:font-size="16pt" style:font-name-asian="標楷體" style:font-size-asian="16pt" style:font-size-complex="16pt"/>
    </style:style>
    <style:style style:name="P896" style:family="paragraph" style:parent-style-name="Normal">
      <style:paragraph-properties style:line-height-at-least="0.141cm" fo:margin-left="1.411cm"/>
    </style:style>
    <style:style style:name="T896_1" style:family="text">
      <style:text-properties fo:font-size="16pt" style:font-name-asian="標楷體" style:font-size-asian="16pt" style:font-size-complex="16pt"/>
    </style:style>
    <style:style style:name="T896_2" style:family="text">
      <style:text-properties fo:font-size="16pt" style:font-name-asian="標楷體" style:font-size-asian="16pt" style:font-size-complex="16pt"/>
    </style:style>
    <style:style style:name="T896_3" style:family="text">
      <style:text-properties fo:font-size="16pt" style:font-name-asian="標楷體" style:font-size-asian="16pt" style:font-size-complex="16pt"/>
    </style:style>
    <style:style style:name="T896_4" style:family="text">
      <style:text-properties fo:font-size="16pt" style:font-name-asian="標楷體" style:font-size-asian="16pt" style:font-size-complex="16pt"/>
    </style:style>
    <style:style style:name="T896_5" style:family="text">
      <style:text-properties fo:font-size="16pt" style:font-name-asian="標楷體" style:font-size-asian="16pt" style:font-size-complex="16pt"/>
    </style:style>
    <style:style style:name="T896_6" style:family="text">
      <style:text-properties fo:font-size="16pt" style:font-name-asian="標楷體" style:font-size-asian="16pt" style:font-size-complex="16pt"/>
    </style:style>
    <style:style style:name="T896_7" style:family="text">
      <style:text-properties fo:font-size="16pt" style:font-name-asian="標楷體" style:font-size-asian="16pt" style:font-size-complex="16pt"/>
    </style:style>
    <style:style style:name="T896_8" style:family="text">
      <style:text-properties fo:font-size="16pt" style:font-name-asian="標楷體" style:font-size-asian="16pt" style:font-size-complex="16pt"/>
    </style:style>
    <style:style style:name="T896_9" style:family="text">
      <style:text-properties fo:font-size="16pt" style:font-name-asian="標楷體" style:font-size-asian="16pt" style:font-size-complex="16pt"/>
    </style:style>
    <style:style style:name="T896_10" style:family="text">
      <style:text-properties fo:font-size="16pt" style:font-name-asian="標楷體" style:font-size-asian="16pt" style:font-size-complex="16pt"/>
    </style:style>
    <style:style style:name="T896_11" style:family="text">
      <style:text-properties fo:font-size="16pt" style:font-name-asian="標楷體" style:font-size-asian="16pt" style:font-size-complex="16pt"/>
    </style:style>
    <style:style style:name="T896_12" style:family="text">
      <style:text-properties fo:font-size="16pt" style:font-name-asian="標楷體" style:font-size-asian="16pt" style:font-size-complex="16pt"/>
    </style:style>
    <style:style style:name="T896_13" style:family="text">
      <style:text-properties fo:font-size="16pt" style:font-name-asian="標楷體" style:font-size-asian="16pt" style:font-size-complex="16pt"/>
    </style:style>
    <style:style style:name="T896_14" style:family="text">
      <style:text-properties fo:font-size="16pt" style:font-name-asian="標楷體" style:font-size-asian="16pt" style:font-size-complex="16pt"/>
    </style:style>
    <style:style style:name="T896_15" style:family="text">
      <style:text-properties fo:font-size="16pt" style:font-name-asian="標楷體" style:font-size-asian="16pt" style:font-size-complex="16pt"/>
    </style:style>
    <style:style style:name="P897" style:family="paragraph" style:parent-style-name="Normal">
      <style:paragraph-properties style:line-height-at-least="0.141cm" fo:margin-left="1.411cm"/>
    </style:style>
    <style:style style:name="T897_1" style:family="text">
      <style:text-properties fo:font-size="16pt" style:font-name-asian="標楷體" style:font-size-asian="16pt" style:font-size-complex="16pt"/>
    </style:style>
    <style:style style:name="T897_2" style:family="text">
      <style:text-properties fo:font-size="16pt" style:font-name-asian="標楷體" style:font-size-asian="16pt" style:font-size-complex="16pt"/>
    </style:style>
    <style:style style:name="T897_3" style:family="text">
      <style:text-properties fo:font-size="16pt" style:font-name-asian="標楷體" style:font-size-asian="16pt" style:font-size-complex="16pt"/>
    </style:style>
    <style:style style:name="T897_4" style:family="text">
      <style:text-properties fo:font-size="16pt" style:font-name-asian="標楷體" style:font-size-asian="16pt" style:font-size-complex="16pt"/>
    </style:style>
    <style:style style:name="T897_5" style:family="text">
      <style:text-properties fo:font-size="16pt" style:font-name-asian="標楷體" style:font-size-asian="16pt" style:font-size-complex="16pt"/>
    </style:style>
    <style:style style:name="T897_6" style:family="text">
      <style:text-properties fo:font-size="16pt" style:font-name-asian="標楷體" style:font-size-asian="16pt" style:font-size-complex="16pt"/>
    </style:style>
    <style:style style:name="T897_7" style:family="text">
      <style:text-properties fo:font-size="16pt" style:font-name-asian="標楷體" style:font-size-asian="16pt" style:font-size-complex="16pt"/>
    </style:style>
    <style:style style:name="T897_8" style:family="text">
      <style:text-properties fo:font-size="16pt" style:font-name-asian="標楷體" style:font-size-asian="16pt" style:font-size-complex="16pt"/>
    </style:style>
    <style:style style:name="T897_9" style:family="text">
      <style:text-properties fo:font-size="16pt" style:font-name-asian="標楷體" style:font-size-asian="16pt" style:font-size-complex="16pt"/>
    </style:style>
    <style:style style:name="T897_10" style:family="text">
      <style:text-properties fo:font-size="16pt" style:font-name-asian="標楷體" style:font-size-asian="16pt" style:font-size-complex="16pt"/>
    </style:style>
    <style:style style:name="T897_11" style:family="text">
      <style:text-properties fo:font-size="16pt" style:font-name-asian="標楷體" style:font-size-asian="16pt" style:font-size-complex="16pt"/>
    </style:style>
    <style:style style:name="T897_12" style:family="text">
      <style:text-properties fo:font-size="16pt" style:font-name-asian="標楷體" style:font-size-asian="16pt" style:font-size-complex="16pt"/>
    </style:style>
    <style:style style:name="T897_13" style:family="text">
      <style:text-properties fo:font-size="16pt" style:font-name-asian="標楷體" style:font-size-asian="16pt" style:font-size-complex="16pt"/>
    </style:style>
    <style:style style:name="T897_14" style:family="text">
      <style:text-properties fo:font-size="16pt" style:font-name-asian="標楷體" style:font-size-asian="16pt" style:font-size-complex="16pt"/>
    </style:style>
    <style:style style:name="T897_15" style:family="text">
      <style:text-properties fo:font-size="16pt" style:font-name-asian="標楷體" style:font-size-asian="16pt" style:font-size-complex="16pt"/>
    </style:style>
    <style:style style:name="P898" style:family="paragraph" style:parent-style-name="Normal">
      <style:paragraph-properties style:line-height-at-least="0.141cm" fo:margin-left="1.411cm"/>
    </style:style>
    <style:style style:name="T898_1" style:family="text">
      <style:text-properties fo:font-size="16pt" style:font-name-asian="標楷體" style:font-size-asian="16pt" style:font-size-complex="16pt"/>
    </style:style>
    <style:style style:name="T898_2" style:family="text">
      <style:text-properties fo:font-size="16pt" style:font-name-asian="標楷體" style:font-size-asian="16pt" style:font-size-complex="16pt"/>
    </style:style>
    <style:style style:name="T898_3" style:family="text">
      <style:text-properties fo:font-size="16pt" style:font-name-asian="標楷體" style:font-size-asian="16pt" style:font-size-complex="16pt"/>
    </style:style>
    <style:style style:name="T898_4" style:family="text">
      <style:text-properties fo:font-size="16pt" style:font-name-asian="標楷體" style:font-size-asian="16pt" style:font-size-complex="16pt"/>
    </style:style>
    <style:style style:name="T898_5" style:family="text">
      <style:text-properties fo:font-size="16pt" style:font-name-asian="標楷體" style:font-size-asian="16pt" style:font-size-complex="16pt"/>
    </style:style>
    <style:style style:name="T898_6" style:family="text">
      <style:text-properties fo:font-size="16pt" style:font-name-asian="標楷體" style:font-size-asian="16pt" style:font-size-complex="16pt"/>
    </style:style>
    <style:style style:name="T898_7" style:family="text">
      <style:text-properties fo:font-size="16pt" style:font-name-asian="標楷體" style:font-size-asian="16pt" style:font-size-complex="16pt"/>
    </style:style>
    <style:style style:name="P899" style:family="paragraph" style:parent-style-name="Normal">
      <style:paragraph-properties style:line-height-at-least="0.141cm" fo:margin-left="1.411cm"/>
    </style:style>
    <style:style style:name="T899_1" style:family="text">
      <style:text-properties fo:font-size="16pt" style:font-name-asian="標楷體" style:font-size-asian="16pt" style:font-size-complex="16pt"/>
    </style:style>
    <style:style style:name="T899_2" style:family="text">
      <style:text-properties fo:font-size="16pt" style:font-name-asian="標楷體" style:font-size-asian="16pt" style:font-size-complex="16pt"/>
    </style:style>
    <style:style style:name="T899_3" style:family="text">
      <style:text-properties fo:font-size="16pt" style:font-name-asian="標楷體" style:font-size-asian="16pt" style:font-size-complex="16pt"/>
    </style:style>
    <style:style style:name="T899_4" style:family="text">
      <style:text-properties fo:font-size="16pt" style:font-name-asian="標楷體" style:font-size-asian="16pt" style:font-size-complex="16pt"/>
    </style:style>
    <style:style style:name="P900" style:family="paragraph" style:parent-style-name="Normal">
      <style:paragraph-properties style:line-height-at-least="0.141cm" fo:margin-left="1.411cm"/>
    </style:style>
    <style:style style:name="T900_1" style:family="text">
      <style:text-properties fo:font-size="16pt" style:font-name-asian="標楷體" style:font-size-asian="16pt" style:font-size-complex="16pt"/>
    </style:style>
    <style:style style:name="T900_2" style:family="text">
      <style:text-properties fo:font-size="16pt" style:font-name-asian="標楷體" style:font-size-asian="16pt" style:font-size-complex="16pt"/>
    </style:style>
    <style:style style:name="T900_3" style:family="text">
      <style:text-properties fo:font-size="16pt" style:font-name-asian="標楷體" style:font-size-asian="16pt" style:font-size-complex="16pt"/>
    </style:style>
    <style:style style:name="T900_4" style:family="text">
      <style:text-properties fo:font-size="16pt" style:font-name-asian="標楷體" style:font-size-asian="16pt" style:font-size-complex="16pt"/>
    </style:style>
    <style:style style:name="T900_5" style:family="text">
      <style:text-properties fo:font-size="16pt" style:font-name-asian="標楷體" style:font-size-asian="16pt" style:font-size-complex="16pt"/>
    </style:style>
    <style:style style:name="T900_6" style:family="text">
      <style:text-properties fo:font-size="16pt" style:font-name-asian="標楷體" style:font-size-asian="16pt" style:font-size-complex="16pt"/>
    </style:style>
    <style:style style:name="T900_7" style:family="text">
      <style:text-properties fo:font-size="16pt" style:font-name-asian="標楷體" style:font-size-asian="16pt" style:font-size-complex="16pt"/>
    </style:style>
    <style:style style:name="P901" style:family="paragraph" style:parent-style-name="Normal">
      <style:paragraph-properties style:line-height-at-least="0.141cm" fo:margin-left="1.411cm"/>
    </style:style>
    <style:style style:name="T901_1" style:family="text">
      <style:text-properties fo:font-size="16pt" style:font-name-asian="標楷體" style:font-size-asian="16pt" style:font-size-complex="16pt"/>
    </style:style>
    <style:style style:name="P902" style:family="paragraph" style:parent-style-name="Normal">
      <style:paragraph-properties style:line-height-at-least="0.141cm" fo:margin-left="1.411cm"/>
    </style:style>
    <style:style style:name="T902_1" style:family="text">
      <style:text-properties fo:font-size="16pt" style:font-name-asian="標楷體" style:font-size-asian="16pt" style:font-size-complex="16pt"/>
    </style:style>
    <style:style style:name="P903" style:family="paragraph" style:parent-style-name="Normal">
      <style:paragraph-properties style:line-height-at-least="0.141cm"/>
      <style:text-properties fo:font-size="14pt" style:font-name-asian="標楷體" style:font-size-asian="14pt"/>
    </style:style>
    <style:style style:name="P904" style:family="paragraph" style:parent-style-name="Normal">
      <style:paragraph-properties style:line-height-at-least="0.141cm"/>
      <style:text-properties fo:font-size="14pt" style:font-name-asian="標楷體" style:font-size-asian="14pt"/>
    </style:style>
    <style:style style:name="P905" style:family="paragraph" style:parent-style-name="Normal">
      <style:paragraph-properties fo:text-indent="-1.164cm" style:line-height-at-least="0.141cm" fo:margin-left="1.164cm"/>
    </style:style>
    <style:style style:name="T905_1" style:family="text">
      <style:text-properties style:font-name-asian="標楷體" style:font-size-complex="12pt"/>
    </style:style>
    <style:style style:name="P906" style:family="paragraph" style:parent-style-name="Normal">
      <style:paragraph-properties fo:text-indent="-1.164cm" style:line-height-at-least="0.141cm" fo:margin-left="1.164cm"/>
    </style:style>
    <style:style style:name="T906_1" style:family="text">
      <style:text-properties style:font-name-asian="標楷體" style:font-size-complex="12pt"/>
    </style:style>
    <style:style style:name="T906_2" style:family="text">
      <style:text-properties style:font-name-asian="標楷體" style:font-size-complex="12pt"/>
    </style:style>
    <style:style style:name="T906_3" style:family="text">
      <style:text-properties style:font-name-asian="標楷體" style:font-size-complex="12pt"/>
    </style:style>
    <style:style style:name="T906_4" style:family="text">
      <style:text-properties style:font-name-asian="標楷體" style:font-size-complex="12pt"/>
    </style:style>
    <style:style style:name="T906_5" style:family="text">
      <style:text-properties style:font-name-asian="標楷體" style:font-size-complex="12pt"/>
    </style:style>
    <style:style style:name="P907" style:family="paragraph" style:parent-style-name="Normal">
      <style:paragraph-properties fo:text-indent="-1.164cm" style:line-height-at-least="0.141cm" fo:margin-left="1.164cm"/>
    </style:style>
    <style:style style:name="T907_1" style:family="text">
      <style:text-properties style:font-name-asian="標楷體" style:font-size-complex="12pt"/>
    </style:style>
    <style:style style:name="T907_2" style:family="text">
      <style:text-properties style:font-name-asian="標楷體" style:font-size-complex="12pt"/>
    </style:style>
    <style:style style:name="T907_3" style:family="text">
      <style:text-properties style:font-name-asian="標楷體" style:font-size-complex="12pt"/>
    </style:style>
    <style:style style:name="T907_4" style:family="text">
      <style:text-properties style:font-name-asian="標楷體" style:font-size-complex="12pt"/>
    </style:style>
    <style:style style:name="P908" style:family="paragraph" style:parent-style-name="Normal">
      <style:paragraph-properties fo:text-indent="-1.164cm" style:line-height-at-least="0.141cm" fo:margin-left="1.164cm"/>
    </style:style>
    <style:style style:name="T908_1" style:family="text">
      <style:text-properties style:font-name-asian="標楷體" style:font-size-complex="12pt"/>
    </style:style>
    <style:style style:name="T908_2" style:family="text">
      <style:text-properties style:font-name-asian="標楷體" style:font-size-complex="12pt"/>
    </style:style>
    <style:style style:name="P909" style:family="paragraph" style:parent-style-name="Normal">
      <style:paragraph-properties fo:text-indent="-1.164cm" style:line-height-at-least="0.141cm" fo:margin-left="1.164cm"/>
    </style:style>
    <style:style style:name="T909_1" style:family="text">
      <style:text-properties style:font-name-asian="標楷體" style:font-size-complex="12pt"/>
    </style:style>
    <style:style style:name="T909_2" style:family="text">
      <style:text-properties style:font-name-asian="標楷體" style:font-size-complex="12pt"/>
    </style:style>
    <style:style style:name="P910" style:family="paragraph" style:parent-style-name="Normal">
      <style:paragraph-properties fo:text-indent="-1.164cm" style:line-height-at-least="0.141cm" fo:margin-left="1.164cm"/>
    </style:style>
    <style:style style:name="T910_1" style:family="text">
      <style:text-properties style:font-name-asian="標楷體" style:font-size-complex="12pt"/>
    </style:style>
    <style:style style:name="T910_2" style:family="text">
      <style:text-properties style:font-name-asian="標楷體" style:font-size-complex="12pt"/>
    </style:style>
    <style:style style:name="T910_3" style:family="text">
      <style:text-properties style:font-name-asian="標楷體" style:font-size-complex="12pt"/>
    </style:style>
    <style:style style:name="T910_4" style:family="text">
      <style:text-properties style:font-name-asian="標楷體" style:font-size-complex="12pt"/>
    </style:style>
    <style:style style:name="T910_5" style:family="text">
      <style:text-properties style:font-name-asian="標楷體" style:font-size-complex="12pt"/>
    </style:style>
    <style:style style:name="P911" style:family="paragraph" style:parent-style-name="Normal">
      <style:paragraph-properties fo:text-indent="-1.164cm" style:line-height-at-least="0.141cm" fo:margin-left="1.164cm"/>
      <style:text-properties style:font-name-asian="標楷體" style:font-size-complex="12pt"/>
    </style:style>
    <style:style style:name="S7" style:family="section" style:master-page-name="MasterPage6">
      <style:section-properties text:dont-balance-text-columns="false">
        <style:columns fo:column-count="0" fo:column-gap="1.249cm"/>
      </style:section-properties>
    </style:style>
    <style:style style:name="P912" style:family="paragraph" style:parent-style-name="Normal" style:master-page-name="MasterPage6">
      <style:paragraph-properties fo:text-align="center" style:line-height-at-least="0.071cm" style:page-number="1"/>
    </style:style>
    <style:style style:name="T912_1" style:family="text">
      <style:text-properties fo:font-size="16pt" style:font-name-asian="標楷體" style:font-size-asian="16pt" style:font-size-complex="16pt" fo:font-weight="bold" style:font-weight-asian="bold"/>
    </style:style>
    <style:style style:name="T912_2" style:family="text">
      <style:text-properties fo:font-size="16pt" style:font-name-asian="標楷體" style:font-size-asian="16pt" style:font-size-complex="16pt" fo:font-weight="bold" style:font-weight-asian="bold"/>
    </style:style>
    <style:style style:name="P913" style:family="paragraph" style:parent-style-name="Normal">
      <style:paragraph-properties fo:text-align="justify" style:line-height-at-least="0.071cm" fo:margin-top="0.423cm" fo:margin-right="0.85cm"/>
    </style:style>
    <style:style style:name="T913_1" style:family="text">
      <style:text-properties fo:font-size="14pt" style:font-name-asian="標楷體" style:font-size-asian="14pt"/>
    </style:style>
    <style:style style:name="T913_2" style:family="text">
      <style:text-properties fo:font-size="14pt" style:font-name-asian="標楷體" style:font-size-asian="14pt"/>
    </style:style>
    <style:style style:name="T913_3" style:family="text">
      <style:text-properties fo:font-size="14pt" style:font-name-asian="標楷體" style:font-size-asian="14pt"/>
    </style:style>
    <style:style style:name="T913_4" style:family="text">
      <style:text-properties fo:font-size="14pt" style:font-name-asian="標楷體" style:font-size-asian="14pt"/>
    </style:style>
    <style:style style:name="T913_5" style:family="text">
      <style:text-properties fo:font-size="14pt" style:font-name-asian="標楷體" style:font-size-asian="14pt"/>
    </style:style>
    <style:style style:name="T913_6" style:family="text">
      <style:text-properties fo:font-size="14pt" style:font-name-asian="標楷體" style:font-size-asian="14pt"/>
    </style:style>
    <style:style style:name="T913_7" style:family="text">
      <style:text-properties fo:font-size="14pt" style:font-name-asian="標楷體" style:font-size-asian="14pt"/>
    </style:style>
    <style:style style:name="T913_8" style:family="text">
      <style:text-properties fo:font-size="14pt" style:font-name-asian="標楷體" style:font-size-asian="14pt"/>
    </style:style>
    <style:style style:name="T913_9" style:family="text">
      <style:text-properties fo:font-size="14pt" style:font-name-asian="標楷體" style:font-size-asian="14pt"/>
    </style:style>
    <style:style style:name="T913_10" style:family="text">
      <style:text-properties fo:font-size="14pt" style:font-name-asian="標楷體" style:font-size-asian="14pt"/>
    </style:style>
    <style:style style:name="T913_11" style:family="text">
      <style:text-properties fo:font-size="14pt" style:font-name-asian="標楷體" style:font-size-asian="14pt"/>
    </style:style>
    <style:style style:name="T913_12" style:family="text">
      <style:text-properties fo:font-size="14pt" style:font-name-asian="標楷體" style:font-size-asian="14pt"/>
    </style:style>
    <style:style style:name="T913_13" style:family="text">
      <style:text-properties fo:font-size="14pt" style:font-name-asian="標楷體" style:font-size-asian="14pt"/>
    </style:style>
    <style:style style:name="T913_14" style:family="text">
      <style:text-properties fo:font-size="14pt" style:font-name-asian="標楷體" style:font-size-asian="14pt"/>
    </style:style>
    <style:style style:name="T913_15" style:family="text">
      <style:text-properties fo:font-size="14pt" style:font-name-asian="標楷體" style:font-size-asian="14pt"/>
    </style:style>
    <style:style style:name="T913_16" style:family="text">
      <style:text-properties fo:font-size="14pt" style:font-name-asian="標楷體" style:font-size-asian="14pt"/>
    </style:style>
    <style:style style:name="T913_17" style:family="text">
      <style:text-properties fo:font-size="14pt" style:font-name-asian="標楷體" style:font-size-asian="14pt"/>
    </style:style>
    <style:style style:name="T913_18" style:family="text">
      <style:text-properties fo:font-size="14pt" style:font-name-asian="標楷體" style:font-size-asian="14pt"/>
    </style:style>
    <style:style style:name="T913_19" style:family="text">
      <style:text-properties fo:font-size="14pt" style:font-name-asian="標楷體" style:font-size-asian="14pt"/>
    </style:style>
    <style:style style:name="T913_20" style:family="text">
      <style:text-properties fo:font-size="14pt" style:font-name-asian="標楷體" style:font-size-asian="14pt"/>
    </style:style>
    <style:style style:name="T913_21" style:family="text">
      <style:text-properties fo:font-size="14pt" style:font-name-asian="標楷體" style:font-size-asian="14pt"/>
    </style:style>
    <style:style style:name="T913_22" style:family="text">
      <style:text-properties fo:font-size="14pt" style:font-name-asian="標楷體" style:font-size-asian="14pt"/>
    </style:style>
    <style:style style:name="T913_23" style:family="text">
      <style:text-properties fo:font-size="14pt" style:font-name-asian="標楷體" style:font-size-asian="14pt"/>
    </style:style>
    <style:style style:name="T913_24" style:family="text">
      <style:text-properties fo:font-size="14pt" style:font-name-asian="標楷體" style:font-size-asian="14pt"/>
    </style:style>
    <style:style style:name="T913_25" style:family="text">
      <style:text-properties fo:font-size="14pt" style:font-name-asian="標楷體" style:font-size-asian="14pt"/>
    </style:style>
    <style:style style:name="T913_26" style:family="text">
      <style:text-properties fo:font-size="14pt" style:font-name-asian="標楷體" style:font-size-asian="14pt"/>
    </style:style>
    <style:style style:name="T913_27" style:family="text">
      <style:text-properties fo:font-size="14pt" style:font-name-asian="標楷體" style:font-size-asian="14pt"/>
    </style:style>
    <style:style style:name="T913_28" style:family="text">
      <style:text-properties fo:font-size="14pt" style:font-name-asian="標楷體" style:font-size-asian="14pt"/>
    </style:style>
    <style:style style:name="T913_29" style:family="text">
      <style:text-properties fo:font-size="14pt" style:font-name-asian="標楷體" style:font-size-asian="14pt"/>
    </style:style>
    <style:style style:name="T913_30" style:family="text">
      <style:text-properties fo:font-size="14pt" style:font-name-asian="標楷體" style:font-size-asian="14pt"/>
    </style:style>
    <style:style style:name="T913_31" style:family="text">
      <style:text-properties fo:font-size="14pt" style:font-name-asian="標楷體" style:font-size-asian="14pt"/>
    </style:style>
    <style:style style:name="T913_32" style:family="text">
      <style:text-properties fo:font-size="14pt" style:font-name-asian="標楷體" style:font-size-asian="14pt"/>
    </style:style>
    <style:style style:name="T913_33" style:family="text">
      <style:text-properties fo:font-size="14pt" style:font-name-asian="標楷體" style:font-size-asian="14pt"/>
    </style:style>
    <style:style style:name="T913_34" style:family="text">
      <style:text-properties fo:font-size="14pt" style:font-name-asian="標楷體" style:font-size-asian="14pt"/>
    </style:style>
    <style:style style:name="T913_35" style:family="text">
      <style:text-properties fo:font-size="14pt" style:font-name-asian="標楷體" style:font-size-asian="14pt"/>
    </style:style>
    <style:style style:name="T913_36" style:family="text">
      <style:text-properties fo:font-size="14pt" style:font-name-asian="標楷體" style:font-size-asian="14pt"/>
    </style:style>
    <style:style style:name="T913_37" style:family="text">
      <style:text-properties fo:font-size="14pt" style:font-name-asian="標楷體" style:font-size-asian="14pt"/>
    </style:style>
    <style:style style:name="T913_38" style:family="text">
      <style:text-properties fo:font-size="14pt" style:font-name-asian="標楷體" style:font-size-asian="14pt"/>
    </style:style>
    <style:style style:name="T913_39" style:family="text">
      <style:text-properties fo:font-size="14pt" style:font-name-asian="標楷體" style:font-size-asian="14pt"/>
    </style:style>
    <style:style style:name="T913_40" style:family="text">
      <style:text-properties fo:font-size="14pt" style:font-name-asian="標楷體" style:font-size-asian="14pt"/>
    </style:style>
    <style:style style:name="T913_41" style:family="text">
      <style:text-properties fo:font-size="14pt" style:font-name-asian="標楷體" style:font-size-asian="14pt"/>
    </style:style>
    <style:style style:name="T913_42" style:family="text">
      <style:text-properties fo:font-size="14pt" style:font-name-asian="標楷體" style:font-size-asian="14pt"/>
    </style:style>
    <style:style style:name="T913_43" style:family="text">
      <style:text-properties fo:font-size="14pt" style:font-name-asian="標楷體" style:font-size-asian="14pt"/>
    </style:style>
    <style:style style:name="T913_44" style:family="text">
      <style:text-properties fo:font-size="14pt" style:font-name-asian="標楷體" style:font-size-asian="14pt"/>
    </style:style>
    <style:style style:name="T913_45" style:family="text">
      <style:text-properties fo:font-size="14pt" style:font-name-asian="標楷體" style:font-size-asian="14pt"/>
    </style:style>
    <style:style style:name="T913_46" style:family="text">
      <style:text-properties fo:font-size="14pt" style:font-name-asian="標楷體" style:font-size-asian="14pt"/>
    </style:style>
    <style:style style:name="T913_47" style:family="text">
      <style:text-properties fo:font-size="14pt" style:font-name-asian="標楷體" style:font-size-asian="14pt"/>
    </style:style>
    <style:style style:name="T913_48" style:family="text">
      <style:text-properties fo:font-size="14pt" style:font-name-asian="標楷體" style:font-size-asian="14pt"/>
    </style:style>
    <style:style style:name="T913_49" style:family="text">
      <style:text-properties fo:font-size="14pt" style:font-name-asian="標楷體" style:font-size-asian="14pt"/>
    </style:style>
    <style:style style:name="T913_50" style:family="text">
      <style:text-properties fo:font-size="10pt" style:font-name-asian="標楷體" style:font-size-asian="10pt"/>
    </style:style>
    <style:style style:name="T913_51" style:family="text">
      <style:text-properties fo:font-size="14pt" style:font-name-asian="標楷體" style:font-size-asian="14pt"/>
    </style:style>
    <style:style style:name="T913_52" style:family="text">
      <style:text-properties fo:font-size="14pt" style:font-name-asian="標楷體" style:font-size-asian="14pt"/>
    </style:style>
    <style:style style:name="T913_53" style:family="text">
      <style:text-properties fo:font-size="14pt" style:font-name-asian="標楷體" style:font-size-asian="14pt"/>
    </style:style>
    <style:style style:name="T913_54" style:family="text">
      <style:text-properties fo:font-size="10pt" style:font-name-asian="標楷體" style:font-size-asian="10pt"/>
    </style:style>
    <style:style style:name="T913_55" style:family="text">
      <style:text-properties fo:font-size="14pt" style:font-name-asian="標楷體" style:font-size-asian="14pt"/>
    </style:style>
    <style:style style:name="T913_56" style:family="text">
      <style:text-properties fo:font-size="14pt" style:font-name-asian="標楷體" style:font-size-asian="14pt"/>
    </style:style>
    <style:style style:name="T913_57" style:family="text">
      <style:text-properties fo:font-size="14pt" style:font-name-asian="標楷體" style:font-size-asian="14pt"/>
    </style:style>
    <style:style style:name="T913_58" style:family="text">
      <style:text-properties fo:font-size="14pt" style:font-name-asian="標楷體" style:font-size-asian="14pt"/>
    </style:style>
    <style:style style:name="T913_59" style:family="text">
      <style:text-properties fo:font-size="14pt" style:font-name-asian="標楷體" style:font-size-asian="14pt"/>
    </style:style>
    <style:style style:name="T913_60" style:family="text">
      <style:text-properties fo:font-size="14pt" style:font-name-asian="標楷體" style:font-size-asian="14pt"/>
    </style:style>
    <style:style style:name="T913_61" style:family="text">
      <style:text-properties fo:font-size="14pt" style:font-name-asian="標楷體" style:font-size-asian="14pt"/>
    </style:style>
    <style:style style:name="T913_62" style:family="text">
      <style:text-properties fo:font-size="14pt" style:font-name-asian="標楷體" style:font-size-asian="14pt"/>
    </style:style>
    <style:style style:name="T913_63" style:family="text">
      <style:text-properties fo:font-size="14pt" style:font-name-asian="標楷體" style:font-size-asian="14pt"/>
    </style:style>
    <style:style style:name="T913_64" style:family="text">
      <style:text-properties fo:font-size="14pt" style:font-name-asian="標楷體" style:font-size-asian="14pt"/>
    </style:style>
    <style:style style:name="P914" style:family="paragraph" style:parent-style-name="Normal">
      <style:paragraph-properties fo:text-align="justify" style:line-height-at-least="0.071cm"/>
    </style:style>
    <style:style style:name="T914_1" style:family="text">
      <style:text-properties fo:font-size="14pt" style:font-name-asian="標楷體" style:font-size-asian="14pt"/>
    </style:style>
    <style:style style:name="T914_2" style:family="text">
      <style:text-properties fo:font-size="14pt" style:font-name-asian="標楷體" style:font-size-asian="14pt"/>
    </style:style>
    <style:style style:name="P915" style:family="paragraph" style:parent-style-name="Normal">
      <style:paragraph-properties style:line-height-at-least="0.141cm"/>
    </style:style>
    <style:style style:name="T915_1" style:family="text">
      <style:text-properties fo:font-size="14pt" style:font-name-asian="標楷體" style:font-size-asian="14pt" fo:font-weight="bold" style:font-weight-asian="bold"/>
    </style:style>
    <style:style style:name="Table11" style:family="table">
      <style:table-properties table:align="left" style:width="16.923cm" fo:margin-left="0cm"/>
    </style:style>
    <style:style style:name="Column69" style:family="table-column">
      <style:table-column-properties style:column-width="2.506cm"/>
    </style:style>
    <style:style style:name="Column70" style:family="table-column">
      <style:table-column-properties style:column-width="2.506cm"/>
    </style:style>
    <style:style style:name="Column71" style:family="table-column">
      <style:table-column-properties style:column-width="2.508cm"/>
    </style:style>
    <style:style style:name="Column72" style:family="table-column">
      <style:table-column-properties style:column-width="2.506cm"/>
    </style:style>
    <style:style style:name="Column73" style:family="table-column">
      <style:table-column-properties style:column-width="2.506cm"/>
    </style:style>
    <style:style style:name="Column74" style:family="table-column">
      <style:table-column-properties style:column-width="2.508cm"/>
    </style:style>
    <style:style style:name="Column75" style:family="table-column">
      <style:table-column-properties style:column-width="1.88cm"/>
    </style:style>
    <style:style style:name="Row162" style:family="table-row"/>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fo:line-height="0.776cm"/>
    </style:style>
    <style:style style:name="T916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fo:line-height="0.776cm"/>
    </style:style>
    <style:style style:name="T917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fo:line-height="0.776cm"/>
    </style:style>
    <style:style style:name="T918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line-height="0.776cm"/>
    </style:style>
    <style:style style:name="T919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line-height="0.776cm"/>
    </style:style>
    <style:style style:name="T920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T920_2"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T920_3" style:family="text">
      <style:text-properties style:text-position="super 58%" style:font-name="Calibri" fo:font-size="14pt" style:font-name-asian="標楷體" style:font-size-asian="14pt" style:font-name-complex="Cordia New" style:font-size-complex="14pt" fo:language="en" fo:language-asian="zh" fo:language-complex="ar" fo:country="US" fo:country-asian="TW" fo:country-complex="SA"/>
    </style:style>
    <style:style style:name="T920_4"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line-height="0.776cm"/>
    </style:style>
    <style:style style:name="T921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P922" style:family="paragraph" style:parent-style-name="Normal">
      <style:paragraph-properties fo:text-align="center" fo:line-height="0.776cm"/>
    </style:style>
    <style:style style:name="T922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fo:line-height="0.776cm"/>
    </style:style>
    <style:style style:name="T923_1" style:family="text">
      <style:text-properties style:font-name="Calibri" fo:font-size="14pt" style:font-name-asian="標楷體" style:font-size-asian="14pt" style:font-name-complex="Cordia New" style:font-size-complex="14pt" fo:language="en" fo:language-asian="zh" fo:language-complex="ar" fo:country="US" fo:country-asian="TW" fo:country-complex="SA"/>
    </style:style>
    <style:style style:name="Row163" style:family="table-row"/>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line-height="0.776cm"/>
      <style:text-properties style:font-name="Calibri" fo:font-size="14pt" style:font-name-asian="標楷體" style:font-size-asian="14pt" style:font-name-complex="Cordia New" style:font-size-complex="14pt" fo:language="en" fo:language-asian="zh" fo:language-complex="ar" fo:country="US" fo:country-asian="TW" fo:country-complex="SA" style:text-underline-style="solid" style:text-underline-color="font-color"/>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right" fo:margin-right="0.021cm"/>
      <style:text-properties style:font-name="Calibri" fo:font-size="14pt" style:font-name-asian="標楷體" style:font-size-asian="14pt" style:font-name-complex="Cordia New" style:font-size-complex="14pt" fo:language="en" fo:language-asian="zh" fo:language-complex="ar" fo:country="US" fo:country-asian="TW" fo:country-complex="SA" style:text-underline-style="solid" style:text-underline-color="font-color"/>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right" fo:line-height="0.776cm"/>
      <style:text-properties style:font-name="Calibri" fo:font-size="14pt" style:font-name-asian="標楷體" style:font-size-asian="14pt" style:font-name-complex="Cordia New" style:font-size-complex="14pt" fo:language="en" fo:language-asian="zh" fo:language-complex="ar" fo:country="US" fo:country-asian="TW" fo:country-complex="SA" style:text-underline-style="solid" style:text-underline-color="font-color"/>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right" fo:line-height="0.776cm" fo:margin-right="0.134cm"/>
      <style:text-properties style:font-name="Calibri" fo:font-size="14pt" style:font-name-asian="標楷體" style:font-size-asian="14pt" style:font-name-complex="Cordia New" style:font-size-complex="14pt" fo:language="en" fo:language-asian="zh" fo:language-complex="ar" fo:country="US" fo:country-asian="TW" fo:country-complex="SA" style:text-underline-style="solid" style:text-underline-color="font-color"/>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right" fo:line-height="0.776cm"/>
      <style:text-properties style:font-name="Calibri" fo:font-size="14pt" style:font-name-asian="標楷體" style:font-size-asian="14pt" style:font-name-complex="Cordia New" style:font-size-complex="14pt" fo:language="en" fo:language-asian="zh" fo:language-complex="ar" fo:country="US" fo:country-asian="TW" fo:country-complex="SA" style:text-underline-style="solid" style:text-underline-color="font-color"/>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right" fo:line-height="0.776cm"/>
      <style:text-properties style:font-name="Calibri" fo:font-size="14pt" style:font-name-asian="標楷體" style:font-size-asian="14pt" style:font-name-complex="Cordia New" style:font-size-complex="14pt" fo:language="en" fo:language-asian="zh" fo:language-complex="ar" fo:country="US" fo:country-asian="TW" fo:country-complex="SA" style:text-underline-style="solid" style:text-underline-color="font-color"/>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right" fo:line-height="0.776cm"/>
      <style:text-properties style:font-name="Calibri" fo:font-size="14pt" style:font-name-asian="標楷體" style:font-size-asian="14pt" style:font-name-complex="Cordia New" style:font-size-complex="14pt" fo:language="en" fo:language-asian="zh" fo:language-complex="ar" fo:country="US" fo:country-asian="TW" fo:country-complex="SA" style:text-underline-style="solid" style:text-underline-color="font-color"/>
    </style:style>
    <style:style style:name="Row164" style:family="table-row"/>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text-underline-style="solid" style:text-underline-color="font-color"/>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right" fo:margin-right="0.021cm"/>
      <style:text-properties style:font-name="Calibri" fo:font-size="12pt" style:font-name-asian="等线" style:font-size-asian="12pt" style:font-name-complex="Cordia New" style:font-size-complex="11pt" fo:language="en" fo:language-asian="zh" fo:language-complex="ar" fo:country="US" fo:country-asian="TW" fo:country-complex="SA" style:text-underline-style="solid" style:text-underline-color="font-color"/>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text-underline-style="solid" style:text-underline-color="font-color"/>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right" fo:line-height="0.776cm" fo:margin-right="0.134cm"/>
      <style:text-properties style:font-name="Calibri" fo:font-size="14pt" style:font-name-asian="標楷體" style:font-size-asian="14pt" style:font-name-complex="Cordia New" style:font-size-complex="11pt" fo:language="en" fo:language-asian="zh" fo:language-complex="ar" fo:country="US" fo:country-asian="TW" fo:country-complex="SA" style:text-underline-style="solid" style:text-underline-color="font-color"/>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text-underline-style="solid" style:text-underline-color="font-color"/>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right"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text-underline-style="solid" style:text-underline-color="font-color"/>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fo:line-height="0.776cm"/>
      <style:text-properties style:font-name="Calibri" fo:font-size="14pt" style:font-name-asian="標楷體" style:font-size-asian="14pt" style:font-name-complex="Cordia New" style:font-size-complex="11pt" fo:language="en" fo:language-asian="zh" fo:language-complex="ar" fo:country="US" fo:country-asian="TW" fo:country-complex="SA" style:text-underline-style="solid" style:text-underline-color="font-color"/>
    </style:style>
    <style:style style:name="P938" style:family="paragraph" style:parent-style-name="Normal">
      <style:paragraph-properties style:line-height-at-least="0.141cm"/>
      <style:text-properties fo:font-size="14pt" style:font-name-asian="標楷體" style:font-size-asian="14pt"/>
    </style:style>
    <style:style style:name="S8" style:family="section" style:master-page-name="MasterPage7">
      <style:section-properties text:dont-balance-text-columns="false">
        <style:columns fo:column-count="0" fo:column-gap="1.249cm"/>
      </style:section-properties>
    </style:style>
    <style:style style:name="P939" style:family="paragraph" style:parent-style-name="Normal" style:master-page-name="MasterPage7">
      <style:paragraph-properties style:line-height-at-least="0.141cm" style:page-number="1"/>
    </style:style>
    <style:style style:name="T939_1" style:family="text">
      <style:text-properties fo:font-size="16pt" style:font-name-asian="標楷體" style:font-size-asian="16pt" style:font-size-complex="16pt" fo:font-weight="bold" style:font-weight-asian="bold"/>
    </style:style>
    <style:style style:name="P940" style:family="paragraph" style:parent-style-name="Normal">
      <style:paragraph-properties style:line-height-at-least="0.141cm" fo:margin-left="0.706cm"/>
    </style:style>
    <style:style style:name="T940_1" style:family="text">
      <style:text-properties fo:font-size="16pt" style:font-name-asian="標楷體" style:font-size-asian="16pt" fo:font-weight="bold" style:font-weight-asian="bold"/>
    </style:style>
    <style:style style:name="T940_2" style:family="text">
      <style:text-properties fo:font-size="16pt" style:font-name-asian="標楷體" style:font-size-asian="16pt" fo:font-weight="bold" style:font-weight-asian="bold"/>
    </style:style>
    <style:style style:name="T940_3" style:family="text">
      <style:text-properties fo:font-size="16pt" style:font-name-asian="標楷體" style:font-size-asian="16pt" fo:font-weight="bold" style:font-weight-asian="bold"/>
    </style:style>
    <style:style style:name="T940_4" style:family="text">
      <style:text-properties fo:font-size="16pt" style:font-name-asian="標楷體" style:font-size-asian="16pt" fo:font-weight="bold" style:font-weight-asian="bold"/>
    </style:style>
    <style:style style:name="T940_5" style:family="text">
      <style:text-properties fo:font-size="16pt" style:font-name-asian="標楷體" style:font-size-asian="16pt" fo:font-weight="bold" style:font-weight-asian="bold"/>
    </style:style>
    <style:style style:name="T940_6" style:family="text">
      <style:text-properties fo:font-size="16pt" style:font-name-asian="標楷體" style:font-size-asian="16pt" fo:font-weight="bold" style:font-weight-asian="bold"/>
    </style:style>
    <style:style style:name="T940_7" style:family="text">
      <style:text-properties fo:font-size="16pt" style:font-name-asian="標楷體" style:font-size-asian="16pt" fo:font-weight="bold" style:font-weight-asian="bold"/>
    </style:style>
    <style:style style:name="T940_8" style:family="text">
      <style:text-properties fo:font-size="16pt" style:font-name-asian="標楷體" style:font-size-asian="16pt" fo:font-weight="bold" style:font-weight-asian="bold"/>
    </style:style>
    <style:style style:name="T940_9" style:family="text">
      <style:text-properties fo:font-size="16pt" style:font-name-asian="標楷體" style:font-size-asian="16pt" fo:font-weight="bold" style:font-weight-asian="bold"/>
    </style:style>
    <style:style style:name="T940_10" style:family="text">
      <style:text-properties fo:font-size="16pt" style:font-name-asian="標楷體" style:font-size-asian="16pt" fo:font-weight="bold" style:font-weight-asian="bold"/>
    </style:style>
    <style:style style:name="T940_11" style:family="text">
      <style:text-properties fo:font-size="16pt" style:font-name-asian="標楷體" style:font-size-asian="16pt" fo:font-weight="bold" style:font-weight-asian="bold"/>
    </style:style>
    <style:style style:name="T940_12" style:family="text">
      <style:text-properties fo:font-size="16pt" style:font-name-asian="標楷體" style:font-size-asian="16pt" fo:font-weight="bold" style:font-weight-asian="bold"/>
    </style:style>
    <style:style style:name="T940_13" style:family="text">
      <style:text-properties fo:font-size="16pt" style:font-name-asian="標楷體" style:font-size-asian="16pt" fo:font-weight="bold" style:font-weight-asian="bold"/>
    </style:style>
    <style:style style:name="T940_14" style:family="text">
      <style:text-properties fo:font-size="16pt" style:font-name-asian="標楷體" style:font-size-asian="16pt" fo:font-weight="bold" style:font-weight-asian="bold"/>
    </style:style>
    <style:style style:name="T940_15" style:family="text">
      <style:text-properties fo:font-size="16pt" style:font-name-asian="標楷體" style:font-size-asian="16pt" fo:font-weight="bold" style:font-weight-asian="bold"/>
    </style:style>
    <style:style style:name="T940_16" style:family="text">
      <style:text-properties fo:font-size="16pt" style:font-name-asian="標楷體" style:font-size-asian="16pt" fo:font-weight="bold" style:font-weight-asian="bold"/>
    </style:style>
    <style:style style:name="P941" style:family="paragraph" style:parent-style-name="Normal">
      <style:paragraph-properties style:line-height-at-least="0.141cm" fo:margin-left="1.411cm"/>
    </style:style>
    <style:style style:name="T941_1" style:family="text">
      <style:text-properties fo:font-size="16pt" style:font-name-asian="標楷體" style:font-size-asian="16pt" style:font-size-complex="16pt"/>
    </style:style>
    <style:style style:name="P942" style:family="paragraph" style:parent-style-name="Normal">
      <style:paragraph-properties style:line-height-at-least="0.141cm" fo:margin-left="1.411cm"/>
    </style:style>
    <style:style style:name="T942_1" style:family="text">
      <style:text-properties fo:font-size="16pt" style:font-name-asian="標楷體" style:font-size-asian="16pt" style:font-size-complex="16pt"/>
    </style:style>
    <style:style style:name="P943" style:family="paragraph" style:parent-style-name="Normal">
      <style:paragraph-properties style:line-height-at-least="0.141cm" fo:margin-left="1.411cm"/>
    </style:style>
    <style:style style:name="T943_1" style:family="text">
      <style:text-properties fo:font-size="16pt" style:font-name-asian="標楷體" style:font-size-asian="16pt" style:font-size-complex="16pt"/>
    </style:style>
    <style:style style:name="T943_2" style:family="text">
      <style:text-properties fo:font-size="16pt" style:font-name-asian="標楷體" style:font-size-asian="16pt" style:font-size-complex="16pt"/>
    </style:style>
    <style:style style:name="T943_3" style:family="text">
      <style:text-properties fo:font-size="16pt" style:font-name-asian="標楷體" style:font-size-asian="16pt" style:font-size-complex="16pt"/>
    </style:style>
    <style:style style:name="T943_4" style:family="text">
      <style:text-properties fo:font-size="16pt" style:font-name-asian="標楷體" style:font-size-asian="16pt" style:font-size-complex="16pt"/>
    </style:style>
    <style:style style:name="T943_5" style:family="text">
      <style:text-properties fo:font-size="16pt" style:font-name-asian="標楷體" style:font-size-asian="16pt" style:font-size-complex="16pt"/>
    </style:style>
    <style:style style:name="T943_6" style:family="text">
      <style:text-properties fo:font-size="16pt" style:font-name-asian="標楷體" style:font-size-asian="16pt" style:font-size-complex="16pt"/>
    </style:style>
    <style:style style:name="T943_7" style:family="text">
      <style:text-properties fo:font-size="16pt" style:font-name-asian="標楷體" style:font-size-asian="16pt" style:font-size-complex="16pt"/>
    </style:style>
    <style:style style:name="T943_8" style:family="text">
      <style:text-properties fo:font-size="16pt" style:font-name-asian="標楷體" style:font-size-asian="16pt" style:font-size-complex="16pt"/>
    </style:style>
    <style:style style:name="T943_9" style:family="text">
      <style:text-properties fo:font-size="16pt" style:font-name-asian="標楷體" style:font-size-asian="16pt" style:font-size-complex="16pt"/>
    </style:style>
    <style:style style:name="T943_10" style:family="text">
      <style:text-properties fo:font-size="16pt" style:font-name-asian="標楷體" style:font-size-asian="16pt" style:font-size-complex="16pt"/>
    </style:style>
    <style:style style:name="T943_11" style:family="text">
      <style:text-properties fo:font-size="16pt" style:font-name-asian="標楷體" style:font-size-asian="16pt" style:font-size-complex="16pt"/>
    </style:style>
    <style:style style:name="T943_12" style:family="text">
      <style:text-properties fo:font-size="16pt" style:font-name-asian="標楷體" style:font-size-asian="16pt" style:font-size-complex="16pt"/>
    </style:style>
    <style:style style:name="T943_13" style:family="text">
      <style:text-properties fo:font-size="16pt" style:font-name-asian="標楷體" style:font-size-asian="16pt" style:font-size-complex="16pt"/>
    </style:style>
    <style:style style:name="P944" style:family="paragraph" style:parent-style-name="Normal">
      <style:paragraph-properties style:line-height-at-least="0.141cm" fo:margin-left="1.411cm"/>
    </style:style>
    <style:style style:name="T944_1" style:family="text">
      <style:text-properties fo:font-size="16pt" style:font-name-asian="標楷體" style:font-size-asian="16pt" style:font-size-complex="16pt"/>
    </style:style>
    <style:style style:name="T944_2" style:family="text">
      <style:text-properties fo:font-size="16pt" style:font-name-asian="標楷體" style:font-size-asian="16pt" style:font-size-complex="16pt"/>
    </style:style>
    <style:style style:name="T944_3" style:family="text">
      <style:text-properties fo:font-size="16pt" style:font-name-asian="標楷體" style:font-size-asian="16pt" style:font-size-complex="16pt"/>
    </style:style>
    <style:style style:name="T944_4" style:family="text">
      <style:text-properties fo:font-size="16pt" style:font-name-asian="標楷體" style:font-size-asian="16pt" style:font-size-complex="16pt"/>
    </style:style>
    <style:style style:name="T944_5" style:family="text">
      <style:text-properties fo:font-size="16pt" style:font-name-asian="標楷體" style:font-size-asian="16pt" style:font-size-complex="16pt"/>
    </style:style>
    <style:style style:name="T944_6" style:family="text">
      <style:text-properties fo:font-size="16pt" style:font-name-asian="標楷體" style:font-size-asian="16pt" style:font-size-complex="16pt"/>
    </style:style>
    <style:style style:name="T944_7" style:family="text">
      <style:text-properties fo:font-size="16pt" style:font-name-asian="標楷體" style:font-size-asian="16pt" style:font-size-complex="16pt"/>
    </style:style>
    <style:style style:name="T944_8" style:family="text">
      <style:text-properties fo:font-size="16pt" style:font-name-asian="標楷體" style:font-size-asian="16pt" style:font-size-complex="16pt"/>
    </style:style>
    <style:style style:name="T944_9" style:family="text">
      <style:text-properties fo:font-size="16pt" style:font-name-asian="標楷體" style:font-size-asian="16pt" style:font-size-complex="16pt"/>
    </style:style>
    <style:style style:name="T944_10" style:family="text">
      <style:text-properties fo:font-size="16pt" style:font-name-asian="標楷體" style:font-size-asian="16pt" style:font-size-complex="16pt"/>
    </style:style>
    <style:style style:name="T944_11" style:family="text">
      <style:text-properties fo:font-size="16pt" style:font-name-asian="標楷體" style:font-size-asian="16pt" style:font-size-complex="16pt"/>
    </style:style>
    <style:style style:name="T944_12" style:family="text">
      <style:text-properties fo:font-size="16pt" style:font-name-asian="標楷體" style:font-size-asian="16pt" style:font-size-complex="16pt"/>
    </style:style>
    <style:style style:name="T944_13" style:family="text">
      <style:text-properties fo:font-size="16pt" style:font-name-asian="標楷體" style:font-size-asian="16pt" style:font-size-complex="16pt"/>
    </style:style>
    <style:style style:name="T944_14" style:family="text">
      <style:text-properties fo:font-size="16pt" style:font-name-asian="標楷體" style:font-size-asian="16pt" style:font-size-complex="16pt"/>
    </style:style>
    <style:style style:name="T944_15" style:family="text">
      <style:text-properties fo:font-size="16pt" style:font-name-asian="標楷體" style:font-size-asian="16pt" style:font-size-complex="16pt"/>
    </style:style>
    <style:style style:name="P945" style:family="paragraph" style:parent-style-name="Normal">
      <style:paragraph-properties style:line-height-at-least="0.141cm" fo:margin-left="1.411cm"/>
    </style:style>
    <style:style style:name="T945_1" style:family="text">
      <style:text-properties fo:font-size="16pt" style:font-name-asian="標楷體" style:font-size-asian="16pt" style:font-size-complex="16pt"/>
    </style:style>
    <style:style style:name="T945_2" style:family="text">
      <style:text-properties fo:font-size="16pt" style:font-name-asian="標楷體" style:font-size-asian="16pt" style:font-size-complex="16pt"/>
    </style:style>
    <style:style style:name="T945_3" style:family="text">
      <style:text-properties fo:font-size="16pt" style:font-name-asian="標楷體" style:font-size-asian="16pt" style:font-size-complex="16pt"/>
    </style:style>
    <style:style style:name="T945_4" style:family="text">
      <style:text-properties fo:font-size="16pt" style:font-name-asian="標楷體" style:font-size-asian="16pt" style:font-size-complex="16pt"/>
    </style:style>
    <style:style style:name="T945_5" style:family="text">
      <style:text-properties fo:font-size="16pt" style:font-name-asian="標楷體" style:font-size-asian="16pt" style:font-size-complex="16pt"/>
    </style:style>
    <style:style style:name="T945_6" style:family="text">
      <style:text-properties fo:font-size="16pt" style:font-name-asian="標楷體" style:font-size-asian="16pt" style:font-size-complex="16pt"/>
    </style:style>
    <style:style style:name="T945_7" style:family="text">
      <style:text-properties fo:font-size="16pt" style:font-name-asian="標楷體" style:font-size-asian="16pt" style:font-size-complex="16pt"/>
    </style:style>
    <style:style style:name="T945_8" style:family="text">
      <style:text-properties fo:font-size="16pt" style:font-name-asian="標楷體" style:font-size-asian="16pt" style:font-size-complex="16pt"/>
    </style:style>
    <style:style style:name="T945_9" style:family="text">
      <style:text-properties fo:font-size="16pt" style:font-name-asian="標楷體" style:font-size-asian="16pt" style:font-size-complex="16pt"/>
    </style:style>
    <style:style style:name="T945_10" style:family="text">
      <style:text-properties fo:font-size="16pt" style:font-name-asian="標楷體" style:font-size-asian="16pt" style:font-size-complex="16pt"/>
    </style:style>
    <style:style style:name="T945_11" style:family="text">
      <style:text-properties fo:font-size="16pt" style:font-name-asian="標楷體" style:font-size-asian="16pt" style:font-size-complex="16pt"/>
    </style:style>
    <style:style style:name="T945_12" style:family="text">
      <style:text-properties fo:font-size="16pt" style:font-name-asian="標楷體" style:font-size-asian="16pt" style:font-size-complex="16pt"/>
    </style:style>
    <style:style style:name="T945_13" style:family="text">
      <style:text-properties fo:font-size="16pt" style:font-name-asian="標楷體" style:font-size-asian="16pt" style:font-size-complex="16pt"/>
    </style:style>
    <style:style style:name="T945_14" style:family="text">
      <style:text-properties fo:font-size="16pt" style:font-name-asian="標楷體" style:font-size-asian="16pt" style:font-size-complex="16pt"/>
    </style:style>
    <style:style style:name="T945_15" style:family="text">
      <style:text-properties fo:font-size="16pt" style:font-name-asian="標楷體" style:font-size-asian="16pt" style:font-size-complex="16pt"/>
    </style:style>
    <style:style style:name="P946" style:family="paragraph" style:parent-style-name="Normal">
      <style:paragraph-properties style:line-height-at-least="0.141cm" fo:margin-left="1.411cm"/>
    </style:style>
    <style:style style:name="T946_1" style:family="text">
      <style:text-properties fo:font-size="16pt" style:font-name-asian="標楷體" style:font-size-asian="16pt" style:font-size-complex="16pt"/>
    </style:style>
    <style:style style:name="T946_2" style:family="text">
      <style:text-properties fo:font-size="16pt" style:font-name-asian="標楷體" style:font-size-asian="16pt" style:font-size-complex="16pt"/>
    </style:style>
    <style:style style:name="T946_3" style:family="text">
      <style:text-properties fo:font-size="16pt" style:font-name-asian="標楷體" style:font-size-asian="16pt" style:font-size-complex="16pt"/>
    </style:style>
    <style:style style:name="T946_4" style:family="text">
      <style:text-properties fo:font-size="16pt" style:font-name-asian="標楷體" style:font-size-asian="16pt" style:font-size-complex="16pt"/>
    </style:style>
    <style:style style:name="T946_5" style:family="text">
      <style:text-properties fo:font-size="16pt" style:font-name-asian="標楷體" style:font-size-asian="16pt" style:font-size-complex="16pt"/>
    </style:style>
    <style:style style:name="T946_6" style:family="text">
      <style:text-properties fo:font-size="16pt" style:font-name-asian="標楷體" style:font-size-asian="16pt" style:font-size-complex="16pt"/>
    </style:style>
    <style:style style:name="T946_7" style:family="text">
      <style:text-properties fo:font-size="16pt" style:font-name-asian="標楷體" style:font-size-asian="16pt" style:font-size-complex="16pt"/>
    </style:style>
    <style:style style:name="P947" style:family="paragraph" style:parent-style-name="Normal">
      <style:paragraph-properties style:line-height-at-least="0.141cm" fo:margin-left="1.411cm"/>
    </style:style>
    <style:style style:name="T947_1" style:family="text">
      <style:text-properties fo:font-size="16pt" style:font-name-asian="標楷體" style:font-size-asian="16pt" style:font-size-complex="16pt"/>
    </style:style>
    <style:style style:name="T947_2" style:family="text">
      <style:text-properties fo:font-size="16pt" style:font-name-asian="標楷體" style:font-size-asian="16pt" style:font-size-complex="16pt"/>
    </style:style>
    <style:style style:name="T947_3" style:family="text">
      <style:text-properties fo:font-size="16pt" style:font-name-asian="標楷體" style:font-size-asian="16pt" style:font-size-complex="16pt"/>
    </style:style>
    <style:style style:name="T947_4" style:family="text">
      <style:text-properties fo:font-size="16pt" style:font-name-asian="標楷體" style:font-size-asian="16pt" style:font-size-complex="16pt"/>
    </style:style>
    <style:style style:name="T947_5" style:family="text">
      <style:text-properties fo:font-size="16pt" style:font-name-asian="標楷體" style:font-size-asian="16pt" style:font-size-complex="16pt"/>
    </style:style>
    <style:style style:name="P948" style:family="paragraph" style:parent-style-name="Normal">
      <style:paragraph-properties style:line-height-at-least="0.141cm" fo:margin-left="1.411cm"/>
    </style:style>
    <style:style style:name="T948_1" style:family="text">
      <style:text-properties fo:font-size="16pt" style:font-name-asian="標楷體" style:font-size-asian="16pt" style:font-size-complex="16pt"/>
    </style:style>
    <style:style style:name="T948_2" style:family="text">
      <style:text-properties fo:font-size="16pt" style:font-name-asian="標楷體" style:font-size-asian="16pt" style:font-size-complex="16pt"/>
    </style:style>
    <style:style style:name="T948_3" style:family="text">
      <style:text-properties fo:font-size="16pt" style:font-name-asian="標楷體" style:font-size-asian="16pt" style:font-size-complex="16pt"/>
    </style:style>
    <style:style style:name="T948_4" style:family="text">
      <style:text-properties fo:font-size="16pt" style:font-name-asian="標楷體" style:font-size-asian="16pt" style:font-size-complex="16pt"/>
    </style:style>
    <style:style style:name="T948_5" style:family="text">
      <style:text-properties fo:font-size="16pt" style:font-name-asian="標楷體" style:font-size-asian="16pt" style:font-size-complex="16pt"/>
    </style:style>
    <style:style style:name="T948_6" style:family="text">
      <style:text-properties fo:font-size="16pt" style:font-name-asian="標楷體" style:font-size-asian="16pt" style:font-size-complex="16pt"/>
    </style:style>
    <style:style style:name="T948_7" style:family="text">
      <style:text-properties fo:font-size="16pt" style:font-name-asian="標楷體" style:font-size-asian="16pt" style:font-size-complex="16pt"/>
    </style:style>
    <style:style style:name="P949" style:family="paragraph" style:parent-style-name="Normal">
      <style:paragraph-properties style:line-height-at-least="0.141cm" fo:margin-left="1.411cm"/>
    </style:style>
    <style:style style:name="T949_1" style:family="text">
      <style:text-properties fo:font-size="16pt" style:font-name-asian="標楷體" style:font-size-asian="16pt" style:font-size-complex="16pt"/>
    </style:style>
    <style:style style:name="P950" style:family="paragraph" style:parent-style-name="Normal">
      <style:paragraph-properties style:line-height-at-least="0.141cm" fo:margin-left="1.411cm"/>
    </style:style>
    <style:style style:name="T950_1" style:family="text">
      <style:text-properties fo:font-size="16pt" style:font-name-asian="標楷體" style:font-size-asian="16pt" style:font-size-complex="16pt"/>
    </style:style>
    <style:style style:name="P951" style:family="paragraph" style:parent-style-name="Normal">
      <style:paragraph-properties style:line-height-at-least="0.141cm"/>
      <style:text-properties fo:font-size="14pt" style:font-name-asian="標楷體" style:font-size-asian="14pt"/>
    </style:style>
    <style:style style:name="P952" style:family="paragraph" style:parent-style-name="Normal">
      <style:paragraph-properties style:line-height-at-least="0.141cm"/>
      <style:text-properties fo:font-size="14pt" style:font-name-asian="標楷體" style:font-size-asian="14pt"/>
    </style:style>
    <style:style style:name="P953" style:family="paragraph" style:parent-style-name="Normal">
      <style:paragraph-properties fo:text-indent="-1.164cm" style:line-height-at-least="0.141cm" fo:margin-left="1.164cm"/>
    </style:style>
    <style:style style:name="T953_1" style:family="text">
      <style:text-properties style:font-name-asian="標楷體" style:font-size-complex="12pt"/>
    </style:style>
    <style:style style:name="P954" style:family="paragraph" style:parent-style-name="Normal">
      <style:paragraph-properties fo:text-indent="-1.164cm" style:line-height-at-least="0.141cm" fo:margin-left="1.164cm"/>
    </style:style>
    <style:style style:name="T954_1" style:family="text">
      <style:text-properties style:font-name-asian="標楷體" style:font-size-complex="12pt"/>
    </style:style>
    <style:style style:name="T954_2" style:family="text">
      <style:text-properties style:font-name-asian="標楷體" style:font-size-complex="12pt"/>
    </style:style>
    <style:style style:name="T954_3" style:family="text">
      <style:text-properties style:font-name-asian="標楷體" style:font-size-complex="12pt"/>
    </style:style>
    <style:style style:name="T954_4" style:family="text">
      <style:text-properties style:font-name-asian="標楷體" style:font-size-complex="12pt"/>
    </style:style>
    <style:style style:name="T954_5" style:family="text">
      <style:text-properties style:font-name-asian="標楷體" style:font-size-complex="12pt"/>
    </style:style>
    <style:style style:name="P955" style:family="paragraph" style:parent-style-name="Normal">
      <style:paragraph-properties fo:text-indent="-1.164cm" style:line-height-at-least="0.141cm" fo:margin-left="1.164cm"/>
    </style:style>
    <style:style style:name="T955_1" style:family="text">
      <style:text-properties style:font-name-asian="標楷體" style:font-size-complex="12pt"/>
    </style:style>
    <style:style style:name="T955_2" style:family="text">
      <style:text-properties style:font-name-asian="標楷體" style:font-size-complex="12pt"/>
    </style:style>
    <style:style style:name="T955_3" style:family="text">
      <style:text-properties style:font-name-asian="標楷體" style:font-size-complex="12pt"/>
    </style:style>
    <style:style style:name="T955_4" style:family="text">
      <style:text-properties style:font-name-asian="標楷體" style:font-size-complex="12pt"/>
    </style:style>
    <style:style style:name="P956" style:family="paragraph" style:parent-style-name="Normal">
      <style:paragraph-properties fo:text-indent="-1.164cm" style:line-height-at-least="0.141cm" fo:margin-left="1.164cm"/>
    </style:style>
    <style:style style:name="T956_1" style:family="text">
      <style:text-properties style:font-name-asian="標楷體" style:font-size-complex="12pt"/>
    </style:style>
    <style:style style:name="T956_2" style:family="text">
      <style:text-properties style:font-name-asian="標楷體" style:font-size-complex="12pt"/>
    </style:style>
    <style:style style:name="P957" style:family="paragraph" style:parent-style-name="Normal">
      <style:paragraph-properties fo:text-indent="-1.164cm" style:line-height-at-least="0.141cm" fo:margin-left="1.164cm"/>
    </style:style>
    <style:style style:name="T957_1" style:family="text">
      <style:text-properties style:font-name-asian="標楷體" style:font-size-complex="12pt"/>
    </style:style>
    <style:style style:name="T957_2" style:family="text">
      <style:text-properties style:font-name-asian="標楷體" style:font-size-complex="12pt"/>
    </style:style>
    <style:style style:name="P958" style:family="paragraph" style:parent-style-name="Normal">
      <style:paragraph-properties fo:text-indent="-1.164cm" style:line-height-at-least="0.141cm" fo:margin-left="1.164cm"/>
    </style:style>
    <style:style style:name="T958_1" style:family="text">
      <style:text-properties style:font-name-asian="標楷體" style:font-size-complex="12pt"/>
    </style:style>
    <style:style style:name="T958_2" style:family="text">
      <style:text-properties style:font-name-asian="標楷體" style:font-size-complex="12pt"/>
    </style:style>
    <style:style style:name="T958_3" style:family="text">
      <style:text-properties style:font-name-asian="標楷體" style:font-size-complex="12pt"/>
    </style:style>
    <style:style style:name="T958_4" style:family="text">
      <style:text-properties style:font-name-asian="標楷體" style:font-size-complex="12pt"/>
    </style:style>
    <style:style style:name="T958_5" style:family="text">
      <style:text-properties style:font-name-asian="標楷體" style:font-size-complex="12pt"/>
    </style:style>
    <style:style style:name="P959" style:family="paragraph" style:parent-style-name="Normal">
      <style:paragraph-properties fo:text-indent="-1.164cm" style:line-height-at-least="0.141cm" fo:margin-left="1.164cm"/>
      <style:text-properties style:font-name-asian="標楷體" style:font-size-complex="12pt"/>
    </style:style>
    <style:style style:name="S9" style:family="section" style:master-page-name="MasterPage8">
      <style:section-properties text:dont-balance-text-columns="false">
        <style:columns fo:column-count="0" fo:column-gap="1.249cm"/>
      </style:section-properties>
    </style:style>
    <style:style style:name="P960" style:family="paragraph" style:parent-style-name="Normal" style:master-page-name="MasterPage8">
      <style:paragraph-properties fo:text-align="center" style:line-height-at-least="0.071cm" style:page-number="1"/>
    </style:style>
    <style:style style:name="T960_1" style:family="text">
      <style:text-properties fo:font-size="20pt" style:font-name-asian="標楷體" style:font-size-asian="20pt" style:font-size-complex="20pt" fo:font-weight="bold" style:font-weight-asian="bold"/>
    </style:style>
    <style:style style:name="T960_2" style:family="text">
      <style:text-properties fo:font-size="20pt" style:font-name-asian="標楷體" style:font-size-asian="20pt" style:font-size-complex="20pt" fo:font-weight="bold" style:font-weight-asian="bold"/>
    </style:style>
    <style:style style:name="T960_3" style:family="text">
      <style:text-properties fo:font-size="20pt" style:font-name-asian="標楷體" style:font-size-asian="20pt" style:font-size-complex="20pt" fo:font-weight="bold" style:font-weight-asian="bold"/>
    </style:style>
    <style:style style:name="T960_4" style:family="text">
      <style:text-properties fo:font-size="20pt" style:font-name-asian="標楷體" style:font-size-asian="20pt" style:font-size-complex="20pt" fo:font-weight="bold" style:font-weight-asian="bold"/>
    </style:style>
    <style:style style:name="T960_5" style:family="text">
      <style:text-properties fo:font-size="20pt" style:font-name-asian="標楷體" style:font-size-asian="20pt" style:font-size-complex="20pt" fo:font-weight="bold" style:font-weight-asian="bold"/>
    </style:style>
    <style:style style:name="T960_6" style:family="text">
      <style:text-properties fo:font-size="20pt" style:font-name-asian="標楷體" style:font-size-asian="20pt" style:font-size-complex="20pt" fo:font-weight="bold" style:font-weight-asian="bold"/>
    </style:style>
    <style:style style:name="T960_7" style:family="text">
      <style:text-properties fo:font-size="20pt" style:font-name-asian="標楷體" style:font-size-asian="20pt" style:font-size-complex="20pt" fo:font-weight="bold" style:font-weight-asian="bold"/>
    </style:style>
    <style:style style:name="T960_8" style:family="text">
      <style:text-properties fo:font-size="20pt" style:font-name-asian="標楷體" style:font-size-asian="20pt" style:font-size-complex="20pt" fo:font-weight="bold" style:font-weight-asian="bold"/>
    </style:style>
    <style:style style:name="T960_9" style:family="text">
      <style:text-properties fo:font-size="20pt" style:font-name-asian="標楷體" style:font-size-asian="20pt" style:font-size-complex="20pt" fo:font-weight="bold" style:font-weight-asian="bold"/>
    </style:style>
    <style:style style:name="T960_10" style:family="text">
      <style:text-properties fo:font-size="20pt" style:font-name-asian="標楷體" style:font-size-asian="20pt" style:font-size-complex="20pt" fo:font-weight="bold" style:font-weight-asian="bold"/>
    </style:style>
    <style:style style:name="P961" style:family="paragraph" style:parent-style-name="Normal">
      <style:paragraph-properties fo:text-align="center" style:line-height-at-least="0.071cm"/>
    </style:style>
    <style:style style:name="T961_1" style:family="text">
      <style:text-properties fo:font-size="20pt" style:font-name-asian="標楷體" style:font-size-asian="20pt" style:font-size-complex="20pt" fo:font-weight="bold" style:font-weight-asian="bold"/>
    </style:style>
    <style:style style:name="T961_2" style:family="text">
      <style:text-properties fo:font-size="20pt" style:font-name-asian="標楷體" style:font-size-asian="20pt" style:font-size-complex="20pt" fo:font-weight="bold" style:font-weight-asian="bold"/>
    </style:style>
    <style:style style:name="T961_3" style:family="text">
      <style:text-properties fo:font-size="20pt" style:font-name-asian="標楷體" style:font-size-asian="20pt" style:font-size-complex="20pt" fo:font-weight="bold" style:font-weight-asian="bold"/>
    </style:style>
    <style:style style:name="P962" style:family="paragraph" style:parent-style-name="Normal"/>
    <style:style style:name="T962_1" style:family="text">
      <style:text-properties fo:font-size="16pt" style:font-name-asian="標楷體" style:font-size-asian="16pt" style:font-size-complex="16pt"/>
    </style:style>
    <style:style style:name="Table12" style:family="table">
      <style:table-properties table:align="left" style:width="26.084cm" fo:margin-left="0cm"/>
    </style:style>
    <style:style style:name="Column76" style:family="table-column">
      <style:table-column-properties style:column-width="1.319cm"/>
    </style:style>
    <style:style style:name="Column77" style:family="table-column">
      <style:table-column-properties style:column-width="1.588cm"/>
    </style:style>
    <style:style style:name="Column78" style:family="table-column">
      <style:table-column-properties style:column-width="1.588cm"/>
    </style:style>
    <style:style style:name="Column79" style:family="table-column">
      <style:table-column-properties style:column-width="1.588cm"/>
    </style:style>
    <style:style style:name="Column80" style:family="table-column">
      <style:table-column-properties style:column-width="10.16cm"/>
    </style:style>
    <style:style style:name="Column81" style:family="table-column">
      <style:table-column-properties style:column-width="9.843cm"/>
    </style:style>
    <style:style style:name="Row165" style:family="table-row">
      <style:table-row-properties fo:keep-together="always"/>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style:line-height-at-least="0.071cm"/>
    </style:style>
    <style:style style:name="T96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line-height-at-least="0.071cm"/>
    </style:style>
    <style:style style:name="T96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center" style:line-height-at-least="0.071cm"/>
    </style:style>
    <style:style style:name="T96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style:line-height-at-least="0.071cm"/>
    </style:style>
    <style:style style:name="T96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line-height-at-least="0.071cm" fo:margin-left="-0.004cm"/>
    </style:style>
    <style:style style:name="T96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66" style:family="table-row">
      <style:table-row-properties fo:keep-together="always"/>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line-height-at-least="0.071cm"/>
    </style:style>
    <style:style style:name="T96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style:line-height-at-least="0.071cm"/>
    </style:style>
    <style:style style:name="T97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style:line-height-at-least="0.071cm"/>
    </style:style>
    <style:style style:name="T97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67" style:family="table-row">
      <style:table-row-properties fo:keep-together="always"/>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style:line-height-at-least="0.071cm"/>
    </style:style>
    <style:style style:name="T97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style:line-height-at-least="0.071cm"/>
    </style:style>
    <style:style style:name="T97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68" style:family="table-row">
      <style:table-row-properties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style:line-height-at-least="0.071cm"/>
    </style:style>
    <style:style style:name="T97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style:line-height-at-least="0.071cm"/>
    </style:style>
    <style:style style:name="T97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69" style:family="table-row">
      <style:table-row-properties fo:keep-together="always"/>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style:line-height-at-least="0.071cm"/>
    </style:style>
    <style:style style:name="T97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0" style:family="table-row">
      <style:table-row-properties fo:keep-together="always"/>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style:line-height-at-least="0.071cm"/>
    </style:style>
    <style:style style:name="T97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1" style:family="table-row">
      <style:table-row-properties fo:keep-together="always"/>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style:line-height-at-least="0.071cm"/>
    </style:style>
    <style:style style:name="T98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2" style:family="table-row">
      <style:table-row-properties fo:keep-together="always"/>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style:line-height-at-least="0.071cm"/>
    </style:style>
    <style:style style:name="T98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3" style:family="table-row">
      <style:table-row-properties fo:keep-together="always"/>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line-height-at-least="0.071cm"/>
    </style:style>
    <style:style style:name="T98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style:line-height-at-least="0.071cm"/>
    </style:style>
    <style:style style:name="T98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style:line-height-at-least="0.071cm"/>
    </style:style>
    <style:style style:name="T98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4" style:family="table-row">
      <style:table-row-properties fo:keep-together="always"/>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style:line-height-at-least="0.071cm"/>
    </style:style>
    <style:style style:name="T98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style:line-height-at-least="0.071cm"/>
    </style:style>
    <style:style style:name="T98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5" style:family="table-row">
      <style:table-row-properties fo:keep-together="always"/>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style:line-height-at-least="0.071cm"/>
    </style:style>
    <style:style style:name="T99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style:line-height-at-least="0.071cm"/>
    </style:style>
    <style:style style:name="T99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6" style:family="table-row">
      <style:table-row-properties fo:keep-together="always"/>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style:line-height-at-least="0.071cm"/>
    </style:style>
    <style:style style:name="T99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7" style:family="table-row">
      <style:table-row-properties fo:keep-together="always"/>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style:line-height-at-least="0.071cm"/>
    </style:style>
    <style:style style:name="T99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8" style:family="table-row">
      <style:table-row-properties fo:keep-together="always"/>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style:line-height-at-least="0.071cm"/>
    </style:style>
    <style:style style:name="T99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79" style:family="table-row">
      <style:table-row-properties fo:keep-together="always"/>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style:line-height-at-least="0.071cm"/>
    </style:style>
    <style:style style:name="T99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P996" style:family="paragraph" style:parent-style-name="Normal">
      <style:paragraph-properties fo:break-before="page" fo:text-indent="-1.164cm" style:line-height-at-least="0.141cm" fo:margin-left="1.164cm"/>
    </style:style>
    <style:style style:name="P997" style:family="paragraph" style:parent-style-name="Normal"/>
    <style:style style:name="T997_1" style:family="text">
      <style:text-properties fo:font-size="16pt" style:font-name-asian="標楷體" style:font-size-asian="16pt" style:font-size-complex="16pt"/>
    </style:style>
    <style:style style:name="Table13" style:family="table">
      <style:table-properties table:align="left" style:width="26.084cm" fo:margin-left="0cm"/>
    </style:style>
    <style:style style:name="Column82" style:family="table-column">
      <style:table-column-properties style:column-width="1.319cm"/>
    </style:style>
    <style:style style:name="Column83" style:family="table-column">
      <style:table-column-properties style:column-width="1.588cm"/>
    </style:style>
    <style:style style:name="Column84" style:family="table-column">
      <style:table-column-properties style:column-width="1.588cm"/>
    </style:style>
    <style:style style:name="Column85" style:family="table-column">
      <style:table-column-properties style:column-width="1.588cm"/>
    </style:style>
    <style:style style:name="Column86" style:family="table-column">
      <style:table-column-properties style:column-width="10.16cm"/>
    </style:style>
    <style:style style:name="Column87" style:family="table-column">
      <style:table-column-properties style:column-width="9.843cm"/>
    </style:style>
    <style:style style:name="Row180" style:family="table-row">
      <style:table-row-properties fo:keep-together="always"/>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style:line-height-at-least="0.071cm"/>
    </style:style>
    <style:style style:name="T99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center" style:line-height-at-least="0.071cm"/>
    </style:style>
    <style:style style:name="T99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fo:text-align="center" style:line-height-at-least="0.071cm"/>
    </style:style>
    <style:style style:name="T100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fo:text-align="center" style:line-height-at-least="0.071cm"/>
    </style:style>
    <style:style style:name="T100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style:line-height-at-least="0.071cm" fo:margin-left="-0.004cm"/>
    </style:style>
    <style:style style:name="T100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1" style:family="table-row">
      <style:table-row-properties fo:keep-together="always"/>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center" style:line-height-at-least="0.071cm"/>
    </style:style>
    <style:style style:name="T100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fo:text-align="center"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style:line-height-at-least="0.071cm"/>
    </style:style>
    <style:style style:name="T100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style:line-height-at-least="0.071cm"/>
    </style:style>
    <style:style style:name="T100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2" style:family="table-row">
      <style:table-row-properties fo:keep-together="always"/>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style:line-height-at-least="0.071cm"/>
    </style:style>
    <style:style style:name="T100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style:line-height-at-least="0.071cm"/>
    </style:style>
    <style:style style:name="T101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3" style:family="table-row">
      <style:table-row-properties fo:keep-together="always"/>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style:line-height-at-least="0.071cm"/>
    </style:style>
    <style:style style:name="T101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style:line-height-at-least="0.071cm"/>
    </style:style>
    <style:style style:name="T101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4" style:family="table-row">
      <style:table-row-properties fo:keep-together="always"/>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style:line-height-at-least="0.071cm"/>
    </style:style>
    <style:style style:name="T101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5" style:family="table-row">
      <style:table-row-properties fo:keep-together="always"/>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style:line-height-at-least="0.071cm"/>
    </style:style>
    <style:style style:name="T101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6" style:family="table-row">
      <style:table-row-properties fo:keep-together="always"/>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style:line-height-at-least="0.071cm"/>
    </style:style>
    <style:style style:name="T101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7" style:family="table-row">
      <style:table-row-properties fo:keep-together="always"/>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style:line-height-at-least="0.071cm"/>
    </style:style>
    <style:style style:name="T101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8" style:family="table-row">
      <style:table-row-properties fo:keep-together="always"/>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fo:text-align="center" style:line-height-at-least="0.071cm"/>
    </style:style>
    <style:style style:name="T101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style:line-height-at-least="0.071cm"/>
    </style:style>
    <style:style style:name="T102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style:line-height-at-least="0.071cm"/>
    </style:style>
    <style:style style:name="T102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89" style:family="table-row">
      <style:table-row-properties fo:keep-together="always"/>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style:line-height-at-least="0.071cm"/>
    </style:style>
    <style:style style:name="T102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style:line-height-at-least="0.071cm"/>
    </style:style>
    <style:style style:name="T102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0" style:family="table-row">
      <style:table-row-properties fo:keep-together="always"/>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style:line-height-at-least="0.071cm"/>
    </style:style>
    <style:style style:name="T102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style:line-height-at-least="0.071cm"/>
    </style:style>
    <style:style style:name="T102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1" style:family="table-row">
      <style:table-row-properties fo:keep-together="always"/>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style:line-height-at-least="0.071cm"/>
    </style:style>
    <style:style style:name="T102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2" style:family="table-row">
      <style:table-row-properties fo:keep-together="always"/>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style:line-height-at-least="0.071cm"/>
    </style:style>
    <style:style style:name="T102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3" style:family="table-row">
      <style:table-row-properties fo:keep-together="always"/>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style:line-height-at-least="0.071cm"/>
    </style:style>
    <style:style style:name="T102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4" style:family="table-row">
      <style:table-row-properties fo:keep-together="always"/>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style:line-height-at-least="0.071cm"/>
    </style:style>
    <style:style style:name="T103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P1031" style:family="paragraph" style:parent-style-name="Normal">
      <style:paragraph-properties fo:break-before="page" fo:text-indent="-1.164cm" style:line-height-at-least="0.141cm" fo:margin-left="1.164cm"/>
    </style:style>
    <style:style style:name="P1032" style:family="paragraph" style:parent-style-name="Normal"/>
    <style:style style:name="T1032_1" style:family="text">
      <style:text-properties fo:font-size="16pt" style:font-name-asian="標楷體" style:font-size-asian="16pt" style:font-size-complex="16pt"/>
    </style:style>
    <style:style style:name="T1032_2" style:family="text">
      <style:text-properties fo:font-size="16pt" style:font-name-asian="標楷體" style:font-size-asian="16pt" style:font-size-complex="16pt"/>
    </style:style>
    <style:style style:name="T1032_3" style:family="text">
      <style:text-properties fo:font-size="16pt" style:font-name-asian="標楷體" style:font-size-asian="16pt" style:font-size-complex="16pt"/>
    </style:style>
    <style:style style:name="Table14" style:family="table">
      <style:table-properties table:align="left" style:width="26.084cm" fo:margin-left="0cm"/>
    </style:style>
    <style:style style:name="Column88" style:family="table-column">
      <style:table-column-properties style:column-width="1.319cm"/>
    </style:style>
    <style:style style:name="Column89" style:family="table-column">
      <style:table-column-properties style:column-width="4.762cm"/>
    </style:style>
    <style:style style:name="Column90" style:family="table-column">
      <style:table-column-properties style:column-width="10.16cm"/>
    </style:style>
    <style:style style:name="Column91" style:family="table-column">
      <style:table-column-properties style:column-width="9.843cm"/>
    </style:style>
    <style:style style:name="Row195" style:family="table-row">
      <style:table-row-properties fo:keep-together="always"/>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style:line-height-at-least="0.071cm"/>
    </style:style>
    <style:style style:name="T103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style:line-height-at-least="0.071cm"/>
    </style:style>
    <style:style style:name="T103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center" style:line-height-at-least="0.071cm" fo:margin-left="-0.004cm"/>
    </style:style>
    <style:style style:name="T103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T1035_2"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6" style:family="table-row">
      <style:table-row-properties fo:keep-together="always"/>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style:line-height-at-least="0.071cm"/>
    </style:style>
    <style:style style:name="T103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style:line-height-at-least="0.071cm"/>
    </style:style>
    <style:style style:name="T103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style:line-height-at-least="0.071cm"/>
    </style:style>
    <style:style style:name="T103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7" style:family="table-row">
      <style:table-row-properties fo:keep-together="always"/>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style:line-height-at-least="0.071cm"/>
    </style:style>
    <style:style style:name="T104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style:line-height-at-least="0.071cm"/>
    </style:style>
    <style:style style:name="T104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8" style:family="table-row">
      <style:table-row-properties fo:keep-together="always"/>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style:line-height-at-least="0.071cm"/>
    </style:style>
    <style:style style:name="T104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style:line-height-at-least="0.071cm"/>
    </style:style>
    <style:style style:name="T104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199" style:family="table-row">
      <style:table-row-properties fo:keep-together="always"/>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style:line-height-at-least="0.071cm"/>
    </style:style>
    <style:style style:name="T104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0" style:family="table-row">
      <style:table-row-properties fo:keep-together="always"/>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style:line-height-at-least="0.071cm"/>
    </style:style>
    <style:style style:name="T104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1" style:family="table-row">
      <style:table-row-properties fo:keep-together="always"/>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style:line-height-at-least="0.071cm"/>
    </style:style>
    <style:style style:name="T104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2" style:family="table-row">
      <style:table-row-properties fo:keep-together="always"/>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style:line-height-at-least="0.071cm"/>
    </style:style>
    <style:style style:name="T104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3" style:family="table-row">
      <style:table-row-properties fo:keep-together="always"/>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style:line-height-at-least="0.071cm"/>
    </style:style>
    <style:style style:name="T104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style:line-height-at-least="0.071cm"/>
    </style:style>
    <style:style style:name="T105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style:line-height-at-least="0.071cm"/>
    </style:style>
    <style:style style:name="T105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4" style:family="table-row">
      <style:table-row-properties fo:keep-together="always"/>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style:line-height-at-least="0.071cm"/>
    </style:style>
    <style:style style:name="T105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style:line-height-at-least="0.071cm"/>
    </style:style>
    <style:style style:name="T105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5" style:family="table-row">
      <style:table-row-properties fo:keep-together="always"/>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style:line-height-at-least="0.071cm"/>
    </style:style>
    <style:style style:name="T105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style:line-height-at-least="0.071cm"/>
    </style:style>
    <style:style style:name="T105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6" style:family="table-row">
      <style:table-row-properties fo:keep-together="always"/>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style:line-height-at-least="0.071cm"/>
    </style:style>
    <style:style style:name="T105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7" style:family="table-row">
      <style:table-row-properties fo:keep-together="always"/>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style:line-height-at-least="0.071cm"/>
    </style:style>
    <style:style style:name="T105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8" style:family="table-row">
      <style:table-row-properties fo:keep-together="always"/>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style:line-height-at-least="0.071cm"/>
    </style:style>
    <style:style style:name="T105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09" style:family="table-row">
      <style:table-row-properties fo:keep-together="always"/>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9" style:family="paragraph" style:parent-style-name="Normal">
      <style:paragraph-properties style:line-height-at-least="0.071cm"/>
    </style:style>
    <style:style style:name="T105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P1060" style:family="paragraph" style:parent-style-name="Normal">
      <style:paragraph-properties fo:break-before="page"/>
    </style:style>
    <style:style style:name="P1061" style:family="paragraph" style:parent-style-name="Normal"/>
    <style:style style:name="S10" style:family="section" style:master-page-name="MasterPage9">
      <style:section-properties text:dont-balance-text-columns="false">
        <style:columns fo:column-count="0" fo:column-gap="1.249cm"/>
      </style:section-properties>
    </style:style>
    <style:style style:name="P1062" style:family="paragraph" style:parent-style-name="Normal" style:master-page-name="MasterPage9">
      <style:paragraph-properties fo:text-align="center" style:page-number="1"/>
    </style:style>
    <style:style style:name="T1062_1" style:family="text">
      <style:text-properties fo:font-size="20pt" style:font-name-asian="標楷體" style:font-size-asian="20pt" style:font-size-complex="20pt" fo:font-weight="bold" style:font-weight-asian="bold"/>
    </style:style>
    <style:style style:name="T1062_2" style:family="text">
      <style:text-properties fo:font-size="20pt" style:font-name-asian="標楷體" style:font-size-asian="20pt" style:font-size-complex="20pt" fo:font-weight="bold" style:font-weight-asian="bold"/>
    </style:style>
    <style:style style:name="T1062_3" style:family="text">
      <style:text-properties fo:font-size="20pt" style:font-name-asian="標楷體" style:font-size-asian="20pt" style:font-size-complex="20pt" fo:font-weight="bold" style:font-weight-asian="bold"/>
    </style:style>
    <style:style style:name="T1062_4" style:family="text">
      <style:text-properties fo:font-size="20pt" style:font-name-asian="標楷體" style:font-size-asian="20pt" style:font-size-complex="20pt" fo:font-weight="bold" style:font-weight-asian="bold"/>
    </style:style>
    <style:style style:name="T1062_5" style:family="text">
      <style:text-properties fo:font-size="20pt" style:font-name-asian="標楷體" style:font-size-asian="20pt" style:font-size-complex="20pt" fo:font-weight="bold" style:font-weight-asian="bold"/>
    </style:style>
    <style:style style:name="T1062_6" style:family="text">
      <style:text-properties fo:font-size="20pt" style:font-name-asian="標楷體" style:font-size-asian="20pt" style:font-size-complex="20pt" fo:font-weight="bold" style:font-weight-asian="bold"/>
    </style:style>
    <style:style style:name="T1062_7" style:family="text">
      <style:text-properties fo:font-size="20pt" style:font-name-asian="標楷體" style:font-size-asian="20pt" style:font-size-complex="20pt" fo:font-weight="bold" style:font-weight-asian="bold"/>
    </style:style>
    <style:style style:name="T1062_8" style:family="text">
      <style:text-properties fo:font-size="20pt" style:font-name-asian="標楷體" style:font-size-asian="20pt" style:font-size-complex="20pt" fo:font-weight="bold" style:font-weight-asian="bold"/>
    </style:style>
    <style:style style:name="T1062_9" style:family="text">
      <style:text-properties fo:font-size="20pt" style:font-name-asian="標楷體" style:font-size-asian="20pt" style:font-size-complex="20pt" fo:font-weight="bold" style:font-weight-asian="bold"/>
    </style:style>
    <style:style style:name="T1062_10" style:family="text">
      <style:text-properties fo:font-size="20pt" style:font-name-asian="標楷體" style:font-size-asian="20pt" style:font-size-complex="20pt" fo:font-weight="bold" style:font-weight-asian="bold"/>
    </style:style>
    <style:style style:name="P1063" style:family="paragraph" style:parent-style-name="Normal">
      <style:paragraph-properties fo:text-align="center"/>
    </style:style>
    <style:style style:name="T1063_1" style:family="text">
      <style:text-properties fo:font-size="20pt" style:font-name-asian="標楷體" style:font-size-asian="20pt" style:font-size-complex="20pt" fo:font-weight="bold" style:font-weight-asian="bold"/>
    </style:style>
    <style:style style:name="T1063_2" style:family="text">
      <style:text-properties fo:font-size="20pt" style:font-name-asian="標楷體" style:font-size-asian="20pt" style:font-size-complex="20pt" fo:font-weight="bold" style:font-weight-asian="bold"/>
    </style:style>
    <style:style style:name="T1063_3" style:family="text">
      <style:text-properties fo:font-size="20pt" style:font-name-asian="標楷體" style:font-size-asian="20pt" style:font-size-complex="20pt" fo:font-weight="bold" style:font-weight-asian="bold"/>
    </style:style>
    <style:style style:name="P1064" style:family="paragraph" style:parent-style-name="Normal"/>
    <style:style style:name="T1064_1" style:family="text">
      <style:text-properties fo:font-size="16pt" style:font-name-asian="標楷體" style:font-size-asian="16pt" style:font-size-complex="16pt"/>
    </style:style>
    <style:style style:name="Table15" style:family="table">
      <style:table-properties table:align="left" style:width="26.084cm" fo:margin-left="0cm"/>
    </style:style>
    <style:style style:name="Column92" style:family="table-column">
      <style:table-column-properties style:column-width="1.319cm"/>
    </style:style>
    <style:style style:name="Column93" style:family="table-column">
      <style:table-column-properties style:column-width="1.588cm"/>
    </style:style>
    <style:style style:name="Column94" style:family="table-column">
      <style:table-column-properties style:column-width="1.588cm"/>
    </style:style>
    <style:style style:name="Column95" style:family="table-column">
      <style:table-column-properties style:column-width="1.588cm"/>
    </style:style>
    <style:style style:name="Column96" style:family="table-column">
      <style:table-column-properties style:column-width="10.16cm"/>
    </style:style>
    <style:style style:name="Column97" style:family="table-column">
      <style:table-column-properties style:column-width="9.843cm"/>
    </style:style>
    <style:style style:name="Row210" style:family="table-row">
      <style:table-row-properties fo:keep-together="always"/>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style:line-height-at-least="0.071cm"/>
    </style:style>
    <style:style style:name="T106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line-height-at-least="0.071cm"/>
    </style:style>
    <style:style style:name="T106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center" style:line-height-at-least="0.071cm"/>
    </style:style>
    <style:style style:name="T106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center" style:line-height-at-least="0.071cm"/>
    </style:style>
    <style:style style:name="T106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center" style:line-height-at-least="0.071cm" fo:margin-left="-0.004cm"/>
    </style:style>
    <style:style style:name="T106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1" style:family="table-row">
      <style:table-row-properties fo:keep-together="always"/>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style:line-height-at-least="0.071cm"/>
    </style:style>
    <style:style style:name="T107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style:line-height-at-least="0.071cm"/>
    </style:style>
    <style:style style:name="T107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style:line-height-at-least="0.071cm"/>
    </style:style>
    <style:style style:name="T107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2" style:family="table-row">
      <style:table-row-properties fo:keep-together="always"/>
    </style:style>
    <style:style style:name="Cell7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style:line-height-at-least="0.071cm"/>
    </style:style>
    <style:style style:name="T107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style:line-height-at-least="0.071cm"/>
    </style:style>
    <style:style style:name="T107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3" style:family="table-row">
      <style:table-row-properties fo:keep-together="always"/>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style:line-height-at-least="0.071cm"/>
    </style:style>
    <style:style style:name="T107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style:line-height-at-least="0.071cm"/>
    </style:style>
    <style:style style:name="T107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4" style:family="table-row">
      <style:table-row-properties fo:keep-together="always"/>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style:line-height-at-least="0.071cm"/>
    </style:style>
    <style:style style:name="T108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5" style:family="table-row">
      <style:table-row-properties fo:keep-together="always"/>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style:line-height-at-least="0.071cm"/>
    </style:style>
    <style:style style:name="T108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6" style:family="table-row">
      <style:table-row-properties fo:keep-together="always"/>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style:line-height-at-least="0.071cm"/>
    </style:style>
    <style:style style:name="T108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7" style:family="table-row">
      <style:table-row-properties fo:keep-together="always"/>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style:line-height-at-least="0.071cm"/>
    </style:style>
    <style:style style:name="T108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8" style:family="table-row">
      <style:table-row-properties fo:keep-together="always"/>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style:line-height-at-least="0.071cm"/>
    </style:style>
    <style:style style:name="T108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center"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right" style:line-height-at-least="0.071cm"/>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style:line-height-at-least="0.071cm"/>
    </style:style>
    <style:style style:name="T1088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style:line-height-at-least="0.071cm"/>
    </style:style>
    <style:style style:name="T1089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19" style:family="table-row">
      <style:table-row-properties fo:keep-together="always"/>
    </style:style>
    <style:style style:name="Cell7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style:line-height-at-least="0.071cm"/>
    </style:style>
    <style:style style:name="T1090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style:line-height-at-least="0.071cm"/>
    </style:style>
    <style:style style:name="T1091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20" style:family="table-row">
      <style:table-row-properties fo:keep-together="always"/>
    </style:style>
    <style:style style:name="Cell7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style:line-height-at-least="0.071cm"/>
    </style:style>
    <style:style style:name="T1092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Cell7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style:line-height-at-least="0.071cm"/>
    </style:style>
    <style:style style:name="T1093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21" style:family="table-row">
      <style:table-row-properties fo:keep-together="always"/>
    </style:style>
    <style:style style:name="Cell7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style:line-height-at-least="0.071cm"/>
    </style:style>
    <style:style style:name="T1094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22" style:family="table-row">
      <style:table-row-properties fo:keep-together="always"/>
    </style:style>
    <style:style style:name="Cell7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style:line-height-at-least="0.071cm"/>
    </style:style>
    <style:style style:name="T1095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23" style:family="table-row">
      <style:table-row-properties fo:keep-together="always"/>
    </style:style>
    <style:style style:name="Cell7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style:line-height-at-least="0.071cm"/>
    </style:style>
    <style:style style:name="T1096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Row224" style:family="table-row">
      <style:table-row-properties fo:keep-together="always"/>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style:line-height-at-least="0.071cm"/>
    </style:style>
    <style:style style:name="T1097_1" style:family="text">
      <style:text-properties style:font-name="標楷體" fo:font-size="12pt" style:font-name-asian="標楷體" style:font-size-asian="12pt" style:font-name-complex="Cordia New" style:font-size-complex="11pt" fo:language="en" fo:language-asian="zh" fo:language-complex="ar" fo:country="US" fo:country-asian="TW" fo:country-complex="SA"/>
    </style:style>
    <style:style style:name="P1098" style:family="paragraph" style:parent-style-name="Normal"/>
    <style:style style:name="P1099" style:family="paragraph" style:parent-style-name="Normal">
      <style:paragraph-properties fo:break-before="page" fo:text-indent="-1.164cm" style:line-height-at-least="0.141cm" fo:margin-left="1.164cm"/>
    </style:style>
    <style:style style:name="P1100" style:family="paragraph" style:parent-style-name="Normal">
      <style:paragraph-properties fo:text-indent="-1.164cm" style:line-height-at-least="0.141cm" fo:margin-left="1.164cm"/>
      <style:text-properties style:font-name-asian="標楷體" style:font-size-complex="12pt"/>
    </style:style>
    <style:style style:name="P1101" style:family="paragraph" style:parent-style-name="Normal">
      <style:paragraph-properties fo:text-indent="-1.164cm" style:line-height-at-least="0.141cm" fo:margin-left="1.164cm"/>
      <style:text-properties style:font-name-asian="標楷體" style:font-size-complex="12pt"/>
    </style:style>
    <style:style style:name="S11" style:family="section" style:master-page-name="MasterPage10">
      <style:section-properties text:dont-balance-text-columns="false">
        <style:columns fo:column-count="0" fo:column-gap="1.249cm"/>
      </style:section-properties>
    </style:style>
    <style:style style:name="P1102" style:family="paragraph" style:parent-style-name="Normal" style:master-page-name="MasterPage10">
      <style:paragraph-properties fo:text-align="center" style:line-height-at-least="0.423cm" style:page-number="1"/>
    </style:style>
    <style:style style:name="T1102_1" style:family="text">
      <style:text-properties fo:color="#ff0000" fo:font-size="10pt" style:font-size-asian="10pt" style:font-size-complex="10pt"/>
    </style:style>
    <style:style style:name="T1102_2" style:family="text">
      <style:text-properties fo:color="#ff0000" fo:font-size="10pt" style:font-size-asian="10pt" style:font-size-complex="10pt"/>
    </style:style>
    <style:style style:name="T1102_3" style:family="text">
      <style:text-properties fo:color="#ff0000" fo:font-size="10pt" style:font-size-asian="10pt" style:font-size-complex="10pt"/>
    </style:style>
    <style:style style:name="T1102_4" style:family="text">
      <style:text-properties fo:color="#ff0000" fo:font-size="10pt" style:font-size-asian="10pt" style:font-size-complex="10pt"/>
    </style:style>
    <style:style style:name="P1103" style:family="paragraph" style:parent-style-name="Normal">
      <style:paragraph-properties fo:text-align="center" style:line-height-at-least="0.423cm"/>
    </style:style>
    <style:style style:name="T1103_1" style:family="text">
      <style:text-properties fo:color="#000000" fo:font-size="18pt" style:font-size-asian="18pt" style:font-size-complex="18pt" fo:font-weight="bold" style:font-weight-asian="bold" style:font-weight-complex="bold"/>
    </style:style>
    <style:style style:name="T1103_2" style:family="text">
      <style:text-properties fo:color="#000000" fo:font-size="18pt" style:font-size-asian="18pt" style:font-size-complex="18pt" fo:font-weight="bold" style:font-weight-asian="bold" style:font-weight-complex="bold"/>
    </style:style>
    <style:style style:name="T1103_3" style:family="text">
      <style:text-properties fo:color="#000000" fo:font-size="18pt" style:font-size-asian="18pt" style:font-size-complex="18pt" fo:font-weight="bold" style:font-weight-asian="bold" style:font-weight-complex="bold"/>
    </style:style>
    <style:style style:name="T1103_4" style:family="text">
      <style:text-properties fo:color="#000000" fo:font-size="18pt" style:font-size-asian="18pt" style:font-size-complex="18pt" fo:font-weight="bold" style:font-weight-asian="bold" style:font-weight-complex="bold"/>
    </style:style>
    <style:style style:name="P1104" style:family="paragraph" style:parent-style-name="Normal">
      <style:paragraph-properties fo:text-align="center" style:line-height-at-least="0.423cm"/>
    </style:style>
    <style:style style:name="T1104_1" style:family="text">
      <style:text-properties fo:color="#000000" style:font-name="等线" fo:font-size="18pt" style:font-size-asian="18pt" style:font-size-complex="18pt" fo:font-weight="bold" style:font-weight-asian="bold" style:font-weight-complex="bold"/>
    </style:style>
    <style:style style:name="T1104_2" style:family="text">
      <style:text-properties fo:color="#000000" style:font-name="等线" fo:font-size="18pt" style:font-size-asian="18pt" style:font-size-complex="18pt" fo:font-weight="bold" style:font-weight-asian="bold" style:font-weight-complex="bold"/>
    </style:style>
    <style:style style:name="T1104_3" style:family="text">
      <style:text-properties fo:color="#000000" style:font-name="等线" fo:font-size="18pt" style:font-size-asian="18pt" style:font-size-complex="18pt" fo:font-weight="bold" style:font-weight-asian="bold" style:font-weight-complex="bold"/>
    </style:style>
    <style:style style:name="P1105" style:family="paragraph" style:parent-style-name="Normal">
      <style:paragraph-properties fo:text-align="right" style:line-height-at-least="0.423cm"/>
    </style:style>
    <style:style style:name="T1105_1" style:family="text">
      <style:text-properties fo:color="#000000" style:font-name="標楷體" style:font-name-asian="標楷體" style:font-size-complex="12pt"/>
    </style:style>
    <style:style style:name="T1105_2" style:family="text">
      <style:text-properties fo:color="#000000" style:font-name="標楷體" style:font-name-asian="標楷體" style:font-size-complex="12pt"/>
    </style:style>
    <style:style style:name="T1105_3" style:family="text">
      <style:text-properties fo:color="#000000" style:font-name="標楷體" style:font-name-asian="標楷體" style:font-size-complex="12pt"/>
    </style:style>
    <style:style style:name="T1105_4" style:family="text">
      <style:text-properties fo:color="#000000" style:font-name="標楷體" style:font-name-asian="標楷體" style:font-size-complex="12pt"/>
    </style:style>
    <style:style style:name="P1106" style:family="paragraph" style:parent-style-name="Normal">
      <style:paragraph-properties style:line-height-at-least="0.423cm"/>
      <style:text-properties fo:color="#000000" style:font-name="標楷體" style:font-name-asian="標楷體" style:font-size-complex="12pt"/>
    </style:style>
    <style:style style:name="P1107" style:family="paragraph" style:parent-style-name="Normal">
      <style:paragraph-properties style:line-height-at-least="0.423cm"/>
      <style:text-properties fo:color="#000000" style:font-name="標楷體" style:font-name-asian="標楷體" style:font-size-complex="12pt"/>
    </style:style>
    <style:style style:name="P1108" style:family="paragraph" style:parent-style-name="Normal">
      <style:paragraph-properties style:line-height-at-least="0.423cm"/>
      <style:text-properties fo:color="#000000" style:font-name="標楷體" style:font-name-asian="標楷體" style:font-size-complex="12pt"/>
    </style:style>
    <style:style style:name="P1109" style:family="paragraph" style:parent-style-name="Normal">
      <style:paragraph-properties style:line-height-at-least="0.423cm"/>
      <style:text-properties fo:color="#000000" style:font-name="標楷體" style:font-name-asian="標楷體" style:font-size-complex="12pt"/>
    </style:style>
    <style:style style:name="P1110" style:family="paragraph" style:parent-style-name="Normal">
      <style:paragraph-properties style:line-height-at-least="0.423cm"/>
      <style:text-properties fo:color="#000000" style:font-name="標楷體" style:font-name-asian="標楷體" style:font-size-complex="12pt"/>
    </style:style>
    <style:style style:name="P1111" style:family="paragraph" style:parent-style-name="Normal">
      <style:paragraph-properties style:line-height-at-least="0.423cm"/>
      <style:text-properties fo:color="#000000" style:font-name="標楷體" style:font-name-asian="標楷體" style:font-size-complex="12pt"/>
    </style:style>
    <style:style style:name="P1112" style:family="paragraph" style:parent-style-name="Normal">
      <style:paragraph-properties style:line-height-at-least="0.423cm"/>
      <style:text-properties fo:color="#000000" style:font-name="標楷體" style:font-name-asian="標楷體" style:font-size-complex="12pt"/>
    </style:style>
    <style:style style:name="Table16" style:family="table">
      <style:table-properties table:align="left" style:width="18.494cm" fo:margin-left="0cm"/>
    </style:style>
    <style:style style:name="Column98" style:family="table-column">
      <style:table-column-properties style:column-width="2.237cm"/>
    </style:style>
    <style:style style:name="Column99" style:family="table-column">
      <style:table-column-properties style:column-width="3.995cm"/>
    </style:style>
    <style:style style:name="Column100" style:family="table-column">
      <style:table-column-properties style:column-width="0.011cm"/>
    </style:style>
    <style:style style:name="Column101" style:family="table-column">
      <style:table-column-properties style:column-width="2.501cm"/>
    </style:style>
    <style:style style:name="Column102" style:family="table-column">
      <style:table-column-properties style:column-width="2.249cm"/>
    </style:style>
    <style:style style:name="Column103" style:family="table-column">
      <style:table-column-properties style:column-width="2.251cm"/>
    </style:style>
    <style:style style:name="Column104" style:family="table-column">
      <style:table-column-properties style:column-width="1.501cm"/>
    </style:style>
    <style:style style:name="Column105" style:family="table-column">
      <style:table-column-properties style:column-width="3.75cm"/>
    </style:style>
    <style:style style:name="Row225" style:family="table-row">
      <style:table-row-properties style:min-row-height="0.573cm"/>
    </style:style>
    <style:style style:name="Cell7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3" style:family="paragraph" style:parent-style-name="Normal">
      <style:paragraph-properties fo:text-align="center"/>
    </style:style>
    <style:style style:name="T111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4" style:family="paragraph" style:parent-style-name="Normal">
      <style:paragraph-properties fo:text-align="right"/>
    </style:style>
    <style:style style:name="T1114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Row226" style:family="table-row">
      <style:table-row-properties style:min-row-height="0.573cm"/>
    </style:style>
    <style:style style:name="Cell7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5" style:family="paragraph" style:parent-style-name="Normal">
      <style:paragraph-properties fo:text-align="justify" fo:text-align-last="justify"/>
    </style:style>
    <style:style style:name="T111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116" style:family="paragraph" style:parent-style-name="Normal">
      <style:paragraph-properties fo:text-align="justify" fo:text-align-last="justify"/>
    </style:style>
    <style:style style:name="T111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7" style:family="paragraph" style:parent-style-name="Normal">
      <style:paragraph-properties fo:text-align="justify" fo:text-align-last="justify"/>
    </style:style>
    <style:style style:name="T1117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8"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27" style:family="table-row">
      <style:table-row-properties style:min-row-height="0.88cm"/>
    </style:style>
    <style:style style:name="Cell7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9" style:family="paragraph" style:parent-style-name="Normal">
      <style:paragraph-properties fo:text-align="justify" fo:text-align-last="justify"/>
    </style:style>
    <style:style style:name="T111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19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120" style:family="paragraph" style:parent-style-name="Normal">
      <style:paragraph-properties fo:text-align="justify" fo:text-align-last="justify"/>
    </style:style>
    <style:style style:name="T112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1"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28" style:family="table-row">
      <style:table-row-properties style:min-row-height="0.616cm"/>
    </style:style>
    <style:style style:name="Cell7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2" style:family="paragraph" style:parent-style-name="Normal">
      <style:paragraph-properties fo:text-align="justify" fo:text-align-last="justify"/>
    </style:style>
    <style:style style:name="T112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22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3"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29" style:family="table-row">
      <style:table-row-properties style:min-row-height="0.616cm"/>
    </style:style>
    <style:style style:name="Cell7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4" style:family="paragraph" style:parent-style-name="Normal">
      <style:paragraph-properties fo:text-align="justify" fo:text-align-last="justify"/>
    </style:style>
    <style:style style:name="T112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5"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30" style:family="table-row">
      <style:table-row-properties style:min-row-height="0.616cm"/>
    </style:style>
    <style:style style:name="Cell7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6" style:family="paragraph" style:parent-style-name="Normal">
      <style:paragraph-properties fo:text-align="justify" fo:text-align-last="justify"/>
    </style:style>
    <style:style style:name="T112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26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127" style:family="paragraph" style:parent-style-name="Normal">
      <style:paragraph-properties fo:text-align="justify" fo:text-align-last="justify"/>
    </style:style>
    <style:style style:name="T112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8"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31" style:family="table-row">
      <style:table-row-properties style:min-row-height="0.616cm"/>
    </style:style>
    <style:style style:name="Cell7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9" style:family="paragraph" style:parent-style-name="Normal">
      <style:paragraph-properties fo:text-align="justify" fo:text-align-last="justify"/>
    </style:style>
    <style:style style:name="T112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29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0"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32" style:family="table-row">
      <style:table-row-properties style:min-row-height="0.614cm"/>
    </style:style>
    <style:style style:name="Cell78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31" style:family="paragraph" style:parent-style-name="Normal">
      <style:paragraph-properties fo:text-align="justify" fo:text-align-last="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132" style:family="paragraph" style:parent-style-name="Normal">
      <style:paragraph-properties fo:text-align="justify" fo:text-align-last="justify"/>
    </style:style>
    <style:style style:name="T113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133" style:family="paragraph" style:parent-style-name="Normal">
      <style:paragraph-properties fo:text-align="justify" fo:text-align-last="justify"/>
    </style:style>
    <style:style style:name="T113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33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33_3" style:family="text">
      <style:text-properties fo:background-color="#f2f2f2"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33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33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8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34" style:family="paragraph" style:parent-style-name="Normal">
      <style:paragraph-properties fo:text-align="center"/>
    </style:style>
    <style:style style:name="T113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8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35" style:family="paragraph" style:parent-style-name="Normal">
      <style:paragraph-properties fo:text-align="center"/>
    </style:style>
    <style:style style:name="T113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8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36" style:family="paragraph" style:parent-style-name="Normal">
      <style:paragraph-properties fo:text-align="center"/>
    </style:style>
    <style:style style:name="T113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9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137" style:family="paragraph" style:parent-style-name="Normal">
      <style:paragraph-properties fo:text-align="center"/>
    </style:style>
    <style:style style:name="T113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33" style:family="table-row">
      <style:table-row-properties style:min-row-height="0.243cm"/>
    </style:style>
    <style:style style:name="Cell7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8"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7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9" style:family="paragraph" style:parent-style-name="Normal">
      <style:paragraph-properties fo:text-align="right"/>
    </style:style>
    <style:style style:name="T113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0"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41"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34" style:family="table-row">
      <style:table-row-properties style:min-row-height="0.61cm"/>
    </style:style>
    <style:style style:name="Cell7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2"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3" style:family="paragraph" style:parent-style-name="Normal">
      <style:paragraph-properties fo:text-align="right"/>
    </style:style>
    <style:style style:name="T114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4"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79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45"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35" style:family="table-row">
      <style:table-row-properties style:min-row-height="0.61cm"/>
    </style:style>
    <style:style style:name="Cell7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6"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7" style:family="paragraph" style:parent-style-name="Normal">
      <style:paragraph-properties fo:text-align="right"/>
    </style:style>
    <style:style style:name="T114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8"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49"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36" style:family="table-row">
      <style:table-row-properties style:min-row-height="0.61cm"/>
    </style:style>
    <style:style style:name="Cell8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0"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1" style:family="paragraph" style:parent-style-name="Normal">
      <style:paragraph-properties fo:text-align="right"/>
    </style:style>
    <style:style style:name="T115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2"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53"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37" style:family="table-row">
      <style:table-row-properties style:min-row-height="0.61cm"/>
    </style:style>
    <style:style style:name="Cell8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4"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5" style:family="paragraph" style:parent-style-name="Normal">
      <style:paragraph-properties fo:text-align="right"/>
    </style:style>
    <style:style style:name="T115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6"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1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57"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38" style:family="table-row">
      <style:table-row-properties style:min-row-height="0.61cm"/>
    </style:style>
    <style:style style:name="Cell8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8"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9" style:family="paragraph" style:parent-style-name="Normal">
      <style:paragraph-properties fo:text-align="right"/>
    </style:style>
    <style:style style:name="T115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0"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1"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39" style:family="table-row">
      <style:table-row-properties style:min-row-height="0.61cm"/>
    </style:style>
    <style:style style:name="Cell8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2"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3" style:family="paragraph" style:parent-style-name="Normal">
      <style:paragraph-properties fo:text-align="right"/>
    </style:style>
    <style:style style:name="T116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4"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5"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40" style:family="table-row">
      <style:table-row-properties style:min-row-height="0.61cm"/>
    </style:style>
    <style:style style:name="Cell8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6"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7" style:family="paragraph" style:parent-style-name="Normal">
      <style:paragraph-properties fo:text-align="right"/>
    </style:style>
    <style:style style:name="T116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8"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2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9"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41" style:family="table-row">
      <style:table-row-properties style:min-row-height="0.61cm"/>
    </style:style>
    <style:style style:name="Cell8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0"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1" style:family="paragraph" style:parent-style-name="Normal">
      <style:paragraph-properties fo:text-align="right"/>
    </style:style>
    <style:style style:name="T117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2"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73"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42" style:family="table-row">
      <style:table-row-properties style:min-row-height="0.61cm"/>
    </style:style>
    <style:style style:name="Cell8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4"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5" style:family="paragraph" style:parent-style-name="Normal">
      <style:paragraph-properties fo:text-align="right"/>
    </style:style>
    <style:style style:name="T117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6"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77"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43" style:family="table-row">
      <style:table-row-properties style:min-row-height="0.123cm"/>
    </style:style>
    <style:style style:name="Cell8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8"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9" style:family="paragraph" style:parent-style-name="Normal">
      <style:paragraph-properties fo:text-align="right"/>
    </style:style>
    <style:style style:name="T117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0"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81"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44" style:family="table-row">
      <style:table-row-properties style:min-row-height="0.61cm"/>
    </style:style>
    <style:style style:name="Cell83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182" style:family="paragraph" style:parent-style-name="Normal">
      <style:paragraph-properties fo:margin-right="0.423cm"/>
    </style:style>
    <style:style style:name="T118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82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82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45" style:family="table-row">
      <style:table-row-properties style:min-row-height="0.429cm"/>
    </style:style>
    <style:style style:name="Cell83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83" style:family="paragraph" style:parent-style-name="Normal">
      <style:paragraph-properties fo:text-align="justify" fo:text-align-last="justify"/>
    </style:style>
    <style:style style:name="T118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3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84" style:family="paragraph" style:parent-style-name="Normal">
      <style:paragraph-properties fo:text-align="justify" fo:text-align-last="justify"/>
    </style:style>
    <style:style style:name="T118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3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85"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46" style:family="table-row">
      <style:table-row-properties style:min-row-height="0.088cm"/>
    </style:style>
    <style:style style:name="Cell8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6" style:family="paragraph" style:parent-style-name="Normal">
      <style:paragraph-properties fo:text-align="justify" fo:text-align-last="justify"/>
    </style:style>
    <style:style style:name="T118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7"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47" style:family="table-row">
      <style:table-row-properties style:min-row-height="0.088cm"/>
    </style:style>
    <style:style style:name="Cell8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8" style:family="paragraph" style:parent-style-name="Normal">
      <style:paragraph-properties fo:text-align="justify" fo:text-align-last="justify"/>
    </style:style>
    <style:style style:name="T118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9"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0" style:family="paragraph" style:parent-style-name="Normal">
      <style:paragraph-properties fo:text-align="justify" fo:text-align-last="justify"/>
    </style:style>
    <style:style style:name="T119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1" style:family="paragraph" style:parent-style-name="Normal">
      <style:paragraph-properties fo:text-align="justify"/>
    </style:style>
    <style:style style:name="T119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48" style:family="table-row">
      <style:table-row-properties style:min-row-height="0.088cm"/>
    </style:style>
    <style:style style:name="Cell8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2" style:family="paragraph" style:parent-style-name="Normal">
      <style:paragraph-properties fo:text-align="justify" fo:text-align-last="justify"/>
    </style:style>
    <style:style style:name="T119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3" style:family="paragraph" style:parent-style-name="Normal">
      <style:paragraph-properties fo:text-align="justify" fo:text-indent="1.693cm"/>
    </style:style>
    <style:style style:name="T119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49" style:family="table-row">
      <style:table-row-properties style:min-row-height="0.088cm"/>
    </style:style>
    <style:style style:name="Cell8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4" style:family="paragraph" style:parent-style-name="Normal">
      <style:paragraph-properties fo:text-align="justify" fo:text-align-last="justify"/>
    </style:style>
    <style:style style:name="T119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195" style:family="paragraph" style:parent-style-name="Normal">
      <style:paragraph-properties fo:text-align="justify" fo:text-align-last="justify"/>
    </style:style>
    <style:style style:name="T119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6" style:family="paragraph" style:parent-style-name="Normal">
      <style:paragraph-properties fo:text-align="justify"/>
    </style:style>
    <style:style style:name="T119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7" style:family="paragraph" style:parent-style-name="Normal">
      <style:paragraph-properties fo:text-align="justify"/>
    </style:style>
    <style:style style:name="T119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97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0" style:family="table-row">
      <style:table-row-properties style:min-row-height="0.088cm"/>
    </style:style>
    <style:style style:name="Cell8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8" style:family="paragraph" style:parent-style-name="Normal">
      <style:paragraph-properties fo:text-align="justify"/>
    </style:style>
    <style:style style:name="T119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9" style:family="paragraph" style:parent-style-name="Normal">
      <style:paragraph-properties fo:text-align="justify"/>
    </style:style>
    <style:style style:name="T119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199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1" style:family="table-row">
      <style:table-row-properties style:min-row-height="0.123cm"/>
    </style:style>
    <style:style style:name="Cell8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0" style:family="paragraph" style:parent-style-name="Normal">
      <style:paragraph-properties fo:text-align="justify" fo:text-align-last="justify"/>
    </style:style>
    <style:style style:name="T120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1" style:family="paragraph" style:parent-style-name="Normal">
      <style:paragraph-properties fo:text-align="justify" fo:text-indent="1.693cm"/>
    </style:style>
    <style:style style:name="T120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2" style:family="table-row">
      <style:table-row-properties style:min-row-height="0.123cm"/>
    </style:style>
    <style:style style:name="Cell8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2" style:family="paragraph" style:parent-style-name="Normal">
      <style:paragraph-properties fo:text-align="justify" fo:text-align-last="justify"/>
    </style:style>
    <style:style style:name="T120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3" style:family="paragraph" style:parent-style-name="Normal">
      <style:paragraph-properties fo:text-align="justify" fo:text-indent="1.693cm"/>
    </style:style>
    <style:style style:name="T120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3" style:family="table-row">
      <style:table-row-properties style:min-row-height="0.123cm"/>
    </style:style>
    <style:style style:name="Cell8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4" style:family="paragraph" style:parent-style-name="Normal">
      <style:paragraph-properties fo:text-align="justify" fo:text-align-last="justify"/>
    </style:style>
    <style:style style:name="T120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0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04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04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04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04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05" style:family="paragraph" style:parent-style-name="Normal">
      <style:paragraph-properties fo:text-align="justify" fo:text-align-last="justify"/>
    </style:style>
    <style:style style:name="T120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6" style:family="paragraph" style:parent-style-name="Normal">
      <style:paragraph-properties fo:text-align="justify" fo:text-indent="1.693cm"/>
    </style:style>
    <style:style style:name="T120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4" style:family="table-row">
      <style:table-row-properties style:min-row-height="0.123cm"/>
    </style:style>
    <style:style style:name="Cell8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7" style:family="paragraph" style:parent-style-name="Normal">
      <style:paragraph-properties fo:text-align="justify" fo:text-align-last="justify"/>
    </style:style>
    <style:style style:name="T120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8" style:family="paragraph" style:parent-style-name="Normal">
      <style:paragraph-properties fo:text-indent="2.117cm"/>
    </style:style>
    <style:style style:name="T120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5" style:family="table-row">
      <style:table-row-properties style:min-row-height="0.974cm"/>
    </style:style>
    <style:style style:name="Cell8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9" style:family="paragraph" style:parent-style-name="Normal">
      <style:paragraph-properties fo:text-align="justify" fo:text-align-last="justify"/>
    </style:style>
    <style:style style:name="T1209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T1209_2"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P1210" style:family="paragraph" style:parent-style-name="Normal">
      <style:paragraph-properties fo:text-align="justify" fo:text-align-last="justify"/>
    </style:style>
    <style:style style:name="T1210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1" style:family="paragraph" style:parent-style-name="Normal">
      <style:paragraph-properties fo:text-align="justify" fo:text-indent="2.117cm"/>
    </style:style>
    <style:style style:name="T121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6" style:family="table-row">
      <style:table-row-properties style:min-row-height="0.538cm"/>
    </style:style>
    <style:style style:name="Cell8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2" style:family="paragraph" style:parent-style-name="Normal">
      <style:paragraph-properties fo:text-align="justify" fo:text-align-last="justify"/>
    </style:style>
    <style:style style:name="T121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2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2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3" style:family="paragraph" style:parent-style-name="Normal">
      <style:paragraph-properties fo:text-align="justify"/>
    </style:style>
    <style:style style:name="T121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3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3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3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57" style:family="table-row">
      <style:table-row-properties style:min-row-height="4.759cm"/>
    </style:style>
    <style:style style:name="Cell8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4" style:family="paragraph" style:parent-style-name="Normal">
      <style:paragraph-properties fo:text-align="justify" fo:text-align-last="justify"/>
    </style:style>
    <style:style style:name="T121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4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5" style:family="paragraph" style:parent-style-name="Normal">
      <style:paragraph-properties fo:text-align="justify" fo:text-indent="-0.707cm" fo:margin-left="0.707cm"/>
    </style:style>
    <style:style style:name="T121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1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2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5_3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16" style:family="paragraph" style:parent-style-name="Normal">
      <style:paragraph-properties fo:text-align="justify" fo:text-indent="-0.707cm" fo:margin-left="0.707cm"/>
    </style:style>
    <style:style style:name="T121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1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2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2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2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6_2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17" style:family="paragraph" style:parent-style-name="Normal">
      <style:paragraph-properties fo:text-align="justify" fo:text-indent="-0.707cm" fo:margin-left="0.707cm"/>
    </style:style>
    <style:style style:name="T121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7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18" style:family="paragraph" style:parent-style-name="Normal">
      <style:paragraph-properties fo:text-align="justify" fo:text-indent="-0.707cm" fo:margin-left="0.707cm"/>
    </style:style>
    <style:style style:name="T121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8_1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text-underline-style="solid" style:text-underline-color="font-color"/>
    </style:style>
    <style:style style:name="T1218_1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19" style:family="paragraph" style:parent-style-name="Normal">
      <style:paragraph-properties fo:text-align="justify" fo:text-indent="-0.707cm" fo:margin-left="0.707cm"/>
    </style:style>
    <style:style style:name="T121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19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20" style:family="paragraph" style:parent-style-name="Normal">
      <style:paragraph-properties fo:text-align="center"/>
    </style:style>
    <style:style style:name="T1220_1" style:family="text">
      <style:text-properties fo:color="#000000" style:font-name="Times New Roman" fo:font-size="10pt" style:font-name-asian="標楷體" style:font-size-asian="10pt" style:font-size-complex="10pt"/>
    </style:style>
    <style:style style:name="T1220_2" style:family="text">
      <style:text-properties fo:color="#000000" style:font-name="Times New Roman" fo:font-size="10pt" style:font-name-asian="標楷體" style:font-size-asian="10pt" style:font-size-complex="10pt"/>
    </style:style>
    <style:style style:name="T1220_3" style:family="text">
      <style:text-properties fo:color="#000000" style:font-name="Times New Roman" fo:font-size="10pt" style:font-name-asian="標楷體" style:font-size-asian="10pt" style:font-size-complex="10pt"/>
    </style:style>
    <style:style style:name="T1220_4" style:family="text">
      <style:text-properties fo:color="#000000" style:font-name="Times New Roman" fo:font-size="10pt" style:font-name-asian="標楷體" style:font-size-asian="10pt" style:font-size-complex="10pt"/>
    </style:style>
    <style:style style:name="P1221" style:family="paragraph" style:parent-style-name="Normal"/>
    <style:style style:name="T1221_1" style:family="text">
      <style:text-properties fo:color="#000000" style:font-name="Times New Roman" fo:font-size="14pt" style:font-name-asian="標楷體" style:font-size-asian="14pt" style:font-size-complex="14pt"/>
    </style:style>
    <style:style style:name="T1221_2" style:family="text">
      <style:text-properties fo:color="#000000" style:font-name="Times New Roman" fo:font-size="14pt" style:font-name-asian="標楷體" style:font-size-asian="14pt" style:font-size-complex="14pt"/>
    </style:style>
    <style:style style:name="T1221_3" style:family="text">
      <style:text-properties fo:color="#000000" style:font-name="Times New Roman" fo:font-size="14pt" style:font-name-asian="標楷體" style:font-size-asian="14pt" style:font-size-complex="14pt"/>
    </style:style>
    <style:style style:name="T1221_4" style:family="text">
      <style:text-properties fo:color="#000000" style:font-name="新細明體" fo:font-size="14pt" style:font-name-asian="新細明體" style:font-size-asian="14pt" style:font-size-complex="14pt"/>
    </style:style>
    <style:style style:name="P1222" style:family="paragraph" style:parent-style-name="Normal">
      <style:text-properties fo:color="#000000" style:font-name="Times New Roman" fo:font-size="10pt" style:font-name-asian="標楷體" style:font-size-asian="10pt" style:font-size-complex="10pt"/>
    </style:style>
    <style:style style:name="S12" style:family="section">
      <style:section-properties text:dont-balance-text-columns="false">
        <style:columns fo:column-count="0" fo:column-gap="1.249cm"/>
      </style:section-properties>
    </style:style>
    <style:style style:name="P1223" style:family="paragraph" style:parent-style-name="Normal">
      <style:paragraph-properties fo:text-align="center" style:line-height-at-least="0.423cm" style:page-number="1"/>
    </style:style>
    <style:style style:name="T1223_1" style:family="text">
      <style:text-properties fo:color="#ff0000" fo:font-size="10pt" style:font-size-asian="10pt" style:font-size-complex="10pt"/>
    </style:style>
    <style:style style:name="T1223_2" style:family="text">
      <style:text-properties fo:color="#ff0000" fo:font-size="10pt" style:font-size-asian="10pt" style:font-size-complex="10pt"/>
    </style:style>
    <style:style style:name="T1223_3" style:family="text">
      <style:text-properties fo:color="#ff0000" fo:font-size="10pt" style:font-size-asian="10pt" style:font-size-complex="10pt"/>
    </style:style>
    <style:style style:name="T1223_4" style:family="text">
      <style:text-properties fo:color="#ff0000" fo:font-size="10pt" style:font-size-asian="10pt" style:font-size-complex="10pt"/>
    </style:style>
    <style:style style:name="T1223_5" style:family="text">
      <style:text-properties fo:color="#ff0000" fo:font-size="10pt" style:font-size-asian="10pt" style:font-size-complex="10pt"/>
    </style:style>
    <style:style style:name="P1224" style:family="paragraph" style:parent-style-name="Normal">
      <style:paragraph-properties fo:text-align="center" style:line-height-at-least="0.423cm"/>
    </style:style>
    <style:style style:name="T1224_1" style:family="text">
      <style:text-properties fo:font-size="18pt" style:font-size-asian="18pt" style:font-size-complex="18pt" fo:font-weight="bold" style:font-weight-asian="bold" style:font-weight-complex="bold"/>
    </style:style>
    <style:style style:name="T1224_2" style:family="text">
      <style:text-properties fo:font-size="18pt" style:font-size-asian="18pt" style:font-size-complex="18pt" fo:font-weight="bold" style:font-weight-asian="bold" style:font-weight-complex="bold"/>
    </style:style>
    <style:style style:name="T1224_3" style:family="text">
      <style:text-properties fo:font-size="18pt" style:font-size-asian="18pt" style:font-size-complex="18pt" fo:font-weight="bold" style:font-weight-asian="bold" style:font-weight-complex="bold"/>
    </style:style>
    <style:style style:name="T1224_4" style:family="text">
      <style:text-properties fo:font-size="18pt" style:font-size-asian="18pt" style:font-size-complex="18pt" fo:font-weight="bold" style:font-weight-asian="bold" style:font-weight-complex="bold"/>
    </style:style>
    <style:style style:name="P1225" style:family="paragraph" style:parent-style-name="Normal">
      <style:paragraph-properties fo:text-align="center" style:line-height-at-least="0.423cm"/>
    </style:style>
    <style:style style:name="T1225_1" style:family="text">
      <style:text-properties fo:color="#000000" style:font-name="等线" fo:font-size="18pt" style:font-size-asian="18pt" style:font-size-complex="18pt" fo:font-weight="bold" style:font-weight-asian="bold" style:font-weight-complex="bold"/>
    </style:style>
    <style:style style:name="T1225_2" style:family="text">
      <style:text-properties fo:color="#000000" style:font-name="等线" fo:font-size="18pt" style:font-size-asian="18pt" style:font-size-complex="18pt" fo:font-weight="bold" style:font-weight-asian="bold" style:font-weight-complex="bold"/>
    </style:style>
    <style:style style:name="T1225_3" style:family="text">
      <style:text-properties fo:color="#000000" style:font-name="等线" fo:font-size="18pt" style:font-size-asian="18pt" style:font-size-complex="18pt" fo:font-weight="bold" style:font-weight-asian="bold" style:font-weight-complex="bold"/>
    </style:style>
    <style:style style:name="P1226" style:family="paragraph" style:parent-style-name="Normal">
      <style:paragraph-properties fo:text-align="right" style:line-height-at-least="0.423cm"/>
    </style:style>
    <style:style style:name="T1226_1" style:family="text">
      <style:text-properties style:font-name="標楷體" style:font-name-asian="標楷體" style:font-size-complex="12pt"/>
    </style:style>
    <style:style style:name="T1226_2" style:family="text">
      <style:text-properties style:font-name="標楷體" style:font-name-asian="標楷體" style:font-size-complex="12pt"/>
    </style:style>
    <style:style style:name="T1226_3" style:family="text">
      <style:text-properties style:font-name="標楷體" style:font-name-asian="標楷體" style:font-size-complex="12pt"/>
    </style:style>
    <style:style style:name="P1227" style:family="paragraph" style:parent-style-name="Normal">
      <style:paragraph-properties style:line-height-at-least="0.423cm"/>
      <style:text-properties style:font-name="標楷體" style:font-size-complex="12pt" fo:font-weight="bold" style:font-weight-asian="bold" style:font-weight-complex="bold"/>
    </style:style>
    <style:style style:name="P1228" style:family="paragraph" style:parent-style-name="Normal">
      <style:paragraph-properties style:line-height-at-least="0.423cm"/>
      <style:text-properties style:font-name="標楷體" style:font-size-complex="12pt" fo:font-weight="bold" style:font-weight-asian="bold" style:font-weight-complex="bold"/>
    </style:style>
    <style:style style:name="P1229" style:family="paragraph" style:parent-style-name="Normal">
      <style:paragraph-properties style:line-height-at-least="0.423cm"/>
      <style:text-properties style:font-name="標楷體" style:font-size-complex="12pt" fo:font-weight="bold" style:font-weight-asian="bold" style:font-weight-complex="bold"/>
    </style:style>
    <style:style style:name="P1230" style:family="paragraph" style:parent-style-name="Normal">
      <style:paragraph-properties style:line-height-at-least="0.423cm"/>
      <style:text-properties style:font-name="標楷體" style:font-size-complex="12pt" fo:font-weight="bold" style:font-weight-asian="bold" style:font-weight-complex="bold"/>
    </style:style>
    <style:style style:name="P1231" style:family="paragraph" style:parent-style-name="Normal">
      <style:paragraph-properties style:line-height-at-least="0.423cm"/>
      <style:text-properties style:font-name="標楷體" style:font-size-complex="12pt" fo:font-weight="bold" style:font-weight-asian="bold" style:font-weight-complex="bold"/>
    </style:style>
    <style:style style:name="P1232" style:family="paragraph" style:parent-style-name="Normal">
      <style:paragraph-properties style:line-height-at-least="0.423cm"/>
      <style:text-properties style:font-name="標楷體" style:font-size-complex="12pt" fo:font-weight="bold" style:font-weight-asian="bold" style:font-weight-complex="bold"/>
    </style:style>
    <style:style style:name="P1233" style:family="paragraph" style:parent-style-name="Normal">
      <style:paragraph-properties style:line-height-at-least="0.423cm"/>
      <style:text-properties style:font-name="標楷體" style:font-size-complex="12pt" fo:font-weight="bold" style:font-weight-asian="bold" style:font-weight-complex="bold"/>
    </style:style>
    <style:style style:name="P1234" style:family="paragraph" style:parent-style-name="Normal">
      <style:paragraph-properties style:line-height-at-least="0.423cm"/>
      <style:text-properties fo:font-size="18pt" style:font-size-asian="18pt" style:font-size-complex="18pt" fo:font-weight="bold" style:font-weight-asian="bold" style:font-weight-complex="bold"/>
    </style:style>
    <style:style style:name="Table17" style:family="table">
      <style:table-properties table:align="left" style:width="18.494cm" fo:margin-left="0cm"/>
    </style:style>
    <style:style style:name="Column106" style:family="table-column">
      <style:table-column-properties style:column-width="2.237cm"/>
    </style:style>
    <style:style style:name="Column107" style:family="table-column">
      <style:table-column-properties style:column-width="1.755cm"/>
    </style:style>
    <style:style style:name="Column108" style:family="table-column">
      <style:table-column-properties style:column-width="2.24cm"/>
    </style:style>
    <style:style style:name="Column109" style:family="table-column">
      <style:table-column-properties style:column-width="0.011cm"/>
    </style:style>
    <style:style style:name="Column110" style:family="table-column">
      <style:table-column-properties style:column-width="2.501cm"/>
    </style:style>
    <style:style style:name="Column111" style:family="table-column">
      <style:table-column-properties style:column-width="2.249cm"/>
    </style:style>
    <style:style style:name="Column112" style:family="table-column">
      <style:table-column-properties style:column-width="2.251cm"/>
    </style:style>
    <style:style style:name="Column113" style:family="table-column">
      <style:table-column-properties style:column-width="0.118cm"/>
    </style:style>
    <style:style style:name="Column114" style:family="table-column">
      <style:table-column-properties style:column-width="1.162cm"/>
    </style:style>
    <style:style style:name="Column115" style:family="table-column">
      <style:table-column-properties style:column-width="0.22cm"/>
    </style:style>
    <style:style style:name="Column116" style:family="table-column">
      <style:table-column-properties style:column-width="3.75cm"/>
    </style:style>
    <style:style style:name="Row258" style:family="table-row">
      <style:table-row-properties style:min-row-height="1.192cm"/>
    </style:style>
    <style:style style:name="Cell8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5" style:family="paragraph" style:parent-style-name="Normal">
      <style:paragraph-properties fo:text-align="center"/>
    </style:style>
    <style:style style:name="T123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19cm" fo:border-left="#000000 0.018cm solid" fo:padding-right="0.19cm" fo:border-right="#c00000 0.106cm solid" fo:wrap-option="wrap"/>
    </style:style>
    <style:style style:name="P1236" style:family="paragraph" style:parent-style-name="Normal">
      <style:paragraph-properties fo:text-align="right"/>
    </style:style>
    <style:style style:name="T1236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868" style:family="table-cell">
      <style:table-cell-properties style:vertical-align="middle" fo:border-top="#c00000 0.106cm solid" fo:border-bottom="#c00000 0.106cm solid" fo:padding-left="0.19cm" fo:border-left="#c00000 0.106cm solid" fo:padding-right="0.19cm" fo:border-right="#000000 0.018cm solid" fo:wrap-option="wrap"/>
    </style:style>
    <style:style style:name="P1237" style:family="paragraph" style:parent-style-name="Normal">
      <style:paragraph-properties fo:text-align="center"/>
    </style:style>
    <style:style style:name="T123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38" style:family="paragraph" style:parent-style-name="Normal">
      <style:paragraph-properties fo:text-align="center"/>
    </style:style>
    <style:style style:name="T123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69" style:family="table-cell">
      <style:table-cell-properties style:vertical-align="middle" fo:border-top="#c00000 0.106cm solid" fo:border-bottom="#c00000 0.106cm solid" fo:padding-left="0.19cm" fo:border-left="#000000 0.018cm solid" fo:padding-right="0.19cm" fo:border-right="#c00000 0.106cm solid" fo:wrap-option="wrap"/>
    </style:style>
    <style:style style:name="P1239" style:family="paragraph" style:parent-style-name="Normal">
      <style:paragraph-properties fo:text-align="justify" fo:text-indent="1.693cm"/>
    </style:style>
    <style:style style:name="T1239_1" style:family="text">
      <style:text-properties style:font-name="Times New Roman" fo:font-size="12pt" style:font-name-asian="標楷體" style:font-size-asian="12pt" style:font-name-complex="Cordia New" style:font-size-complex="12pt" fo:language="en" fo:language-asian="zh" fo:language-complex="ar" fo:country="US" fo:country-asian="TW" fo:country-complex="SA" fo:font-weight="bold" style:font-weight-asian="bold" style:font-weight-complex="bold"/>
    </style:style>
    <style:style style:name="Row259" style:family="table-row">
      <style:table-row-properties style:min-row-height="0.573cm"/>
    </style:style>
    <style:style style:name="Cell8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0" style:family="paragraph" style:parent-style-name="Normal">
      <style:paragraph-properties fo:text-align="justify" fo:text-align-last="justify"/>
    </style:style>
    <style:style style:name="T124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41" style:family="paragraph" style:parent-style-name="Normal">
      <style:paragraph-properties fo:text-align="justify" fo:text-align-last="justify"/>
    </style:style>
    <style:style style:name="T124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2" style:family="paragraph" style:parent-style-name="Normal">
      <style:paragraph-properties fo:text-align="justify" fo:text-align-last="justify"/>
    </style:style>
    <style:style style:name="T1242_1" style:family="text">
      <style:text-properties fo:color="#000000" style:font-name="Times New Roman" fo:font-size="11pt" style:font-name-asian="標楷體" style:font-size-asian="11pt" style:font-name-complex="Cordia New" style:font-size-complex="11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3"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0" style:family="table-row">
      <style:table-row-properties style:min-row-height="0.88cm"/>
    </style:style>
    <style:style style:name="Cell8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4" style:family="paragraph" style:parent-style-name="Normal">
      <style:paragraph-properties fo:text-align="justify" fo:text-align-last="justify"/>
    </style:style>
    <style:style style:name="T124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4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45" style:family="paragraph" style:parent-style-name="Normal">
      <style:paragraph-properties fo:text-align="justify" fo:text-align-last="justify"/>
    </style:style>
    <style:style style:name="T124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6"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1" style:family="table-row">
      <style:table-row-properties style:min-row-height="0.616cm"/>
    </style:style>
    <style:style style:name="Cell8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7" style:family="paragraph" style:parent-style-name="Normal">
      <style:paragraph-properties fo:text-align="justify" fo:text-align-last="justify"/>
    </style:style>
    <style:style style:name="T124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47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8"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2" style:family="table-row">
      <style:table-row-properties style:min-row-height="0.616cm"/>
    </style:style>
    <style:style style:name="Cell8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9" style:family="paragraph" style:parent-style-name="Normal">
      <style:paragraph-properties fo:text-align="justify" fo:text-align-last="justify"/>
    </style:style>
    <style:style style:name="T124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0"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3" style:family="table-row">
      <style:table-row-properties style:min-row-height="0.616cm"/>
    </style:style>
    <style:style style:name="Cell8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1" style:family="paragraph" style:parent-style-name="Normal">
      <style:paragraph-properties fo:text-align="justify" fo:text-align-last="justify"/>
    </style:style>
    <style:style style:name="T125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51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52" style:family="paragraph" style:parent-style-name="Normal">
      <style:paragraph-properties fo:text-align="justify" fo:text-align-last="justify"/>
    </style:style>
    <style:style style:name="T125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3"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4" style:family="table-row">
      <style:table-row-properties style:min-row-height="0.616cm"/>
    </style:style>
    <style:style style:name="Cell8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4" style:family="paragraph" style:parent-style-name="Normal">
      <style:paragraph-properties fo:text-align="justify" fo:text-align-last="justify"/>
    </style:style>
    <style:style style:name="T125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5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5"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5" style:family="table-row">
      <style:table-row-properties style:min-row-height="0.614cm"/>
    </style:style>
    <style:style style:name="Cell8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56" style:family="paragraph" style:parent-style-name="Normal">
      <style:paragraph-properties fo:text-align="justify" fo:text-align-last="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57" style:family="paragraph" style:parent-style-name="Normal">
      <style:paragraph-properties fo:text-align="justify" fo:text-align-last="justify"/>
    </style:style>
    <style:style style:name="T125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258" style:family="paragraph" style:parent-style-name="Normal">
      <style:paragraph-properties fo:text-align="justify" fo:text-align-last="justify"/>
    </style:style>
    <style:style style:name="T125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58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58_3" style:family="text">
      <style:text-properties fo:background-color="#f2f2f2"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58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258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8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59" style:family="paragraph" style:parent-style-name="Normal">
      <style:paragraph-properties fo:text-align="center"/>
    </style:style>
    <style:style style:name="T125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8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60" style:family="paragraph" style:parent-style-name="Normal">
      <style:paragraph-properties fo:text-align="center"/>
    </style:style>
    <style:style style:name="T126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8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61" style:family="paragraph" style:parent-style-name="Normal">
      <style:paragraph-properties fo:text-align="center"/>
    </style:style>
    <style:style style:name="T126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8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62" style:family="paragraph" style:parent-style-name="Normal">
      <style:paragraph-properties fo:text-align="center"/>
    </style:style>
    <style:style style:name="T126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66" style:family="table-row">
      <style:table-row-properties style:min-row-height="0.243cm"/>
    </style:style>
    <style:style style:name="Cell8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3"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4" style:family="paragraph" style:parent-style-name="Normal">
      <style:paragraph-properties fo:text-align="right"/>
    </style:style>
    <style:style style:name="T126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5"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66"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67" style:family="table-row">
      <style:table-row-properties style:min-row-height="0.61cm"/>
    </style:style>
    <style:style style:name="Cell8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7"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8" style:family="paragraph" style:parent-style-name="Normal">
      <style:paragraph-properties fo:text-align="right"/>
    </style:style>
    <style:style style:name="T126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9"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70"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68" style:family="table-row">
      <style:table-row-properties style:min-row-height="0.61cm"/>
    </style:style>
    <style:style style:name="Cell8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1"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2" style:family="paragraph" style:parent-style-name="Normal">
      <style:paragraph-properties fo:text-align="right"/>
    </style:style>
    <style:style style:name="T127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3"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74"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69" style:family="table-row">
      <style:table-row-properties style:min-row-height="0.61cm"/>
    </style:style>
    <style:style style:name="Cell9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5"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6" style:family="paragraph" style:parent-style-name="Normal">
      <style:paragraph-properties fo:text-align="right"/>
    </style:style>
    <style:style style:name="T127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7"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78"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0" style:family="table-row">
      <style:table-row-properties style:min-row-height="0.61cm"/>
    </style:style>
    <style:style style:name="Cell9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9"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0" style:family="paragraph" style:parent-style-name="Normal">
      <style:paragraph-properties fo:text-align="right"/>
    </style:style>
    <style:style style:name="T128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1"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82"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1" style:family="table-row">
      <style:table-row-properties style:min-row-height="0.61cm"/>
    </style:style>
    <style:style style:name="Cell9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3"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4" style:family="paragraph" style:parent-style-name="Normal">
      <style:paragraph-properties fo:text-align="right"/>
    </style:style>
    <style:style style:name="T128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5"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86"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2" style:family="table-row">
      <style:table-row-properties style:min-row-height="0.61cm"/>
    </style:style>
    <style:style style:name="Cell9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7"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8" style:family="paragraph" style:parent-style-name="Normal">
      <style:paragraph-properties fo:text-align="right"/>
    </style:style>
    <style:style style:name="T128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9"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1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90"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3" style:family="table-row">
      <style:table-row-properties style:min-row-height="0.61cm"/>
    </style:style>
    <style:style style:name="Cell9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1"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2" style:family="paragraph" style:parent-style-name="Normal">
      <style:paragraph-properties fo:text-align="right"/>
    </style:style>
    <style:style style:name="T129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3"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94"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4" style:family="table-row">
      <style:table-row-properties style:min-row-height="0.61cm"/>
    </style:style>
    <style:style style:name="Cell9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5"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6" style:family="paragraph" style:parent-style-name="Normal">
      <style:paragraph-properties fo:text-align="right"/>
    </style:style>
    <style:style style:name="T129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7"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98"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5" style:family="table-row">
      <style:table-row-properties style:min-row-height="0.61cm"/>
    </style:style>
    <style:style style:name="Cell9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9"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0" style:family="paragraph" style:parent-style-name="Normal">
      <style:paragraph-properties fo:text-align="right"/>
    </style:style>
    <style:style style:name="T130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1"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02"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6" style:family="table-row">
      <style:table-row-properties style:min-row-height="0.123cm"/>
    </style:style>
    <style:style style:name="Cell9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3" style:family="paragraph" style:parent-style-name="Normal">
      <style:paragraph-properties fo:text-align="right"/>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4" style:family="paragraph" style:parent-style-name="Normal">
      <style:paragraph-properties fo:text-align="right"/>
    </style:style>
    <style:style style:name="T130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5"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06" style:family="paragraph" style:parent-style-name="Normal">
      <style:paragraph-properties fo:text-align="center"/>
      <style:text-properties fo:color="#000000" style:font-name="標楷體" fo:font-size="12pt" style:font-name-asian="標楷體" style:font-size-asian="12pt" style:font-name-complex="Cordia New" style:font-size-complex="12pt" fo:language="en" fo:language-asian="zh" fo:language-complex="ar" fo:country="US" fo:country-asian="TW" fo:country-complex="SA"/>
    </style:style>
    <style:style style:name="Row277" style:family="table-row">
      <style:table-row-properties style:min-row-height="0.61cm"/>
    </style:style>
    <style:style style:name="Cell93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307" style:family="paragraph" style:parent-style-name="Normal">
      <style:paragraph-properties fo:margin-right="0.423cm"/>
    </style:style>
    <style:style style:name="T130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07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07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78" style:family="table-row">
      <style:table-row-properties style:min-row-height="0.429cm"/>
    </style:style>
    <style:style style:name="Cell93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308" style:family="paragraph" style:parent-style-name="Normal">
      <style:paragraph-properties fo:text-align="justify" fo:text-align-last="justify"/>
    </style:style>
    <style:style style:name="T130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3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309" style:family="paragraph" style:parent-style-name="Normal">
      <style:paragraph-properties fo:text-align="justify" fo:text-align-last="justify"/>
    </style:style>
    <style:style style:name="T130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3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310"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79" style:family="table-row">
      <style:table-row-properties style:min-row-height="0.088cm"/>
    </style:style>
    <style:style style:name="Cell9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1" style:family="paragraph" style:parent-style-name="Normal">
      <style:paragraph-properties fo:text-align="justify" fo:text-align-last="justify"/>
    </style:style>
    <style:style style:name="T131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2"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0" style:family="table-row">
      <style:table-row-properties style:min-row-height="0.088cm"/>
    </style:style>
    <style:style style:name="Cell9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3" style:family="paragraph" style:parent-style-name="Normal">
      <style:paragraph-properties fo:text-align="justify" fo:text-align-last="justify"/>
    </style:style>
    <style:style style:name="T131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4"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5" style:family="paragraph" style:parent-style-name="Normal">
      <style:paragraph-properties fo:text-align="justify" fo:text-align-last="justify"/>
    </style:style>
    <style:style style:name="T131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6" style:family="paragraph" style:parent-style-name="Normal">
      <style:paragraph-properties fo:text-align="justify"/>
    </style:style>
    <style:style style:name="T131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1" style:family="table-row">
      <style:table-row-properties style:min-row-height="0.088cm"/>
    </style:style>
    <style:style style:name="Cell9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7" style:family="paragraph" style:parent-style-name="Normal">
      <style:paragraph-properties fo:text-align="justify" fo:text-align-last="justify"/>
    </style:style>
    <style:style style:name="T131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8" style:family="paragraph" style:parent-style-name="Normal">
      <style:paragraph-properties fo:text-align="justify" fo:text-indent="1.693cm"/>
    </style:style>
    <style:style style:name="T131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2" style:family="table-row">
      <style:table-row-properties style:min-row-height="0.088cm"/>
    </style:style>
    <style:style style:name="Cell9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9" style:family="paragraph" style:parent-style-name="Normal">
      <style:paragraph-properties fo:text-align="justify" fo:text-align-last="justify"/>
    </style:style>
    <style:style style:name="T131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20" style:family="paragraph" style:parent-style-name="Normal">
      <style:paragraph-properties fo:text-align="justify" fo:text-align-last="justify"/>
    </style:style>
    <style:style style:name="T132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1" style:family="paragraph" style:parent-style-name="Normal">
      <style:paragraph-properties fo:text-align="justify"/>
    </style:style>
    <style:style style:name="T132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2" style:family="paragraph" style:parent-style-name="Normal">
      <style:paragraph-properties fo:text-align="justify" fo:text-indent="1.693cm"/>
    </style:style>
    <style:style style:name="T132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3" style:family="table-row">
      <style:table-row-properties style:min-row-height="0.088cm"/>
    </style:style>
    <style:style style:name="Cell9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3" style:family="paragraph" style:parent-style-name="Normal">
      <style:paragraph-properties fo:text-align="justify"/>
    </style:style>
    <style:style style:name="T132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4" style:family="paragraph" style:parent-style-name="Normal">
      <style:paragraph-properties fo:text-align="justify" fo:text-indent="1.693cm"/>
    </style:style>
    <style:style style:name="T132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4" style:family="table-row">
      <style:table-row-properties style:min-row-height="0.123cm"/>
    </style:style>
    <style:style style:name="Cell9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5" style:family="paragraph" style:parent-style-name="Normal">
      <style:paragraph-properties fo:text-align="justify" fo:text-align-last="justify"/>
    </style:style>
    <style:style style:name="T132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6" style:family="paragraph" style:parent-style-name="Normal">
      <style:paragraph-properties fo:text-align="justify" fo:text-indent="1.693cm"/>
    </style:style>
    <style:style style:name="T132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5" style:family="table-row">
      <style:table-row-properties style:min-row-height="0.123cm"/>
    </style:style>
    <style:style style:name="Cell9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7" style:family="paragraph" style:parent-style-name="Normal">
      <style:paragraph-properties fo:text-align="justify" fo:text-align-last="justify"/>
    </style:style>
    <style:style style:name="T132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8" style:family="paragraph" style:parent-style-name="Normal">
      <style:paragraph-properties fo:text-align="justify" fo:text-indent="1.693cm"/>
    </style:style>
    <style:style style:name="T132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6" style:family="table-row">
      <style:table-row-properties style:min-row-height="0.123cm"/>
    </style:style>
    <style:style style:name="Cell9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9" style:family="paragraph" style:parent-style-name="Normal">
      <style:paragraph-properties fo:text-align="justify" fo:text-align-last="justify"/>
    </style:style>
    <style:style style:name="T132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29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29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29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29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29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30" style:family="paragraph" style:parent-style-name="Normal">
      <style:paragraph-properties fo:text-align="justify" fo:text-align-last="justify"/>
    </style:style>
    <style:style style:name="T133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1" style:family="paragraph" style:parent-style-name="Normal">
      <style:paragraph-properties fo:text-align="justify" fo:text-indent="1.693cm"/>
    </style:style>
    <style:style style:name="T133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7" style:family="table-row">
      <style:table-row-properties style:min-row-height="0.123cm"/>
    </style:style>
    <style:style style:name="Cell9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2" style:family="paragraph" style:parent-style-name="Normal">
      <style:paragraph-properties fo:text-align="justify" fo:text-align-last="justify"/>
    </style:style>
    <style:style style:name="T133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3" style:family="paragraph" style:parent-style-name="Normal">
      <style:paragraph-properties fo:text-indent="1.693cm"/>
    </style:style>
    <style:style style:name="T133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8" style:family="table-row">
      <style:table-row-properties style:min-row-height="0.538cm"/>
    </style:style>
    <style:style style:name="Cell9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4" style:family="paragraph" style:parent-style-name="Normal">
      <style:paragraph-properties fo:text-align="justify" fo:text-align-last="justify"/>
    </style:style>
    <style:style style:name="T133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35" style:family="paragraph" style:parent-style-name="Normal">
      <style:paragraph-properties fo:text-align="justify" fo:text-align-last="justify"/>
    </style:style>
    <style:style style:name="T133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35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35_3" style:family="text">
      <style:text-properties fo:background-color="#f2f2f2"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35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35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6" style:family="paragraph" style:parent-style-name="Normal">
      <style:paragraph-properties fo:text-align="center"/>
    </style:style>
    <style:style style:name="T133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7" style:family="paragraph" style:parent-style-name="Normal">
      <style:paragraph-properties fo:text-align="center"/>
    </style:style>
    <style:style style:name="T133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8" style:family="paragraph" style:parent-style-name="Normal">
      <style:paragraph-properties fo:text-align="center"/>
    </style:style>
    <style:style style:name="T133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9" style:family="paragraph" style:parent-style-name="Normal">
      <style:paragraph-properties fo:text-align="center"/>
    </style:style>
    <style:style style:name="T133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89" style:family="table-row">
      <style:table-row-properties style:min-row-height="0.487cm"/>
    </style:style>
    <style:style style:name="Cell9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0"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1" style:family="paragraph" style:parent-style-name="Normal">
      <style:paragraph-properties fo:text-align="right"/>
    </style:style>
    <style:style style:name="T134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2"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3" style:family="paragraph" style:parent-style-name="Normal">
      <style:paragraph-properties fo:text-align="righ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0" style:family="table-row">
      <style:table-row-properties style:min-row-height="0.487cm"/>
    </style:style>
    <style:style style:name="Cell9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4"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5" style:family="paragraph" style:parent-style-name="Normal">
      <style:paragraph-properties fo:text-align="right"/>
    </style:style>
    <style:style style:name="T134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6"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7" style:family="paragraph" style:parent-style-name="Normal">
      <style:paragraph-properties fo:text-align="righ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1" style:family="table-row">
      <style:table-row-properties style:min-row-height="0.487cm"/>
    </style:style>
    <style:style style:name="Cell9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8"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9" style:family="paragraph" style:parent-style-name="Normal">
      <style:paragraph-properties fo:text-align="right"/>
    </style:style>
    <style:style style:name="T134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0"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1" style:family="paragraph" style:parent-style-name="Normal">
      <style:paragraph-properties fo:text-align="righ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2" style:family="table-row">
      <style:table-row-properties style:min-row-height="0.487cm"/>
    </style:style>
    <style:style style:name="Cell9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2"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3" style:family="paragraph" style:parent-style-name="Normal">
      <style:paragraph-properties fo:text-align="right"/>
    </style:style>
    <style:style style:name="T135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4"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5" style:family="paragraph" style:parent-style-name="Normal">
      <style:paragraph-properties fo:text-align="righ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3" style:family="table-row">
      <style:table-row-properties style:min-row-height="0.487cm"/>
    </style:style>
    <style:style style:name="Cell9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6"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7" style:family="paragraph" style:parent-style-name="Normal">
      <style:paragraph-properties fo:text-align="right"/>
    </style:style>
    <style:style style:name="T135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8"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9" style:family="paragraph" style:parent-style-name="Normal">
      <style:paragraph-properties fo:text-align="righ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4" style:family="table-row">
      <style:table-row-properties style:min-row-height="0.487cm"/>
    </style:style>
    <style:style style:name="Cell9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0"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1" style:family="paragraph" style:parent-style-name="Normal">
      <style:paragraph-properties fo:text-align="right"/>
    </style:style>
    <style:style style:name="T136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2" style:family="paragraph" style:parent-style-name="Normal">
      <style:paragraph-properties fo:text-align="center"/>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3" style:family="paragraph" style:parent-style-name="Normal">
      <style:paragraph-properties fo:text-align="righ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5" style:family="table-row">
      <style:table-row-properties style:min-row-height="0.616cm"/>
    </style:style>
    <style:style style:name="Cell9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4" style:family="paragraph" style:parent-style-name="Normal"/>
    <style:style style:name="T136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6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64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6" style:family="table-row">
      <style:table-row-properties style:min-row-height="0.538cm"/>
    </style:style>
    <style:style style:name="Cell9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5" style:family="paragraph" style:parent-style-name="Normal">
      <style:paragraph-properties fo:text-align="justify" fo:text-align-last="justify"/>
    </style:style>
    <style:style style:name="T136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6" style:family="paragraph" style:parent-style-name="Normal">
      <style:paragraph-properties fo:text-align="justify" fo:text-align-last="justify"/>
    </style:style>
    <style:style style:name="T136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7"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7" style:family="table-row">
      <style:table-row-properties style:min-row-height="0.563cm"/>
    </style:style>
    <style:style style:name="Cell9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8" style:family="paragraph" style:parent-style-name="Normal">
      <style:paragraph-properties fo:text-align="justify" fo:text-align-last="justify"/>
    </style:style>
    <style:style style:name="T136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9" style:family="paragraph" style:parent-style-name="Normal">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8" style:family="table-row">
      <style:table-row-properties style:min-row-height="0.589cm"/>
    </style:style>
    <style:style style:name="Cell9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0" style:family="paragraph" style:parent-style-name="Normal">
      <style:paragraph-properties fo:text-align="justify" fo:text-align-last="justify"/>
    </style:style>
    <style:style style:name="T137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1" style:family="paragraph" style:parent-style-name="Normal">
      <style:paragraph-properties fo:text-align="justify"/>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2" style:family="paragraph" style:parent-style-name="Normal">
      <style:paragraph-properties fo:text-align="justify" fo:text-align-last="justify"/>
    </style:style>
    <style:style style:name="T137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3" style:family="paragraph" style:parent-style-name="Normal">
      <style:paragraph-properties fo:text-align="justify"/>
    </style:style>
    <style:style style:name="T137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73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299" style:family="table-row">
      <style:table-row-properties style:min-row-height="0.563cm"/>
    </style:style>
    <style:style style:name="Cell9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4" style:family="paragraph" style:parent-style-name="Normal">
      <style:paragraph-properties fo:text-align="justify" fo:text-align-last="justify"/>
    </style:style>
    <style:style style:name="T137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5" style:family="paragraph" style:parent-style-name="Normal"/>
    <style:style style:name="T1375_1" style:family="text">
      <style:text-properties fo:color="#000000" style:font-name="新細明體" fo:font-size="12pt" style:font-name-asian="新細明體" style:font-size-asian="12pt" style:font-name-complex="Cordia New" style:font-size-complex="12pt" fo:language="en" fo:language-asian="zh" fo:language-complex="ar" fo:country="US" fo:country-asian="TW" fo:country-complex="SA"/>
    </style:style>
    <style:style style:name="T1375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75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75_4" style:family="text">
      <style:text-properties fo:color="#000000" style:font-name="新細明體" fo:font-size="12pt" style:font-name-asian="新細明體" style:font-size-asian="12pt" style:font-name-complex="Cordia New" style:font-size-complex="12pt" fo:language="en" fo:language-asian="zh" fo:language-complex="ar" fo:country="US" fo:country-asian="TW" fo:country-complex="SA"/>
    </style:style>
    <style:style style:name="T1375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300" style:family="table-row">
      <style:table-row-properties style:min-row-height="0.538cm"/>
    </style:style>
    <style:style style:name="Cell9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6" style:family="paragraph" style:parent-style-name="Normal">
      <style:paragraph-properties fo:text-align="justify" fo:text-align-last="justify"/>
    </style:style>
    <style:style style:name="T137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77" style:family="paragraph" style:parent-style-name="Normal">
      <style:paragraph-properties fo:text-align="justify" fo:text-align-last="justify"/>
    </style:style>
    <style:style style:name="T137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77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9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8" style:family="paragraph" style:parent-style-name="Normal">
      <style:paragraph-properties fo:text-align="justify" fo:text-align-last="justify"/>
    </style:style>
    <style:style style:name="T137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0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9" style:family="paragraph" style:parent-style-name="Normal"/>
    <style:style style:name="T137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79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79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79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301" style:family="table-row">
      <style:table-row-properties style:min-row-height="0.563cm"/>
    </style:style>
    <style:style style:name="Cell10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0" style:family="paragraph" style:parent-style-name="Normal">
      <style:paragraph-properties fo:text-align="justify" fo:text-align-last="justify"/>
    </style:style>
    <style:style style:name="T138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0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1" style:family="paragraph" style:parent-style-name="Normal"/>
    <style:style style:name="T138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1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302" style:family="table-row">
      <style:table-row-properties style:min-row-height="1.247cm"/>
    </style:style>
    <style:style style:name="Cell10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2" style:family="paragraph" style:parent-style-name="Normal">
      <style:paragraph-properties fo:text-align="justify" fo:text-align-last="justify"/>
    </style:style>
    <style:style style:name="T138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83" style:family="paragraph" style:parent-style-name="Normal">
      <style:paragraph-properties fo:text-align="justify" fo:text-align-last="justify"/>
    </style:style>
    <style:style style:name="T138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0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4" style:family="paragraph" style:parent-style-name="Normal">
      <style:paragraph-properties fo:text-align="justify"/>
    </style:style>
    <style:style style:name="T138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85" style:family="paragraph" style:parent-style-name="Normal">
      <style:paragraph-properties fo:text-align="justify"/>
    </style:style>
    <style:style style:name="T1385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5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5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5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303" style:family="table-row">
      <style:table-row-properties style:min-row-height="0.123cm"/>
    </style:style>
    <style:style style:name="Cell10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6" style:family="paragraph" style:parent-style-name="Normal">
      <style:paragraph-properties fo:text-align="justify" fo:text-align-last="justify"/>
    </style:style>
    <style:style style:name="T1386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0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7" style:family="paragraph" style:parent-style-name="Normal">
      <style:paragraph-properties fo:text-align="justify"/>
    </style:style>
    <style:style style:name="T1387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7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Row304" style:family="table-row">
      <style:table-row-properties style:min-row-height="4.759cm"/>
    </style:style>
    <style:style style:name="Cell10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8" style:family="paragraph" style:parent-style-name="Normal">
      <style:paragraph-properties fo:text-align="justify" fo:text-align-last="justify"/>
    </style:style>
    <style:style style:name="T1388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8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8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Cell10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9" style:family="paragraph" style:parent-style-name="Normal">
      <style:paragraph-properties fo:text-align="justify" fo:text-indent="-0.707cm" fo:margin-left="0.707cm"/>
    </style:style>
    <style:style style:name="T1389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1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2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3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3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3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3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89_3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90" style:family="paragraph" style:parent-style-name="Normal">
      <style:paragraph-properties fo:text-align="justify" fo:text-indent="-0.707cm" fo:margin-left="0.707cm"/>
    </style:style>
    <style:style style:name="T1390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1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2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2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2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0_2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91" style:family="paragraph" style:parent-style-name="Normal">
      <style:paragraph-properties fo:text-align="justify" fo:text-indent="-0.707cm" fo:margin-left="0.707cm"/>
    </style:style>
    <style:style style:name="T1391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1_1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92" style:family="paragraph" style:parent-style-name="Normal">
      <style:paragraph-properties fo:text-align="justify" fo:text-indent="-0.707cm" fo:margin-left="0.707cm"/>
    </style:style>
    <style:style style:name="T1392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2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2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2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2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2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2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2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93" style:family="paragraph" style:parent-style-name="Normal">
      <style:paragraph-properties fo:text-align="justify" fo:text-indent="-0.707cm" fo:margin-left="0.707cm"/>
    </style:style>
    <style:style style:name="T1393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5"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6"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7"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8"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9"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10"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3_1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94" style:family="paragraph" style:parent-style-name="Normal">
      <style:paragraph-properties fo:text-align="justify" fo:text-indent="-0.707cm" fo:margin-left="0.707cm"/>
    </style:style>
    <style:style style:name="T1394_1"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4_2"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4_3"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T1394_4" style:family="text">
      <style:text-properties fo:color="#000000" style:font-name="Times New Roman" fo:font-size="12pt" style:font-name-asian="標楷體" style:font-size-asian="12pt" style:font-name-complex="Cordia New" style:font-size-complex="12pt" fo:language="en" fo:language-asian="zh" fo:language-complex="ar" fo:country="US" fo:country-asian="TW" fo:country-complex="SA"/>
    </style:style>
    <style:style style:name="P1395" style:family="paragraph" style:parent-style-name="Normal">
      <style:paragraph-properties fo:text-align="center"/>
    </style:style>
    <style:style style:name="T1395_1" style:family="text">
      <style:text-properties fo:color="#000000" style:font-name="Times New Roman" fo:font-size="10pt" style:font-name-asian="標楷體" style:font-size-asian="10pt" style:font-size-complex="10pt"/>
    </style:style>
    <style:style style:name="T1395_2" style:family="text">
      <style:text-properties fo:color="#000000" style:font-name="Times New Roman" fo:font-size="10pt" style:font-name-asian="標楷體" style:font-size-asian="10pt" style:font-size-complex="10pt"/>
    </style:style>
    <style:style style:name="T1395_3" style:family="text">
      <style:text-properties fo:color="#000000" style:font-name="Times New Roman" fo:font-size="10pt" style:font-name-asian="標楷體" style:font-size-asian="10pt" style:font-size-complex="10pt"/>
    </style:style>
    <style:style style:name="T1395_4" style:family="text">
      <style:text-properties fo:color="#000000" style:font-name="Times New Roman" fo:font-size="10pt" style:font-name-asian="標楷體" style:font-size-asian="10pt" style:font-size-complex="10pt"/>
    </style:style>
    <style:style style:name="P1396" style:family="paragraph" style:parent-style-name="Normal"/>
    <style:style style:name="T1396_1" style:family="text">
      <style:text-properties fo:color="#000000" style:font-name="Times New Roman" fo:font-size="14pt" style:font-name-asian="標楷體" style:font-size-asian="14pt" style:font-size-complex="14pt"/>
    </style:style>
    <style:style style:name="T1396_2" style:family="text">
      <style:text-properties fo:color="#000000" style:font-name="Times New Roman" fo:font-size="14pt" style:font-name-asian="標楷體" style:font-size-asian="14pt" style:font-size-complex="14pt"/>
    </style:style>
    <style:style style:name="T1396_3" style:family="text">
      <style:text-properties fo:color="#000000" style:font-name="Times New Roman" fo:font-size="14pt" style:font-name-asian="標楷體" style:font-size-asian="14pt" style:font-size-complex="14pt"/>
    </style:style>
    <style:style style:name="T1396_4" style:family="text">
      <style:text-properties fo:color="#000000" style:font-name="新細明體" fo:font-size="14pt" style:font-name-asian="新細明體" style:font-size-asian="14pt" style:font-size-complex="14pt"/>
    </style:style>
    <style:style style:name="P1397" style:family="paragraph" style:parent-style-name="Normal">
      <style:text-properties fo:color="#000000" style:font-name="Times New Roman" style:font-name-asian="標楷體" style:font-size-complex="12pt"/>
    </style:style>
  </office:automatic-styles>
  <office:body>
    <office:text>
      <text:section text:style-name="S1" text:name="S1">
        <text:p text:style-name="P1"><text:span text:style-name="T1_1">臺</text:span><text:span text:style-name="T1_2">中市政府</text:span><text:span text:style-name="T1_3">古蹟歷史建築紀念建築土地</text:span><text:span text:style-name="T1_4">容積移轉</text:span><text:span text:style-name="T1_5">申請書</text:span><text:span text:style-name="T1_6">暨審查許可表</text:span></text:p>
        <text:p text:style-name="P2"/>
        <text:p text:style-name="P3"/>
        <text:p text:style-name="P4"><text:span text:style-name="T4_1">受理機關：</text:span><text:span text:style-name="T4_2">臺</text:span><text:span text:style-name="T4_3">中市政府都市發展局</text:span></text:p>
        <text:p text:style-name="P5"><text:span text:style-name="T5_1">申請事項：</text:span><text:span text:style-name="T5_2">為辦理容積移轉，</text:span><text:span text:style-name="T5_3">依據「</text:span><text:span text:style-name="T5_4">古蹟歷史建築紀念建築土地容積移轉</text:span><text:span text:style-name="T5_5">辦法」</text:span><text:span text:style-name="T5_6">及</text:span><text:span text:style-name="T5_7">「</text:span><text:span text:style-name="T5_8">臺</text:span><text:span text:style-name="T5_9">中市實施都市計畫容積移轉審查許可條件及作業要點</text:span><text:span text:style-name="T5_10">」</text:span><text:span text:style-name="T5_11">規定</text:span><text:span text:style-name="T5_12">提出申請</text:span><text:span text:style-name="T5_13">。</text:span></text:p>
        <text:p text:style-name="P6"/>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2" table:number-rows-spanned="17">
              <text:p text:style-name="P7"><text:span text:style-name="T7_1">送出基地</text:span></text:p>
            </table:table-cell>
            <table:table-cell table:style-name="Cell2" table:number-columns-spanned="5">
              <text:p text:style-name="P8"><text:span text:style-name="T8_1">類別</text:span></text:p>
            </table:table-cell>
            <table:table-cell table:style-name="Cell3" table:number-columns-spanned="8">
              <text:p text:style-name="P9"><text:span text:style-name="T9_1"><text:s/></text:span><text:span text:style-name="T9_2">□</text:span><text:span text:style-name="T9_3">古蹟</text:span><text:span text:style-name="T9_4"><text:s/></text:span><text:span text:style-name="T9_5">□</text:span><text:span text:style-name="T9_6">歷史建築</text:span><text:span text:style-name="T9_7"><text:s/></text:span><text:span text:style-name="T9_8">□</text:span><text:span text:style-name="T9_9">紀念建築</text:span></text:p>
            </table:table-cell>
          </table:table-row>
          <table:table-row table:style-name="Row2">
            <table:covered-table-cell/>
            <table:table-cell table:style-name="Cell4" table:number-columns-spanned="5">
              <text:p text:style-name="P10"><text:span text:style-name="T10_1">名稱</text:span></text:p>
            </table:table-cell>
            <table:table-cell table:style-name="Cell5" table:number-columns-spanned="8">
              <text:p text:style-name="P11"/>
            </table:table-cell>
          </table:table-row>
          <table:table-row table:style-name="Row3">
            <table:covered-table-cell/>
            <table:table-cell table:style-name="Cell6" table:number-columns-spanned="5">
              <text:p text:style-name="P12"><text:span text:style-name="T12_1">公告文號</text:span></text:p>
            </table:table-cell>
            <table:table-cell table:style-name="Cell7" table:number-columns-spanned="8">
              <text:p text:style-name="P13"/>
            </table:table-cell>
          </table:table-row>
          <table:table-row table:style-name="Row4">
            <table:covered-table-cell/>
            <table:table-cell table:style-name="Cell8" table:number-rows-spanned="2">
              <text:p text:style-name="P14"><text:span text:style-name="T14_1">都市計畫</text:span></text:p>
            </table:table-cell>
            <table:table-cell table:style-name="Cell9" table:number-columns-spanned="4">
              <text:p text:style-name="P15"><text:span text:style-name="T15_1">主要計畫</text:span></text:p>
            </table:table-cell>
            <table:table-cell table:style-name="Cell10" table:number-columns-spanned="8">
              <text:p text:style-name="P16"/>
            </table:table-cell>
          </table:table-row>
          <table:table-row table:style-name="Row5">
            <table:covered-table-cell/>
            <table:covered-table-cell/>
            <table:table-cell table:style-name="Cell11" table:number-columns-spanned="4">
              <text:p text:style-name="P17"><text:span text:style-name="T17_1">細部計畫</text:span></text:p>
            </table:table-cell>
            <table:table-cell table:style-name="Cell12" table:number-columns-spanned="8">
              <text:p text:style-name="P18"/>
            </table:table-cell>
          </table:table-row>
          <table:table-row table:style-name="Row6">
            <table:covered-table-cell/>
            <table:table-cell table:style-name="Cell13" table:number-columns-spanned="5">
              <text:p text:style-name="P19"><text:span text:style-name="T19_1">使用分區</text:span></text:p>
            </table:table-cell>
            <table:table-cell table:style-name="Cell14" table:number-columns-spanned="8">
              <text:p text:style-name="P20"/>
            </table:table-cell>
          </table:table-row>
          <table:table-row table:style-name="Row7">
            <table:covered-table-cell/>
            <table:table-cell table:style-name="Cell15" table:number-columns-spanned="5">
              <text:p text:style-name="P21"><text:span text:style-name="T21_1">地號</text:span></text:p>
            </table:table-cell>
            <table:table-cell table:style-name="Cell16" table:number-columns-spanned="8">
              <text:p text:style-name="P22"><text:span text:style-name="T22_1"><text:s text:c="4"/></text:span><text:span text:style-name="T22_2">區</text:span><text:span text:style-name="T22_3"><text:s text:c="4"/></text:span><text:span text:style-name="T22_4">段</text:span><text:span text:style-name="T22_5"><text:s text:c="4"/></text:span><text:span text:style-name="T22_6">小段</text:span><text:span text:style-name="T22_7"><text:s text:c="4"/></text:span><text:span text:style-name="T22_8">地號等共</text:span><text:span text:style-name="T22_9"><text:s text:c="3"/></text:span><text:span text:style-name="T22_10">筆</text:span><text:span text:style-name="T22_11">(</text:span><text:span text:style-name="T22_12">如附表</text:span><text:span text:style-name="T22_13">一</text:span><text:span text:style-name="T22_14">)</text:span></text:p>
            </table:table-cell>
          </table:table-row>
          <table:table-row table:style-name="Row8">
            <table:covered-table-cell/>
            <table:table-cell table:style-name="Cell17" table:number-columns-spanned="5">
              <text:p text:style-name="P23"><text:span text:style-name="T23_1">面積</text:span></text:p>
            </table:table-cell>
            <table:table-cell table:style-name="Cell18" table:number-columns-spanned="8">
              <text:p text:style-name="P24"><text:span text:style-name="T24_1">平方公尺</text:span></text:p>
            </table:table-cell>
          </table:table-row>
          <table:table-row table:style-name="Row9">
            <table:covered-table-cell/>
            <table:table-cell table:style-name="Cell19" table:number-columns-spanned="5">
              <text:p text:style-name="P25"><text:span text:style-name="T25_1">土地所有權人</text:span></text:p>
              <text:p text:style-name="P26"><text:span text:style-name="T26_1">（</text:span><text:span text:style-name="T26_2">若人</text:span><text:span text:style-name="T26_3">數眾多請另行列冊）</text:span></text:p>
            </table:table-cell>
            <table:table-cell table:style-name="Cell20" table:number-columns-spanned="8">
              <text:p text:style-name="P27"/>
            </table:table-cell>
          </table:table-row>
          <table:table-row table:style-name="Row10">
            <table:covered-table-cell/>
            <table:table-cell table:style-name="Cell21" table:number-rows-spanned="8">
              <text:p text:style-name="P28"><text:span text:style-name="T28_1">申請內容</text:span></text:p>
            </table:table-cell>
            <table:table-cell table:style-name="Cell22" table:number-columns-spanned="4">
              <text:p text:style-name="P29"><text:span text:style-name="T29_1">毗鄰可建築土地當期</text:span></text:p>
              <text:p text:style-name="P30"><text:span text:style-name="T30_1">土地</text:span><text:span text:style-name="T30_2">平均</text:span><text:span text:style-name="T30_3">公告現值</text:span></text:p>
            </table:table-cell>
            <table:table-cell table:style-name="Cell23" table:number-columns-spanned="8">
              <text:p text:style-name="P31"><text:span text:style-name="T31_1">元</text:span><text:span text:style-name="T31_2">/</text:span><text:span text:style-name="T31_3">平方公尺</text:span></text:p>
            </table:table-cell>
          </table:table-row>
          <table:table-row table:style-name="Row11">
            <table:covered-table-cell/>
            <table:covered-table-cell/>
            <table:table-cell table:style-name="Cell24" table:number-columns-spanned="4">
              <text:p text:style-name="P32"><text:span text:style-name="T32_1">當期土地</text:span><text:span text:style-name="T32_2">平均</text:span><text:span text:style-name="T32_3">公告現值</text:span></text:p>
            </table:table-cell>
            <table:table-cell table:style-name="Cell25" table:number-columns-spanned="8">
              <text:p text:style-name="P33"><text:span text:style-name="T33_1">元</text:span><text:span text:style-name="T33_2">/</text:span><text:span text:style-name="T33_3">平方公尺</text:span></text:p>
            </table:table-cell>
          </table:table-row>
          <table:table-row table:style-name="Row12">
            <table:covered-table-cell/>
            <table:covered-table-cell/>
            <table:table-cell table:style-name="Cell26" table:number-columns-spanned="4">
              <text:p text:style-name="P34"><text:span text:style-name="T34_1">可移出容積</text:span></text:p>
            </table:table-cell>
            <table:table-cell table:style-name="Cell27" table:number-columns-spanned="8">
              <text:p text:style-name="P35"><text:span text:style-name="T35_1">平方公尺</text:span></text:p>
            </table:table-cell>
          </table:table-row>
          <table:table-row table:style-name="Row13">
            <table:covered-table-cell/>
            <table:covered-table-cell/>
            <table:table-cell table:style-name="Cell28" table:number-columns-spanned="4">
              <text:p text:style-name="P36"><text:span text:style-name="T36_1">古蹟本體已建築容積</text:span></text:p>
              <text:p text:style-name="P37"><text:span text:style-name="T37_1">(</text:span><text:span text:style-name="T37_2">非申請古蹟類別者，</text:span><text:span text:style-name="T37_3">免填</text:span><text:span text:style-name="T37_4">)</text:span></text:p>
            </table:table-cell>
            <table:table-cell table:style-name="Cell29" table:number-columns-spanned="8">
              <text:p text:style-name="P38"><text:span text:style-name="T38_1">平方公尺</text:span></text:p>
            </table:table-cell>
          </table:table-row>
          <table:table-row table:style-name="Row14">
            <table:covered-table-cell/>
            <table:covered-table-cell/>
            <table:table-cell table:style-name="Cell30" table:number-columns-spanned="4">
              <text:p text:style-name="P39"><text:span text:style-name="T39_1">非屬古蹟之已建築容積</text:span></text:p>
            </table:table-cell>
            <table:table-cell table:style-name="Cell31" table:number-columns-spanned="8">
              <text:p text:style-name="P40"><text:span text:style-name="T40_1">平方公尺</text:span></text:p>
            </table:table-cell>
          </table:table-row>
          <table:table-row table:style-name="Row15">
            <table:covered-table-cell/>
            <table:covered-table-cell/>
            <table:table-cell table:style-name="Cell32" table:number-columns-spanned="4">
              <text:p text:style-name="P41"><text:span text:style-name="T41_1">前累計已移出容積</text:span></text:p>
            </table:table-cell>
            <table:table-cell table:style-name="Cell33" table:number-columns-spanned="8">
              <text:p text:style-name="P42"><text:span text:style-name="T42_1">平方公尺</text:span></text:p>
            </table:table-cell>
          </table:table-row>
          <table:table-row table:style-name="Row16">
            <table:covered-table-cell/>
            <table:covered-table-cell/>
            <table:table-cell table:style-name="Cell34" table:number-columns-spanned="4">
              <text:p text:style-name="P43"><text:span text:style-name="T43_1">本次擬移出</text:span><text:span text:style-name="T43_2">之容積</text:span></text:p>
            </table:table-cell>
            <table:table-cell table:style-name="Cell35" table:number-columns-spanned="8">
              <text:p text:style-name="P44"><text:span text:style-name="T44_1">平方公尺</text:span></text:p>
            </table:table-cell>
          </table:table-row>
          <table:table-row table:style-name="Row17">
            <table:covered-table-cell/>
            <table:covered-table-cell/>
            <table:table-cell table:style-name="Cell36" table:number-columns-spanned="4">
              <text:p text:style-name="P45"><text:span text:style-name="T45_1">尚可移出之容積</text:span></text:p>
            </table:table-cell>
            <table:table-cell table:style-name="Cell37" table:number-columns-spanned="8">
              <text:p text:style-name="P46"><text:span text:style-name="T46_1">平方公尺</text:span></text:p>
            </table:table-cell>
          </table:table-row>
          <table:table-row table:style-name="Row18">
            <table:table-cell table:style-name="Cell38" table:number-columns-spanned="2" table:number-rows-spanned="11">
              <text:p text:style-name="P47"><text:span text:style-name="T47_1">接受基地</text:span></text:p>
            </table:table-cell>
            <table:table-cell table:style-name="Cell39" table:number-rows-spanned="2">
              <text:p text:style-name="P48"><text:span text:style-name="T48_1">都市計畫</text:span></text:p>
            </table:table-cell>
            <table:table-cell table:style-name="Cell40" table:number-columns-spanned="4">
              <text:p text:style-name="P49"><text:span text:style-name="T49_1">主要計畫</text:span></text:p>
            </table:table-cell>
            <table:table-cell table:style-name="Cell41" table:number-columns-spanned="8">
              <text:p text:style-name="P50"/>
            </table:table-cell>
          </table:table-row>
          <table:table-row table:style-name="Row19">
            <table:covered-table-cell/>
            <table:covered-table-cell/>
            <table:table-cell table:style-name="Cell42" table:number-columns-spanned="4">
              <text:p text:style-name="P51"><text:span text:style-name="T51_1">細部計畫</text:span></text:p>
            </table:table-cell>
            <table:table-cell table:style-name="Cell43" table:number-columns-spanned="8">
              <text:p text:style-name="P52"/>
            </table:table-cell>
          </table:table-row>
          <table:table-row table:style-name="Row20">
            <table:covered-table-cell/>
            <table:table-cell table:style-name="Cell44" table:number-columns-spanned="5">
              <text:p text:style-name="P53"><text:span text:style-name="T53_1">使用分區</text:span></text:p>
            </table:table-cell>
            <table:table-cell table:style-name="Cell45" table:number-columns-spanned="8">
              <text:p text:style-name="P54"/>
            </table:table-cell>
          </table:table-row>
          <table:table-row table:style-name="Row21">
            <table:covered-table-cell/>
            <table:table-cell table:style-name="Cell46" table:number-columns-spanned="5">
              <text:p text:style-name="P55"><text:span text:style-name="T55_1">地號</text:span></text:p>
            </table:table-cell>
            <table:table-cell table:style-name="Cell47" table:number-columns-spanned="8">
              <text:p text:style-name="P56"><text:span text:style-name="T56_1"><text:s text:c="4"/></text:span><text:span text:style-name="T56_2">區</text:span><text:span text:style-name="T56_3"><text:s text:c="4"/></text:span><text:span text:style-name="T56_4">段</text:span><text:span text:style-name="T56_5"><text:s text:c="4"/></text:span><text:span text:style-name="T56_6">小段</text:span><text:span text:style-name="T56_7"><text:s text:c="4"/></text:span><text:span text:style-name="T56_8">地號等共</text:span><text:span text:style-name="T56_9"><text:s text:c="3"/></text:span><text:span text:style-name="T56_10">筆</text:span><text:span text:style-name="T56_11">(</text:span><text:span text:style-name="T56_12">如附表</text:span><text:span text:style-name="T56_13">一</text:span><text:span text:style-name="T56_14">)</text:span></text:p>
            </table:table-cell>
          </table:table-row>
          <table:table-row table:style-name="Row22">
            <table:covered-table-cell/>
            <table:table-cell table:style-name="Cell48" table:number-columns-spanned="5">
              <text:p text:style-name="P57"><text:span text:style-name="T57_1">面積</text:span></text:p>
            </table:table-cell>
            <table:table-cell table:style-name="Cell49" table:number-columns-spanned="8">
              <text:p text:style-name="P58"><text:span text:style-name="T58_1">平方公尺</text:span></text:p>
            </table:table-cell>
          </table:table-row>
          <table:table-row table:style-name="Row23">
            <table:covered-table-cell/>
            <table:table-cell table:style-name="Cell50" table:number-columns-spanned="5">
              <text:p text:style-name="P59"><text:span text:style-name="T59_1">土地所有權人</text:span></text:p>
              <text:p text:style-name="P60"><text:span text:style-name="T60_1">（</text:span><text:span text:style-name="T60_2">若人</text:span><text:span text:style-name="T60_3">數眾多請另行列冊）</text:span></text:p>
            </table:table-cell>
            <table:table-cell table:style-name="Cell51" table:number-columns-spanned="8">
              <text:p text:style-name="P61"/>
            </table:table-cell>
          </table:table-row>
          <table:table-row table:style-name="Row24">
            <table:covered-table-cell/>
            <table:table-cell table:style-name="Cell52" table:number-rows-spanned="5">
              <text:p text:style-name="P62"><text:span text:style-name="T62_1">申請內容</text:span></text:p>
            </table:table-cell>
            <table:table-cell table:style-name="Cell53" table:number-columns-spanned="4">
              <text:p text:style-name="P63"><text:span text:style-name="T63_1">當期土地平均公告現值</text:span></text:p>
            </table:table-cell>
            <table:table-cell table:style-name="Cell54" table:number-columns-spanned="8">
              <text:p text:style-name="P64"><text:span text:style-name="T64_1">元</text:span><text:span text:style-name="T64_2">/</text:span><text:span text:style-name="T64_3">平方公尺</text:span></text:p>
            </table:table-cell>
          </table:table-row>
          <table:table-row table:style-name="Row25">
            <table:covered-table-cell/>
            <table:covered-table-cell/>
            <table:table-cell table:style-name="Cell55" table:number-columns-spanned="4">
              <text:p text:style-name="P65"><text:span text:style-name="T65_1">可移入容積</text:span></text:p>
            </table:table-cell>
            <table:table-cell table:style-name="Cell56" table:number-columns-spanned="8">
              <text:p text:style-name="P66"><text:span text:style-name="T66_1">平方公尺</text:span></text:p>
            </table:table-cell>
          </table:table-row>
          <table:table-row table:style-name="Row26">
            <table:covered-table-cell/>
            <table:covered-table-cell/>
            <table:table-cell table:style-name="Cell57" table:number-columns-spanned="4">
              <text:p text:style-name="P67"><text:span text:style-name="T67_1">前累計移入容積</text:span></text:p>
            </table:table-cell>
            <table:table-cell table:style-name="Cell58" table:number-columns-spanned="8">
              <text:p text:style-name="P68"><text:span text:style-name="T68_1">平方公尺</text:span></text:p>
            </table:table-cell>
          </table:table-row>
          <table:table-row table:style-name="Row27">
            <table:covered-table-cell/>
            <table:covered-table-cell/>
            <table:table-cell table:style-name="Cell59" table:number-columns-spanned="4">
              <text:p text:style-name="P69"><text:span text:style-name="T69_1">本次擬移</text:span><text:span text:style-name="T69_2">入之容積</text:span></text:p>
            </table:table-cell>
            <table:table-cell table:style-name="Cell60" table:number-columns-spanned="8">
              <text:p text:style-name="P70"><text:span text:style-name="T70_1">平方公尺</text:span></text:p>
            </table:table-cell>
          </table:table-row>
          <table:table-row table:style-name="Row28">
            <table:covered-table-cell/>
            <table:covered-table-cell/>
            <table:table-cell table:style-name="Cell61" table:number-columns-spanned="4">
              <text:p text:style-name="P71"><text:span text:style-name="T71_1">尚可移入之容積</text:span></text:p>
            </table:table-cell>
            <table:table-cell table:style-name="Cell62" table:number-columns-spanned="8">
              <text:p text:style-name="P72"><text:span text:style-name="T72_1">平方公尺</text:span></text:p>
            </table:table-cell>
          </table:table-row>
          <table:table-row table:style-name="Row29">
            <table:table-cell table:style-name="Cell63" table:number-columns-spanned="8" table:number-rows-spanned="2">
              <text:p text:style-name="P73"><text:span text:style-name="T73_1">項目</text:span></text:p>
            </table:table-cell>
            <table:table-cell table:style-name="Cell64" table:number-columns-spanned="4">
              <text:p text:style-name="P74"><text:span text:style-name="T74_1">申請人檢核</text:span></text:p>
            </table:table-cell>
            <table:table-cell table:style-name="Cell65" table:number-columns-spanned="2">
              <text:p text:style-name="P75"><text:span text:style-name="T75_1">審核結果</text:span></text:p>
            </table:table-cell>
            <table:table-cell table:style-name="Cell66" table:number-rows-spanned="2">
              <text:p text:style-name="P76"><text:span text:style-name="T76_1">備</text:span><text:span text:style-name="T76_2"><text:s text:c="3"/></text:span><text:span text:style-name="T76_3">註</text:span></text:p>
            </table:table-cell>
          </table:table-row>
          <table:table-row table:style-name="Row30">
            <table:covered-table-cell/>
            <table:table-cell table:style-name="Cell67" table:number-columns-spanned="2">
              <text:p text:style-name="P77"><text:span text:style-name="T77_1">合格</text:span></text:p>
            </table:table-cell>
            <table:table-cell table:style-name="Cell68" table:number-columns-spanned="2">
              <text:p text:style-name="P78"><text:span text:style-name="T78_1">不</text:span><text:span text:style-name="T78_2">合格</text:span></text:p>
            </table:table-cell>
            <table:table-cell table:style-name="Cell69">
              <text:p text:style-name="P79"><text:span text:style-name="T79_1">符合</text:span></text:p>
            </table:table-cell>
            <table:table-cell table:style-name="Cell70">
              <text:p text:style-name="P80"><text:span text:style-name="T80_1">不符合</text:span></text:p>
            </table:table-cell>
            <table:covered-table-cell/>
          </table:table-row>
          <table:table-row table:style-name="Row31">
            <table:table-cell table:style-name="Cell71" table:number-columns-spanned="8">
              <text:p text:style-name="P81"><text:span text:style-name="T81_1">一、法令依據</text:span></text:p>
            </table:table-cell>
            <table:table-cell table:style-name="Cell72" table:number-columns-spanned="2">
              <text:p text:style-name="P82"/>
            </table:table-cell>
            <table:table-cell table:style-name="Cell73" table:number-columns-spanned="2">
              <text:p text:style-name="P83"/>
            </table:table-cell>
            <table:table-cell table:style-name="Cell74">
              <text:p text:style-name="P84"/>
            </table:table-cell>
            <table:table-cell table:style-name="Cell75">
              <text:p text:style-name="P85"/>
            </table:table-cell>
            <table:table-cell table:style-name="Cell76">
              <text:p text:style-name="P86"/>
            </table:table-cell>
          </table:table-row>
          <table:table-row table:style-name="Row32">
            <table:table-cell table:style-name="Cell77" table:number-columns-spanned="8">
              <text:p text:style-name="P87"><text:span text:style-name="T87_1">1.</text:span><text:span text:style-name="T87_2">臺</text:span><text:span text:style-name="T87_3">中市實施都市計畫容積移轉審查許可條件及作業要點</text:span><text:span text:style-name="T87_4">(</text:span><text:span text:style-name="T87_5">下稱本要點</text:span><text:span text:style-name="T87_6">)</text:span></text:p>
            </table:table-cell>
            <table:table-cell table:style-name="Cell78" table:number-columns-spanned="2">
              <text:p text:style-name="P88"><text:span text:style-name="T88_1">□</text:span></text:p>
            </table:table-cell>
            <table:table-cell table:style-name="Cell79" table:number-columns-spanned="2">
              <text:p text:style-name="P89"><text:span text:style-name="T89_1">□</text:span></text:p>
            </table:table-cell>
            <table:table-cell table:style-name="Cell80">
              <text:p text:style-name="P90"><text:span text:style-name="T90_1">□</text:span></text:p>
            </table:table-cell>
            <table:table-cell table:style-name="Cell81">
              <text:p text:style-name="P91"><text:span text:style-name="T91_1">□</text:span></text:p>
            </table:table-cell>
            <table:table-cell table:style-name="Cell82">
              <text:p text:style-name="P92"/>
            </table:table-cell>
          </table:table-row>
          <table:table-row table:style-name="Row33">
            <table:table-cell table:style-name="Cell83" table:number-columns-spanned="8">
              <text:p text:style-name="P93"><text:span text:style-name="T93_1">2.</text:span><text:span text:style-name="T93_2">古蹟</text:span><text:span text:style-name="T93_3">歷史建築紀念建築土地容積移轉辦法</text:span><text:span text:style-name="T93_4">(</text:span><text:span text:style-name="T93_5">下稱本辦法</text:span><text:span text:style-name="T93_6">)</text:span></text:p>
            </table:table-cell>
            <table:table-cell table:style-name="Cell84" table:number-columns-spanned="2">
              <text:p text:style-name="P94"><text:span text:style-name="T94_1">□</text:span></text:p>
            </table:table-cell>
            <table:table-cell table:style-name="Cell85" table:number-columns-spanned="2">
              <text:p text:style-name="P95"><text:span text:style-name="T95_1">□</text:span></text:p>
            </table:table-cell>
            <table:table-cell table:style-name="Cell86">
              <text:p text:style-name="P96"><text:span text:style-name="T96_1">□</text:span></text:p>
            </table:table-cell>
            <table:table-cell table:style-name="Cell87">
              <text:p text:style-name="P97"><text:span text:style-name="T97_1">□</text:span></text:p>
            </table:table-cell>
            <table:table-cell table:style-name="Cell88">
              <text:p text:style-name="P98"/>
            </table:table-cell>
          </table:table-row>
          <table:table-row table:style-name="Row34">
            <table:table-cell table:style-name="Cell89" table:number-columns-spanned="15">
              <text:p text:style-name="P99"><text:span text:style-name="T99_1">二</text:span><text:span text:style-name="T99_2">、申請人應備齊下列文件</text:span><text:span text:style-name="T99_3">乙式</text:span><text:span text:style-name="T99_4">1</text:span><text:span text:style-name="T99_5">份</text:span><text:span text:style-name="T99_6">：</text:span><text:span text:style-name="T99_7">(</text:span><text:span text:style-name="T99_8">請依下列順序排列</text:span><text:span text:style-name="T99_9">)</text:span></text:p>
            </table:table-cell>
          </table:table-row>
          <table:table-row table:style-name="Row35">
            <table:table-cell table:style-name="Cell90" table:number-columns-spanned="8">
              <text:p text:style-name="P100"><text:span text:style-name="T100_1">1.</text:span><text:span text:style-name="T100_2"><text:s/></text:span><text:span text:style-name="T100_3">申請書</text:span><text:span text:style-name="T100_4">(</text:span><text:span text:style-name="T100_5">暨審查許可表</text:span><text:span text:style-name="T100_6">)</text:span><text:span text:style-name="T100_7">。</text:span></text:p>
            </table:table-cell>
            <table:table-cell table:style-name="Cell91" table:number-columns-spanned="2">
              <text:p text:style-name="P101"><text:span text:style-name="T101_1">□</text:span></text:p>
            </table:table-cell>
            <table:table-cell table:style-name="Cell92" table:number-columns-spanned="2">
              <text:p text:style-name="P102"><text:span text:style-name="T102_1">□</text:span></text:p>
            </table:table-cell>
            <table:table-cell table:style-name="Cell93">
              <text:p text:style-name="P103"><text:span text:style-name="T103_1">□</text:span></text:p>
            </table:table-cell>
            <table:table-cell table:style-name="Cell94">
              <text:p text:style-name="P104"><text:span text:style-name="T104_1">□</text:span></text:p>
            </table:table-cell>
            <table:table-cell table:style-name="Cell95">
              <text:p text:style-name="P105"/>
            </table:table-cell>
          </table:table-row>
          <table:table-row table:style-name="Row36">
            <table:table-cell table:style-name="Cell96" table:number-columns-spanned="8">
              <text:p text:style-name="P106"><text:span text:style-name="T106_1">2</text:span><text:span text:style-name="T106_2">.<text:s/></text:span><text:span text:style-name="T106_3">切結書</text:span></text:p>
            </table:table-cell>
            <table:table-cell table:style-name="Cell97" table:number-columns-spanned="2">
              <text:p text:style-name="P107"><text:span text:style-name="T107_1">□</text:span></text:p>
            </table:table-cell>
            <table:table-cell table:style-name="Cell98" table:number-columns-spanned="2">
              <text:p text:style-name="P108"><text:span text:style-name="T108_1">□</text:span></text:p>
            </table:table-cell>
            <table:table-cell table:style-name="Cell99">
              <text:p text:style-name="P109"><text:span text:style-name="T109_1">□</text:span></text:p>
            </table:table-cell>
            <table:table-cell table:style-name="Cell100">
              <text:p text:style-name="P110"><text:span text:style-name="T110_1">□</text:span></text:p>
            </table:table-cell>
            <table:table-cell table:style-name="Cell101">
              <text:p text:style-name="P111"/>
            </table:table-cell>
          </table:table-row>
          <table:table-row table:style-name="Row37">
            <table:table-cell table:style-name="Cell102" table:number-columns-spanned="8">
              <text:p text:style-name="P112"><text:span text:style-name="T112_1">3.<text:s/></text:span><text:span text:style-name="T112_2">協議書</text:span></text:p>
            </table:table-cell>
            <table:table-cell table:style-name="Cell103" table:number-columns-spanned="2">
              <text:p text:style-name="P113"><text:span text:style-name="T113_1">□</text:span></text:p>
            </table:table-cell>
            <table:table-cell table:style-name="Cell104" table:number-columns-spanned="2">
              <text:p text:style-name="P114"><text:span text:style-name="T114_1">□</text:span></text:p>
            </table:table-cell>
            <table:table-cell table:style-name="Cell105">
              <text:p text:style-name="P115"><text:span text:style-name="T115_1">□</text:span></text:p>
            </table:table-cell>
            <table:table-cell table:style-name="Cell106">
              <text:p text:style-name="P116"><text:span text:style-name="T116_1">□</text:span></text:p>
            </table:table-cell>
            <table:table-cell table:style-name="Cell107">
              <text:p text:style-name="P117"/>
            </table:table-cell>
          </table:table-row>
          <table:table-row table:style-name="Row38">
            <table:table-cell table:style-name="Cell108" table:number-columns-spanned="8">
              <text:p text:style-name="P118"><text:span text:style-name="T118_1">4</text:span><text:span text:style-name="T118_2">.<text:s/></text:span><text:span text:style-name="T118_3">委託書（非委託辦理者免備）</text:span></text:p>
            </table:table-cell>
            <table:table-cell table:style-name="Cell109" table:number-columns-spanned="2">
              <text:p text:style-name="P119"><text:span text:style-name="T119_1">□</text:span></text:p>
            </table:table-cell>
            <table:table-cell table:style-name="Cell110" table:number-columns-spanned="2">
              <text:p text:style-name="P120"><text:span text:style-name="T120_1">□</text:span></text:p>
            </table:table-cell>
            <table:table-cell table:style-name="Cell111">
              <text:p text:style-name="P121"><text:span text:style-name="T121_1">□</text:span></text:p>
            </table:table-cell>
            <table:table-cell table:style-name="Cell112">
              <text:p text:style-name="P122"><text:span text:style-name="T122_1">□</text:span></text:p>
            </table:table-cell>
            <table:table-cell table:style-name="Cell113">
              <text:p text:style-name="P123"/>
            </table:table-cell>
          </table:table-row>
          <table:table-row table:style-name="Row39">
            <table:table-cell table:style-name="Cell114" table:number-columns-spanned="8">
              <text:p text:style-name="P124"><text:span text:style-name="T124_1">5.<text:s/></text:span><text:span text:style-name="T124_2">送出基地土地所有權人同意書</text:span></text:p>
            </table:table-cell>
            <table:table-cell table:style-name="Cell115" table:number-columns-spanned="2">
              <text:p text:style-name="P125"><text:span text:style-name="T125_1">□</text:span></text:p>
            </table:table-cell>
            <table:table-cell table:style-name="Cell116" table:number-columns-spanned="2">
              <text:p text:style-name="P126"><text:span text:style-name="T126_1">□</text:span></text:p>
            </table:table-cell>
            <table:table-cell table:style-name="Cell117">
              <text:p text:style-name="P127"><text:span text:style-name="T127_1">□</text:span></text:p>
            </table:table-cell>
            <table:table-cell table:style-name="Cell118">
              <text:p text:style-name="P128"><text:span text:style-name="T128_1">□</text:span></text:p>
            </table:table-cell>
            <table:table-cell table:style-name="Cell119">
              <text:p text:style-name="P129"/>
            </table:table-cell>
          </table:table-row>
          <table:table-row table:style-name="Row40">
            <table:table-cell table:style-name="Cell120" table:number-columns-spanned="8">
              <text:p text:style-name="P130"><text:span text:style-name="T130_1">6.<text:s/></text:span><text:span text:style-name="T130_2">送出基地權利關係人同意書</text:span></text:p>
            </table:table-cell>
            <table:table-cell table:style-name="Cell121" table:number-columns-spanned="2">
              <text:p text:style-name="P131"><text:span text:style-name="T131_1">□</text:span></text:p>
            </table:table-cell>
            <table:table-cell table:style-name="Cell122" table:number-columns-spanned="2">
              <text:p text:style-name="P132"><text:span text:style-name="T132_1">□</text:span></text:p>
            </table:table-cell>
            <table:table-cell table:style-name="Cell123">
              <text:p text:style-name="P133"><text:span text:style-name="T133_1">□</text:span></text:p>
            </table:table-cell>
            <table:table-cell table:style-name="Cell124">
              <text:p text:style-name="P134"><text:span text:style-name="T134_1">□</text:span></text:p>
            </table:table-cell>
            <table:table-cell table:style-name="Cell125">
              <text:p text:style-name="P135"/>
            </table:table-cell>
          </table:table-row>
          <table:table-row table:style-name="Row41">
            <table:table-cell table:style-name="Cell126" table:number-columns-spanned="8">
              <text:p text:style-name="P136"><text:span text:style-name="T136_1">7.<text:s/></text:span><text:span text:style-name="T136_2">接受基地土地所有權人同意書</text:span></text:p>
            </table:table-cell>
            <table:table-cell table:style-name="Cell127" table:number-columns-spanned="2">
              <text:p text:style-name="P137"><text:span text:style-name="T137_1">□</text:span></text:p>
            </table:table-cell>
            <table:table-cell table:style-name="Cell128" table:number-columns-spanned="2">
              <text:p text:style-name="P138"><text:span text:style-name="T138_1">□</text:span></text:p>
            </table:table-cell>
            <table:table-cell table:style-name="Cell129">
              <text:p text:style-name="P139"><text:span text:style-name="T139_1">□</text:span></text:p>
            </table:table-cell>
            <table:table-cell table:style-name="Cell130">
              <text:p text:style-name="P140"><text:span text:style-name="T140_1">□</text:span></text:p>
            </table:table-cell>
            <table:table-cell table:style-name="Cell131">
              <text:p text:style-name="P141"/>
            </table:table-cell>
          </table:table-row>
          <table:table-row table:style-name="Row42">
            <table:table-cell table:style-name="Cell132" table:number-columns-spanned="8">
              <text:p text:style-name="P142"><text:span text:style-name="T142_1">8.<text:s/></text:span><text:span text:style-name="T142_2">送出基地土地及建物所有權人及權利關係人清冊</text:span></text:p>
            </table:table-cell>
            <table:table-cell table:style-name="Cell133" table:number-columns-spanned="2">
              <text:p text:style-name="P143"><text:span text:style-name="T143_1">□</text:span></text:p>
            </table:table-cell>
            <table:table-cell table:style-name="Cell134" table:number-columns-spanned="2">
              <text:p text:style-name="P144"><text:span text:style-name="T144_1">□</text:span></text:p>
            </table:table-cell>
            <table:table-cell table:style-name="Cell135">
              <text:p text:style-name="P145"><text:span text:style-name="T145_1">□</text:span></text:p>
            </table:table-cell>
            <table:table-cell table:style-name="Cell136">
              <text:p text:style-name="P146"><text:span text:style-name="T146_1">□</text:span></text:p>
            </table:table-cell>
            <table:table-cell table:style-name="Cell137">
              <text:p text:style-name="P147"/>
            </table:table-cell>
          </table:table-row>
          <table:table-row table:style-name="Row43">
            <table:table-cell table:style-name="Cell138" table:number-columns-spanned="8">
              <text:p text:style-name="P148"><text:span text:style-name="T148_1">9.<text:s/></text:span><text:span text:style-name="T148_2">接受基地土地所有權人清冊</text:span></text:p>
            </table:table-cell>
            <table:table-cell table:style-name="Cell139" table:number-columns-spanned="2">
              <text:p text:style-name="P149"><text:span text:style-name="T149_1">□</text:span></text:p>
            </table:table-cell>
            <table:table-cell table:style-name="Cell140" table:number-columns-spanned="2">
              <text:p text:style-name="P150"><text:span text:style-name="T150_1">□</text:span></text:p>
            </table:table-cell>
            <table:table-cell table:style-name="Cell141">
              <text:p text:style-name="P151"><text:span text:style-name="T151_1">□</text:span></text:p>
            </table:table-cell>
            <table:table-cell table:style-name="Cell142">
              <text:p text:style-name="P152"><text:span text:style-name="T152_1">□</text:span></text:p>
            </table:table-cell>
            <table:table-cell table:style-name="Cell143">
              <text:p text:style-name="P153"/>
            </table:table-cell>
          </table:table-row>
          <table:table-row table:style-name="Row44">
            <table:table-cell table:style-name="Cell144" table:number-columns-spanned="8">
              <text:p text:style-name="P154"><text:span text:style-name="T154_1">10.</text:span><text:span text:style-name="T154_2">申請人</text:span><text:span text:style-name="T154_3">(</text:span><text:span text:style-name="T154_4">含送出基地及接受基地所有權人</text:span><text:span text:style-name="T154_5">)</text:span><text:span text:style-name="T154_6">身分證明文件影本</text:span><text:span text:style-name="T154_7">(</text:span><text:span text:style-name="T154_8">委託辦理者，一併檢附</text:span><text:span text:style-name="T154_9">受託人身份證明文件影本</text:span><text:span text:style-name="T154_10">)</text:span></text:p>
            </table:table-cell>
            <table:table-cell table:style-name="Cell145" table:number-columns-spanned="2">
              <text:p text:style-name="P155"><text:span text:style-name="T155_1">□</text:span></text:p>
            </table:table-cell>
            <table:table-cell table:style-name="Cell146" table:number-columns-spanned="2">
              <text:p text:style-name="P156"><text:span text:style-name="T156_1">□</text:span></text:p>
            </table:table-cell>
            <table:table-cell table:style-name="Cell147">
              <text:p text:style-name="P157"><text:span text:style-name="T157_1">□</text:span></text:p>
            </table:table-cell>
            <table:table-cell table:style-name="Cell148">
              <text:p text:style-name="P158"><text:span text:style-name="T158_1">□</text:span></text:p>
            </table:table-cell>
            <table:table-cell table:style-name="Cell149">
              <text:p text:style-name="P159"/>
            </table:table-cell>
          </table:table-row>
          <table:table-row table:style-name="Row45">
            <table:table-cell table:style-name="Cell150" table:number-columns-spanned="8">
              <text:p text:style-name="P160"><text:span text:style-name="T160_1">11.</text:span><text:span text:style-name="T160_2">送出基地</text:span><text:span text:style-name="T160_3">地</text:span><text:span text:style-name="T160_4">籍圖謄本及</text:span><text:span text:style-name="T160_5">土地登記謄本</text:span></text:p>
            </table:table-cell>
            <table:table-cell table:style-name="Cell151" table:number-columns-spanned="2">
              <text:p text:style-name="P161"><text:span text:style-name="T161_1">□</text:span></text:p>
            </table:table-cell>
            <table:table-cell table:style-name="Cell152" table:number-columns-spanned="2">
              <text:p text:style-name="P162"><text:span text:style-name="T162_1">□</text:span></text:p>
            </table:table-cell>
            <table:table-cell table:style-name="Cell153">
              <text:p text:style-name="P163"><text:span text:style-name="T163_1">□</text:span></text:p>
            </table:table-cell>
            <table:table-cell table:style-name="Cell154">
              <text:p text:style-name="P164"><text:span text:style-name="T164_1">□</text:span></text:p>
            </table:table-cell>
            <table:table-cell table:style-name="Cell155">
              <text:p text:style-name="P165"/>
            </table:table-cell>
          </table:table-row>
          <table:table-row table:style-name="Row46">
            <table:table-cell table:style-name="Cell156" table:number-columns-spanned="8">
              <text:p text:style-name="P166"><text:span text:style-name="T166_1">12.</text:span><text:span text:style-name="T166_2">接受基地</text:span><text:span text:style-name="T166_3">地</text:span><text:span text:style-name="T166_4">籍圖謄本及</text:span><text:span text:style-name="T166_5">土地登記謄本</text:span></text:p>
            </table:table-cell>
            <table:table-cell table:style-name="Cell157" table:number-columns-spanned="2">
              <text:p text:style-name="P167"><text:span text:style-name="T167_1">□</text:span></text:p>
            </table:table-cell>
            <table:table-cell table:style-name="Cell158" table:number-columns-spanned="2">
              <text:p text:style-name="P168"><text:span text:style-name="T168_1">□</text:span></text:p>
            </table:table-cell>
            <table:table-cell table:style-name="Cell159">
              <text:p text:style-name="P169"><text:span text:style-name="T169_1">□</text:span></text:p>
            </table:table-cell>
            <table:table-cell table:style-name="Cell160">
              <text:p text:style-name="P170"><text:span text:style-name="T170_1">□</text:span></text:p>
            </table:table-cell>
            <table:table-cell table:style-name="Cell161">
              <text:p text:style-name="P171"/>
            </table:table-cell>
          </table:table-row>
          <table:table-row table:style-name="Row47">
            <table:table-cell table:style-name="Cell162" table:number-columns-spanned="8">
              <text:p text:style-name="P172"><text:span text:style-name="T172_1">13.</text:span><text:span text:style-name="T172_2">送出基地都市計畫位置圖及土地使用分區證明書。</text:span></text:p>
            </table:table-cell>
            <table:table-cell table:style-name="Cell163" table:number-columns-spanned="2">
              <text:p text:style-name="P173"><text:span text:style-name="T173_1">□</text:span></text:p>
            </table:table-cell>
            <table:table-cell table:style-name="Cell164" table:number-columns-spanned="2">
              <text:p text:style-name="P174"><text:span text:style-name="T174_1">□</text:span></text:p>
            </table:table-cell>
            <table:table-cell table:style-name="Cell165">
              <text:p text:style-name="P175"><text:span text:style-name="T175_1">□</text:span></text:p>
            </table:table-cell>
            <table:table-cell table:style-name="Cell166">
              <text:p text:style-name="P176"><text:span text:style-name="T176_1">□</text:span></text:p>
            </table:table-cell>
            <table:table-cell table:style-name="Cell167">
              <text:p text:style-name="P177"/>
            </table:table-cell>
          </table:table-row>
          <table:table-row table:style-name="Row48">
            <table:table-cell table:style-name="Cell168" table:number-columns-spanned="8">
              <text:p text:style-name="P178"><text:span text:style-name="T178_1">14.</text:span><text:span text:style-name="T178_2">接受基地都市計畫位置圖（標明基地位置）及土地使用分區證明書。</text:span></text:p>
            </table:table-cell>
            <table:table-cell table:style-name="Cell169" table:number-columns-spanned="2">
              <text:p text:style-name="P179"><text:span text:style-name="T179_1">□</text:span></text:p>
            </table:table-cell>
            <table:table-cell table:style-name="Cell170" table:number-columns-spanned="2">
              <text:p text:style-name="P180"><text:span text:style-name="T180_1">□</text:span></text:p>
            </table:table-cell>
            <table:table-cell table:style-name="Cell171">
              <text:p text:style-name="P181"><text:span text:style-name="T181_1">□</text:span></text:p>
            </table:table-cell>
            <table:table-cell table:style-name="Cell172">
              <text:p text:style-name="P182"><text:span text:style-name="T182_1">□</text:span></text:p>
            </table:table-cell>
            <table:table-cell table:style-name="Cell173">
              <text:p text:style-name="P183"/>
            </table:table-cell>
          </table:table-row>
          <table:table-row table:style-name="Row49">
            <table:table-cell table:style-name="Cell174" table:number-columns-spanned="8">
              <text:p text:style-name="P184"><text:span text:style-name="T184_1">15</text:span><text:span text:style-name="T184_2">.</text:span><text:span text:style-name="T184_3">接受基地現場照片。</text:span></text:p>
            </table:table-cell>
            <table:table-cell table:style-name="Cell175" table:number-columns-spanned="2">
              <text:p text:style-name="P185"><text:span text:style-name="T185_1">□</text:span></text:p>
            </table:table-cell>
            <table:table-cell table:style-name="Cell176" table:number-columns-spanned="2">
              <text:p text:style-name="P186"><text:span text:style-name="T186_1">□</text:span></text:p>
            </table:table-cell>
            <table:table-cell table:style-name="Cell177">
              <text:p text:style-name="P187"><text:span text:style-name="T187_1">□</text:span></text:p>
            </table:table-cell>
            <table:table-cell table:style-name="Cell178">
              <text:p text:style-name="P188"><text:span text:style-name="T188_1">□</text:span></text:p>
            </table:table-cell>
            <table:table-cell table:style-name="Cell179">
              <text:p text:style-name="P189"/>
            </table:table-cell>
          </table:table-row>
          <table:table-row table:style-name="Row50">
            <table:table-cell table:style-name="Cell180" table:number-columns-spanned="8">
              <text:p text:style-name="P190"><text:span text:style-name="T190_1">16.</text:span><text:span text:style-name="T190_2">接受基地</text:span><text:span text:style-name="T190_3">鑑</text:span><text:span text:style-name="T190_4">界成果圖。</text:span></text:p>
            </table:table-cell>
            <table:table-cell table:style-name="Cell181" table:number-columns-spanned="2">
              <text:p text:style-name="P191"><text:span text:style-name="T191_1">□</text:span></text:p>
            </table:table-cell>
            <table:table-cell table:style-name="Cell182" table:number-columns-spanned="2">
              <text:p text:style-name="P192"><text:span text:style-name="T192_1">□</text:span></text:p>
            </table:table-cell>
            <table:table-cell table:style-name="Cell183">
              <text:p text:style-name="P193"><text:span text:style-name="T193_1">□</text:span></text:p>
            </table:table-cell>
            <table:table-cell table:style-name="Cell184">
              <text:p text:style-name="P194"><text:span text:style-name="T194_1">□</text:span></text:p>
            </table:table-cell>
            <table:table-cell table:style-name="Cell185">
              <text:p text:style-name="P195"/>
            </table:table-cell>
          </table:table-row>
          <table:table-row table:style-name="Row51">
            <table:table-cell table:style-name="Cell186" table:number-columns-spanned="8">
              <text:p text:style-name="P196"><text:span text:style-name="T196_1">17</text:span><text:span text:style-name="T196_2">.</text:span><text:span text:style-name="T196_3">接受基地之建築線指示</text:span><text:span text:style-name="T196_4">(</text:span><text:span text:style-name="T196_5">定</text:span><text:span text:style-name="T196_6">)</text:span><text:span text:style-name="T196_7">圖</text:span><text:span text:style-name="T196_8">（</text:span><text:span text:style-name="T196_9">或免指示建築線圖位置標示</text:span><text:span text:style-name="T196_10">）</text:span><text:span text:style-name="T196_11">。</text:span><text:span text:style-name="T196_12">(</text:span><text:span text:style-name="T196_13">請於具比例尺之</text:span><text:span text:style-name="T196_14">圖面依本</text:span><text:span text:style-name="T196_15">要點第十八點規定，標示</text:span><text:span text:style-name="T196_16">基地臨路情形</text:span><text:span text:style-name="T196_17">，並經簽證</text:span><text:span text:style-name="T196_18">)</text:span></text:p>
            </table:table-cell>
            <table:table-cell table:style-name="Cell187" table:number-columns-spanned="2">
              <text:p text:style-name="P197"><text:span text:style-name="T197_1">□</text:span></text:p>
            </table:table-cell>
            <table:table-cell table:style-name="Cell188" table:number-columns-spanned="2">
              <text:p text:style-name="P198"><text:span text:style-name="T198_1">□</text:span></text:p>
            </table:table-cell>
            <table:table-cell table:style-name="Cell189">
              <text:p text:style-name="P199"><text:span text:style-name="T199_1">□</text:span></text:p>
            </table:table-cell>
            <table:table-cell table:style-name="Cell190">
              <text:p text:style-name="P200"><text:span text:style-name="T200_1">□</text:span></text:p>
            </table:table-cell>
            <table:table-cell table:style-name="Cell191">
              <text:p text:style-name="P201"/>
            </table:table-cell>
          </table:table-row>
          <table:table-row table:style-name="Row52">
            <table:table-cell table:style-name="Cell192" table:number-columns-spanned="8">
              <text:p text:style-name="P202"><text:span text:style-name="T202_1">15.</text:span><text:span text:style-name="T202_2">送出基地測量現況成果圖與地籍套繪圖</text:span><text:span text:style-name="T202_3">。</text:span></text:p>
            </table:table-cell>
            <table:table-cell table:style-name="Cell193" table:number-columns-spanned="2">
              <text:p text:style-name="P203"><text:span text:style-name="T203_1">□</text:span></text:p>
            </table:table-cell>
            <table:table-cell table:style-name="Cell194" table:number-columns-spanned="2">
              <text:p text:style-name="P204"><text:span text:style-name="T204_1">□</text:span></text:p>
            </table:table-cell>
            <table:table-cell table:style-name="Cell195">
              <text:p text:style-name="P205"><text:span text:style-name="T205_1">□</text:span></text:p>
            </table:table-cell>
            <table:table-cell table:style-name="Cell196">
              <text:p text:style-name="P206"><text:span text:style-name="T206_1">□</text:span></text:p>
            </table:table-cell>
            <table:table-cell table:style-name="Cell197">
              <text:p text:style-name="P207"/>
            </table:table-cell>
          </table:table-row>
          <table:table-row table:style-name="Row53">
            <table:table-cell table:style-name="Cell198" table:number-columns-spanned="8">
              <text:p text:style-name="P208"><text:span text:style-name="T208_1">16.</text:span><text:span text:style-name="T208_2">送出基地</text:span><text:span text:style-name="T208_3">鑑</text:span><text:span text:style-name="T208_4">界成果圖。</text:span></text:p>
            </table:table-cell>
            <table:table-cell table:style-name="Cell199" table:number-columns-spanned="2">
              <text:p text:style-name="P209"><text:span text:style-name="T209_1">□</text:span></text:p>
            </table:table-cell>
            <table:table-cell table:style-name="Cell200" table:number-columns-spanned="2">
              <text:p text:style-name="P210"><text:span text:style-name="T210_1">□</text:span></text:p>
            </table:table-cell>
            <table:table-cell table:style-name="Cell201">
              <text:p text:style-name="P211"><text:span text:style-name="T211_1">□</text:span></text:p>
            </table:table-cell>
            <table:table-cell table:style-name="Cell202">
              <text:p text:style-name="P212"><text:span text:style-name="T212_1">□</text:span></text:p>
            </table:table-cell>
            <table:table-cell table:style-name="Cell203">
              <text:p text:style-name="P213"/>
            </table:table-cell>
          </table:table-row>
          <table:table-row table:style-name="Row54">
            <table:table-cell table:style-name="Cell204" table:number-columns-spanned="8">
              <text:p text:style-name="P214"><text:span text:style-name="T214_1">19.</text:span><text:span text:style-name="T214_2">古蹟、歷史建築或紀念建築管理維護計畫</text:span><text:span text:style-name="T214_3">(</text:span><text:span text:style-name="T214_4">因故毀損且有修復、再利用之必要者，應檢具文化資產主管機關核准之古蹟、歷史建築或紀念建築修復、再利用計畫</text:span><text:span text:style-name="T214_5">)</text:span></text:p>
            </table:table-cell>
            <table:table-cell table:style-name="Cell205" table:number-columns-spanned="2">
              <text:p text:style-name="P215"><text:span text:style-name="T215_1">□</text:span></text:p>
            </table:table-cell>
            <table:table-cell table:style-name="Cell206" table:number-columns-spanned="2">
              <text:p text:style-name="P216"><text:span text:style-name="T216_1">□</text:span></text:p>
            </table:table-cell>
            <table:table-cell table:style-name="Cell207">
              <text:p text:style-name="P217"><text:span text:style-name="T217_1">□</text:span></text:p>
            </table:table-cell>
            <table:table-cell table:style-name="Cell208">
              <text:p text:style-name="P218"><text:span text:style-name="T218_1">□</text:span></text:p>
            </table:table-cell>
            <table:table-cell table:style-name="Cell209">
              <text:p text:style-name="P219"/>
            </table:table-cell>
          </table:table-row>
          <table:table-row table:style-name="Row55">
            <table:table-cell table:style-name="Cell210" table:number-columns-spanned="8">
              <text:p text:style-name="P220"><text:span text:style-name="T220_1">20.</text:span><text:span text:style-name="T220_2">古蹟、歷史建築或紀念建築實測報告</text:span><text:span text:style-name="T220_3">(</text:span><text:span text:style-name="T220_4">應分別載明</text:span><text:span text:style-name="T220_5">古蹟本體、非屬古蹟已建築之實測面積，倘有建築執照者，應</text:span><text:span text:style-name="T220_6">併同檢</text:span><text:span text:style-name="T220_7">附</text:span><text:span text:style-name="T220_8">)(</text:span><text:span text:style-name="T220_9">應由建築師簽認</text:span><text:span text:style-name="T220_10">)</text:span></text:p>
            </table:table-cell>
            <table:table-cell table:style-name="Cell211" table:number-columns-spanned="2">
              <text:p text:style-name="P221"><text:span text:style-name="T221_1">□</text:span></text:p>
            </table:table-cell>
            <table:table-cell table:style-name="Cell212" table:number-columns-spanned="2">
              <text:p text:style-name="P222"><text:span text:style-name="T222_1">□</text:span></text:p>
            </table:table-cell>
            <table:table-cell table:style-name="Cell213">
              <text:p text:style-name="P223"><text:span text:style-name="T223_1">□</text:span></text:p>
            </table:table-cell>
            <table:table-cell table:style-name="Cell214">
              <text:p text:style-name="P224"><text:span text:style-name="T224_1">□</text:span></text:p>
            </table:table-cell>
            <table:table-cell table:style-name="Cell215">
              <text:p text:style-name="P225"/>
            </table:table-cell>
          </table:table-row>
          <table:table-row table:style-name="Row56">
            <table:table-cell table:style-name="Cell216" table:number-columns-spanned="8">
              <text:p text:style-name="P226"><text:span text:style-name="T226_1">21.</text:span><text:span text:style-name="T226_2">其它證明文</text:span><text:span text:style-name="T226_3">件</text:span></text:p>
            </table:table-cell>
            <table:table-cell table:style-name="Cell217" table:number-columns-spanned="2">
              <text:p text:style-name="P227"/>
            </table:table-cell>
            <table:table-cell table:style-name="Cell218" table:number-columns-spanned="2">
              <text:p text:style-name="P228"/>
            </table:table-cell>
            <table:table-cell table:style-name="Cell219">
              <text:p text:style-name="P229"/>
            </table:table-cell>
            <table:table-cell table:style-name="Cell220">
              <text:p text:style-name="P230"/>
            </table:table-cell>
            <table:table-cell table:style-name="Cell221">
              <text:p text:style-name="P231"/>
            </table:table-cell>
          </table:table-row>
          <table:table-row table:style-name="Row57">
            <table:table-cell table:style-name="Cell222" table:number-columns-spanned="8">
              <text:p text:style-name="P232"><text:span text:style-name="T232_1">(1)</text:span><text:span text:style-name="T232_2">接受基地已納入、</text:span><text:span text:style-name="T232_3">或刻正</text:span><text:span text:style-name="T232_4">辦理其他容積移轉案件</text:span><text:span text:style-name="T232_5">(</text:span><text:span text:style-name="T232_6">影本</text:span><text:span text:style-name="T232_7">)</text:span><text:span text:style-name="T232_8">。</text:span></text:p>
            </table:table-cell>
            <table:table-cell table:style-name="Cell223" table:number-columns-spanned="2">
              <text:p text:style-name="P233"><text:span text:style-name="T233_1">□</text:span></text:p>
            </table:table-cell>
            <table:table-cell table:style-name="Cell224" table:number-columns-spanned="2">
              <text:p text:style-name="P234"><text:span text:style-name="T234_1">□</text:span></text:p>
            </table:table-cell>
            <table:table-cell table:style-name="Cell225">
              <text:p text:style-name="P235"><text:span text:style-name="T235_1">□</text:span></text:p>
            </table:table-cell>
            <table:table-cell table:style-name="Cell226">
              <text:p text:style-name="P236"><text:span text:style-name="T236_1">□</text:span></text:p>
            </table:table-cell>
            <table:table-cell table:style-name="Cell227">
              <text:p text:style-name="P237"><text:span text:style-name="T237_1">無者免附</text:span><text:span text:style-name="T237_2">。</text:span></text:p>
            </table:table-cell>
          </table:table-row>
          <table:table-row table:style-name="Row58">
            <table:table-cell table:style-name="Cell228" table:number-columns-spanned="8">
              <text:p text:style-name="P238"><text:span text:style-name="T238_1">(2)</text:span><text:span text:style-name="T238_2">接受基地未</text:span><text:span text:style-name="T238_3">臨接有保存價值之建築所</text:span><text:span text:style-name="T238_4">定著</text:span><text:span text:style-name="T238_5">之土地</text:span><text:span text:style-name="T238_6">之證明文件。</text:span></text:p>
            </table:table-cell>
            <table:table-cell table:style-name="Cell229" table:number-columns-spanned="2">
              <text:p text:style-name="P239"><text:span text:style-name="T239_1">□</text:span></text:p>
            </table:table-cell>
            <table:table-cell table:style-name="Cell230" table:number-columns-spanned="2">
              <text:p text:style-name="P240"><text:span text:style-name="T240_1">□</text:span></text:p>
            </table:table-cell>
            <table:table-cell table:style-name="Cell231">
              <text:p text:style-name="P241"><text:span text:style-name="T241_1">□</text:span></text:p>
            </table:table-cell>
            <table:table-cell table:style-name="Cell232">
              <text:p text:style-name="P242"><text:span text:style-name="T242_1">□</text:span></text:p>
            </table:table-cell>
            <table:table-cell table:style-name="Cell233">
              <text:p text:style-name="P243"/>
            </table:table-cell>
          </table:table-row>
          <table:table-row table:style-name="Row59">
            <table:table-cell table:style-name="Cell234" table:number-columns-spanned="8">
              <text:p text:style-name="P244"><text:span text:style-name="T244_1">(3)</text:span><text:span text:style-name="T244_2">山坡地查詢表。</text:span></text:p>
            </table:table-cell>
            <table:table-cell table:style-name="Cell235" table:number-columns-spanned="2">
              <text:p text:style-name="P245"><text:span text:style-name="T245_1">□</text:span></text:p>
            </table:table-cell>
            <table:table-cell table:style-name="Cell236" table:number-columns-spanned="2">
              <text:p text:style-name="P246"><text:span text:style-name="T246_1">□</text:span></text:p>
            </table:table-cell>
            <table:table-cell table:style-name="Cell237">
              <text:p text:style-name="P247"><text:span text:style-name="T247_1">□</text:span></text:p>
            </table:table-cell>
            <table:table-cell table:style-name="Cell238">
              <text:p text:style-name="P248"><text:span text:style-name="T248_1">□</text:span></text:p>
            </table:table-cell>
            <table:table-cell table:style-name="Cell239">
              <text:p text:style-name="P249"/>
            </table:table-cell>
          </table:table-row>
          <table:table-row table:style-name="Row60">
            <table:table-cell table:style-name="Cell240" table:number-columns-spanned="15">
              <text:p text:style-name="P250"><text:span text:style-name="T250_1">三</text:span><text:span text:style-name="T250_2">、實質審查：</text:span></text:p>
            </table:table-cell>
          </table:table-row>
          <table:table-row table:style-name="Row61">
            <table:table-cell table:style-name="Cell241" table:number-rows-spanned="18">
              <text:p text:style-name="P251"><text:span text:style-name="T251_1">接受基地</text:span></text:p>
            </table:table-cell>
            <table:table-cell table:style-name="Cell242" table:number-columns-spanned="7">
              <text:p text:style-name="P252"><text:span text:style-name="T252_1">1.</text:span><text:span text:style-name="T252_2">符合下列條件：</text:span></text:p>
            </table:table-cell>
            <table:table-cell table:style-name="Cell243" table:number-columns-spanned="2">
              <text:p text:style-name="P253"/>
            </table:table-cell>
            <table:table-cell table:style-name="Cell244" table:number-columns-spanned="2">
              <text:p text:style-name="P254"/>
            </table:table-cell>
            <table:table-cell table:style-name="Cell245">
              <text:p text:style-name="P255"/>
            </table:table-cell>
            <table:table-cell table:style-name="Cell246">
              <text:p text:style-name="P256"/>
            </table:table-cell>
            <table:table-cell table:style-name="Cell247" table:number-rows-spanned="12">
              <text:p text:style-name="P257"><text:span text:style-name="T257_1">應符合</text:span><text:span text:style-name="T257_2">本要點第</text:span><text:span text:style-name="T257_3">七</text:span><text:span text:style-name="T257_4">點規定</text:span><text:span text:style-name="T257_5">。</text:span></text:p>
            </table:table-cell>
          </table:table-row>
          <table:table-row table:style-name="Row62">
            <table:covered-table-cell/>
            <table:table-cell table:style-name="Cell248" table:number-columns-spanned="7">
              <text:p text:style-name="P258"><text:span text:style-name="T258_1">(1)</text:span><text:span text:style-name="T258_2">非</text:span><text:span text:style-name="T258_3">位於</text:span><text:span text:style-name="T258_4">位於</text:span><text:span text:style-name="T258_5">農業區、河川區、風景區、保護區或其他非都市發展用地</text:span><text:span text:style-name="T258_6">。</text:span></text:p>
            </table:table-cell>
            <table:table-cell table:style-name="Cell249" table:number-columns-spanned="2">
              <text:p text:style-name="P259"><text:span text:style-name="T259_1">□</text:span></text:p>
            </table:table-cell>
            <table:table-cell table:style-name="Cell250" table:number-columns-spanned="2">
              <text:p text:style-name="P260"><text:span text:style-name="T260_1">□</text:span></text:p>
            </table:table-cell>
            <table:table-cell table:style-name="Cell251">
              <text:p text:style-name="P261"><text:span text:style-name="T261_1">□</text:span></text:p>
            </table:table-cell>
            <table:table-cell table:style-name="Cell252">
              <text:p text:style-name="P262"><text:span text:style-name="T262_1">□</text:span></text:p>
            </table:table-cell>
            <table:covered-table-cell/>
          </table:table-row>
          <table:table-row table:style-name="Row63">
            <table:covered-table-cell/>
            <table:table-cell table:style-name="Cell253" table:number-columns-spanned="7">
              <text:p text:style-name="P263"><text:span text:style-name="T263_1">(2)</text:span><text:span text:style-name="T263_2">非</text:span><text:span text:style-name="T263_3">屬</text:span><text:span text:style-name="T263_4">都市計畫公共設施用地。但捷運系統用地，不在此限。</text:span></text:p>
            </table:table-cell>
            <table:table-cell table:style-name="Cell254" table:number-columns-spanned="2">
              <text:p text:style-name="P264"><text:span text:style-name="T264_1">□</text:span></text:p>
            </table:table-cell>
            <table:table-cell table:style-name="Cell255" table:number-columns-spanned="2">
              <text:p text:style-name="P265"><text:span text:style-name="T265_1">□</text:span></text:p>
            </table:table-cell>
            <table:table-cell table:style-name="Cell256">
              <text:p text:style-name="P266"><text:span text:style-name="T266_1">□</text:span></text:p>
            </table:table-cell>
            <table:table-cell table:style-name="Cell257">
              <text:p text:style-name="P267"><text:span text:style-name="T267_1">□</text:span></text:p>
            </table:table-cell>
            <table:covered-table-cell/>
          </table:table-row>
          <table:table-row table:style-name="Row64">
            <table:covered-table-cell/>
            <table:table-cell table:style-name="Cell258" table:number-columns-spanned="7">
              <text:p text:style-name="P268"><text:span text:style-name="T268_1">(3)</text:span><text:span text:style-name="T268_2">非</text:span><text:span text:style-name="T268_3">屬</text:span><text:span text:style-name="T268_4">中華民國</text:span><text:span text:style-name="T268_5">9</text:span><text:span text:style-name="T268_6">9</text:span><text:span text:style-name="T268_7">年</text:span><text:span text:style-name="T268_8">1</text:span><text:span text:style-name="T268_9">2</text:span><text:span text:style-name="T268_10">月</text:span><text:span text:style-name="T268_11">2</text:span><text:span text:style-name="T268_12">5</text:span><text:span text:style-name="T268_13">日改制前原</text:span><text:span text:style-name="T268_14">臺</text:span><text:span text:style-name="T268_15">中市轄區內之第一種住宅區。</text:span></text:p>
            </table:table-cell>
            <table:table-cell table:style-name="Cell259" table:number-columns-spanned="2">
              <text:p text:style-name="P269"><text:span text:style-name="T269_1">□</text:span></text:p>
            </table:table-cell>
            <table:table-cell table:style-name="Cell260" table:number-columns-spanned="2">
              <text:p text:style-name="P270"><text:span text:style-name="T270_1">□</text:span></text:p>
            </table:table-cell>
            <table:table-cell table:style-name="Cell261">
              <text:p text:style-name="P271"><text:span text:style-name="T271_1">□</text:span></text:p>
            </table:table-cell>
            <table:table-cell table:style-name="Cell262">
              <text:p text:style-name="P272"><text:span text:style-name="T272_1">□</text:span></text:p>
            </table:table-cell>
            <table:covered-table-cell/>
          </table:table-row>
          <table:table-row table:style-name="Row65">
            <table:covered-table-cell/>
            <table:table-cell table:style-name="Cell263" table:number-columns-spanned="7">
              <text:p text:style-name="P273"><text:span text:style-name="T273_1">(</text:span><text:span text:style-name="T273_2">4</text:span><text:span text:style-name="T273_3">)</text:span><text:span text:style-name="T273_4">非</text:span><text:span text:style-name="T273_5">臨接</text:span><text:span text:style-name="T273_6">已開闢寬度未滿</text:span><text:span text:style-name="T273_7">8</text:span><text:span text:style-name="T273_8">公尺之道路者。</text:span></text:p>
            </table:table-cell>
            <table:table-cell table:style-name="Cell264" table:number-columns-spanned="2">
              <text:p text:style-name="P274"><text:span text:style-name="T274_1">□</text:span></text:p>
            </table:table-cell>
            <table:table-cell table:style-name="Cell265" table:number-columns-spanned="2">
              <text:p text:style-name="P275"><text:span text:style-name="T275_1">□</text:span></text:p>
            </table:table-cell>
            <table:table-cell table:style-name="Cell266">
              <text:p text:style-name="P276"><text:span text:style-name="T276_1">□</text:span></text:p>
            </table:table-cell>
            <table:table-cell table:style-name="Cell267">
              <text:p text:style-name="P277"><text:span text:style-name="T277_1">□</text:span></text:p>
            </table:table-cell>
            <table:covered-table-cell/>
          </table:table-row>
          <table:table-row table:style-name="Row66">
            <table:covered-table-cell/>
            <table:table-cell table:style-name="Cell268" table:number-columns-spanned="7">
              <text:p text:style-name="P278"><text:span text:style-name="T278_1">(5)</text:span><text:span text:style-name="T278_2">非</text:span><text:span text:style-name="T278_3">臨接</text:span><text:span text:style-name="T278_4">已開闢寬度</text:span><text:span text:style-name="T278_5">8</text:span><text:span text:style-name="T278_6">公尺以上道路之面寬未滿</text:span><text:span text:style-name="T278_7">8</text:span><text:span text:style-name="T278_8">公尺者。</text:span></text:p>
            </table:table-cell>
            <table:table-cell table:style-name="Cell269" table:number-columns-spanned="2">
              <text:p text:style-name="P279"><text:span text:style-name="T279_1">□</text:span></text:p>
            </table:table-cell>
            <table:table-cell table:style-name="Cell270" table:number-columns-spanned="2">
              <text:p text:style-name="P280"><text:span text:style-name="T280_1">□</text:span></text:p>
            </table:table-cell>
            <table:table-cell table:style-name="Cell271">
              <text:p text:style-name="P281"><text:span text:style-name="T281_1">□</text:span></text:p>
            </table:table-cell>
            <table:table-cell table:style-name="Cell272">
              <text:p text:style-name="P282"><text:span text:style-name="T282_1">□</text:span></text:p>
            </table:table-cell>
            <table:covered-table-cell/>
          </table:table-row>
          <table:table-row table:style-name="Row67">
            <table:covered-table-cell/>
            <table:table-cell table:style-name="Cell273" table:number-columns-spanned="7">
              <text:p text:style-name="P283"><text:span text:style-name="T283_1">(6)</text:span><text:span text:style-name="T283_2">非</text:span><text:span text:style-name="T283_3">臨接</text:span><text:span text:style-name="T283_4">本辦法第六條第一項第一款規定之土地</text:span><text:span text:style-name="T283_5">(</text:span><text:span text:style-name="T283_6">即</text:span><text:span text:style-name="T283_7">都市計畫表明應予保存或經直轄市、縣（市）主管機關認定有保存價值之建築所</text:span><text:span text:style-name="T283_8">定著</text:span><text:span text:style-name="T283_9">之土地</text:span><text:span text:style-name="T283_10">)</text:span><text:span text:style-name="T283_11">。</text:span></text:p>
            </table:table-cell>
            <table:table-cell table:style-name="Cell274" table:number-columns-spanned="2">
              <text:p text:style-name="P284"><text:span text:style-name="T284_1">□</text:span></text:p>
            </table:table-cell>
            <table:table-cell table:style-name="Cell275" table:number-columns-spanned="2">
              <text:p text:style-name="P285"><text:span text:style-name="T285_1">□</text:span></text:p>
            </table:table-cell>
            <table:table-cell table:style-name="Cell276">
              <text:p text:style-name="P286"><text:span text:style-name="T286_1">□</text:span></text:p>
            </table:table-cell>
            <table:table-cell table:style-name="Cell277">
              <text:p text:style-name="P287"><text:span text:style-name="T287_1">□</text:span></text:p>
            </table:table-cell>
            <table:covered-table-cell/>
          </table:table-row>
          <table:table-row table:style-name="Row68">
            <table:covered-table-cell/>
            <table:table-cell table:style-name="Cell278" table:number-columns-spanned="7">
              <text:p text:style-name="P288"><text:span text:style-name="T288_1">(7)</text:span><text:span text:style-name="T288_2">非</text:span><text:span text:style-name="T288_3">屬</text:span><text:span text:style-name="T288_4">依水土保持</text:span><text:span text:style-name="T288_5">法第三條第一項第三款規定之山坡地。</text:span></text:p>
            </table:table-cell>
            <table:table-cell table:style-name="Cell279" table:number-columns-spanned="2">
              <text:p text:style-name="P289"><text:span text:style-name="T289_1">□</text:span></text:p>
            </table:table-cell>
            <table:table-cell table:style-name="Cell280" table:number-columns-spanned="2">
              <text:p text:style-name="P290"><text:span text:style-name="T290_1">□</text:span></text:p>
            </table:table-cell>
            <table:table-cell table:style-name="Cell281">
              <text:p text:style-name="P291"><text:span text:style-name="T291_1">□</text:span></text:p>
            </table:table-cell>
            <table:table-cell table:style-name="Cell282">
              <text:p text:style-name="P292"><text:span text:style-name="T292_1">□</text:span></text:p>
            </table:table-cell>
            <table:covered-table-cell/>
          </table:table-row>
          <table:table-row table:style-name="Row69">
            <table:covered-table-cell/>
            <table:table-cell table:style-name="Cell283" table:number-columns-spanned="7">
              <text:p text:style-name="P293"><text:span text:style-name="T293_1">(8)</text:span><text:span text:style-name="T293_2">非</text:span><text:span text:style-name="T293_3">屬未依</text:span><text:span text:style-name="T293_4">臺</text:span><text:span text:style-name="T293_5">中市建築物補辦建築執照辦法規定辦理補辦建築執照，而擅自建造之建築物所坐落之建築基地。</text:span></text:p>
            </table:table-cell>
            <table:table-cell table:style-name="Cell284" table:number-columns-spanned="2">
              <text:p text:style-name="P294"><text:span text:style-name="T294_1">□</text:span></text:p>
            </table:table-cell>
            <table:table-cell table:style-name="Cell285" table:number-columns-spanned="2">
              <text:p text:style-name="P295"><text:span text:style-name="T295_1">□</text:span></text:p>
            </table:table-cell>
            <table:table-cell table:style-name="Cell286">
              <text:p text:style-name="P296"><text:span text:style-name="T296_1">□</text:span></text:p>
            </table:table-cell>
            <table:table-cell table:style-name="Cell287">
              <text:p text:style-name="P297"><text:span text:style-name="T297_1">□</text:span></text:p>
            </table:table-cell>
            <table:covered-table-cell/>
          </table:table-row>
          <table:table-row table:style-name="Row70">
            <table:covered-table-cell/>
            <table:table-cell table:style-name="Cell288" table:number-columns-spanned="7">
              <text:p text:style-name="P298"><text:span text:style-name="T298_1">(9)</text:span><text:span text:style-name="T298_2">非</text:span><text:span text:style-name="T298_3">屬各都市計畫規定禁止容積移轉地區之土地。</text:span></text:p>
            </table:table-cell>
            <table:table-cell table:style-name="Cell289" table:number-columns-spanned="2">
              <text:p text:style-name="P299"><text:span text:style-name="T299_1">□</text:span></text:p>
            </table:table-cell>
            <table:table-cell table:style-name="Cell290" table:number-columns-spanned="2">
              <text:p text:style-name="P300"><text:span text:style-name="T300_1">□</text:span></text:p>
            </table:table-cell>
            <table:table-cell table:style-name="Cell291">
              <text:p text:style-name="P301"><text:span text:style-name="T301_1">□</text:span></text:p>
            </table:table-cell>
            <table:table-cell table:style-name="Cell292">
              <text:p text:style-name="P302"><text:span text:style-name="T302_1">□</text:span></text:p>
            </table:table-cell>
            <table:covered-table-cell/>
          </table:table-row>
          <table:table-row table:style-name="Row71">
            <table:covered-table-cell/>
            <table:table-cell table:style-name="Cell293" table:number-columns-spanned="7">
              <text:p text:style-name="P303"><text:span text:style-name="T303_1">(10)</text:span><text:span text:style-name="T303_2">非</text:span><text:span text:style-name="T303_3">屬因公共設施</text:span><text:span text:style-name="T303_4">服務水準低落、居住或活動人口密度擁擠，經</text:span><text:span text:style-name="T303_5">臺</text:span><text:span text:style-name="T303_6">中市都市計畫委員會或都設會決議，並由本府公告禁止容積移轉地區之土地。</text:span></text:p>
            </table:table-cell>
            <table:table-cell table:style-name="Cell294" table:number-columns-spanned="2">
              <text:p text:style-name="P304"><text:span text:style-name="T304_1">□</text:span></text:p>
            </table:table-cell>
            <table:table-cell table:style-name="Cell295" table:number-columns-spanned="2">
              <text:p text:style-name="P305"><text:span text:style-name="T305_1">□</text:span></text:p>
            </table:table-cell>
            <table:table-cell table:style-name="Cell296">
              <text:p text:style-name="P306"><text:span text:style-name="T306_1">□</text:span></text:p>
            </table:table-cell>
            <table:table-cell table:style-name="Cell297">
              <text:p text:style-name="P307"><text:span text:style-name="T307_1">□</text:span></text:p>
            </table:table-cell>
            <table:covered-table-cell/>
          </table:table-row>
          <table:table-row table:style-name="Row72">
            <table:covered-table-cell/>
            <table:table-cell table:style-name="Cell298" table:number-columns-spanned="7">
              <text:p text:style-name="P308"><text:span text:style-name="T308_1">(11)</text:span><text:span text:style-name="T308_2">非</text:span><text:span text:style-name="T308_3">屬其他相關法令規定列為禁限建區域之土地。</text:span></text:p>
            </table:table-cell>
            <table:table-cell table:style-name="Cell299" table:number-columns-spanned="2">
              <text:p text:style-name="P309"><text:span text:style-name="T309_1">□</text:span></text:p>
            </table:table-cell>
            <table:table-cell table:style-name="Cell300" table:number-columns-spanned="2">
              <text:p text:style-name="P310"><text:span text:style-name="T310_1">□</text:span></text:p>
            </table:table-cell>
            <table:table-cell table:style-name="Cell301">
              <text:p text:style-name="P311"><text:span text:style-name="T311_1">□</text:span></text:p>
            </table:table-cell>
            <table:table-cell table:style-name="Cell302">
              <text:p text:style-name="P312"><text:span text:style-name="T312_1">□</text:span></text:p>
            </table:table-cell>
            <table:covered-table-cell/>
          </table:table-row>
          <table:table-row table:style-name="Row73">
            <table:covered-table-cell/>
            <table:table-cell table:style-name="Cell303" table:number-columns-spanned="7">
              <text:p text:style-name="P313"><text:span text:style-name="T313_1">2</text:span><text:span text:style-name="T313_2">.</text:span><text:span text:style-name="T313_3">接受基地臨接已開闢道路寬度規定：</text:span></text:p>
              <text:p text:style-name="P314"><text:span text:style-name="T314_1">(1)</text:span><text:span text:style-name="T314_2">整體開發地區：</text:span></text:p>
              <text:p text:style-name="P315"><text:span text:style-name="T315_1">□</text:span><text:span text:style-name="T315_2">臨接</text:span><text:span text:style-name="T315_3">8</text:span><text:span text:style-name="T315_4">公尺以上未滿</text:span><text:span text:style-name="T315_5">12</text:span><text:span text:style-name="T315_6">公尺之道路，可移入容積量為基準容積之</text:span><text:span text:style-name="T315_7">10%</text:span><text:span text:style-name="T315_8">。</text:span></text:p>
              <text:p text:style-name="P316"><text:span text:style-name="T316_1">□</text:span><text:span text:style-name="T316_2">臨接寬度</text:span><text:span text:style-name="T316_3">12</text:span><text:span text:style-name="T316_4">公尺以上未滿</text:span><text:span text:style-name="T316_5">15</text:span><text:span text:style-name="T316_6">公尺之道路，可移入容積量為基準容積之</text:span><text:span text:style-name="T316_7">20%</text:span><text:span text:style-name="T316_8">。</text:span></text:p>
              <text:p text:style-name="P317"><text:span text:style-name="T317_1">□</text:span><text:span text:style-name="T317_2">臨接寬度</text:span><text:span text:style-name="T317_3">15</text:span><text:span text:style-name="T317_4">公尺以上之道路，可移入容積量為基準容積之</text:span><text:span text:style-name="T317_5">40%</text:span><text:span text:style-name="T317_6">。</text:span></text:p>
              <text:p text:style-name="P318"><text:span text:style-name="T318_1">(2)</text:span><text:span text:style-name="T318_2">整體開發以外地區：</text:span></text:p>
              <text:p text:style-name="P319"><text:span text:style-name="T319_1">□</text:span><text:span text:style-name="T319_2">臨接</text:span><text:span text:style-name="T319_3">8</text:span><text:span text:style-name="T319_4">公尺以上未滿</text:span><text:span text:style-name="T319_5">12</text:span><text:span text:style-name="T319_6">公尺之道路，可移入容積量為基準容積之</text:span><text:span text:style-name="T319_7">10%</text:span><text:span text:style-name="T319_8">。</text:span></text:p>
              <text:p text:style-name="P320"><text:span text:style-name="T320_1">□</text:span><text:span text:style-name="T320_2">臨接寬度</text:span><text:span text:style-name="T320_3">12</text:span><text:span text:style-name="T320_4">公尺以上未滿</text:span><text:span text:style-name="T320_5">15</text:span><text:span text:style-name="T320_6">公尺之道路，可移入容積量為基準容積之</text:span><text:span text:style-name="T320_7">15%</text:span><text:span text:style-name="T320_8">。</text:span></text:p>
              <text:p text:style-name="P321"><text:span text:style-name="T321_1">□</text:span><text:span text:style-name="T321_2">臨接寬度</text:span><text:span text:style-name="T321_3">15</text:span><text:span text:style-name="T321_4">公尺以上未滿</text:span><text:span text:style-name="T321_5">20</text:span><text:span text:style-name="T321_6">公尺之道路，可移入容積量為基準容積之</text:span><text:span text:style-name="T321_7">20%</text:span><text:span text:style-name="T321_8">。</text:span></text:p>
              <text:p text:style-name="P322"><text:span text:style-name="T322_1">□</text:span><text:span text:style-name="T322_2">臨接寬度</text:span><text:span text:style-name="T322_3">20</text:span><text:span text:style-name="T322_4">公尺以上之道路，可移入容積量為基準容積之</text:span><text:span text:style-name="T322_5">30%</text:span><text:span text:style-name="T322_6">。</text:span></text:p>
            </table:table-cell>
            <table:table-cell table:style-name="Cell304" table:number-columns-spanned="2">
              <text:p text:style-name="P323"><text:span text:style-name="T323_1">□</text:span></text:p>
            </table:table-cell>
            <table:table-cell table:style-name="Cell305" table:number-columns-spanned="2">
              <text:p text:style-name="P324"><text:span text:style-name="T324_1">□</text:span></text:p>
            </table:table-cell>
            <table:table-cell table:style-name="Cell306">
              <text:p text:style-name="P325"><text:span text:style-name="T325_1">□</text:span></text:p>
            </table:table-cell>
            <table:table-cell table:style-name="Cell307">
              <text:p text:style-name="P326"><text:span text:style-name="T326_1">□</text:span></text:p>
            </table:table-cell>
            <table:table-cell table:style-name="Cell308" table:number-rows-spanned="3">
              <text:p text:style-name="P327"><text:span text:style-name="T327_1">依本要點第</text:span><text:span text:style-name="T327_2">十八</text:span><text:span text:style-name="T327_3">點規定審查</text:span><text:span text:style-name="T327_4">。</text:span></text:p>
            </table:table-cell>
          </table:table-row>
          <table:table-row table:style-name="Row74">
            <table:covered-table-cell/>
            <table:table-cell table:style-name="Cell309" table:number-columns-spanned="7">
              <text:p text:style-name="P328"><text:span text:style-name="T328_1">(3)</text:span><text:span text:style-name="T328_2">接受基地臨接</text:span><text:span text:style-name="T328_3">前項</text:span><text:span text:style-name="T328_4">道路，應連續臨接長度達</text:span><text:span text:style-name="T328_5">25</text:span><text:span text:style-name="T328_6">公尺或達基地周長之六分之一。</text:span></text:p>
            </table:table-cell>
            <table:table-cell table:style-name="Cell310" table:number-columns-spanned="2">
              <text:p text:style-name="P329"><text:span text:style-name="T329_1">□</text:span></text:p>
            </table:table-cell>
            <table:table-cell table:style-name="Cell311" table:number-columns-spanned="2">
              <text:p text:style-name="P330"><text:span text:style-name="T330_1">□</text:span></text:p>
            </table:table-cell>
            <table:table-cell table:style-name="Cell312">
              <text:p text:style-name="P331"><text:span text:style-name="T331_1">□</text:span></text:p>
            </table:table-cell>
            <table:table-cell table:style-name="Cell313">
              <text:p text:style-name="P332"><text:span text:style-name="T332_1">□</text:span></text:p>
            </table:table-cell>
            <table:covered-table-cell/>
          </table:table-row>
          <table:table-row table:style-name="Row75">
            <table:covered-table-cell/>
            <table:table-cell table:style-name="Cell314" table:number-columns-spanned="7">
              <text:p text:style-name="P333"><text:span text:style-name="T333_1">(4)</text:span><text:span text:style-name="T333_2">接受基地依</text:span><text:span text:style-name="T333_3">臺</text:span><text:span text:style-name="T333_4">中市都市計畫住宅區變更為商業區回饋要點辦理者，於本要點修正發布</text:span><text:span text:style-name="T333_5">(115.03.05)</text:span><text:span text:style-name="T333_6">二年後，可移入容積數量，加計都市更新條例、都市計畫法或其他法規規定給予之獎勵容積總量，不得超過基準容積之</text:span><text:span text:style-name="T333_7">1.4</text:span><text:span text:style-name="T333_8">倍。</text:span></text:p>
            </table:table-cell>
            <table:table-cell table:style-name="Cell315" table:number-columns-spanned="2">
              <text:p text:style-name="P334"><text:span text:style-name="T334_1">□</text:span></text:p>
            </table:table-cell>
            <table:table-cell table:style-name="Cell316" table:number-columns-spanned="2">
              <text:p text:style-name="P335"><text:span text:style-name="T335_1">□</text:span></text:p>
            </table:table-cell>
            <table:table-cell table:style-name="Cell317">
              <text:p text:style-name="P336"><text:span text:style-name="T336_1">□</text:span></text:p>
            </table:table-cell>
            <table:table-cell table:style-name="Cell318">
              <text:p text:style-name="P337"><text:span text:style-name="T337_1">□</text:span></text:p>
            </table:table-cell>
            <table:covered-table-cell/>
          </table:table-row>
          <table:table-row table:style-name="Row76">
            <table:covered-table-cell/>
            <table:table-cell table:style-name="Cell319" table:number-columns-spanned="7">
              <text:p text:style-name="P338"><text:span text:style-name="T338_1">(5)</text:span><text:span text:style-name="T338_2">非屬上開情形，擬提本市都市計畫委員會審議。</text:span></text:p>
            </table:table-cell>
            <table:table-cell table:style-name="Cell320" table:number-columns-spanned="2">
              <text:p text:style-name="P339"><text:span text:style-name="T339_1">□</text:span></text:p>
            </table:table-cell>
            <table:table-cell table:style-name="Cell321" table:number-columns-spanned="2">
              <text:p text:style-name="P340"><text:span text:style-name="T340_1">□</text:span></text:p>
            </table:table-cell>
            <table:table-cell table:style-name="Cell322">
              <text:p text:style-name="P341"><text:span text:style-name="T341_1">□</text:span></text:p>
            </table:table-cell>
            <table:table-cell table:style-name="Cell323">
              <text:p text:style-name="P342"><text:span text:style-name="T342_1">□</text:span></text:p>
            </table:table-cell>
            <table:table-cell table:style-name="Cell324">
              <text:p text:style-name="P343"><text:span text:style-name="T343_1">依本要點第</text:span><text:span text:style-name="T343_2">五</text:span><text:span text:style-name="T343_3">點規定</text:span><text:span text:style-name="T343_4">辦理</text:span><text:span text:style-name="T343_5">。</text:span></text:p>
            </table:table-cell>
          </table:table-row>
          <table:table-row table:style-name="Row77">
            <table:covered-table-cell/>
            <table:table-cell table:style-name="Cell325" table:number-columns-spanned="7">
              <text:p text:style-name="P344"><text:span text:style-name="T344_1">3</text:span><text:span text:style-name="T344_2">.</text:span><text:span text:style-name="T344_3">本案辦理容積移轉</text:span><text:span text:style-name="T344_4">屬下列情形之一，</text:span><text:span text:style-name="T344_5">應</text:span><text:span text:style-name="T344_6">經都市設計審議委員會</text:span><text:span text:style-name="T344_7">審議</text:span><text:span text:style-name="T344_8">：</text:span><text:span text:style-name="T344_9"><text:s/></text:span></text:p>
              <text:p text:style-name="P345"><text:span text:style-name="T345_1">□</text:span><text:span text:style-name="T345_2">移入容積超過</text:span><text:span text:style-name="T345_3">3,000</text:span><text:span text:style-name="T345_4">平方公尺</text:span><text:span text:style-name="T345_5">。</text:span></text:p>
              <text:p text:style-name="P346"><text:span text:style-name="T346_1">□</text:span><text:span text:style-name="T346_2">整體開發地區各單元細部計畫區之土地申請容積移轉量達基準容積之</text:span><text:span text:style-name="T346_3">20<text:s/>%</text:span><text:span text:style-name="T346_4">。</text:span></text:p>
              <text:p text:style-name="P347"><text:span text:style-name="T347_1">□</text:span><text:span text:style-name="T347_2">本案倘</text:span><text:span text:style-name="T347_3">申請</text:span><text:span text:style-name="T347_4">移入總量加計其他獎勵容積後，</text:span><text:span text:style-name="T347_5">位於舊</text:span><text:span text:style-name="T347_6">市區細計區</text:span><text:span text:style-name="T347_7">及後庄里</text:span><text:span text:style-name="T347_8">地區細計區</text:span><text:span text:style-name="T347_9">超</text:span><text:span text:style-name="T347_10">過基準容積</text:span><text:span text:style-name="T347_11">40%</text:span><text:span text:style-name="T347_12">者、</text:span><text:span text:style-name="T347_13">其他</text:span><text:span text:style-name="T347_14">細計</text:span><text:span text:style-name="T347_15">地區</text:span><text:span text:style-name="T347_16">超過</text:span><text:span text:style-name="T347_17">基準容積</text:span><text:span text:style-name="T347_18">60%</text:span><text:span text:style-name="T347_19">者</text:span><text:span text:style-name="T347_20">。</text:span></text:p>
            </table:table-cell>
            <table:table-cell table:style-name="Cell326" table:number-columns-spanned="2">
              <text:p text:style-name="P348"><text:span text:style-name="T348_1">□</text:span></text:p>
            </table:table-cell>
            <table:table-cell table:style-name="Cell327" table:number-columns-spanned="2">
              <text:p text:style-name="P349"><text:span text:style-name="T349_1">□</text:span></text:p>
            </table:table-cell>
            <table:table-cell table:style-name="Cell328">
              <text:p text:style-name="P350"><text:span text:style-name="T350_1">□</text:span></text:p>
            </table:table-cell>
            <table:table-cell table:style-name="Cell329">
              <text:p text:style-name="P351"><text:span text:style-name="T351_1">□</text:span></text:p>
            </table:table-cell>
            <table:table-cell table:style-name="Cell330" table:number-rows-spanned="2">
              <text:p text:style-name="P352"><text:span text:style-name="T352_1">依本要點第</text:span><text:span text:style-name="T352_2">九</text:span><text:span text:style-name="T352_3">點規定</text:span><text:span text:style-name="T352_4">辦理</text:span><text:span text:style-name="T352_5">。</text:span></text:p>
            </table:table-cell>
          </table:table-row>
          <table:table-row table:style-name="Row78">
            <table:covered-table-cell/>
            <table:table-cell table:style-name="Cell331" table:number-columns-spanned="7">
              <text:p text:style-name="P353"><text:span text:style-name="T353_1">4.</text:span><text:span text:style-name="T353_2">本案</text:span><text:span text:style-name="T353_3">總增加容積上限涉及</text:span><text:span text:style-name="T353_4">C</text:span><text:span text:style-name="T353_5">值（</text:span><text:span text:style-name="T353_6">C</text:span><text:span text:style-name="T353_7">值</text:span><text:span text:style-name="T353_8">=</text:span><text:span text:style-name="T353_9">　　</text:span><text:span text:style-name="T353_10">%</text:span><text:span text:style-name="T353_11">），應</text:span><text:span text:style-name="T353_12">提出外部性服務設施及景觀提升計畫</text:span><text:span text:style-name="T353_13">，並經都設會核准</text:span><text:span text:style-name="T353_14">。</text:span></text:p>
            </table:table-cell>
            <table:table-cell table:style-name="Cell332" table:number-columns-spanned="2">
              <text:p text:style-name="P354"><text:span text:style-name="T354_1">□</text:span></text:p>
            </table:table-cell>
            <table:table-cell table:style-name="Cell333" table:number-columns-spanned="2">
              <text:p text:style-name="P355"><text:span text:style-name="T355_1">□</text:span></text:p>
            </table:table-cell>
            <table:table-cell table:style-name="Cell334">
              <text:p text:style-name="P356"><text:span text:style-name="T356_1">□</text:span></text:p>
            </table:table-cell>
            <table:table-cell table:style-name="Cell335">
              <text:p text:style-name="P357"><text:span text:style-name="T357_1">□</text:span></text:p>
            </table:table-cell>
            <table:covered-table-cell/>
          </table:table-row>
          <table:table-row table:style-name="Row79">
            <table:table-cell table:style-name="Cell336" table:number-rows-spanned="3">
              <text:p text:style-name="P358"><text:span text:style-name="T358_1">其</text:span></text:p>
              <text:p text:style-name="P359"><text:span text:style-name="T359_1">他</text:span></text:p>
            </table:table-cell>
            <table:table-cell table:style-name="Cell337" table:number-columns-spanned="7">
              <text:p text:style-name="P360"><text:span text:style-name="T360_1">1.</text:span><text:span text:style-name="T360_2">送出基地之容積移轉與接受基地建造執照或都市設計審議應同時提出申請</text:span><text:span text:style-name="T360_3">。</text:span></text:p>
            </table:table-cell>
            <table:table-cell table:style-name="Cell338" table:number-columns-spanned="2">
              <text:p text:style-name="P361"><text:span text:style-name="T361_1">□</text:span></text:p>
            </table:table-cell>
            <table:table-cell table:style-name="Cell339" table:number-columns-spanned="2">
              <text:p text:style-name="P362"><text:span text:style-name="T362_1">□</text:span></text:p>
            </table:table-cell>
            <table:table-cell table:style-name="Cell340">
              <text:p text:style-name="P363"><text:span text:style-name="T363_1">□</text:span></text:p>
            </table:table-cell>
            <table:table-cell table:style-name="Cell341">
              <text:p text:style-name="P364"><text:span text:style-name="T364_1">□</text:span></text:p>
            </table:table-cell>
            <table:table-cell table:style-name="Cell342" table:number-rows-spanned="2">
              <text:p text:style-name="P365"><text:span text:style-name="T365_1">依本要點第</text:span><text:span text:style-name="T365_2">六</text:span><text:span text:style-name="T365_3">點規定審查</text:span></text:p>
            </table:table-cell>
          </table:table-row>
          <table:table-row table:style-name="Row80">
            <table:covered-table-cell/>
            <table:table-cell table:style-name="Cell343" table:number-columns-spanned="7">
              <text:p text:style-name="P366"><text:span text:style-name="T366_1">建造執照資料：</text:span></text:p>
              <text:p text:style-name="P367"><text:span text:style-name="T367_1">(1)</text:span><text:span text:style-name="T367_2">申請建照種類：</text:span><text:span text:style-name="T367_3">□</text:span><text:span text:style-name="T367_4">新建照</text:span><text:span text:style-name="T367_5"><text:s/></text:span><text:span text:style-name="T367_6">□</text:span><text:span text:style-name="T367_7">變更設計建照（容積管制後）。</text:span></text:p>
              <text:p text:style-name="P368"><text:span text:style-name="T368_1">(2</text:span><text:span text:style-name="T368_2">建造執照號碼：</text:span></text:p>
              <text:p text:style-name="P369"><text:span text:style-name="T369_1">(3)</text:span><text:span text:style-name="T369_2">起造人：</text:span></text:p>
              <text:p text:style-name="P370"><text:span text:style-name="T370_1">(4)</text:span><text:span text:style-name="T370_2">基地地段號：</text:span></text:p>
              <text:p text:style-name="P371"><text:span text:style-name="T371_1">□</text:span><text:span text:style-name="T371_2">範圍與接受基地相同；</text:span></text:p>
              <text:p text:style-name="P372"><text:span text:style-name="T372_1">□</text:span><text:span text:style-name="T372_2">範圍與接受基地不同，地段號：</text:span><text:span text:style-name="T372_3"><text:s text:c="22"/></text:span></text:p>
              <text:p text:style-name="P373"><text:span text:style-name="T373_1"><text:s text:c="2"/></text:span><text:span text:style-name="T373_2">(</text:span><text:span text:style-name="T373_3">請填寫與接受基地不同之地號</text:span><text:span text:style-name="T373_4">)</text:span></text:p>
            </table:table-cell>
            <table:table-cell table:style-name="Cell344" table:number-columns-spanned="2">
              <text:p text:style-name="P374"/>
            </table:table-cell>
            <table:table-cell table:style-name="Cell345" table:number-columns-spanned="2">
              <text:p text:style-name="P375"/>
            </table:table-cell>
            <table:table-cell table:style-name="Cell346">
              <text:p text:style-name="P376"/>
            </table:table-cell>
            <table:table-cell table:style-name="Cell347">
              <text:p text:style-name="P377"/>
            </table:table-cell>
            <table:covered-table-cell/>
          </table:table-row>
          <table:table-row table:style-name="Row81">
            <table:covered-table-cell/>
            <table:table-cell table:style-name="Cell348" table:number-columns-spanned="7">
              <text:p text:style-name="P378"><text:span text:style-name="T378_1">2.</text:span><text:span text:style-name="T378_2">其它審核事項：</text:span></text:p>
            </table:table-cell>
            <table:table-cell table:style-name="Cell349" table:number-columns-spanned="2">
              <text:p text:style-name="P379"><text:span text:style-name="T379_1">□</text:span></text:p>
            </table:table-cell>
            <table:table-cell table:style-name="Cell350" table:number-columns-spanned="2">
              <text:p text:style-name="P380"><text:span text:style-name="T380_1">□</text:span></text:p>
            </table:table-cell>
            <table:table-cell table:style-name="Cell351">
              <text:p text:style-name="P381"><text:span text:style-name="T381_1">□</text:span></text:p>
            </table:table-cell>
            <table:table-cell table:style-name="Cell352">
              <text:p text:style-name="P382"><text:span text:style-name="T382_1">□</text:span></text:p>
            </table:table-cell>
            <table:table-cell table:style-name="Cell353">
              <text:p text:style-name="P383"/>
            </table:table-cell>
          </table:table-row>
          <table:table-row table:style-name="Row82">
            <table:table-cell table:style-name="Cell354" table:number-columns-spanned="15">
              <text:p text:style-name="P384"><text:span text:style-name="T384_1">申請人自行檢核結果</text:span></text:p>
              <text:p text:style-name="P385"><text:span text:style-name="T385_1">□</text:span><text:span text:style-name="T385_2">符合規定</text:span></text:p>
              <text:p text:style-name="P386"/>
              <text:p text:style-name="P387"><text:span text:style-name="T387_1"><text:s text:c="26"/></text:span><text:span text:style-name="T387_2">申請人：</text:span><text:span text:style-name="T387_3"><text:s text:c="9"/></text:span><text:span text:style-name="T387_4">〔蓋章〕</text:span><text:span text:style-name="T387_5">(</text:span><text:span text:style-name="T387_6">多位請以</text:span><text:span text:style-name="T387_7">「</text:span><text:span text:style-name="T387_8">/</text:span><text:span text:style-name="T387_9">」區隔</text:span><text:span text:style-name="T387_10">)</text:span></text:p>
              <text:p text:style-name="P388"><text:span text:style-name="T388_1"><text:s text:c="26"/></text:span><text:span text:style-name="T388_2">統一編號：</text:span></text:p>
              <text:p text:style-name="P389"><text:span text:style-name="T389_1"><text:s text:c="26"/></text:span><text:span text:style-name="T389_2">聯絡地址：</text:span></text:p>
              <text:p text:style-name="P390"/>
              <text:p text:style-name="P391"/>
              <text:p text:style-name="P392"/>
              <text:p text:style-name="P393"/>
              <text:p text:style-name="P394"/>
              <text:p text:style-name="P395"><text:span text:style-name="T395_1"><text:s text:c="26"/></text:span><text:span text:style-name="T395_2">代理人：</text:span><text:span text:style-name="T395_3"><text:s text:c="8"/></text:span><text:span text:style-name="T395_4">〔蓋章〕</text:span></text:p>
              <text:p text:style-name="P396"><text:span text:style-name="T396_1"><text:s text:c="26"/></text:span><text:span text:style-name="T396_2">統一編號：</text:span><text:span text:style-name="T396_3"><text:s text:c="8"/></text:span></text:p>
              <text:p text:style-name="P397"><text:span text:style-name="T397_1"><text:s text:c="26"/></text:span><text:span text:style-name="T397_2">聯絡電話：</text:span><text:span text:style-name="T397_3"><text:s text:c="8"/></text:span></text:p>
              <text:p text:style-name="P398"><text:span text:style-name="T398_1"><text:s text:c="26"/></text:span><text:span text:style-name="T398_2">聯絡地址：</text:span><text:span text:style-name="T398_3"><text:s text:c="8"/></text:span></text:p>
              <text:p text:style-name="P399"/>
              <text:p text:style-name="P400"/>
              <text:p text:style-name="P401"><text:span text:style-name="T401_1">中華民國</text:span><text:span text:style-name="T401_2"><text:s text:c="4"/></text:span><text:span text:style-name="T401_3">年</text:span><text:span text:style-name="T401_4"><text:s text:c="4"/></text:span><text:span text:style-name="T401_5">月</text:span><text:span text:style-name="T401_6"><text:s text:c="4"/></text:span><text:span text:style-name="T401_7">日</text:span></text:p>
            </table:table-cell>
          </table:table-row>
          <table:table-row table:style-name="Row83">
            <table:table-cell table:style-name="Cell355" table:number-columns-spanned="15">
              <text:p text:style-name="P402"><text:span text:style-name="T402_1">四</text:span><text:span text:style-name="T402_2">、</text:span><text:span text:style-name="T402_3">計算結果：（以下由主管機關填寫）</text:span></text:p>
            </table:table-cell>
          </table:table-row>
          <table:table-row table:style-name="Row84">
            <table:table-cell table:style-name="Cell356" table:number-columns-spanned="4" table:number-rows-spanned="2">
              <text:p text:style-name="P403"><text:span text:style-name="T403_1">接受基地</text:span><text:span text:style-name="T403_2">本次擬移</text:span><text:span text:style-name="T403_3">入之容積</text:span></text:p>
              <text:p text:style-name="P404"><text:span text:style-name="T404_1">(</text:span><text:span text:style-name="T404_2">M</text:span><text:span text:style-name="T404_3">2</text:span><text:span text:style-name="T404_4">)</text:span></text:p>
            </table:table-cell>
            <table:table-cell table:style-name="Cell357" table:number-rows-spanned="2">
              <text:p text:style-name="P405"><text:span text:style-name="T405_1">=</text:span></text:p>
            </table:table-cell>
            <table:table-cell table:style-name="Cell358" table:number-columns-spanned="4" table:number-rows-spanned="2">
              <text:p text:style-name="P406"><text:span text:style-name="T406_1">送出基地本次移出之容積</text:span></text:p>
              <text:p text:style-name="P407"><text:span text:style-name="T407_1">(</text:span><text:span text:style-name="T407_2">M</text:span><text:span text:style-name="T407_3">2</text:span><text:span text:style-name="T407_4">)</text:span></text:p>
            </table:table-cell>
            <table:table-cell table:style-name="Cell359" table:number-rows-spanned="2">
              <text:p text:style-name="P408"><text:span text:style-name="T408_1">X</text:span></text:p>
            </table:table-cell>
            <table:table-cell table:style-name="Cell360" table:number-columns-spanned="5">
              <text:p text:style-name="P409"><text:span text:style-name="T409_1">申請容積移轉當期送出基地</text:span></text:p>
              <text:p text:style-name="P410"><text:span text:style-name="T410_1">之</text:span><text:span text:style-name="T410_2">毗鄰可建築土地</text:span><text:span text:style-name="T410_3">平均土地公告現值</text:span></text:p>
              <text:p text:style-name="P411"><text:span text:style-name="T411_1"><text:s/>(</text:span><text:span text:style-name="T411_2">或申請容積移轉當期送出基地</text:span></text:p>
              <text:p text:style-name="P412"><text:span text:style-name="T412_1">土地平均公告現值</text:span><text:span text:style-name="T412_2">)(</text:span><text:span text:style-name="T412_3">兩者取高者</text:span><text:span text:style-name="T412_4">)</text:span></text:p>
            </table:table-cell>
          </table:table-row>
          <table:table-row table:style-name="Row85">
            <table:covered-table-cell/>
            <table:covered-table-cell/>
            <table:covered-table-cell/>
            <table:covered-table-cell/>
            <table:table-cell table:style-name="Cell361" table:number-columns-spanned="5">
              <text:p text:style-name="P413"><text:span text:style-name="T413_1">申請容積</text:span><text:span text:style-name="T413_2">移轉移轉</text:span><text:span text:style-name="T413_3">當期接受基地</text:span></text:p>
              <text:p text:style-name="P414"><text:span text:style-name="T414_1">平均土地公告現值</text:span></text:p>
            </table:table-cell>
          </table:table-row>
          <table:table-row table:style-name="Row86">
            <table:table-cell table:style-name="Cell362" table:number-columns-spanned="4" table:number-rows-spanned="2">
              <text:p text:style-name="P415"/>
            </table:table-cell>
            <table:table-cell table:style-name="Cell363" table:number-rows-spanned="2">
              <text:p text:style-name="P416"><text:span text:style-name="T416_1">=</text:span></text:p>
            </table:table-cell>
            <table:table-cell table:style-name="Cell364" table:number-columns-spanned="4" table:number-rows-spanned="2">
              <text:p text:style-name="P417"/>
            </table:table-cell>
            <table:table-cell table:style-name="Cell365" table:number-rows-spanned="2">
              <text:p text:style-name="P418"><text:span text:style-name="T418_1">X</text:span></text:p>
            </table:table-cell>
            <table:table-cell table:style-name="Cell366" table:number-columns-spanned="5">
              <text:p text:style-name="P419"/>
            </table:table-cell>
          </table:table-row>
          <table:table-row table:style-name="Row87">
            <table:covered-table-cell/>
            <table:covered-table-cell/>
            <table:covered-table-cell/>
            <table:covered-table-cell/>
            <table:table-cell table:style-name="Cell367" table:number-columns-spanned="5">
              <text:p text:style-name="P420"/>
            </table:table-cell>
          </table:table-row>
          <table:table-row table:style-name="Row88">
            <table:table-cell table:style-name="Cell368" table:number-columns-spanned="15">
              <text:p text:style-name="P421"><text:span text:style-name="T421_1">五</text:span><text:span text:style-name="T421_2">、綜合審查意見：</text:span><text:span text:style-name="T421_3">本案經依審查表之各項規範事項審查後，經核算</text:span><text:span text:style-name="T421_4">接受基地</text:span><text:span text:style-name="T421_5">准予容積移轉量為</text:span><text:span text:style-name="T421_6"><text:s text:c="9"/></text:span><text:span text:style-name="T421_7">M</text:span><text:span text:style-name="T421_8">2</text:span><text:span text:style-name="T421_9">。</text:span></text:p>
            </table:table-cell>
          </table:table-row>
          <table:table-row table:style-name="Row89">
            <table:table-cell table:style-name="Cell369" table:number-columns-spanned="15">
              <text:p text:style-name="P422"><text:span text:style-name="T422_1">六</text:span><text:span text:style-name="T422_2">、審查結果：</text:span><text:span text:style-name="T422_3">□</text:span><text:span text:style-name="T422_4">符合規定，同意辦理</text:span><text:span text:style-name="T422_5">。</text:span></text:p>
              <text:p text:style-name="P423"><text:span text:style-name="T423_1">□</text:span><text:span text:style-name="T423_2">限期補正，限期補正日期：　　　年　　　月　　　日前</text:span><text:span text:style-name="T423_3">。</text:span></text:p>
              <text:p text:style-name="P424"><text:span text:style-name="T424_1">□</text:span><text:span text:style-name="T424_2">不符規定，不予受理</text:span><text:span text:style-name="T424_3">。</text:span></text:p>
            </table:table-cell>
          </table:table-row>
          <table:table-row table:style-name="Row90">
            <table:table-cell table:style-name="Cell370" table:number-columns-spanned="6">
              <text:p text:style-name="P425"><text:span text:style-name="T425_1">承辦</text:span></text:p>
            </table:table-cell>
            <table:table-cell table:style-name="Cell371" table:number-columns-spanned="5">
              <text:p text:style-name="P426"><text:span text:style-name="T426_1">核稿</text:span></text:p>
            </table:table-cell>
            <table:table-cell table:style-name="Cell372" table:number-columns-spanned="4">
              <text:p text:style-name="P427"><text:span text:style-name="T427_1">決行</text:span></text:p>
            </table:table-cell>
          </table:table-row>
          <table:table-row table:style-name="Row91">
            <table:table-cell table:style-name="Cell373" table:number-columns-spanned="6">
              <text:p text:style-name="P428"/>
            </table:table-cell>
            <table:table-cell table:style-name="Cell374" table:number-columns-spanned="5">
              <text:p text:style-name="P429"/>
            </table:table-cell>
            <table:table-cell table:style-name="Cell375" table:number-columns-spanned="4">
              <text:p text:style-name="P430"/>
            </table:table-cell>
          </table:table-row>
        </table:table>
        <text:p text:style-name="P431"><text:span text:style-name="T431_1">注意事項：</text:span></text:p>
        <text:p text:style-name="P432"><text:span text:style-name="T432_1">1.</text:span><text:span text:style-name="T432_2">依</text:span><text:span text:style-name="T432_3">「</text:span><text:span text:style-name="T432_4">古蹟歷史建築紀念建築土地容積移轉</text:span><text:span text:style-name="T432_5">辦法</text:span><text:span text:style-name="T432_6">」</text:span><text:span text:style-name="T432_7">第</text:span><text:span text:style-name="T432_8">12</text:span><text:span text:style-name="T432_9">條規定，</text:span><text:span text:style-name="T432_10">應</text:span><text:span text:style-name="T432_11">由</text:span><text:span text:style-name="T432_12">送出基地有權人及</text:span><text:span text:style-name="T432_13">接受基地所有權人</text:span><text:span text:style-name="T432_14">會同</text:span><text:span text:style-name="T432_15">提出申請。</text:span></text:p>
        <text:p text:style-name="P433"><text:span text:style-name="T433_1">2.</text:span><text:span text:style-name="T433_2">古蹟</text:span><text:span text:style-name="T433_3">、歷史建築、紀念建築</text:span><text:span text:style-name="T433_4">土地容積移轉計算應符合「古蹟</text:span><text:span text:style-name="T433_5">歷史建築紀念建築</text:span><text:span text:style-name="T433_6">土地容積移轉辦法」第8條規定，接受基地可移入容積上限應符合</text:span><text:span text:style-name="T433_7">「</text:span><text:span text:style-name="T433_8">臺</text:span><text:span text:style-name="T433_9">中市實施都市計畫容積移轉審查許可條件及作業要點」</text:span><text:span text:style-name="T433_10">第</text:span><text:span text:style-name="T433_11">5</text:span><text:span text:style-name="T433_12">點</text:span><text:span text:style-name="T433_13">及第18點</text:span><text:span text:style-name="T433_14">規定</text:span><text:span text:style-name="T433_15">。</text:span></text:p>
        <text:p text:style-name="P434"><text:span text:style-name="T434_1">3.</text:span><text:span text:style-name="T434_2">案內送出基地、接受基地涉及建管法令或都市設計審議事項部分，仍請依法辦理。另接受基地於移入容積後，不得因基地條件因素按法令規定興建者而要求放寬限制。</text:span></text:p>
        <text:p text:style-name="P435"><text:span text:style-name="T435_1">4</text:span><text:span text:style-name="T435_2">.容積移轉計算資料</text:span><text:span text:style-name="T435_3">詳</text:span><text:span text:style-name="T435_4">附表。</text:span></text:p>
        <text:p text:style-name="P436"/>
        <text:p text:style-name="P437"><text:span text:style-name="T437_1">臺中市（古蹟/歷史建築/紀念建築名稱）古蹟/歷史建築/紀念建築土地（<text:s text:c="4"/>區<text:s text:c="4"/>段<text:s text:c="2"/>小段<text:s text:c="4"/>地號等<text:s text:c="2"/>筆）容積移轉至臺中市<text:s text:c="4"/>區<text:s text:c="4"/>段<text:s text:c="2"/>小段<text:s text:c="2"/>地號等<text:s text:c="2"/></text:span><text:span text:style-name="T437_2">筆土地</text:span><text:span text:style-name="T437_3">申請書附表</text:span></text:p>
        <text:p text:style-name="P438"/>
        <text:p text:style-name="P439"><text:span text:style-name="T439_1">附表</text:span><text:span text:style-name="T439_2">一</text:span><text:span text:style-name="T439_3">：送出基地及接受</text:span><text:span text:style-name="T439_4">基地－地籍</text:span><text:span text:style-name="T439_5">資料</text:span></text:p>
        <table:table table:style-name="Table2">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92">
            <table:table-cell table:style-name="Cell376" table:number-columns-spanned="8">
              <text:p text:style-name="P440"><text:span text:style-name="T440_1">送出基地資料</text:span></text:p>
            </table:table-cell>
          </table:table-row>
          <table:table-row table:style-name="Row93">
            <table:table-cell table:style-name="Cell377" table:number-columns-spanned="8">
              <text:p text:style-name="P441"><text:span text:style-name="T441_1">地段</text:span></text:p>
            </table:table-cell>
          </table:table-row>
          <table:table-row table:style-name="Row94">
            <table:table-cell table:style-name="Cell378" table:number-columns-spanned="2">
              <text:p text:style-name="P442"><text:span text:style-name="T442_1">地號</text:span></text:p>
            </table:table-cell>
            <table:table-cell table:style-name="Cell379" table:number-columns-spanned="2">
              <text:p text:style-name="P443"><text:span text:style-name="T443_1">面積（</text:span><text:span text:style-name="T443_2">㎡</text:span><text:span text:style-name="T443_3">）</text:span></text:p>
            </table:table-cell>
            <table:table-cell table:style-name="Cell380" table:number-columns-spanned="2">
              <text:p text:style-name="P444"><text:span text:style-name="T444_1">當期土地</text:span></text:p>
              <text:p text:style-name="P445"><text:span text:style-name="T445_1">公告現值</text:span></text:p>
              <text:p text:style-name="P446"><text:span text:style-name="T446_1">（元/</text:span><text:span text:style-name="T446_2">㎡</text:span><text:span text:style-name="T446_3">）</text:span></text:p>
            </table:table-cell>
            <table:table-cell table:style-name="Cell381">
              <text:p text:style-name="P447"><text:span text:style-name="T447_1">原使用分區</text:span></text:p>
            </table:table-cell>
            <table:table-cell table:style-name="Cell382">
              <text:p text:style-name="P448"><text:span text:style-name="T448_1">使用分區</text:span></text:p>
            </table:table-cell>
          </table:table-row>
          <table:table-row table:style-name="Row95">
            <table:table-cell table:style-name="Cell383" table:number-columns-spanned="8">
              <text:p text:style-name="P449"><text:span text:style-name="T449_1"><text:s text:c="8"/>區<text:s text:c="6"/>段<text:s text:c="6"/>小段</text:span></text:p>
            </table:table-cell>
          </table:table-row>
          <table:table-row table:style-name="Row96">
            <table:table-cell table:style-name="Cell384" table:number-columns-spanned="2">
              <text:p text:style-name="P450"><text:span text:style-name="T450_1">地號</text:span></text:p>
            </table:table-cell>
            <table:table-cell table:style-name="Cell385" table:number-columns-spanned="2">
              <text:p text:style-name="P451"/>
            </table:table-cell>
            <table:table-cell table:style-name="Cell386" table:number-columns-spanned="2">
              <text:p text:style-name="P452"/>
            </table:table-cell>
            <table:table-cell table:style-name="Cell387">
              <text:p text:style-name="P453"/>
            </table:table-cell>
            <table:table-cell table:style-name="Cell388">
              <text:p text:style-name="P454"/>
            </table:table-cell>
          </table:table-row>
          <table:table-row table:style-name="Row97">
            <table:table-cell table:style-name="Cell389" table:number-columns-spanned="2">
              <text:p text:style-name="P455"><text:span text:style-name="T455_1">地號</text:span></text:p>
            </table:table-cell>
            <table:table-cell table:style-name="Cell390" table:number-columns-spanned="2">
              <text:p text:style-name="P456"/>
            </table:table-cell>
            <table:table-cell table:style-name="Cell391" table:number-columns-spanned="2">
              <text:p text:style-name="P457"/>
            </table:table-cell>
            <table:table-cell table:style-name="Cell392">
              <text:p text:style-name="P458"/>
            </table:table-cell>
            <table:table-cell table:style-name="Cell393">
              <text:p text:style-name="P459"/>
            </table:table-cell>
          </table:table-row>
          <table:table-row table:style-name="Row98">
            <table:table-cell table:style-name="Cell394" table:number-columns-spanned="2">
              <text:p text:style-name="P460"><text:span text:style-name="T460_1">小計</text:span></text:p>
            </table:table-cell>
            <table:table-cell table:style-name="Cell395" table:number-columns-spanned="2">
              <text:p text:style-name="P461"/>
            </table:table-cell>
            <table:table-cell table:style-name="Cell396" table:number-columns-spanned="2">
              <text:p text:style-name="P462"/>
            </table:table-cell>
            <table:table-cell table:style-name="Cell397">
              <text:p text:style-name="P463"><text:span text:style-name="T463_1">－</text:span></text:p>
            </table:table-cell>
            <table:table-cell table:style-name="Cell398">
              <text:p text:style-name="P464"><text:span text:style-name="T464_1">－</text:span></text:p>
            </table:table-cell>
          </table:table-row>
          <table:table-row table:style-name="Row99">
            <table:table-cell table:style-name="Cell399" table:number-columns-spanned="4">
              <text:p text:style-name="P465"><text:span text:style-name="T465_1">平均</text:span></text:p>
            </table:table-cell>
            <table:table-cell table:style-name="Cell400" table:number-columns-spanned="2">
              <text:p text:style-name="P466"/>
            </table:table-cell>
            <table:table-cell table:style-name="Cell401">
              <text:p text:style-name="P467"><text:span text:style-name="T467_1">－</text:span></text:p>
            </table:table-cell>
            <table:table-cell table:style-name="Cell402">
              <text:p text:style-name="P468"><text:span text:style-name="T468_1">－</text:span></text:p>
            </table:table-cell>
          </table:table-row>
          <table:table-row table:style-name="Row100">
            <table:table-cell table:style-name="Cell403" table:number-columns-spanned="8">
              <text:p text:style-name="P469"><text:span text:style-name="T469_1">接受基地資料</text:span></text:p>
            </table:table-cell>
          </table:table-row>
          <table:table-row table:style-name="Row101">
            <table:table-cell table:style-name="Cell404" table:number-columns-spanned="8">
              <text:p text:style-name="P470"><text:span text:style-name="T470_1">地段</text:span></text:p>
            </table:table-cell>
          </table:table-row>
          <table:table-row table:style-name="Row102">
            <table:table-cell table:style-name="Cell405">
              <text:p text:style-name="P471"><text:span text:style-name="T471_1">地號</text:span><text:span text:style-name="T471_2"><text:s text:c="2"/></text:span></text:p>
            </table:table-cell>
            <table:table-cell table:style-name="Cell406" table:number-columns-spanned="2">
              <text:p text:style-name="P472"><text:span text:style-name="T472_1">面積（</text:span><text:span text:style-name="T472_2">㎡</text:span><text:span text:style-name="T472_3">）</text:span></text:p>
            </table:table-cell>
            <table:table-cell table:style-name="Cell407" table:number-columns-spanned="2">
              <text:p text:style-name="P473"><text:span text:style-name="T473_1">當期土地公告現值</text:span></text:p>
              <text:p text:style-name="P474"><text:span text:style-name="T474_1">（元/</text:span><text:span text:style-name="T474_2">㎡</text:span><text:span text:style-name="T474_3">）</text:span></text:p>
            </table:table-cell>
            <table:table-cell table:style-name="Cell408" table:number-columns-spanned="3">
              <text:p text:style-name="P475"><text:span text:style-name="T475_1">使用分區</text:span></text:p>
            </table:table-cell>
          </table:table-row>
          <table:table-row table:style-name="Row103">
            <table:table-cell table:style-name="Cell409" table:number-columns-spanned="8">
              <text:p text:style-name="P476"><text:span text:style-name="T476_1">區<text:s text:c="2"/>段<text:s text:c="2"/>小段</text:span></text:p>
            </table:table-cell>
          </table:table-row>
          <table:table-row table:style-name="Row104">
            <table:table-cell table:style-name="Cell410">
              <text:p text:style-name="P477"><text:span text:style-name="T477_1">地號</text:span></text:p>
            </table:table-cell>
            <table:table-cell table:style-name="Cell411" table:number-columns-spanned="2">
              <text:p text:style-name="P478"/>
            </table:table-cell>
            <table:table-cell table:style-name="Cell412" table:number-columns-spanned="2">
              <text:p text:style-name="P479"/>
            </table:table-cell>
            <table:table-cell table:style-name="Cell413" table:number-columns-spanned="3">
              <text:p text:style-name="P480"/>
            </table:table-cell>
          </table:table-row>
          <table:table-row table:style-name="Row105">
            <table:table-cell table:style-name="Cell414">
              <text:p text:style-name="P481"><text:span text:style-name="T481_1">地號</text:span></text:p>
            </table:table-cell>
            <table:table-cell table:style-name="Cell415" table:number-columns-spanned="2">
              <text:p text:style-name="P482"/>
            </table:table-cell>
            <table:table-cell table:style-name="Cell416" table:number-columns-spanned="2">
              <text:p text:style-name="P483"/>
            </table:table-cell>
            <table:table-cell table:style-name="Cell417" table:number-columns-spanned="3">
              <text:p text:style-name="P484"/>
            </table:table-cell>
          </table:table-row>
          <table:table-row table:style-name="Row106">
            <table:table-cell table:style-name="Cell418">
              <text:p text:style-name="P485"><text:span text:style-name="T485_1">小計</text:span></text:p>
            </table:table-cell>
            <table:table-cell table:style-name="Cell419" table:number-columns-spanned="2">
              <text:p text:style-name="P486"/>
            </table:table-cell>
            <table:table-cell table:style-name="Cell420" table:number-columns-spanned="2">
              <text:p text:style-name="P487"/>
            </table:table-cell>
            <table:table-cell table:style-name="Cell421" table:number-columns-spanned="3">
              <text:p text:style-name="P488"><text:span text:style-name="T488_1">－</text:span></text:p>
            </table:table-cell>
          </table:table-row>
          <table:table-row table:style-name="Row107">
            <table:table-cell table:style-name="Cell422" table:number-columns-spanned="3">
              <text:p text:style-name="P489"><text:span text:style-name="T489_1">平均</text:span></text:p>
            </table:table-cell>
            <table:table-cell table:style-name="Cell423" table:number-columns-spanned="2">
              <text:p text:style-name="P490"/>
            </table:table-cell>
            <table:table-cell table:style-name="Cell424" table:number-columns-spanned="3">
              <text:p text:style-name="P491"><text:span text:style-name="T491_1">－</text:span></text:p>
            </table:table-cell>
          </table:table-row>
        </table:table>
        <text:p text:style-name="P492"/>
        <text:p text:style-name="P493"><text:span text:style-name="T493_1">附表二：送出基地毗鄰</text:span><text:span text:style-name="T493_2">可建築</text:span><text:span text:style-name="T493_3">土地平均公告現值計算明細表</text:span></text:p>
        <table:table table:style-name="Table3">
          <table:table-column table:style-name="Column24"/>
          <table:table-column table:style-name="Column25"/>
          <table:table-column table:style-name="Column26"/>
          <table:table-column table:style-name="Column27"/>
          <table:table-row table:style-name="Row108">
            <table:table-cell table:style-name="Cell425" table:number-columns-spanned="4">
              <text:p text:style-name="P494"><text:span text:style-name="T494_1">送出基地資料</text:span></text:p>
            </table:table-cell>
          </table:table-row>
          <table:table-row table:style-name="Row109">
            <table:table-cell table:style-name="Cell426" table:number-columns-spanned="4">
              <text:p text:style-name="P495"><text:span text:style-name="T495_1">地段</text:span></text:p>
            </table:table-cell>
          </table:table-row>
          <table:table-row table:style-name="Row110">
            <table:table-cell table:style-name="Cell427">
              <text:p text:style-name="P496"><text:span text:style-name="T496_1">地號</text:span></text:p>
            </table:table-cell>
            <table:table-cell table:style-name="Cell428">
              <text:p text:style-name="P497"><text:span text:style-name="T497_1">面積（</text:span><text:span text:style-name="T497_2">㎡</text:span><text:span text:style-name="T497_3">）</text:span></text:p>
            </table:table-cell>
            <table:table-cell table:style-name="Cell429">
              <text:p text:style-name="P498"><text:span text:style-name="T498_1">當期土地公告現值</text:span></text:p>
              <text:p text:style-name="P499"><text:span text:style-name="T499_1">（元/</text:span><text:span text:style-name="T499_2">㎡</text:span><text:span text:style-name="T499_3">）</text:span></text:p>
            </table:table-cell>
            <table:table-cell table:style-name="Cell430">
              <text:p text:style-name="P500"><text:span text:style-name="T500_1">使用分區</text:span></text:p>
            </table:table-cell>
          </table:table-row>
          <table:table-row table:style-name="Row111">
            <table:table-cell table:style-name="Cell431" table:number-columns-spanned="4">
              <text:p text:style-name="P501"><text:span text:style-name="T501_1"><text:s text:c="8"/>區<text:s text:c="6"/>段<text:s text:c="6"/>小段</text:span></text:p>
            </table:table-cell>
          </table:table-row>
          <table:table-row table:style-name="Row112">
            <table:table-cell table:style-name="Cell432">
              <text:p text:style-name="P502"><text:span text:style-name="T502_1">地號</text:span></text:p>
            </table:table-cell>
            <table:table-cell table:style-name="Cell433">
              <text:p text:style-name="P503"/>
            </table:table-cell>
            <table:table-cell table:style-name="Cell434">
              <text:p text:style-name="P504"/>
            </table:table-cell>
            <table:table-cell table:style-name="Cell435">
              <text:p text:style-name="P505"/>
            </table:table-cell>
          </table:table-row>
          <table:table-row table:style-name="Row113">
            <table:table-cell table:style-name="Cell436">
              <text:p text:style-name="P506"><text:span text:style-name="T506_1">地號</text:span></text:p>
            </table:table-cell>
            <table:table-cell table:style-name="Cell437">
              <text:p text:style-name="P507"/>
            </table:table-cell>
            <table:table-cell table:style-name="Cell438">
              <text:p text:style-name="P508"/>
            </table:table-cell>
            <table:table-cell table:style-name="Cell439">
              <text:p text:style-name="P509"/>
            </table:table-cell>
          </table:table-row>
          <table:table-row table:style-name="Row114">
            <table:table-cell table:style-name="Cell440">
              <text:p text:style-name="P510"><text:span text:style-name="T510_1">小計</text:span></text:p>
            </table:table-cell>
            <table:table-cell table:style-name="Cell441">
              <text:p text:style-name="P511"/>
            </table:table-cell>
            <table:table-cell table:style-name="Cell442">
              <text:p text:style-name="P512"/>
            </table:table-cell>
            <table:table-cell table:style-name="Cell443">
              <text:p text:style-name="P513"><text:span text:style-name="T513_1">－</text:span></text:p>
            </table:table-cell>
          </table:table-row>
          <table:table-row table:style-name="Row115">
            <table:table-cell table:style-name="Cell444" table:number-columns-spanned="2">
              <text:p text:style-name="P514"><text:span text:style-name="T514_1">平均</text:span></text:p>
            </table:table-cell>
            <table:table-cell table:style-name="Cell445">
              <text:p text:style-name="P515"/>
            </table:table-cell>
            <table:table-cell table:style-name="Cell446">
              <text:p text:style-name="P516"><text:span text:style-name="T516_1">－</text:span></text:p>
            </table:table-cell>
          </table:table-row>
        </table:table>
        <text:p text:style-name="P517"/>
        <text:p text:style-name="P518"><text:span text:style-name="T518_1">附表</text:span><text:span text:style-name="T518_2">三</text:span><text:span text:style-name="T518_3">：送出基地容積計算</text:span></text:p>
        <table:table table:style-name="Table4">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16">
            <table:table-cell table:style-name="Cell447" table:number-rows-spanned="2">
              <text:p text:style-name="P519"><text:span text:style-name="T519_1">基地面積（</text:span><text:span text:style-name="T519_2">㎡</text:span><text:span text:style-name="T519_3">）</text:span></text:p>
            </table:table-cell>
            <table:table-cell table:style-name="Cell448" table:number-columns-spanned="3">
              <text:p text:style-name="P520"><text:span text:style-name="T520_1">擇</text:span><text:span text:style-name="T520_2">一</text:span><text:span text:style-name="T520_3">填寫</text:span></text:p>
            </table:table-cell>
            <table:table-cell table:style-name="Cell449" table:number-rows-spanned="2">
              <text:p text:style-name="P521"><text:span text:style-name="T521_1">基準容積（基地面積×容積率）（</text:span><text:span text:style-name="T521_2">㎡</text:span><text:span text:style-name="T521_3">）</text:span></text:p>
            </table:table-cell>
            <table:table-cell table:style-name="Cell450" table:number-rows-spanned="2">
              <text:p text:style-name="P522"><text:span text:style-name="T522_1">古蹟本體已建築容積（</text:span><text:span text:style-name="T522_2">㎡</text:span><text:span text:style-name="T522_3">）</text:span></text:p>
            </table:table-cell>
            <table:table-cell table:style-name="Cell451" table:number-rows-spanned="2">
              <text:p text:style-name="P523"><text:span text:style-name="T523_1">非屬古蹟之已建築容積（</text:span><text:span text:style-name="T523_2">㎡</text:span><text:span text:style-name="T523_3">）</text:span></text:p>
            </table:table-cell>
          </table:table-row>
          <table:table-row table:style-name="Row117">
            <table:covered-table-cell/>
            <table:table-cell table:style-name="Cell452">
              <text:p text:style-name="P524"><text:span text:style-name="T524_1">未劃定為保存區或其他類型者：</text:span></text:p>
              <text:p text:style-name="P525"><text:span text:style-name="T525_1">使用分區及容積率（％）</text:span></text:p>
            </table:table-cell>
            <table:table-cell table:style-name="Cell453">
              <text:p text:style-name="P526"><text:span text:style-name="T526_1">已劃定為保存區或其他類型者：</text:span></text:p>
              <text:p text:style-name="P527"><text:span text:style-name="T527_1">原使用分區及容積率（％）</text:span></text:p>
            </table:table-cell>
            <table:table-cell table:style-name="Cell454">
              <text:p text:style-name="P528"><text:span text:style-name="T528_1">劃定前未實施容積管制或屬公共設施用地者：</text:span></text:p>
              <text:p text:style-name="P529"><text:span text:style-name="T529_1">使用分區及毗鄰可建土地容積率上限之平均數（％）</text:span></text:p>
            </table:table-cell>
            <table:covered-table-cell/>
            <table:covered-table-cell/>
            <table:covered-table-cell/>
          </table:table-row>
          <table:table-row table:style-name="Row118">
            <table:table-cell table:style-name="Cell455">
              <text:p text:style-name="P530"/>
            </table:table-cell>
            <table:table-cell table:style-name="Cell456">
              <text:p text:style-name="P531"/>
            </table:table-cell>
            <table:table-cell table:style-name="Cell457">
              <text:p text:style-name="P532"/>
            </table:table-cell>
            <table:table-cell table:style-name="Cell458">
              <text:p text:style-name="P533"/>
            </table:table-cell>
            <table:table-cell table:style-name="Cell459">
              <text:p text:style-name="P534"/>
            </table:table-cell>
            <table:table-cell table:style-name="Cell460">
              <text:p text:style-name="P535"/>
            </table:table-cell>
            <table:table-cell table:style-name="Cell461">
              <text:p text:style-name="P536"/>
            </table:table-cell>
          </table:table-row>
        </table:table>
        <text:p text:style-name="P537"/>
        <text:p text:style-name="P538"/>
        <text:p text:style-name="P539"><text:span text:style-name="T539_1">附表四</text:span><text:span text:style-name="T539_2">：接受基地容積計算</text:span></text:p>
        <table:table table:style-name="Table5">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119">
            <table:table-cell table:style-name="Cell462" table:number-columns-spanned="7">
              <text:p text:style-name="P540"><text:span text:style-name="T540_1">地段</text:span></text:p>
            </table:table-cell>
          </table:table-row>
          <table:table-row table:style-name="Row120">
            <table:table-cell table:style-name="Cell463">
              <text:p text:style-name="P541"><text:span text:style-name="T541_1">地號</text:span></text:p>
            </table:table-cell>
            <table:table-cell table:style-name="Cell464">
              <text:p text:style-name="P542"><text:span text:style-name="T542_1">面積（</text:span><text:span text:style-name="T542_2">㎡</text:span><text:span text:style-name="T542_3">）</text:span></text:p>
            </table:table-cell>
            <table:table-cell table:style-name="Cell465">
              <text:p text:style-name="P543"><text:span text:style-name="T543_1">使用分區</text:span></text:p>
            </table:table-cell>
            <table:table-cell table:style-name="Cell466">
              <text:p text:style-name="P544"><text:span text:style-name="T544_1">容積率</text:span></text:p>
              <text:p text:style-name="P545"><text:span text:style-name="T545_1">（％）</text:span></text:p>
            </table:table-cell>
            <table:table-cell table:style-name="Cell467">
              <text:p text:style-name="P546"><text:span text:style-name="T546_1">基準容積（面積×容積率）（</text:span><text:span text:style-name="T546_2">㎡</text:span><text:span text:style-name="T546_3">）</text:span></text:p>
            </table:table-cell>
            <table:table-cell table:style-name="Cell468">
              <text:p text:style-name="P547"><text:span text:style-name="T547_1">已移入或申請移入中容積（</text:span><text:span text:style-name="T547_2">㎡</text:span><text:span text:style-name="T547_3">）</text:span></text:p>
            </table:table-cell>
            <table:table-cell table:style-name="Cell469">
              <text:p text:style-name="P548"><text:span text:style-name="T548_1">可移入容積</text:span><text:span text:style-name="T548_2">（</text:span><text:span text:style-name="T548_3">基準容積×該地區容許移入上限%)</text:span><text:span text:style-name="T548_4">（㎡）</text:span></text:p>
            </table:table-cell>
          </table:table-row>
          <table:table-row table:style-name="Row121">
            <table:table-cell table:style-name="Cell470" table:number-columns-spanned="7">
              <text:p text:style-name="P549"><text:span text:style-name="T549_1">區<text:s text:c="2"/>段<text:s text:c="2"/>小段</text:span></text:p>
            </table:table-cell>
          </table:table-row>
          <table:table-row table:style-name="Row122">
            <table:table-cell table:style-name="Cell471">
              <text:p text:style-name="P550"><text:span text:style-name="T550_1">地號</text:span></text:p>
            </table:table-cell>
            <table:table-cell table:style-name="Cell472">
              <text:p text:style-name="P551"/>
            </table:table-cell>
            <table:table-cell table:style-name="Cell473">
              <text:p text:style-name="P552"/>
            </table:table-cell>
            <table:table-cell table:style-name="Cell474">
              <text:p text:style-name="P553"/>
            </table:table-cell>
            <table:table-cell table:style-name="Cell475">
              <text:p text:style-name="P554"/>
            </table:table-cell>
            <table:table-cell table:style-name="Cell476">
              <text:p text:style-name="P555"/>
            </table:table-cell>
            <table:table-cell table:style-name="Cell477" table:number-rows-spanned="5">
              <text:p text:style-name="P556"/>
            </table:table-cell>
          </table:table-row>
          <table:table-row table:style-name="Row123">
            <table:table-cell table:style-name="Cell478">
              <text:p text:style-name="P557"><text:span text:style-name="T557_1">地號</text:span></text:p>
            </table:table-cell>
            <table:table-cell table:style-name="Cell479">
              <text:p text:style-name="P558"/>
            </table:table-cell>
            <table:table-cell table:style-name="Cell480">
              <text:p text:style-name="P559"/>
            </table:table-cell>
            <table:table-cell table:style-name="Cell481">
              <text:p text:style-name="P560"/>
            </table:table-cell>
            <table:table-cell table:style-name="Cell482">
              <text:p text:style-name="P561"/>
            </table:table-cell>
            <table:table-cell table:style-name="Cell483">
              <text:p text:style-name="P562"/>
            </table:table-cell>
            <table:covered-table-cell/>
          </table:table-row>
          <table:table-row table:style-name="Row124">
            <table:table-cell table:style-name="Cell484">
              <text:p text:style-name="P563"><text:span text:style-name="T563_1">地號</text:span></text:p>
            </table:table-cell>
            <table:table-cell table:style-name="Cell485">
              <text:p text:style-name="P564"/>
            </table:table-cell>
            <table:table-cell table:style-name="Cell486">
              <text:p text:style-name="P565"/>
            </table:table-cell>
            <table:table-cell table:style-name="Cell487">
              <text:p text:style-name="P566"/>
            </table:table-cell>
            <table:table-cell table:style-name="Cell488">
              <text:p text:style-name="P567"/>
            </table:table-cell>
            <table:table-cell table:style-name="Cell489">
              <text:p text:style-name="P568"/>
            </table:table-cell>
            <table:covered-table-cell/>
          </table:table-row>
          <table:table-row table:style-name="Row125">
            <table:table-cell table:style-name="Cell490">
              <text:p text:style-name="P569"><text:span text:style-name="T569_1">地號</text:span></text:p>
            </table:table-cell>
            <table:table-cell table:style-name="Cell491">
              <text:p text:style-name="P570"/>
            </table:table-cell>
            <table:table-cell table:style-name="Cell492">
              <text:p text:style-name="P571"/>
            </table:table-cell>
            <table:table-cell table:style-name="Cell493">
              <text:p text:style-name="P572"/>
            </table:table-cell>
            <table:table-cell table:style-name="Cell494">
              <text:p text:style-name="P573"/>
            </table:table-cell>
            <table:table-cell table:style-name="Cell495">
              <text:p text:style-name="P574"/>
            </table:table-cell>
            <table:covered-table-cell/>
          </table:table-row>
          <table:table-row table:style-name="Row126">
            <table:table-cell table:style-name="Cell496">
              <text:p text:style-name="P575"><text:span text:style-name="T575_1">總計</text:span></text:p>
            </table:table-cell>
            <table:table-cell table:style-name="Cell497">
              <text:p text:style-name="P576"/>
            </table:table-cell>
            <table:table-cell table:style-name="Cell498">
              <text:p text:style-name="P577"/>
            </table:table-cell>
            <table:table-cell table:style-name="Cell499">
              <text:p text:style-name="P578"/>
            </table:table-cell>
            <table:table-cell table:style-name="Cell500">
              <text:p text:style-name="P579"/>
            </table:table-cell>
            <table:table-cell table:style-name="Cell501">
              <text:p text:style-name="P580"/>
            </table:table-cell>
            <table:covered-table-cell/>
          </table:table-row>
        </table:table>
        <text:p text:style-name="P581"/>
        <text:p text:style-name="P582"><text:span text:style-name="T582_1">附表五</text:span><text:span text:style-name="T582_2">：容積移轉換算結果</text:span><text:span text:style-name="T582_3">—</text:span><text:span text:style-name="T582_4">送出基地</text:span></text:p>
        <table:table table:style-name="Table6">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row table:style-name="Row127">
            <table:table-cell table:style-name="Cell502" table:number-columns-spanned="7">
              <text:p text:style-name="P583"><text:span text:style-name="T583_1">地段</text:span></text:p>
            </table:table-cell>
          </table:table-row>
          <table:table-row table:style-name="Row128">
            <table:table-cell table:style-name="Cell503">
              <text:p text:style-name="P584"><text:span text:style-name="T584_1">地號</text:span></text:p>
            </table:table-cell>
            <table:table-cell table:style-name="Cell504">
              <text:p text:style-name="P585"><text:span text:style-name="T585_1">面積</text:span></text:p>
              <text:p text:style-name="P586"><text:span text:style-name="T586_1">（</text:span><text:span text:style-name="T586_2">㎡</text:span><text:span text:style-name="T586_3">）</text:span></text:p>
            </table:table-cell>
            <table:table-cell table:style-name="Cell505">
              <text:p text:style-name="P587"><text:span text:style-name="T587_1">當期平均土地公告現值（元/</text:span><text:span text:style-name="T587_2">㎡</text:span><text:span text:style-name="T587_3">）</text:span></text:p>
            </table:table-cell>
            <table:table-cell table:style-name="Cell506">
              <text:p text:style-name="P588"><text:span text:style-name="T588_1">可移出容積</text:span></text:p>
              <text:p text:style-name="P589"><text:span text:style-name="T589_1">（</text:span><text:span text:style-name="T589_2">㎡</text:span><text:span text:style-name="T589_3">）</text:span></text:p>
            </table:table-cell>
            <table:table-cell table:style-name="Cell507">
              <text:p text:style-name="P590"><text:span text:style-name="T590_1">前已移出容積</text:span></text:p>
              <text:p text:style-name="P591"><text:span text:style-name="T591_1">（</text:span><text:span text:style-name="T591_2">㎡</text:span><text:span text:style-name="T591_3">）</text:span></text:p>
            </table:table-cell>
            <table:table-cell table:style-name="Cell508">
              <text:p text:style-name="P592"><text:span text:style-name="T592_1">本次擬移出</text:span><text:span text:style-name="T592_2">容積（</text:span><text:span text:style-name="T592_3">㎡</text:span><text:span text:style-name="T592_4">）</text:span></text:p>
            </table:table-cell>
            <table:table-cell table:style-name="Cell509">
              <text:p text:style-name="P593"><text:span text:style-name="T593_1">尚可移出容積</text:span></text:p>
              <text:p text:style-name="P594"><text:span text:style-name="T594_1">（</text:span><text:span text:style-name="T594_2">㎡</text:span><text:span text:style-name="T594_3">）</text:span></text:p>
            </table:table-cell>
          </table:table-row>
          <table:table-row table:style-name="Row129">
            <table:table-cell table:style-name="Cell510" table:number-columns-spanned="7">
              <text:p text:style-name="P595"><text:span text:style-name="T595_1">區<text:s text:c="2"/>段<text:s text:c="2"/>小段</text:span></text:p>
            </table:table-cell>
          </table:table-row>
          <table:table-row table:style-name="Row130">
            <table:table-cell table:style-name="Cell511">
              <text:p text:style-name="P596"><text:span text:style-name="T596_1">地號等<text:s text:c="2"/>筆</text:span></text:p>
            </table:table-cell>
            <table:table-cell table:style-name="Cell512">
              <text:p text:style-name="P597"/>
            </table:table-cell>
            <table:table-cell table:style-name="Cell513">
              <text:p text:style-name="P598"/>
            </table:table-cell>
            <table:table-cell table:style-name="Cell514">
              <text:p text:style-name="P599"/>
            </table:table-cell>
            <table:table-cell table:style-name="Cell515">
              <text:p text:style-name="P600"/>
            </table:table-cell>
            <table:table-cell table:style-name="Cell516">
              <text:p text:style-name="P601"/>
            </table:table-cell>
            <table:table-cell table:style-name="Cell517">
              <text:p text:style-name="P602"/>
            </table:table-cell>
          </table:table-row>
        </table:table>
        <text:p text:style-name="P603"/>
        <text:p text:style-name="P604"><text:span text:style-name="T604_1">附表六</text:span><text:span text:style-name="T604_2">：容積移轉換算結果</text:span><text:span text:style-name="T604_3">—</text:span><text:span text:style-name="T604_4">接受基地</text:span></text:p>
        <table:table table:style-name="Table7">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row table:style-name="Row131">
            <table:table-cell table:style-name="Cell518" table:number-columns-spanned="8">
              <text:p text:style-name="P605"><text:span text:style-name="T605_1"><text:s text:c="7"/>地段</text:span></text:p>
            </table:table-cell>
          </table:table-row>
          <table:table-row table:style-name="Row132">
            <table:table-cell table:style-name="Cell519">
              <text:p text:style-name="P606"><text:span text:style-name="T606_1">地號</text:span></text:p>
            </table:table-cell>
            <table:table-cell table:style-name="Cell520">
              <text:p text:style-name="P607"><text:span text:style-name="T607_1">面積（</text:span><text:span text:style-name="T607_2">㎡</text:span><text:span text:style-name="T607_3">）</text:span></text:p>
            </table:table-cell>
            <table:table-cell table:style-name="Cell521">
              <text:p text:style-name="P608"><text:span text:style-name="T608_1">當期土地公告現值</text:span></text:p>
              <text:p text:style-name="P609"><text:span text:style-name="T609_1">（元/</text:span><text:span text:style-name="T609_2">㎡</text:span><text:span text:style-name="T609_3">）</text:span></text:p>
            </table:table-cell>
            <table:table-cell table:style-name="Cell522">
              <text:p text:style-name="P610"><text:span text:style-name="T610_1">可移入容積（</text:span><text:span text:style-name="T610_2">㎡</text:span><text:span text:style-name="T610_3">）</text:span></text:p>
            </table:table-cell>
            <table:table-cell table:style-name="Cell523">
              <text:p text:style-name="P611"><text:span text:style-name="T611_1">前已移入容積（</text:span><text:span text:style-name="T611_2">㎡</text:span><text:span text:style-name="T611_3">）</text:span></text:p>
            </table:table-cell>
            <table:table-cell table:style-name="Cell524">
              <text:p text:style-name="P612"><text:span text:style-name="T612_1">其他申請移入中容積（</text:span><text:span text:style-name="T612_2">㎡</text:span><text:span text:style-name="T612_3">）</text:span></text:p>
            </table:table-cell>
            <table:table-cell table:style-name="Cell525">
              <text:p text:style-name="P613"><text:span text:style-name="T613_1">本次擬移</text:span><text:span text:style-name="T613_2">入容積（</text:span><text:span text:style-name="T613_3">㎡</text:span><text:span text:style-name="T613_4">）</text:span></text:p>
            </table:table-cell>
            <table:table-cell table:style-name="Cell526">
              <text:p text:style-name="P614"><text:span text:style-name="T614_1">尚可移入容積（</text:span><text:span text:style-name="T614_2">㎡</text:span><text:span text:style-name="T614_3">）</text:span></text:p>
            </table:table-cell>
          </table:table-row>
          <table:table-row table:style-name="Row133">
            <table:table-cell table:style-name="Cell527" table:number-columns-spanned="8">
              <text:p text:style-name="P615"><text:span text:style-name="T615_1">區<text:s text:c="2"/>段<text:s text:c="2"/>小段</text:span></text:p>
            </table:table-cell>
          </table:table-row>
          <table:table-row table:style-name="Row134">
            <table:table-cell table:style-name="Cell528">
              <text:p text:style-name="P616"><text:span text:style-name="T616_1">地號</text:span></text:p>
            </table:table-cell>
            <table:table-cell table:style-name="Cell529">
              <text:p text:style-name="P617"/>
            </table:table-cell>
            <table:table-cell table:style-name="Cell530">
              <text:p text:style-name="P618"/>
            </table:table-cell>
            <table:table-cell table:style-name="Cell531" table:number-rows-spanned="9">
              <text:p text:style-name="P619"/>
            </table:table-cell>
            <table:table-cell table:style-name="Cell532" table:number-rows-spanned="9">
              <text:p text:style-name="P620"/>
            </table:table-cell>
            <table:table-cell table:style-name="Cell533" table:number-rows-spanned="9">
              <text:p text:style-name="P621"/>
            </table:table-cell>
            <table:table-cell table:style-name="Cell534" table:number-rows-spanned="9">
              <text:p text:style-name="P622"/>
            </table:table-cell>
            <table:table-cell table:style-name="Cell535" table:number-rows-spanned="9">
              <text:p text:style-name="P623"/>
            </table:table-cell>
          </table:table-row>
          <table:table-row table:style-name="Row135">
            <table:table-cell table:style-name="Cell536">
              <text:p text:style-name="P624"><text:span text:style-name="T624_1">地號</text:span></text:p>
            </table:table-cell>
            <table:table-cell table:style-name="Cell537">
              <text:p text:style-name="P625"/>
            </table:table-cell>
            <table:table-cell table:style-name="Cell538">
              <text:p text:style-name="P626"/>
            </table:table-cell>
            <table:covered-table-cell/>
            <table:covered-table-cell/>
            <table:covered-table-cell/>
            <table:covered-table-cell/>
            <table:covered-table-cell/>
          </table:table-row>
          <table:table-row table:style-name="Row136">
            <table:table-cell table:style-name="Cell539">
              <text:p text:style-name="P627"><text:span text:style-name="T627_1">地號</text:span></text:p>
            </table:table-cell>
            <table:table-cell table:style-name="Cell540">
              <text:p text:style-name="P628"/>
            </table:table-cell>
            <table:table-cell table:style-name="Cell541">
              <text:p text:style-name="P629"/>
            </table:table-cell>
            <table:covered-table-cell/>
            <table:covered-table-cell/>
            <table:covered-table-cell/>
            <table:covered-table-cell/>
            <table:covered-table-cell/>
          </table:table-row>
          <table:table-row table:style-name="Row137">
            <table:table-cell table:style-name="Cell542">
              <text:p text:style-name="P630"><text:span text:style-name="T630_1">地號</text:span></text:p>
            </table:table-cell>
            <table:table-cell table:style-name="Cell543">
              <text:p text:style-name="P631"/>
            </table:table-cell>
            <table:table-cell table:style-name="Cell544">
              <text:p text:style-name="P632"/>
            </table:table-cell>
            <table:covered-table-cell/>
            <table:covered-table-cell/>
            <table:covered-table-cell/>
            <table:covered-table-cell/>
            <table:covered-table-cell/>
          </table:table-row>
          <table:table-row table:style-name="Row138">
            <table:table-cell table:style-name="Cell545">
              <text:p text:style-name="P633"><text:span text:style-name="T633_1">地號</text:span></text:p>
            </table:table-cell>
            <table:table-cell table:style-name="Cell546">
              <text:p text:style-name="P634"/>
            </table:table-cell>
            <table:table-cell table:style-name="Cell547">
              <text:p text:style-name="P635"/>
            </table:table-cell>
            <table:covered-table-cell/>
            <table:covered-table-cell/>
            <table:covered-table-cell/>
            <table:covered-table-cell/>
            <table:covered-table-cell/>
          </table:table-row>
          <table:table-row table:style-name="Row139">
            <table:table-cell table:style-name="Cell548">
              <text:p text:style-name="P636"><text:span text:style-name="T636_1">地號</text:span></text:p>
            </table:table-cell>
            <table:table-cell table:style-name="Cell549">
              <text:p text:style-name="P637"/>
            </table:table-cell>
            <table:table-cell table:style-name="Cell550">
              <text:p text:style-name="P638"/>
            </table:table-cell>
            <table:covered-table-cell/>
            <table:covered-table-cell/>
            <table:covered-table-cell/>
            <table:covered-table-cell/>
            <table:covered-table-cell/>
          </table:table-row>
          <table:table-row table:style-name="Row140">
            <table:table-cell table:style-name="Cell551">
              <text:p text:style-name="P639"><text:span text:style-name="T639_1">地號</text:span></text:p>
            </table:table-cell>
            <table:table-cell table:style-name="Cell552">
              <text:p text:style-name="P640"/>
            </table:table-cell>
            <table:table-cell table:style-name="Cell553">
              <text:p text:style-name="P641"/>
            </table:table-cell>
            <table:covered-table-cell/>
            <table:covered-table-cell/>
            <table:covered-table-cell/>
            <table:covered-table-cell/>
            <table:covered-table-cell/>
          </table:table-row>
          <table:table-row table:style-name="Row141">
            <table:table-cell table:style-name="Cell554">
              <text:p text:style-name="P642"><text:span text:style-name="T642_1">地號</text:span></text:p>
            </table:table-cell>
            <table:table-cell table:style-name="Cell555">
              <text:p text:style-name="P643"/>
            </table:table-cell>
            <table:table-cell table:style-name="Cell556">
              <text:p text:style-name="P644"/>
            </table:table-cell>
            <table:covered-table-cell/>
            <table:covered-table-cell/>
            <table:covered-table-cell/>
            <table:covered-table-cell/>
            <table:covered-table-cell/>
          </table:table-row>
          <table:table-row table:style-name="Row142">
            <table:table-cell table:style-name="Cell557">
              <text:p text:style-name="P645"><text:span text:style-name="T645_1">總計</text:span></text:p>
            </table:table-cell>
            <table:table-cell table:style-name="Cell558">
              <text:p text:style-name="P646"/>
            </table:table-cell>
            <table:table-cell table:style-name="Cell559">
              <text:p text:style-name="P647"><text:span text:style-name="T647_1">－</text:span></text:p>
            </table:table-cell>
            <table:covered-table-cell/>
            <table:covered-table-cell/>
            <table:covered-table-cell/>
            <table:covered-table-cell/>
            <table:covered-table-cell/>
          </table:table-row>
        </table:table>
        <text:p text:style-name="P648"><text:span text:style-name="T648_1">註</text:span><text:span text:style-name="T648_2">1：以上數據除接受基地可移入容積以無條件捨去法計算至小數點以下第2位之外，其餘以四捨五入法計算至小數點以下第2位。</text:span></text:p>
        <text:p text:style-name="P649"><text:span text:style-name="T649_1">註</text:span><text:span text:style-name="T649_2">2：持分之地號，請填入持分面積。</text:span></text:p>
        <text:p text:style-name="P650"/>
      </text:section>
      <text:section text:style-name="S2" text:name="S2">
        <text:p text:style-name="P651"><text:span text:style-name="T651_1">切</text:span><text:span text:style-name="T651_2"><text:s/></text:span><text:span text:style-name="T651_3">結</text:span><text:span text:style-name="T651_4"><text:s/></text:span><text:span text:style-name="T651_5">書</text:span><text:span text:style-name="T651_6"><text:s text:c="4"/></text:span></text:p>
        <text:p text:style-name="P652"><text:span text:style-name="T652_1">一、</text:span><text:span text:style-name="T652_2">申請人</text:span><text:span text:style-name="T652_3"><text:s/>送出基地所有權人</text:span><text:span text:style-name="T652_4"><text:s text:c="6"/></text:span><text:span text:style-name="T652_5">、接受基地所有權人<text:s text:c="6"/></text:span><text:span text:style-name="T652_6">，茲對申請案內之</text:span><text:span text:style-name="T652_7">臺</text:span><text:span text:style-name="T652_8">中</text:span><text:span text:style-name="T652_9">市<text:s text:c="4"/>區<text:s text:c="3"/>段<text:s text:c="2"/>小段<text:s text:c="3"/>地號(等)<text:s text:c="2"/>筆土地(以下簡稱「送出基地」)申請</text:span><text:span text:style-name="T652_10">古蹟土地</text:span><text:span text:style-name="T652_11">容積移轉至</text:span><text:span text:style-name="T652_12">臺</text:span><text:span text:style-name="T652_13">中</text:span><text:span text:style-name="T652_14">市<text:s text:c="4"/>區<text:s text:c="4"/>段<text:s text:c="2"/>小段<text:s text:c="2"/>地號(等)<text:s text:c="2"/>筆土地(以下簡稱「接受基地」)，切結承諾下列事項：</text:span></text:p>
        <text:p text:style-name="P653"><text:span text:style-name="T653_1">1.申請書件及資料內容均為真實正確。<text:s/></text:span></text:p>
        <text:p text:style-name="P654"><text:span text:style-name="T654_1"><text:s/>2</text:span><text:span text:style-name="T654_2">.</text:span><text:span text:style-name="T654_3">送出基地及接受</text:span><text:span text:style-name="T654_4">基地</text:span><text:span text:style-name="T654_5">均經查證</text:span><text:span text:style-name="T654_6">，</text:span><text:span text:style-name="T654_7">並無重複</text:span><text:span text:style-name="T654_8">申請、或參與其他容積移轉案件，</text:span><text:span text:style-name="T654_9">致</text:span><text:span text:style-name="T654_10">違反相關法令規定容積移轉數量</text:span><text:span text:style-name="T654_11">之情事。</text:span></text:p>
        <text:p text:style-name="P655"><text:span text:style-name="T655_1">二、如有違背</text:span><text:span text:style-name="T655_2">上開切結</text:span><text:span text:style-name="T655_3">承諾事項之情事，願無條件承擔下列事項與義務，絕無異議：</text:span></text:p>
        <text:p text:style-name="P656"><text:span text:style-name="T656_1">1.得由貴府撤銷原授予之容積移轉行政處分，申請人應回復原狀並不得要求任何賠償或補償。</text:span><text:span text:style-name="T656_2">倘</text:span><text:span text:style-name="T656_3">未</text:span><text:bookmark-start text:name="_GoBack"/><text:bookmark-end text:name="_GoBack"/><text:span text:style-name="T656_4">撤銷原</text:span><text:span text:style-name="T656_5">處</text:span><text:span text:style-name="T656_6">分時，申請人應連帶返還不當得利</text:span><text:span text:style-name="T656_7">。</text:span></text:p>
        <text:p text:style-name="P657"><text:span text:style-name="T657_1">2.與本案關係人間之所有法律關係糾紛，由</text:span><text:span text:style-name="T657_2">申請</text:span><text:span text:style-name="T657_3">人自行處理，概</text:span><text:span text:style-name="T657_4">與</text:span><text:span text:style-name="T657_5">貴府無涉</text:span><text:span text:style-name="T657_6">。如因此造成貴府遭受損害(包括但不限於國家賠償責任)，願對</text:span><text:span text:style-name="T657_7">貴府負賠償</text:span><text:span text:style-name="T657_8">責任。</text:span></text:p>
        <text:p text:style-name="P658"/>
        <text:p text:style-name="P659"><text:span text:style-name="T659_1">此致</text:span></text:p>
        <text:p text:style-name="P660"><text:span text:style-name="T660_1">臺</text:span><text:span text:style-name="T660_2">中</text:span><text:span text:style-name="T660_3">市政府</text:span></text:p>
        <text:p text:style-name="P661"/>
        <text:p text:style-name="P662"/>
        <text:p text:style-name="P663"><text:span text:style-name="T663_1">申請人(</text:span><text:span text:style-name="T663_2">即立切結書人</text:span><text:span text:style-name="T663_3">)</text:span></text:p>
        <text:p text:style-name="P664"/>
        <text:p text:style-name="P665"><text:span text:style-name="T665_1">送出基地所有權人</text:span></text:p>
        <text:p text:style-name="P666"/>
        <text:p text:style-name="P667"><text:span text:style-name="T667_1">姓名或公司名稱：　　　　　　　　　　　（</text:span><text:span text:style-name="T667_2">簽名暨蓋</text:span><text:span text:style-name="T667_3">章）</text:span></text:p>
        <text:p text:style-name="P668"><text:span text:style-name="T668_1">國民身分證統一編號：</text:span></text:p>
        <text:p text:style-name="P669"><text:span text:style-name="T669_1">出生年月日（公司則免填）：民國<text:s/>　<text:s/>年<text:s text:c="2"/>　<text:s text:c="2"/>月<text:s/>　<text:s text:c="2"/>日</text:span></text:p>
        <text:p text:style-name="P670"><text:span text:style-name="T670_1">通<text:s/>訊<text:s/>住<text:s/>址：<text:s text:c="4"/>市<text:s text:c="4"/>路<text:s text:c="2"/>段<text:s text:c="2"/>號</text:span></text:p>
        <text:p text:style-name="P671"><text:span text:style-name="T671_1">戶<text:s/>籍<text:s/>住<text:s/>址：<text:s text:c="4"/>市<text:s text:c="4"/>路<text:s text:c="2"/>段<text:s text:c="2"/>號</text:span></text:p>
        <text:p text:style-name="P672"><text:span text:style-name="T672_1">聯<text:s/>絡<text:s/>電<text:s/>話：</text:span></text:p>
        <text:p text:style-name="P673"><text:span text:style-name="T673_1">負責人姓名：　　　　　　　　　　<text:s text:c="2"/>　　（</text:span><text:span text:style-name="T673_2">簽名暨蓋</text:span><text:span text:style-name="T673_3">章）</text:span></text:p>
        <text:p text:style-name="P674"><text:span text:style-name="T674_1">負責人出生年月日：民國<text:s text:c="2"/>年<text:s text:c="2"/>月<text:s text:c="2"/>日：</text:span></text:p>
        <text:p text:style-name="P675"><text:span text:style-name="T675_1">公司行號地址：</text:span></text:p>
        <text:p text:style-name="P676"><text:span text:style-name="T676_1">負責人戶籍地址：</text:span></text:p>
        <text:p text:style-name="P677"><text:span text:style-name="T677_1">負責人聯絡電話：</text:span></text:p>
        <text:p text:style-name="P678"/>
        <text:p text:style-name="P679"/>
        <text:p text:style-name="P680"><text:span text:style-name="T680_1">接受基地所有權人</text:span></text:p>
        <text:p text:style-name="P681"/>
        <text:p text:style-name="P682"><text:span text:style-name="T682_1">姓名或公司名稱：　　　　　　　　　　　（</text:span><text:span text:style-name="T682_2">簽名暨蓋</text:span><text:span text:style-name="T682_3">章）</text:span></text:p>
        <text:p text:style-name="P683"><text:span text:style-name="T683_1">國民身分證統一編號：</text:span></text:p>
        <text:p text:style-name="P684"><text:span text:style-name="T684_1">出生年月日（公司則免填）：民國<text:s/>　<text:s/>年<text:s text:c="2"/>　<text:s text:c="2"/>月<text:s/>　<text:s text:c="2"/>日</text:span></text:p>
        <text:p text:style-name="P685"><text:span text:style-name="T685_1">通<text:s/>訊<text:s/>住<text:s/>址：<text:s text:c="4"/>市<text:s text:c="4"/>路<text:s text:c="2"/>段<text:s text:c="2"/>號</text:span></text:p>
        <text:p text:style-name="P686"><text:span text:style-name="T686_1">戶<text:s/>籍<text:s/>住<text:s/>址：<text:s text:c="4"/>市<text:s text:c="4"/>路<text:s text:c="2"/>段<text:s text:c="2"/>號</text:span></text:p>
        <text:p text:style-name="P687"><text:span text:style-name="T687_1">聯<text:s/>絡<text:s/>電<text:s/>話：</text:span></text:p>
        <text:p text:style-name="P688"><text:span text:style-name="T688_1">負責人姓名：　　　　　　　　　　<text:s text:c="2"/>　　（</text:span><text:span text:style-name="T688_2">簽名暨蓋</text:span><text:span text:style-name="T688_3">章）</text:span></text:p>
        <text:p text:style-name="P689"><text:span text:style-name="T689_1">負責人出生年月日：民國<text:s text:c="2"/>年<text:s text:c="2"/>月<text:s text:c="2"/>日：</text:span></text:p>
        <text:p text:style-name="P690"><text:span text:style-name="T690_1">公司行號地址：</text:span></text:p>
        <text:p text:style-name="P691"><text:span text:style-name="T691_1">負責人戶籍地址：</text:span></text:p>
        <text:p text:style-name="P692"><text:span text:style-name="T692_1">負責人聯絡電話：</text:span></text:p>
        <text:p text:style-name="P693"/>
        <text:p text:style-name="P694"/>
        <text:p text:style-name="P695"><text:span text:style-name="T695_1">中華民國<text:s text:c="3"/>年　　月　　日</text:span></text:p>
        <text:p text:style-name="P696"><text:span text:style-name="T696_1">填寫說明：如為公司行號，請填入公司名稱、公司統一編號、負責人姓名（</text:span><text:span text:style-name="T696_2">併</text:span><text:span text:style-name="T696_3">請簽章）、國民身分證統一編號、聯絡地址及電話。</text:span></text:p>
        <text:p text:style-name="P697"><text:span text:style-name="T697_1">(</text:span><text:span text:style-name="T697_2">以上切</text:span><text:span text:style-name="T697_3">結內容，應納入許可函註記事項，做為附條件之行政處分</text:span><text:span text:style-name="T697_4">)</text:span></text:p>
      </text:section>
      <text:section text:style-name="S3" text:name="S3">
        <text:p text:style-name="P698"><text:span text:style-name="T698_1">協</text:span><text:span text:style-name="T698_2"><text:s/></text:span><text:span text:style-name="T698_3">議</text:span><text:span text:style-name="T698_4"><text:s/></text:span><text:span text:style-name="T698_5">書</text:span></text:p>
        <text:p text:style-name="P699"><text:span text:style-name="T699_1">立協議書人</text:span></text:p>
        <text:p text:style-name="P700"/>
        <text:p text:style-name="P701"><text:span text:style-name="T701_1">（送出基地所有權人代表）</text:span></text:p>
        <text:p text:style-name="P702"/>
        <text:p text:style-name="P703"><text:span text:style-name="T703_1">（接受基地所有權人代表）</text:span></text:p>
        <text:p text:style-name="P704"/>
        <text:p text:style-name="P705"><text:span text:style-name="T705_1">同意依照「古蹟</text:span><text:span text:style-name="T705_2">歷史建築紀念建築</text:span><text:span text:style-name="T705_3">土地容積移轉辦法」、</text:span><text:span text:style-name="T705_4">「</text:span><text:span text:style-name="T705_5">臺</text:span><text:span text:style-name="T705_6">中市</text:span><text:span text:style-name="T705_7">實施都</text:span><text:span text:style-name="T705_8">市計畫容積移轉審查許可條件及作業要點」、</text:span><text:span text:style-name="T705_9">送出基地－（都市計畫案名）及接受基地－（都市計畫案名）規定，辦理古蹟</text:span><text:span text:style-name="T705_10">/</text:span><text:span text:style-name="T705_11">歷史建築/紀念建築</text:span><text:span text:style-name="T705_12">(請依申請類別調整)</text:span><text:span text:style-name="T705_13">土</text:span><text:span text:style-name="T705_14">地容積移轉，特立此協議書。</text:span></text:p>
        <text:p text:style-name="P706"/>
        <table:table table:style-name="Table8">
          <table:table-column table:style-name="Column57"/>
          <table:table-row table:style-name="Row143">
            <table:table-cell table:style-name="Cell560">
              <text:p text:style-name="P707"><text:span text:style-name="T707_1">送出基地</text:span></text:p>
            </table:table-cell>
          </table:table-row>
          <table:table-row table:style-name="Row144">
            <table:table-cell table:style-name="Cell561">
              <text:p text:style-name="P708"><text:span text:style-name="T708_1">古蹟</text:span><text:span text:style-name="T708_2">/歷史建築/紀念建築</text:span><text:span text:style-name="T708_3">名稱：</text:span></text:p>
            </table:table-cell>
          </table:table-row>
          <table:table-row table:style-name="Row145">
            <table:table-cell table:style-name="Cell562">
              <text:p text:style-name="P709"><text:span text:style-name="T709_1">土地使用分區：</text:span></text:p>
            </table:table-cell>
          </table:table-row>
          <table:table-row table:style-name="Row146">
            <table:table-cell table:style-name="Cell563">
              <text:p text:style-name="P710"><text:span text:style-name="T710_1">地號：<text:s text:c="3"/>等<text:s text:c="3"/>筆</text:span></text:p>
            </table:table-cell>
          </table:table-row>
          <table:table-row table:style-name="Row147">
            <table:table-cell table:style-name="Cell564">
              <text:p text:style-name="P711"><text:span text:style-name="T711_1">面積（</text:span><text:span text:style-name="T711_2">㎡</text:span><text:span text:style-name="T711_3">）：</text:span></text:p>
            </table:table-cell>
          </table:table-row>
          <table:table-row table:style-name="Row148">
            <table:table-cell table:style-name="Cell565">
              <text:p text:style-name="P712"><text:span text:style-name="T712_1">基準容積（％）：</text:span></text:p>
            </table:table-cell>
          </table:table-row>
          <table:table-row table:style-name="Row149">
            <table:table-cell table:style-name="Cell566">
              <text:p text:style-name="P713"><text:span text:style-name="T713_1">本次移出容積（</text:span><text:span text:style-name="T713_2">㎡</text:span><text:span text:style-name="T713_3">）：</text:span></text:p>
            </table:table-cell>
          </table:table-row>
        </table:table>
        <text:p text:style-name="P714"/>
        <table:table table:style-name="Table9">
          <table:table-column table:style-name="Column58"/>
          <table:table-column table:style-name="Column59"/>
          <table:table-column table:style-name="Column60"/>
          <table:table-column table:style-name="Column61"/>
          <table:table-row table:style-name="Row150">
            <table:table-cell table:style-name="Cell567" table:number-columns-spanned="4">
              <text:p text:style-name="P715"><text:span text:style-name="T715_1">接受基地</text:span></text:p>
            </table:table-cell>
          </table:table-row>
          <table:table-row table:style-name="Row151">
            <table:table-cell table:style-name="Cell568">
              <text:p text:style-name="P716"><text:span text:style-name="T716_1">地號</text:span></text:p>
            </table:table-cell>
            <table:table-cell table:style-name="Cell569">
              <text:p text:style-name="P717"><text:span text:style-name="T717_1">面積（</text:span><text:span text:style-name="T717_2">㎡</text:span><text:span text:style-name="T717_3">）</text:span></text:p>
            </table:table-cell>
            <table:table-cell table:style-name="Cell570">
              <text:p text:style-name="P718"><text:span text:style-name="T718_1">使用分區</text:span></text:p>
            </table:table-cell>
            <table:table-cell table:style-name="Cell571">
              <text:p text:style-name="P719"><text:span text:style-name="T719_1">本次移入</text:span><text:span text:style-name="T719_2">容積</text:span></text:p>
            </table:table-cell>
          </table:table-row>
          <table:table-row table:style-name="Row152">
            <table:table-cell table:style-name="Cell572">
              <text:p text:style-name="P720"/>
            </table:table-cell>
            <table:table-cell table:style-name="Cell573">
              <text:p text:style-name="P721"/>
            </table:table-cell>
            <table:table-cell table:style-name="Cell574">
              <text:p text:style-name="P722"/>
            </table:table-cell>
            <table:table-cell table:style-name="Cell575">
              <text:p text:style-name="P723"/>
            </table:table-cell>
          </table:table-row>
          <table:table-row table:style-name="Row153">
            <table:table-cell table:style-name="Cell576">
              <text:p text:style-name="P724"/>
            </table:table-cell>
            <table:table-cell table:style-name="Cell577">
              <text:p text:style-name="P725"/>
            </table:table-cell>
            <table:table-cell table:style-name="Cell578">
              <text:p text:style-name="P726"/>
            </table:table-cell>
            <table:table-cell table:style-name="Cell579">
              <text:p text:style-name="P727"/>
            </table:table-cell>
          </table:table-row>
          <table:table-row table:style-name="Row154">
            <table:table-cell table:style-name="Cell580">
              <text:p text:style-name="P728"/>
            </table:table-cell>
            <table:table-cell table:style-name="Cell581">
              <text:p text:style-name="P729"/>
            </table:table-cell>
            <table:table-cell table:style-name="Cell582">
              <text:p text:style-name="P730"/>
            </table:table-cell>
            <table:table-cell table:style-name="Cell583">
              <text:p text:style-name="P731"/>
            </table:table-cell>
          </table:table-row>
          <table:table-row table:style-name="Row155">
            <table:table-cell table:style-name="Cell584">
              <text:p text:style-name="P732"/>
            </table:table-cell>
            <table:table-cell table:style-name="Cell585">
              <text:p text:style-name="P733"/>
            </table:table-cell>
            <table:table-cell table:style-name="Cell586">
              <text:p text:style-name="P734"/>
            </table:table-cell>
            <table:table-cell table:style-name="Cell587">
              <text:p text:style-name="P735"/>
            </table:table-cell>
          </table:table-row>
          <table:table-row table:style-name="Row156">
            <table:table-cell table:style-name="Cell588">
              <text:p text:style-name="P736"/>
            </table:table-cell>
            <table:table-cell table:style-name="Cell589">
              <text:p text:style-name="P737"/>
            </table:table-cell>
            <table:table-cell table:style-name="Cell590">
              <text:p text:style-name="P738"/>
            </table:table-cell>
            <table:table-cell table:style-name="Cell591">
              <text:p text:style-name="P739"/>
            </table:table-cell>
          </table:table-row>
          <table:table-row table:style-name="Row157">
            <table:table-cell table:style-name="Cell592">
              <text:p text:style-name="P740"/>
            </table:table-cell>
            <table:table-cell table:style-name="Cell593">
              <text:p text:style-name="P741"/>
            </table:table-cell>
            <table:table-cell table:style-name="Cell594">
              <text:p text:style-name="P742"/>
            </table:table-cell>
            <table:table-cell table:style-name="Cell595">
              <text:p text:style-name="P743"/>
            </table:table-cell>
          </table:table-row>
        </table:table>
        <text:p text:style-name="P744"/>
        <text:p text:style-name="P745"/>
        <text:p text:style-name="P746"><text:span text:style-name="T746_1">立協議書人</text:span></text:p>
        <text:p text:style-name="P747"/>
        <text:p text:style-name="P748"><text:span text:style-name="T748_1">送出基地所有權人代表</text:span></text:p>
        <text:p text:style-name="P749"/>
        <text:p text:style-name="P750"><text:span text:style-name="T750_1">姓名或公司名稱：　　　　　　　　　　　（</text:span><text:span text:style-name="T750_2">簽名暨蓋</text:span><text:span text:style-name="T750_3">章）</text:span></text:p>
        <text:p text:style-name="P751"><text:span text:style-name="T751_1">國民身分證統一編號：</text:span></text:p>
        <text:p text:style-name="P752"><text:span text:style-name="T752_1">出生年月日（公司則免填）：民國<text:s/>　<text:s/>年<text:s text:c="2"/>　<text:s text:c="2"/>月<text:s/>　<text:s text:c="2"/>日</text:span></text:p>
        <text:p text:style-name="P753"><text:span text:style-name="T753_1">通<text:s/>訊<text:s/>住<text:s/>址：<text:s text:c="4"/>市<text:s text:c="4"/>路<text:s text:c="2"/>段<text:s text:c="2"/>號</text:span></text:p>
        <text:p text:style-name="P754"><text:span text:style-name="T754_1">戶<text:s/>籍<text:s/>住<text:s/>址：<text:s text:c="4"/>市<text:s text:c="4"/>路<text:s text:c="2"/>段<text:s text:c="2"/>號</text:span></text:p>
        <text:p text:style-name="P755"><text:span text:style-name="T755_1">聯<text:s/>絡<text:s/>電<text:s/>話：</text:span></text:p>
        <text:p text:style-name="P756"><text:span text:style-name="T756_1">負責人姓名：　　　　　　　　　　<text:s text:c="2"/>　　（</text:span><text:span text:style-name="T756_2">簽名暨蓋</text:span><text:span text:style-name="T756_3">章）</text:span></text:p>
        <text:p text:style-name="P757"><text:span text:style-name="T757_1">負責人出生年月日：民國<text:s text:c="2"/>年<text:s text:c="2"/>月<text:s text:c="2"/>日：</text:span></text:p>
        <text:p text:style-name="P758"><text:span text:style-name="T758_1">公司行號地址：</text:span></text:p>
        <text:p text:style-name="P759"><text:span text:style-name="T759_1">負責人戶籍地址：</text:span></text:p>
        <text:p text:style-name="P760"><text:span text:style-name="T760_1">負責人聯絡電話：</text:span></text:p>
        <text:p text:style-name="P761"/>
        <text:p text:style-name="P762"><text:span text:style-name="T762_1">接受基地所有權人代表</text:span></text:p>
        <text:p text:style-name="P763"/>
        <text:p text:style-name="P764"><text:span text:style-name="T764_1">姓名或公司名稱：　　　　　　　　　　　（</text:span><text:span text:style-name="T764_2">簽名暨蓋</text:span><text:span text:style-name="T764_3">章）</text:span></text:p>
        <text:p text:style-name="P765"><text:span text:style-name="T765_1">國民身分證統一編號：</text:span></text:p>
        <text:p text:style-name="P766"><text:span text:style-name="T766_1">出生年月日（公司則免填）：民國<text:s/>　<text:s/>年<text:s text:c="2"/>　<text:s text:c="2"/>月<text:s/>　<text:s text:c="2"/>日</text:span></text:p>
        <text:p text:style-name="P767"><text:span text:style-name="T767_1">通<text:s/>訊<text:s/>住<text:s/>址：<text:s text:c="4"/>市<text:s text:c="4"/>路<text:s text:c="2"/>段<text:s text:c="2"/>號</text:span></text:p>
        <text:p text:style-name="P768"><text:span text:style-name="T768_1">戶<text:s/>籍<text:s/>住<text:s/>址：<text:s text:c="4"/>市<text:s text:c="4"/>路<text:s text:c="2"/>段<text:s text:c="2"/>號</text:span></text:p>
        <text:p text:style-name="P769"><text:span text:style-name="T769_1">聯<text:s/>絡<text:s/>電<text:s/>話：</text:span></text:p>
        <text:p text:style-name="P770"><text:span text:style-name="T770_1">負責人姓名：　　　　　　　　　　<text:s text:c="2"/>　　（</text:span><text:span text:style-name="T770_2">簽名暨蓋</text:span><text:span text:style-name="T770_3">章）</text:span></text:p>
        <text:p text:style-name="P771"><text:span text:style-name="T771_1">負責人出生年月日：民國<text:s text:c="2"/>年<text:s text:c="2"/>月<text:s text:c="2"/>日：</text:span></text:p>
        <text:p text:style-name="P772"><text:span text:style-name="T772_1">公司行號地址：</text:span></text:p>
        <text:p text:style-name="P773"><text:span text:style-name="T773_1">負責人戶籍地址：</text:span></text:p>
        <text:p text:style-name="P774"><text:span text:style-name="T774_1">負責人聯絡電話：</text:span></text:p>
        <text:p text:style-name="P775"/>
        <text:p text:style-name="P776"/>
        <text:p text:style-name="P777"><text:span text:style-name="T777_1">中華民國<text:s text:c="3"/>年　　月　　日</text:span></text:p>
        <text:p text:style-name="P778"><text:span text:style-name="T778_1">填寫說明：如為公司行號，請填入公司名稱、公司統一編號、負責人姓名（</text:span><text:span text:style-name="T778_2">併</text:span><text:span text:style-name="T778_3">請簽章）、國民身分證統一編號、聯絡地址及電話。</text:span></text:p>
        <text:p text:style-name="P779"/>
      </text:section>
      <text:section text:style-name="S4" text:name="S4">
        <text:p text:style-name="P780"><text:span text:style-name="T780_1">委　</text:span><text:span text:style-name="T780_2">託</text:span><text:span text:style-name="T780_3">　書</text:span></text:p>
        <text:p text:style-name="P781"><text:span text:style-name="T781_1">立委託書人</text:span><text:span text:style-name="T781_2"><text:s text:c="6"/></text:span><text:span text:style-name="T781_3">（送出基地土地所有權人，如所有權人眾多請依序編號填入</text:span><text:span text:style-name="T781_4">）、</text:span><text:span text:style-name="T781_5"><text:s text:c="6"/></text:span><text:span text:style-name="T781_6">（接受基地</text:span><text:span text:style-name="T781_7">土地所有權人，如所有權人眾多請依序編號填入</text:span><text:span text:style-name="T781_8">），茲委託</text:span><text:span text:style-name="T781_9"><text:s text:c="6"/></text:span><text:span text:style-name="T781_10">辦理</text:span><text:span text:style-name="T781_11">臺</text:span><text:span text:style-name="T781_12">中</text:span><text:span text:style-name="T781_13">市</text:span><text:span text:style-name="T781_14">（古蹟</text:span><text:span text:style-name="T781_15">/</text:span><text:span text:style-name="T781_16">歷史建築</text:span><text:span text:style-name="T781_17">/</text:span><text:span text:style-name="T781_18">紀念建築名稱）古蹟</text:span><text:span text:style-name="T781_19">/</text:span><text:span text:style-name="T781_20">歷史建築</text:span><text:span text:style-name="T781_21">/</text:span><text:span text:style-name="T781_22">紀念建築土地（</text:span><text:span text:style-name="T781_23"><text:s text:c="4"/></text:span><text:span text:style-name="T781_24">區</text:span><text:span text:style-name="T781_25"><text:s text:c="4"/></text:span><text:span text:style-name="T781_26">段</text:span><text:span text:style-name="T781_27"><text:s text:c="2"/></text:span><text:span text:style-name="T781_28">小段</text:span><text:span text:style-name="T781_29"><text:s text:c="4"/></text:span><text:span text:style-name="T781_30">地號</text:span><text:span text:style-name="T781_31">等</text:span><text:span text:style-name="T781_32"><text:s text:c="2"/></text:span><text:span text:style-name="T781_33">筆）</text:span><text:span text:style-name="T781_34">容積移轉至</text:span><text:span text:style-name="T781_35">臺</text:span><text:span text:style-name="T781_36">中</text:span><text:span text:style-name="T781_37">市</text:span><text:span text:style-name="T781_38"><text:s text:c="4"/></text:span><text:span text:style-name="T781_39">區</text:span><text:span text:style-name="T781_40"><text:s text:c="4"/></text:span><text:span text:style-name="T781_41">段</text:span><text:span text:style-name="T781_42"><text:s text:c="2"/></text:span><text:span text:style-name="T781_43">小段</text:span><text:span text:style-name="T781_44"><text:s text:c="2"/></text:span><text:span text:style-name="T781_45">地號等</text:span><text:span text:style-name="T781_46"><text:s text:c="2"/></text:span><text:span text:style-name="T781_47">筆土地申請案</text:span><text:span text:style-name="T781_48">送出、收受書函</text:span><text:span text:style-name="T781_49">、</text:span><text:span text:style-name="T781_50">修</text:span><text:span text:style-name="T781_51">正誤植等行政</text:span><text:span text:style-name="T781_52">事</text:span><text:span text:style-name="T781_53">項</text:span><text:span text:style-name="T781_54">，恐口無</text:span><text:span text:style-name="T781_55">憑</text:span><text:span text:style-name="T781_56">，特立本委託書乙份為據。</text:span></text:p>
        <text:p text:style-name="P782"><text:span text:style-name="T782_1">此致</text:span></text:p>
        <text:p text:style-name="P783"><text:span text:style-name="T783_1">臺</text:span><text:span text:style-name="T783_2">中</text:span><text:span text:style-name="T783_3">市政府</text:span></text:p>
        <text:p text:style-name="P784"/>
        <text:p text:style-name="P785"/>
        <text:p text:style-name="P786"><text:span text:style-name="T786_1">委託人</text:span></text:p>
        <text:p text:style-name="P787"><text:span text:style-name="T787_1">送出基地土地（建物）所有權人－</text:span><text:span text:style-name="T787_2">1(</text:span><text:span text:style-name="T787_3">如所有權人眾多請依序編號</text:span><text:span text:style-name="T787_4">)</text:span></text:p>
        <text:p text:style-name="P788"><text:span text:style-name="T788_1">姓名或公司名稱：　　　　　　　　　　　（簽名暨蓋章）</text:span></text:p>
        <text:p text:style-name="P789"><text:span text:style-name="T789_1">國民身分證統一編號：</text:span></text:p>
        <text:p text:style-name="P790"><text:span text:style-name="T790_1">出生年月日（公司則免填）：民國</text:span><text:span text:style-name="T790_2"><text:s/></text:span><text:span text:style-name="T790_3">　</text:span><text:span text:style-name="T790_4"><text:s/></text:span><text:span text:style-name="T790_5">年</text:span><text:span text:style-name="T790_6"><text:s text:c="2"/></text:span><text:span text:style-name="T790_7">　</text:span><text:span text:style-name="T790_8"><text:s text:c="2"/></text:span><text:span text:style-name="T790_9">月</text:span><text:span text:style-name="T790_10"><text:s/></text:span><text:span text:style-name="T790_11">　</text:span><text:span text:style-name="T790_12"><text:s text:c="2"/></text:span><text:span text:style-name="T790_13">日</text:span></text:p>
        <text:p text:style-name="P791"><text:span text:style-name="T791_1">通</text:span><text:span text:style-name="T791_2"><text:s/></text:span><text:span text:style-name="T791_3">訊</text:span><text:span text:style-name="T791_4"><text:s/></text:span><text:span text:style-name="T791_5">住</text:span><text:span text:style-name="T791_6"><text:s/></text:span><text:span text:style-name="T791_7">址：</text:span><text:span text:style-name="T791_8"><text:s text:c="4"/></text:span><text:span text:style-name="T791_9">市</text:span><text:span text:style-name="T791_10"><text:s text:c="4"/></text:span><text:span text:style-name="T791_11">路</text:span><text:span text:style-name="T791_12"><text:s text:c="2"/></text:span><text:span text:style-name="T791_13">段</text:span><text:span text:style-name="T791_14"><text:s text:c="2"/></text:span><text:span text:style-name="T791_15">號</text:span></text:p>
        <text:p text:style-name="P792"><text:span text:style-name="T792_1">戶</text:span><text:span text:style-name="T792_2"><text:s/></text:span><text:span text:style-name="T792_3">籍</text:span><text:span text:style-name="T792_4"><text:s/></text:span><text:span text:style-name="T792_5">住</text:span><text:span text:style-name="T792_6"><text:s/></text:span><text:span text:style-name="T792_7">址：</text:span><text:span text:style-name="T792_8"><text:s text:c="4"/></text:span><text:span text:style-name="T792_9">市</text:span><text:span text:style-name="T792_10"><text:s text:c="4"/></text:span><text:span text:style-name="T792_11">路</text:span><text:span text:style-name="T792_12"><text:s text:c="2"/></text:span><text:span text:style-name="T792_13">段</text:span><text:span text:style-name="T792_14"><text:s text:c="2"/></text:span><text:span text:style-name="T792_15">號</text:span></text:p>
        <text:p text:style-name="P793"><text:span text:style-name="T793_1">聯</text:span><text:span text:style-name="T793_2"><text:s/></text:span><text:span text:style-name="T793_3">絡</text:span><text:span text:style-name="T793_4"><text:s/></text:span><text:span text:style-name="T793_5">電</text:span><text:span text:style-name="T793_6"><text:s/></text:span><text:span text:style-name="T793_7">話：</text:span></text:p>
        <text:p text:style-name="P794"><text:span text:style-name="T794_1">負責人姓名：　　　　　　　　　　　</text:span><text:span text:style-name="T794_2"><text:s text:c="2"/></text:span><text:span text:style-name="T794_3">　（簽名暨蓋章）</text:span></text:p>
        <text:p text:style-name="P795"><text:span text:style-name="T795_1">負責人出生年月日：民國</text:span><text:span text:style-name="T795_2"><text:s text:c="2"/></text:span><text:span text:style-name="T795_3">年</text:span><text:span text:style-name="T795_4"><text:s text:c="2"/></text:span><text:span text:style-name="T795_5">月</text:span><text:span text:style-name="T795_6"><text:s text:c="2"/></text:span><text:span text:style-name="T795_7">日：</text:span></text:p>
        <text:p text:style-name="P796"><text:span text:style-name="T796_1">負責人戶籍地址：</text:span></text:p>
        <text:p text:style-name="P797"><text:span text:style-name="T797_1">負責人聯絡電話：</text:span></text:p>
        <text:p text:style-name="P798"/>
        <text:p text:style-name="P799"><text:span text:style-name="T799_1">接受基地土地（建物）所有權人－</text:span><text:span text:style-name="T799_2">1(</text:span><text:span text:style-name="T799_3">如所有權人眾多請依序編號</text:span><text:span text:style-name="T799_4">)</text:span></text:p>
        <text:p text:style-name="P800"><text:span text:style-name="T800_1">姓名或公司名稱：　　　　　　　　　　　（簽名暨蓋章）</text:span></text:p>
        <text:p text:style-name="P801"><text:span text:style-name="T801_1">國民身分證統一編號：</text:span></text:p>
        <text:p text:style-name="P802"><text:span text:style-name="T802_1">出生年月日（公司則免填）：民國</text:span><text:span text:style-name="T802_2"><text:s/></text:span><text:span text:style-name="T802_3">　</text:span><text:span text:style-name="T802_4"><text:s/></text:span><text:span text:style-name="T802_5">年</text:span><text:span text:style-name="T802_6"><text:s text:c="2"/></text:span><text:span text:style-name="T802_7">　</text:span><text:span text:style-name="T802_8"><text:s text:c="2"/></text:span><text:span text:style-name="T802_9">月</text:span><text:span text:style-name="T802_10"><text:s/></text:span><text:span text:style-name="T802_11">　</text:span><text:span text:style-name="T802_12"><text:s text:c="2"/></text:span><text:span text:style-name="T802_13">日</text:span></text:p>
        <text:p text:style-name="P803"><text:span text:style-name="T803_1">通</text:span><text:span text:style-name="T803_2"><text:s/></text:span><text:span text:style-name="T803_3">訊</text:span><text:span text:style-name="T803_4"><text:s/></text:span><text:span text:style-name="T803_5">住</text:span><text:span text:style-name="T803_6"><text:s/></text:span><text:span text:style-name="T803_7">址：</text:span><text:span text:style-name="T803_8"><text:s text:c="4"/></text:span><text:span text:style-name="T803_9">市</text:span><text:span text:style-name="T803_10"><text:s text:c="4"/></text:span><text:span text:style-name="T803_11">路</text:span><text:span text:style-name="T803_12"><text:s text:c="2"/></text:span><text:span text:style-name="T803_13">段</text:span><text:span text:style-name="T803_14"><text:s text:c="2"/></text:span><text:span text:style-name="T803_15">號</text:span></text:p>
        <text:p text:style-name="P804"><text:span text:style-name="T804_1">戶</text:span><text:span text:style-name="T804_2"><text:s/></text:span><text:span text:style-name="T804_3">籍</text:span><text:span text:style-name="T804_4"><text:s/></text:span><text:span text:style-name="T804_5">住</text:span><text:span text:style-name="T804_6"><text:s/></text:span><text:span text:style-name="T804_7">址：</text:span><text:span text:style-name="T804_8"><text:s text:c="4"/></text:span><text:span text:style-name="T804_9">市</text:span><text:span text:style-name="T804_10"><text:s text:c="4"/></text:span><text:span text:style-name="T804_11">路</text:span><text:span text:style-name="T804_12"><text:s text:c="2"/></text:span><text:span text:style-name="T804_13">段</text:span><text:span text:style-name="T804_14"><text:s text:c="2"/></text:span><text:span text:style-name="T804_15">號</text:span></text:p>
        <text:p text:style-name="P805"><text:span text:style-name="T805_1">聯</text:span><text:span text:style-name="T805_2"><text:s/></text:span><text:span text:style-name="T805_3">絡</text:span><text:span text:style-name="T805_4"><text:s/></text:span><text:span text:style-name="T805_5">電</text:span><text:span text:style-name="T805_6"><text:s/></text:span><text:span text:style-name="T805_7">話：</text:span></text:p>
        <text:p text:style-name="P806"><text:span text:style-name="T806_1">負責人姓名：　　　　　　　　　　　</text:span><text:span text:style-name="T806_2"><text:s text:c="2"/></text:span><text:span text:style-name="T806_3">　（簽名暨蓋章）</text:span></text:p>
        <text:p text:style-name="P807"><text:span text:style-name="T807_1">負責人出生年月日：民國</text:span><text:span text:style-name="T807_2"><text:s text:c="2"/></text:span><text:span text:style-name="T807_3">年</text:span><text:span text:style-name="T807_4"><text:s text:c="2"/></text:span><text:span text:style-name="T807_5">月</text:span><text:span text:style-name="T807_6"><text:s text:c="2"/></text:span><text:span text:style-name="T807_7">日：</text:span></text:p>
        <text:p text:style-name="P808"><text:span text:style-name="T808_1">負責人戶籍地址：</text:span></text:p>
        <text:p text:style-name="P809"><text:span text:style-name="T809_1">負責人聯絡電話：</text:span></text:p>
        <text:p text:style-name="P810"/>
        <text:p text:style-name="P811"><text:span text:style-name="T811_1">受委託人</text:span></text:p>
        <text:p text:style-name="P812"><text:span text:style-name="T812_1">姓名或公司名稱：　　　　　　　　　　　（簽名暨蓋章）</text:span></text:p>
        <text:p text:style-name="P813"><text:span text:style-name="T813_1">國民身分證統一編號：</text:span></text:p>
        <text:p text:style-name="P814"><text:span text:style-name="T814_1">出生年月日（公司則免填）：民國</text:span><text:span text:style-name="T814_2"><text:s/></text:span><text:span text:style-name="T814_3">　</text:span><text:span text:style-name="T814_4"><text:s/></text:span><text:span text:style-name="T814_5">年</text:span><text:span text:style-name="T814_6"><text:s text:c="2"/></text:span><text:span text:style-name="T814_7">　</text:span><text:span text:style-name="T814_8"><text:s text:c="2"/></text:span><text:span text:style-name="T814_9">月</text:span><text:span text:style-name="T814_10"><text:s/></text:span><text:span text:style-name="T814_11">　</text:span><text:span text:style-name="T814_12"><text:s text:c="2"/></text:span><text:span text:style-name="T814_13">日</text:span></text:p>
        <text:p text:style-name="P815"><text:span text:style-name="T815_1">通</text:span><text:span text:style-name="T815_2"><text:s/></text:span><text:span text:style-name="T815_3">訊</text:span><text:span text:style-name="T815_4"><text:s/></text:span><text:span text:style-name="T815_5">住</text:span><text:span text:style-name="T815_6"><text:s/></text:span><text:span text:style-name="T815_7">址：</text:span><text:span text:style-name="T815_8"><text:s text:c="4"/></text:span><text:span text:style-name="T815_9">市</text:span><text:span text:style-name="T815_10"><text:s text:c="4"/></text:span><text:span text:style-name="T815_11">路</text:span><text:span text:style-name="T815_12"><text:s text:c="2"/></text:span><text:span text:style-name="T815_13">段</text:span><text:span text:style-name="T815_14"><text:s text:c="2"/></text:span><text:span text:style-name="T815_15">號</text:span></text:p>
        <text:p text:style-name="P816"><text:span text:style-name="T816_1">戶</text:span><text:span text:style-name="T816_2"><text:s/></text:span><text:span text:style-name="T816_3">籍</text:span><text:span text:style-name="T816_4"><text:s/></text:span><text:span text:style-name="T816_5">住</text:span><text:span text:style-name="T816_6"><text:s/></text:span><text:span text:style-name="T816_7">址：</text:span><text:span text:style-name="T816_8"><text:s text:c="4"/></text:span><text:span text:style-name="T816_9">市</text:span><text:span text:style-name="T816_10"><text:s text:c="4"/></text:span><text:span text:style-name="T816_11">路</text:span><text:span text:style-name="T816_12"><text:s text:c="2"/></text:span><text:span text:style-name="T816_13">段</text:span><text:span text:style-name="T816_14"><text:s text:c="2"/></text:span><text:span text:style-name="T816_15">號</text:span></text:p>
        <text:p text:style-name="P817"><text:span text:style-name="T817_1">聯</text:span><text:span text:style-name="T817_2"><text:s/></text:span><text:span text:style-name="T817_3">絡</text:span><text:span text:style-name="T817_4"><text:s/></text:span><text:span text:style-name="T817_5">電</text:span><text:span text:style-name="T817_6"><text:s/></text:span><text:span text:style-name="T817_7">話：</text:span></text:p>
        <text:p text:style-name="P818"><text:span text:style-name="T818_1">負責人姓名：　　　　　　　　　　　</text:span><text:span text:style-name="T818_2"><text:s/></text:span><text:span text:style-name="T818_3"><text:s/></text:span><text:span text:style-name="T818_4"><text:s/></text:span><text:span text:style-name="T818_5">　（簽名暨蓋章）</text:span></text:p>
        <text:p text:style-name="P819"><text:span text:style-name="T819_1">負責人出生年月日：民國</text:span><text:span text:style-name="T819_2"><text:s text:c="2"/></text:span><text:span text:style-name="T819_3">年</text:span><text:span text:style-name="T819_4"><text:s text:c="2"/></text:span><text:span text:style-name="T819_5">月</text:span><text:span text:style-name="T819_6"><text:s text:c="2"/></text:span><text:span text:style-name="T819_7">日：</text:span></text:p>
        <text:p text:style-name="P820"><text:span text:style-name="T820_1">負責人戶籍地址：</text:span></text:p>
        <text:p text:style-name="P821"><text:span text:style-name="T821_1">負責人聯絡電話：</text:span></text:p>
        <text:p text:style-name="P822"/>
        <text:p text:style-name="P823"><text:span text:style-name="T823_1">以上簽名</text:span><text:span text:style-name="T823_2">均由當事人親簽</text:span><text:span text:style-name="T823_3">無誤，如有虛偽不實，願負一切民、刑事之責任。</text:span></text:p>
        <text:p text:style-name="P824"/>
        <text:p text:style-name="P825"><text:span text:style-name="T825_1">中華民國　</text:span><text:span text:style-name="T825_2"><text:s text:c="4"/></text:span><text:span text:style-name="T825_3">　年　</text:span><text:span text:style-name="T825_4"><text:s text:c="2"/></text:span><text:span text:style-name="T825_5">　月　　日</text:span></text:p>
        <text:p text:style-name="P826"/>
        <text:p text:style-name="P827"><text:span text:style-name="T827_1">填寫說明：</text:span></text:p>
        <text:p text:style-name="P828"><text:span text:style-name="T828_1">　　</text:span><text:span text:style-name="T828_2">1.</text:span><text:span text:style-name="T828_3">如為公司行號，請填入公司名稱、公司統一編號、負責人姓名（</text:span><text:span text:style-name="T828_4">併</text:span><text:span text:style-name="T828_5">請簽章）、國民身分證統一編號、聯絡地址及電話。</text:span></text:p>
        <text:p text:style-name="P829"><text:span text:style-name="T829_1"><text:s text:c="4"/></text:span><text:span text:style-name="T829_2">2.</text:span><text:span text:style-name="T829_3">如土地所有權人數</text:span><text:span text:style-name="T829_4">眾多，</text:span><text:span text:style-name="T829_5">請依序填入。</text:span></text:p>
        <text:p text:style-name="P830"><text:span text:style-name="T830_1"><text:s text:c="4"/>3.</text:span><text:span text:style-name="T830_2">所有權人如為未成年人應由法定代理人為之。</text:span></text:p>
        <text:p text:style-name="P831"><text:span text:style-name="T831_1"><text:s text:c="4"/>4.</text:span><text:span text:style-name="T831_2">土地若已完成信託程序者則以受託人名義為之。</text:span></text:p>
      </text:section>
      <text:section text:style-name="S5" text:name="S5">
        <text:p text:style-name="P832"><text:span text:style-name="T832_1">送出基地土地所有權人同意書</text:span></text:p>
        <text:p text:style-name="P833"><text:span text:style-name="T833_1"><text:s text:c="4"/></text:span><text:span text:style-name="T833_2">為辦理送出基地</text:span><text:span text:style-name="T833_3">（古蹟</text:span><text:span text:style-name="T833_4">/</text:span><text:span text:style-name="T833_5">歷史建築</text:span><text:span text:style-name="T833_6">/</text:span><text:span text:style-name="T833_7">紀念建築名稱）</text:span><text:span text:style-name="T833_8">臺</text:span><text:span text:style-name="T833_9">中</text:span><text:span text:style-name="T833_10">市</text:span><text:span text:style-name="T833_11"><text:s text:c="4"/></text:span><text:span text:style-name="T833_12">區</text:span><text:span text:style-name="T833_13"><text:s text:c="4"/></text:span><text:span text:style-name="T833_14">段</text:span><text:span text:style-name="T833_15"><text:s text:c="2"/></text:span><text:span text:style-name="T833_16">小段</text:span><text:span text:style-name="T833_17"><text:s text:c="4"/></text:span><text:span text:style-name="T833_18">地號</text:span><text:span text:style-name="T833_19">(</text:span><text:span text:style-name="T833_20">等</text:span><text:span text:style-name="T833_21">)<text:s text:c="2"/></text:span><text:span text:style-name="T833_22">筆土地與接受基地</text:span><text:span text:style-name="T833_23">臺</text:span><text:span text:style-name="T833_24">中</text:span><text:span text:style-name="T833_25">市</text:span><text:span text:style-name="T833_26"><text:s text:c="4"/></text:span><text:span text:style-name="T833_27">區</text:span><text:span text:style-name="T833_28"><text:s text:c="4"/></text:span><text:span text:style-name="T833_29">段</text:span><text:span text:style-name="T833_30"><text:s text:c="2"/></text:span><text:span text:style-name="T833_31">小段</text:span><text:span text:style-name="T833_32"><text:s text:c="4"/></text:span><text:span text:style-name="T833_33">地號</text:span><text:span text:style-name="T833_34">(</text:span><text:span text:style-name="T833_35">等</text:span><text:span text:style-name="T833_36">)<text:s text:c="2"/></text:span><text:span text:style-name="T833_37">筆土地之容積移轉事宜，立同意書人（</text:span><text:span text:style-name="T833_38">送出基地土地所有權人</text:span><text:span text:style-name="T833_39">）所有附列土地，同意依照「</text:span><text:span text:style-name="T833_40">古蹟歷史建築紀念建築土地</text:span><text:span text:style-name="T833_41">容積移轉辦法」</text:span><text:span text:style-name="T833_42">、</text:span><text:span text:style-name="T833_43">「</text:span><text:span text:style-name="T833_44">臺</text:span><text:span text:style-name="T833_45">中市</text:span><text:span text:style-name="T833_46">實施都市計畫容積移轉審查許可條件及作業要點」</text:span><text:span text:style-name="T833_47">、以及「</text:span><text:span text:style-name="T833_48"><text:s text:c="6"/></text:span><text:span text:style-name="T833_49">」（</text:span><text:span text:style-name="T833_50">請填送出基地所在都市計畫案名</text:span><text:span text:style-name="T833_51">）、「</text:span><text:span text:style-name="T833_52"><text:s text:c="6"/></text:span><text:span text:style-name="T833_53">」（</text:span><text:span text:style-name="T833_54">請填接受基地所在都市計畫案名</text:span><text:span text:style-name="T833_55">）規定，申請辦理</text:span><text:span text:style-name="T833_56">臺</text:span><text:span text:style-name="T833_57">中</text:span><text:span text:style-name="T833_58">市</text:span><text:span text:style-name="T833_59">古蹟</text:span><text:span text:style-name="T833_60">/</text:span><text:span text:style-name="T833_61">歷史建築</text:span><text:span text:style-name="T833_62">/</text:span><text:span text:style-name="T833_63">紀念建築土地</text:span><text:span text:style-name="T833_64">容積移轉作業。</text:span></text:p>
        <text:p text:style-name="P834"><text:span text:style-name="T834_1">送出基地土地及建築物標示及面積如下：</text:span></text:p>
        <text:p text:style-name="P835"><text:span text:style-name="T835_1">送出基地土地標示及面積</text:span></text:p>
        <table:table table:style-name="Table10">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58">
            <table:table-cell table:style-name="Cell596">
              <text:p text:style-name="P836"><text:span text:style-name="T836_1">所有權人</text:span></text:p>
            </table:table-cell>
            <table:table-cell table:style-name="Cell597">
              <text:p text:style-name="P837"><text:span text:style-name="T837_1">地段</text:span></text:p>
            </table:table-cell>
            <table:table-cell table:style-name="Cell598">
              <text:p text:style-name="P838"><text:span text:style-name="T838_1">小段</text:span></text:p>
            </table:table-cell>
            <table:table-cell table:style-name="Cell599">
              <text:p text:style-name="P839"><text:span text:style-name="T839_1">地號</text:span></text:p>
            </table:table-cell>
            <table:table-cell table:style-name="Cell600">
              <text:p text:style-name="P840"><text:span text:style-name="T840_1">土地面積（</text:span><text:span text:style-name="T840_2">m</text:span><text:span text:style-name="T840_3">2</text:span><text:span text:style-name="T840_4">）</text:span></text:p>
            </table:table-cell>
            <table:table-cell table:style-name="Cell601">
              <text:p text:style-name="P841"><text:span text:style-name="T841_1">權利範圍（持分）</text:span></text:p>
            </table:table-cell>
            <table:table-cell table:style-name="Cell602">
              <text:p text:style-name="P842"><text:span text:style-name="T842_1">備註</text:span></text:p>
            </table:table-cell>
          </table:table-row>
          <table:table-row table:style-name="Row159">
            <table:table-cell table:style-name="Cell603">
              <text:p text:style-name="P843"/>
            </table:table-cell>
            <table:table-cell table:style-name="Cell604">
              <text:p text:style-name="P844"/>
            </table:table-cell>
            <table:table-cell table:style-name="Cell605">
              <text:p text:style-name="P845"/>
            </table:table-cell>
            <table:table-cell table:style-name="Cell606">
              <text:p text:style-name="P846"/>
            </table:table-cell>
            <table:table-cell table:style-name="Cell607">
              <text:p text:style-name="P847"/>
            </table:table-cell>
            <table:table-cell table:style-name="Cell608">
              <text:p text:style-name="P848"/>
            </table:table-cell>
            <table:table-cell table:style-name="Cell609">
              <text:p text:style-name="P849"/>
            </table:table-cell>
          </table:table-row>
          <table:table-row table:style-name="Row160">
            <table:table-cell table:style-name="Cell610">
              <text:p text:style-name="P850"/>
            </table:table-cell>
            <table:table-cell table:style-name="Cell611">
              <text:p text:style-name="P851"/>
            </table:table-cell>
            <table:table-cell table:style-name="Cell612">
              <text:p text:style-name="P852"/>
            </table:table-cell>
            <table:table-cell table:style-name="Cell613">
              <text:p text:style-name="P853"/>
            </table:table-cell>
            <table:table-cell table:style-name="Cell614">
              <text:p text:style-name="P854"/>
            </table:table-cell>
            <table:table-cell table:style-name="Cell615">
              <text:p text:style-name="P855"/>
            </table:table-cell>
            <table:table-cell table:style-name="Cell616">
              <text:p text:style-name="P856"/>
            </table:table-cell>
          </table:table-row>
          <table:table-row table:style-name="Row161">
            <table:table-cell table:style-name="Cell617">
              <text:p text:style-name="P857"/>
            </table:table-cell>
            <table:table-cell table:style-name="Cell618">
              <text:p text:style-name="P858"/>
            </table:table-cell>
            <table:table-cell table:style-name="Cell619">
              <text:p text:style-name="P859"/>
            </table:table-cell>
            <table:table-cell table:style-name="Cell620">
              <text:p text:style-name="P860"/>
            </table:table-cell>
            <table:table-cell table:style-name="Cell621">
              <text:p text:style-name="P861"/>
            </table:table-cell>
            <table:table-cell table:style-name="Cell622">
              <text:p text:style-name="P862"/>
            </table:table-cell>
            <table:table-cell table:style-name="Cell623">
              <text:p text:style-name="P863"/>
            </table:table-cell>
          </table:table-row>
        </table:table>
        <text:p text:style-name="P864"/>
        <text:p text:style-name="P865"/>
        <text:p text:style-name="P866"><text:span text:style-name="T866_1">立同意書人</text:span></text:p>
        <text:p text:style-name="P867"><text:span text:style-name="T867_1">臺</text:span><text:span text:style-name="T867_2">中</text:span><text:span text:style-name="T867_3">市</text:span><text:span text:style-name="T867_4"><text:s text:c="4"/></text:span><text:span text:style-name="T867_5">區</text:span><text:span text:style-name="T867_6"><text:s text:c="4"/></text:span><text:span text:style-name="T867_7">段</text:span><text:span text:style-name="T867_8"><text:s text:c="2"/></text:span><text:span text:style-name="T867_9">小段</text:span><text:span text:style-name="T867_10"><text:s text:c="4"/></text:span><text:span text:style-name="T867_11">地號送出基地土地所有權人－</text:span><text:span text:style-name="T867_12">1(</text:span><text:span text:style-name="T867_13">如所有權人眾多請依序編號</text:span><text:span text:style-name="T867_14">)</text:span></text:p>
        <text:p text:style-name="P868"><text:span text:style-name="T868_1">姓名或公司名稱：　　　　　　　　　　　　（簽名暨蓋章）</text:span></text:p>
        <text:p text:style-name="P869"><text:span text:style-name="T869_1">國民身分證統一編號：</text:span></text:p>
        <text:p text:style-name="P870"><text:span text:style-name="T870_1">出生年月日（公司則免填）：民國</text:span><text:span text:style-name="T870_2"><text:s/></text:span><text:span text:style-name="T870_3">　</text:span><text:span text:style-name="T870_4"><text:s/></text:span><text:span text:style-name="T870_5">年</text:span><text:span text:style-name="T870_6"><text:s text:c="2"/></text:span><text:span text:style-name="T870_7">　</text:span><text:span text:style-name="T870_8"><text:s text:c="2"/></text:span><text:span text:style-name="T870_9">月</text:span><text:span text:style-name="T870_10"><text:s/></text:span><text:span text:style-name="T870_11">　</text:span><text:span text:style-name="T870_12"><text:s text:c="2"/></text:span><text:span text:style-name="T870_13">日</text:span></text:p>
        <text:p text:style-name="P871"><text:span text:style-name="T871_1">通</text:span><text:span text:style-name="T871_2"><text:s/></text:span><text:span text:style-name="T871_3">訊</text:span><text:span text:style-name="T871_4"><text:s/></text:span><text:span text:style-name="T871_5">住</text:span><text:span text:style-name="T871_6"><text:s/></text:span><text:span text:style-name="T871_7">址：</text:span><text:span text:style-name="T871_8"><text:s text:c="4"/></text:span><text:span text:style-name="T871_9">市</text:span><text:span text:style-name="T871_10"><text:s text:c="4"/></text:span><text:span text:style-name="T871_11">路</text:span><text:span text:style-name="T871_12"><text:s text:c="2"/></text:span><text:span text:style-name="T871_13">段</text:span><text:span text:style-name="T871_14"><text:s text:c="2"/></text:span><text:span text:style-name="T871_15">號</text:span></text:p>
        <text:p text:style-name="P872"><text:span text:style-name="T872_1">戶</text:span><text:span text:style-name="T872_2"><text:s/></text:span><text:span text:style-name="T872_3">籍</text:span><text:span text:style-name="T872_4"><text:s/></text:span><text:span text:style-name="T872_5">住</text:span><text:span text:style-name="T872_6"><text:s/></text:span><text:span text:style-name="T872_7">址：</text:span><text:span text:style-name="T872_8"><text:s text:c="4"/></text:span><text:span text:style-name="T872_9">市</text:span><text:span text:style-name="T872_10"><text:s text:c="4"/></text:span><text:span text:style-name="T872_11">路</text:span><text:span text:style-name="T872_12"><text:s text:c="2"/></text:span><text:span text:style-name="T872_13">段</text:span><text:span text:style-name="T872_14"><text:s text:c="2"/></text:span><text:span text:style-name="T872_15">號</text:span></text:p>
        <text:p text:style-name="P873"><text:span text:style-name="T873_1">聯</text:span><text:span text:style-name="T873_2"><text:s/></text:span><text:span text:style-name="T873_3">絡</text:span><text:span text:style-name="T873_4"><text:s/></text:span><text:span text:style-name="T873_5">電</text:span><text:span text:style-name="T873_6"><text:s/></text:span><text:span text:style-name="T873_7">話：</text:span></text:p>
        <text:p text:style-name="P874"><text:span text:style-name="T874_1">負責人姓名：　　　　　　　　　　</text:span><text:span text:style-name="T874_2"><text:s text:c="5"/></text:span><text:span text:style-name="T874_3">　</text:span><text:span text:style-name="T874_4"><text:s/></text:span><text:span text:style-name="T874_5">（簽名暨蓋章）</text:span></text:p>
        <text:p text:style-name="P875"><text:span text:style-name="T875_1">負責人出生年月日：民國</text:span><text:span text:style-name="T875_2"><text:s text:c="2"/></text:span><text:span text:style-name="T875_3">年</text:span><text:span text:style-name="T875_4"><text:s text:c="2"/></text:span><text:span text:style-name="T875_5">月</text:span><text:span text:style-name="T875_6"><text:s text:c="2"/></text:span><text:span text:style-name="T875_7">日：</text:span></text:p>
        <text:p text:style-name="P876"><text:span text:style-name="T876_1">負責人戶籍地址：</text:span></text:p>
        <text:p text:style-name="P877"><text:span text:style-name="T877_1">負責人聯絡電話：</text:span></text:p>
        <text:p text:style-name="P878"/>
        <text:p text:style-name="P879"/>
        <text:p text:style-name="P880"><text:span text:style-name="T880_1">填寫說明：</text:span></text:p>
        <text:p text:style-name="P881"><text:span text:style-name="T881_1">　　</text:span><text:span text:style-name="T881_2">1.</text:span><text:span text:style-name="T881_3">如為公司行號，請填入公司名稱、公司統一編號、負責人姓名（</text:span><text:span text:style-name="T881_4">併</text:span><text:span text:style-name="T881_5">請簽章）、國民身分證統一編號、聯絡地址及電話。</text:span></text:p>
        <text:p text:style-name="P882"><text:span text:style-name="T882_1"><text:s text:c="4"/>2.</text:span><text:span text:style-name="T882_2">如土地、建物所有權人數</text:span><text:span text:style-name="T882_3">眾多，</text:span><text:span text:style-name="T882_4">請依序填入。</text:span></text:p>
        <text:p text:style-name="P883"><text:span text:style-name="T883_1"><text:s text:c="4"/>3.</text:span><text:span text:style-name="T883_2">所有權人如為未成年人應由法定代理人為之。</text:span></text:p>
        <text:p text:style-name="P884"><text:span text:style-name="T884_1"><text:s text:c="4"/>4.</text:span><text:span text:style-name="T884_2">土地及建物若已完成信託程序者則以受託人名義為之。</text:span></text:p>
        <text:p text:style-name="P885"><text:span text:style-name="T885_1"><text:s text:c="4"/>5.</text:span><text:span text:style-name="T885_2">如基地內現無建築物之情形</text:span><text:span text:style-name="T885_3">可免填基地</text:span><text:span text:style-name="T885_4">建築物標示及面積</text:span><text:span text:style-name="T885_5">。</text:span></text:p>
        <text:p text:style-name="P886"/>
      </text:section>
      <text:section text:style-name="S6" text:name="S6">
        <text:p text:style-name="P887"><text:span text:style-name="T887_1">送出基地</text:span><text:span text:style-name="T887_2">權利關係人</text:span><text:span text:style-name="T887_3">同意書</text:span></text:p>
        <text:p text:style-name="P888"><text:span text:style-name="T888_1"><text:s text:c="4"/></text:span><text:span text:style-name="T888_2">為辦理送出基地</text:span><text:span text:style-name="T888_3">（古蹟</text:span><text:span text:style-name="T888_4">/</text:span><text:span text:style-name="T888_5">歷史建築</text:span><text:span text:style-name="T888_6">/</text:span><text:span text:style-name="T888_7">紀念建築</text:span><text:span text:style-name="T888_8">名稱）</text:span><text:span text:style-name="T888_9">臺</text:span><text:span text:style-name="T888_10">中</text:span><text:span text:style-name="T888_11">市</text:span><text:span text:style-name="T888_12"><text:s text:c="4"/></text:span><text:span text:style-name="T888_13">區</text:span><text:span text:style-name="T888_14"><text:s text:c="4"/></text:span><text:span text:style-name="T888_15">段</text:span><text:span text:style-name="T888_16"><text:s text:c="2"/></text:span><text:span text:style-name="T888_17">小段</text:span><text:span text:style-name="T888_18"><text:s text:c="4"/></text:span><text:span text:style-name="T888_19">地號</text:span><text:span text:style-name="T888_20">(</text:span><text:span text:style-name="T888_21">等</text:span><text:span text:style-name="T888_22">)<text:s text:c="2"/></text:span><text:span text:style-name="T888_23">筆土地與接受基地</text:span><text:span text:style-name="T888_24">臺</text:span><text:span text:style-name="T888_25">中</text:span><text:span text:style-name="T888_26">市</text:span><text:span text:style-name="T888_27"><text:s text:c="4"/></text:span><text:span text:style-name="T888_28">區</text:span><text:span text:style-name="T888_29"><text:s text:c="4"/></text:span><text:span text:style-name="T888_30">段</text:span><text:span text:style-name="T888_31"><text:s text:c="2"/></text:span><text:span text:style-name="T888_32">小段</text:span><text:span text:style-name="T888_33"><text:s text:c="4"/></text:span><text:span text:style-name="T888_34">地號</text:span><text:span text:style-name="T888_35">(</text:span><text:span text:style-name="T888_36">等</text:span><text:span text:style-name="T888_37">)<text:s text:c="2"/></text:span><text:span text:style-name="T888_38">筆土地之容積移轉事宜，立同意書人</text:span><text:span text:style-name="T888_39">（</text:span><text:span text:style-name="T888_40">權利類型，如他項權利或租賃契約等</text:span><text:span text:style-name="T888_41">）</text:span><text:span text:style-name="T888_42">（</text:span><text:span text:style-name="T888_43">送出基地權利關係</text:span><text:span text:style-name="T888_44">人</text:span><text:span text:style-name="T888_45">）同意依照</text:span><text:span text:style-name="T888_46">「</text:span><text:span text:style-name="T888_47">古蹟歷史建築紀念建築土地</text:span><text:span text:style-name="T888_48">容積移轉辦法」</text:span><text:span text:style-name="T888_49">、</text:span><text:span text:style-name="T888_50">「</text:span><text:span text:style-name="T888_51">臺</text:span><text:span text:style-name="T888_52">中市</text:span><text:span text:style-name="T888_53">實施都市計畫容積移轉審查許可條件及作業要點」</text:span><text:span text:style-name="T888_54">、以及「</text:span><text:span text:style-name="T888_55"><text:s text:c="6"/></text:span><text:span text:style-name="T888_56">」（</text:span><text:span text:style-name="T888_57">請填送出基地所在都市計畫案名</text:span><text:span text:style-name="T888_58">）、「</text:span><text:span text:style-name="T888_59"><text:s text:c="6"/></text:span><text:span text:style-name="T888_60">」（</text:span><text:span text:style-name="T888_61">請填接受基地所在都市計畫案名</text:span><text:span text:style-name="T888_62">）規定，申請辦理</text:span><text:span text:style-name="T888_63">臺</text:span><text:span text:style-name="T888_64">中</text:span><text:span text:style-name="T888_65">市</text:span><text:span text:style-name="T888_66">古蹟</text:span><text:span text:style-name="T888_67">/</text:span><text:span text:style-name="T888_68">歷史建築</text:span><text:span text:style-name="T888_69">/</text:span><text:span text:style-name="T888_70">紀念建築</text:span><text:span text:style-name="T888_71">土地</text:span><text:span text:style-name="T888_72">容積移轉作業。</text:span></text:p>
        <text:p text:style-name="P889"><text:span text:style-name="T889_1">權利類型</text:span><text:span text:style-name="T889_2">標示及</text:span><text:span text:style-name="T889_3">範圍</text:span><text:span text:style-name="T889_4">如下：</text:span><text:span text:style-name="T889_5">（由申請人自行列點填寫）</text:span></text:p>
        <text:p text:style-name="P890"/>
        <text:p text:style-name="P891"><text:span text:style-name="T891_1">立同意書人</text:span></text:p>
        <text:p text:style-name="P892"><text:span text:style-name="T892_1">臺</text:span><text:span text:style-name="T892_2">中</text:span><text:span text:style-name="T892_3">市</text:span><text:span text:style-name="T892_4"><text:s text:c="4"/></text:span><text:span text:style-name="T892_5">區</text:span><text:span text:style-name="T892_6"><text:s text:c="4"/></text:span><text:span text:style-name="T892_7">段</text:span><text:span text:style-name="T892_8"><text:s text:c="2"/></text:span><text:span text:style-name="T892_9">小段</text:span><text:span text:style-name="T892_10"><text:s text:c="4"/></text:span><text:span text:style-name="T892_11">地號送出基地</text:span><text:span text:style-name="T892_12">權利關係人</text:span><text:span text:style-name="T892_13">－</text:span><text:span text:style-name="T892_14">1(</text:span><text:span text:style-name="T892_15">如</text:span><text:span text:style-name="T892_16">權利關係</text:span><text:span text:style-name="T892_17">人眾多請依序編號</text:span><text:span text:style-name="T892_18">)</text:span></text:p>
        <text:p text:style-name="P893"><text:span text:style-name="T893_1">姓名或公司名稱：　　　　　　　　　　　　（簽名暨蓋章）</text:span></text:p>
        <text:p text:style-name="P894"><text:span text:style-name="T894_1">國民身分證統一編號：</text:span></text:p>
        <text:p text:style-name="P895"><text:span text:style-name="T895_1">出生年月日（公司則免填）：民國</text:span><text:span text:style-name="T895_2"><text:s/></text:span><text:span text:style-name="T895_3">　</text:span><text:span text:style-name="T895_4"><text:s/></text:span><text:span text:style-name="T895_5">年</text:span><text:span text:style-name="T895_6"><text:s text:c="2"/></text:span><text:span text:style-name="T895_7">　</text:span><text:span text:style-name="T895_8"><text:s text:c="2"/></text:span><text:span text:style-name="T895_9">月</text:span><text:span text:style-name="T895_10"><text:s/></text:span><text:span text:style-name="T895_11">　</text:span><text:span text:style-name="T895_12"><text:s text:c="2"/></text:span><text:span text:style-name="T895_13">日</text:span></text:p>
        <text:p text:style-name="P896"><text:span text:style-name="T896_1">通</text:span><text:span text:style-name="T896_2"><text:s/></text:span><text:span text:style-name="T896_3">訊</text:span><text:span text:style-name="T896_4"><text:s/></text:span><text:span text:style-name="T896_5">住</text:span><text:span text:style-name="T896_6"><text:s/></text:span><text:span text:style-name="T896_7">址：</text:span><text:span text:style-name="T896_8"><text:s text:c="4"/></text:span><text:span text:style-name="T896_9">市</text:span><text:span text:style-name="T896_10"><text:s text:c="4"/></text:span><text:span text:style-name="T896_11">路</text:span><text:span text:style-name="T896_12"><text:s text:c="2"/></text:span><text:span text:style-name="T896_13">段</text:span><text:span text:style-name="T896_14"><text:s text:c="2"/></text:span><text:span text:style-name="T896_15">號</text:span></text:p>
        <text:p text:style-name="P897"><text:span text:style-name="T897_1">戶</text:span><text:span text:style-name="T897_2"><text:s/></text:span><text:span text:style-name="T897_3">籍</text:span><text:span text:style-name="T897_4"><text:s/></text:span><text:span text:style-name="T897_5">住</text:span><text:span text:style-name="T897_6"><text:s/></text:span><text:span text:style-name="T897_7">址：</text:span><text:span text:style-name="T897_8"><text:s text:c="4"/></text:span><text:span text:style-name="T897_9">市</text:span><text:span text:style-name="T897_10"><text:s text:c="4"/></text:span><text:span text:style-name="T897_11">路</text:span><text:span text:style-name="T897_12"><text:s text:c="2"/></text:span><text:span text:style-name="T897_13">段</text:span><text:span text:style-name="T897_14"><text:s text:c="2"/></text:span><text:span text:style-name="T897_15">號</text:span></text:p>
        <text:p text:style-name="P898"><text:span text:style-name="T898_1">聯</text:span><text:span text:style-name="T898_2"><text:s/></text:span><text:span text:style-name="T898_3">絡</text:span><text:span text:style-name="T898_4"><text:s/></text:span><text:span text:style-name="T898_5">電</text:span><text:span text:style-name="T898_6"><text:s/></text:span><text:span text:style-name="T898_7">話：</text:span></text:p>
        <text:p text:style-name="P899"><text:span text:style-name="T899_1">負責人姓名：　　　　　　　　　　</text:span><text:span text:style-name="T899_2"><text:s text:c="5"/></text:span><text:span text:style-name="T899_3"><text:s/></text:span><text:span text:style-name="T899_4">　（簽名暨蓋章）</text:span></text:p>
        <text:p text:style-name="P900"><text:span text:style-name="T900_1">負責人出生年月日：民國</text:span><text:span text:style-name="T900_2"><text:s text:c="2"/></text:span><text:span text:style-name="T900_3">年</text:span><text:span text:style-name="T900_4"><text:s text:c="2"/></text:span><text:span text:style-name="T900_5">月</text:span><text:span text:style-name="T900_6"><text:s text:c="2"/></text:span><text:span text:style-name="T900_7">日：</text:span></text:p>
        <text:p text:style-name="P901"><text:span text:style-name="T901_1">負責人戶籍地址：</text:span></text:p>
        <text:p text:style-name="P902"><text:span text:style-name="T902_1">負責人聯絡電話：</text:span></text:p>
        <text:p text:style-name="P903"/>
        <text:p text:style-name="P904"/>
        <text:p text:style-name="P905"><text:span text:style-name="T905_1">填寫說明：</text:span></text:p>
        <text:p text:style-name="P906"><text:span text:style-name="T906_1">　　</text:span><text:span text:style-name="T906_2">1.</text:span><text:span text:style-name="T906_3">如為公司行號，請填入公司名稱、公司統一編號、負責人姓名（</text:span><text:span text:style-name="T906_4">併</text:span><text:span text:style-name="T906_5">請簽章）、國民身分證統一編號、聯絡地址及電話。</text:span></text:p>
        <text:p text:style-name="P907"><text:span text:style-name="T907_1"><text:s text:c="4"/>2.</text:span><text:span text:style-name="T907_2">如土地、建物所有權人數</text:span><text:span text:style-name="T907_3">眾多，</text:span><text:span text:style-name="T907_4">請依序填入。</text:span></text:p>
        <text:p text:style-name="P908"><text:span text:style-name="T908_1"><text:s text:c="4"/>3.</text:span><text:span text:style-name="T908_2">所有權人如為未成年人應由法定代理人為之。</text:span></text:p>
        <text:p text:style-name="P909"><text:span text:style-name="T909_1"><text:s text:c="4"/>4.</text:span><text:span text:style-name="T909_2">土地及建物若已完成信託程序者則以受託人名義為之。</text:span></text:p>
        <text:p text:style-name="P910"><text:span text:style-name="T910_1"><text:s text:c="4"/>5.</text:span><text:span text:style-name="T910_2">如基地內現無建築物之情形</text:span><text:span text:style-name="T910_3">可免填基地</text:span><text:span text:style-name="T910_4">建築物標示及面積</text:span><text:span text:style-name="T910_5">。</text:span></text:p>
        <text:p text:style-name="P911"/>
      </text:section>
      <text:section text:style-name="S7" text:name="S7">
        <text:p text:style-name="P912"><text:span text:style-name="T912_1">接受</text:span><text:span text:style-name="T912_2">基地土地所有權人同意書</text:span></text:p>
        <text:p text:style-name="P913"><text:span text:style-name="T913_1"><text:s text:c="4"/></text:span><text:span text:style-name="T913_2">為辦理送出基地</text:span><text:span text:style-name="T913_3">（古蹟</text:span><text:span text:style-name="T913_4">/</text:span><text:span text:style-name="T913_5">歷史建築</text:span><text:span text:style-name="T913_6">/</text:span><text:span text:style-name="T913_7">紀念建築名稱）</text:span><text:span text:style-name="T913_8">臺</text:span><text:span text:style-name="T913_9">中</text:span><text:span text:style-name="T913_10">市</text:span><text:span text:style-name="T913_11"><text:s text:c="4"/></text:span><text:span text:style-name="T913_12">區</text:span><text:span text:style-name="T913_13"><text:s text:c="4"/></text:span><text:span text:style-name="T913_14">段</text:span><text:span text:style-name="T913_15"><text:s text:c="2"/></text:span><text:span text:style-name="T913_16">小段</text:span><text:span text:style-name="T913_17"><text:s text:c="4"/></text:span><text:span text:style-name="T913_18">地號</text:span><text:span text:style-name="T913_19">(</text:span><text:span text:style-name="T913_20">等</text:span><text:span text:style-name="T913_21">)<text:s text:c="2"/></text:span><text:span text:style-name="T913_22">筆土地與接受基地</text:span><text:span text:style-name="T913_23">臺</text:span><text:span text:style-name="T913_24">中</text:span><text:span text:style-name="T913_25">市</text:span><text:span text:style-name="T913_26"><text:s text:c="4"/></text:span><text:span text:style-name="T913_27">區</text:span><text:span text:style-name="T913_28"><text:s text:c="4"/></text:span><text:span text:style-name="T913_29">段</text:span><text:span text:style-name="T913_30"><text:s text:c="2"/></text:span><text:span text:style-name="T913_31">小段</text:span><text:span text:style-name="T913_32"><text:s text:c="4"/></text:span><text:span text:style-name="T913_33">地號</text:span><text:span text:style-name="T913_34">(</text:span><text:span text:style-name="T913_35">等</text:span><text:span text:style-name="T913_36">)<text:s text:c="2"/></text:span><text:span text:style-name="T913_37">筆土地之容積移轉事宜，立同意書人</text:span><text:span text:style-name="T913_38"><text:s text:c="13"/></text:span><text:span text:style-name="T913_39">所有附列土地，同意依照「</text:span><text:span text:style-name="T913_40">古蹟歷史建築紀念建築土地</text:span><text:span text:style-name="T913_41">容積移轉辦法」</text:span><text:span text:style-name="T913_42">、</text:span><text:span text:style-name="T913_43">「</text:span><text:span text:style-name="T913_44">臺</text:span><text:span text:style-name="T913_45">中市</text:span><text:span text:style-name="T913_46">實施都市計畫容積移轉審查許可條件及作業要點」</text:span><text:span text:style-name="T913_47">、以及「</text:span><text:span text:style-name="T913_48"><text:s text:c="6"/></text:span><text:span text:style-name="T913_49">」（</text:span><text:span text:style-name="T913_50">請填送出基地所在都市計畫案名</text:span><text:span text:style-name="T913_51">）、「</text:span><text:span text:style-name="T913_52"><text:s text:c="6"/></text:span><text:span text:style-name="T913_53">」（</text:span><text:span text:style-name="T913_54">請填接受基地所在都市計畫案名</text:span><text:span text:style-name="T913_55">）規定，申請辦理</text:span><text:span text:style-name="T913_56">臺</text:span><text:span text:style-name="T913_57">中</text:span><text:span text:style-name="T913_58">市</text:span><text:span text:style-name="T913_59">古蹟</text:span><text:span text:style-name="T913_60">/</text:span><text:span text:style-name="T913_61">歷史建築</text:span><text:span text:style-name="T913_62">/</text:span><text:span text:style-name="T913_63">紀念建築土地</text:span><text:span text:style-name="T913_64">容積移轉作業。</text:span></text:p>
        <text:p text:style-name="P914"><text:span text:style-name="T914_1">接受</text:span><text:span text:style-name="T914_2">基地土地及建築物標示及面積如下：</text:span></text:p>
        <text:p text:style-name="P915"><text:span text:style-name="T915_1">接受基地土地標示及面積</text:span></text:p>
        <table:table table:style-name="Table11">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row table:style-name="Row162">
            <table:table-cell table:style-name="Cell624">
              <text:p text:style-name="P916"><text:span text:style-name="T916_1">所有權人</text:span></text:p>
            </table:table-cell>
            <table:table-cell table:style-name="Cell625">
              <text:p text:style-name="P917"><text:span text:style-name="T917_1">地段</text:span></text:p>
            </table:table-cell>
            <table:table-cell table:style-name="Cell626">
              <text:p text:style-name="P918"><text:span text:style-name="T918_1">小段</text:span></text:p>
            </table:table-cell>
            <table:table-cell table:style-name="Cell627">
              <text:p text:style-name="P919"><text:span text:style-name="T919_1">地號</text:span></text:p>
            </table:table-cell>
            <table:table-cell table:style-name="Cell628">
              <text:p text:style-name="P920"><text:span text:style-name="T920_1">土地面積（</text:span><text:span text:style-name="T920_2">m</text:span><text:span text:style-name="T920_3">2</text:span><text:span text:style-name="T920_4">）</text:span></text:p>
            </table:table-cell>
            <table:table-cell table:style-name="Cell629">
              <text:p text:style-name="P921"><text:span text:style-name="T921_1">權利範圍</text:span></text:p>
              <text:p text:style-name="P922"><text:span text:style-name="T922_1">（持分）</text:span></text:p>
            </table:table-cell>
            <table:table-cell table:style-name="Cell630">
              <text:p text:style-name="P923"><text:span text:style-name="T923_1">備註</text:span></text:p>
            </table:table-cell>
          </table:table-row>
          <table:table-row table:style-name="Row163">
            <table:table-cell table:style-name="Cell631">
              <text:p text:style-name="P924"/>
            </table:table-cell>
            <table:table-cell table:style-name="Cell632">
              <text:p text:style-name="P925"/>
            </table:table-cell>
            <table:table-cell table:style-name="Cell633">
              <text:p text:style-name="P926"/>
            </table:table-cell>
            <table:table-cell table:style-name="Cell634">
              <text:p text:style-name="P927"/>
            </table:table-cell>
            <table:table-cell table:style-name="Cell635">
              <text:p text:style-name="P928"/>
            </table:table-cell>
            <table:table-cell table:style-name="Cell636">
              <text:p text:style-name="P929"/>
            </table:table-cell>
            <table:table-cell table:style-name="Cell637">
              <text:p text:style-name="P930"/>
            </table:table-cell>
          </table:table-row>
          <table:table-row table:style-name="Row164">
            <table:table-cell table:style-name="Cell638">
              <text:p text:style-name="P931"/>
            </table:table-cell>
            <table:table-cell table:style-name="Cell639">
              <text:p text:style-name="P932"/>
            </table:table-cell>
            <table:table-cell table:style-name="Cell640">
              <text:p text:style-name="P933"/>
            </table:table-cell>
            <table:table-cell table:style-name="Cell641">
              <text:p text:style-name="P934"/>
            </table:table-cell>
            <table:table-cell table:style-name="Cell642">
              <text:p text:style-name="P935"/>
            </table:table-cell>
            <table:table-cell table:style-name="Cell643">
              <text:p text:style-name="P936"/>
            </table:table-cell>
            <table:table-cell table:style-name="Cell644">
              <text:p text:style-name="P937"/>
            </table:table-cell>
          </table:table-row>
        </table:table>
        <text:p text:style-name="P938"/>
      </text:section>
      <text:section text:style-name="S8" text:name="S8">
        <text:p text:style-name="P939"><text:span text:style-name="T939_1">立同意書人</text:span></text:p>
        <text:p text:style-name="P940"><text:span text:style-name="T940_1">臺</text:span><text:span text:style-name="T940_2">中</text:span><text:span text:style-name="T940_3">市</text:span><text:span text:style-name="T940_4"><text:s text:c="4"/></text:span><text:span text:style-name="T940_5">區</text:span><text:span text:style-name="T940_6"><text:s text:c="4"/></text:span><text:span text:style-name="T940_7">段</text:span><text:span text:style-name="T940_8"><text:s text:c="2"/></text:span><text:span text:style-name="T940_9">小段</text:span><text:span text:style-name="T940_10"><text:s text:c="4"/></text:span><text:span text:style-name="T940_11">地號</text:span><text:span text:style-name="T940_12">接受</text:span><text:span text:style-name="T940_13">基地土地所有權人－</text:span><text:span text:style-name="T940_14">1(</text:span><text:span text:style-name="T940_15">如所有權人眾多請依序編號</text:span><text:span text:style-name="T940_16">)</text:span></text:p>
        <text:p text:style-name="P941"><text:span text:style-name="T941_1">姓名或公司名稱：　　　　　　　　　　　　（簽名暨蓋章）</text:span></text:p>
        <text:p text:style-name="P942"><text:span text:style-name="T942_1">國民身分證統一編號：</text:span></text:p>
        <text:p text:style-name="P943"><text:span text:style-name="T943_1">出生年月日（公司則免填）：民國</text:span><text:span text:style-name="T943_2"><text:s/></text:span><text:span text:style-name="T943_3">　</text:span><text:span text:style-name="T943_4"><text:s/></text:span><text:span text:style-name="T943_5">年</text:span><text:span text:style-name="T943_6"><text:s text:c="2"/></text:span><text:span text:style-name="T943_7">　</text:span><text:span text:style-name="T943_8"><text:s text:c="2"/></text:span><text:span text:style-name="T943_9">月</text:span><text:span text:style-name="T943_10"><text:s/></text:span><text:span text:style-name="T943_11">　</text:span><text:span text:style-name="T943_12"><text:s text:c="2"/></text:span><text:span text:style-name="T943_13">日</text:span></text:p>
        <text:p text:style-name="P944"><text:span text:style-name="T944_1">通</text:span><text:span text:style-name="T944_2"><text:s/></text:span><text:span text:style-name="T944_3">訊</text:span><text:span text:style-name="T944_4"><text:s/></text:span><text:span text:style-name="T944_5">住</text:span><text:span text:style-name="T944_6"><text:s/></text:span><text:span text:style-name="T944_7">址：</text:span><text:span text:style-name="T944_8"><text:s text:c="4"/></text:span><text:span text:style-name="T944_9">市</text:span><text:span text:style-name="T944_10"><text:s text:c="4"/></text:span><text:span text:style-name="T944_11">路</text:span><text:span text:style-name="T944_12"><text:s text:c="2"/></text:span><text:span text:style-name="T944_13">段</text:span><text:span text:style-name="T944_14"><text:s text:c="2"/></text:span><text:span text:style-name="T944_15">號</text:span></text:p>
        <text:p text:style-name="P945"><text:span text:style-name="T945_1">戶</text:span><text:span text:style-name="T945_2"><text:s/></text:span><text:span text:style-name="T945_3">籍</text:span><text:span text:style-name="T945_4"><text:s/></text:span><text:span text:style-name="T945_5">住</text:span><text:span text:style-name="T945_6"><text:s/></text:span><text:span text:style-name="T945_7">址：</text:span><text:span text:style-name="T945_8"><text:s text:c="4"/></text:span><text:span text:style-name="T945_9">市</text:span><text:span text:style-name="T945_10"><text:s text:c="4"/></text:span><text:span text:style-name="T945_11">路</text:span><text:span text:style-name="T945_12"><text:s text:c="2"/></text:span><text:span text:style-name="T945_13">段</text:span><text:span text:style-name="T945_14"><text:s text:c="2"/></text:span><text:span text:style-name="T945_15">號</text:span></text:p>
        <text:p text:style-name="P946"><text:span text:style-name="T946_1">聯</text:span><text:span text:style-name="T946_2"><text:s/></text:span><text:span text:style-name="T946_3">絡</text:span><text:span text:style-name="T946_4"><text:s/></text:span><text:span text:style-name="T946_5">電</text:span><text:span text:style-name="T946_6"><text:s/></text:span><text:span text:style-name="T946_7">話：</text:span></text:p>
        <text:p text:style-name="P947"><text:span text:style-name="T947_1">負責人姓名：　　　　　　　　　　</text:span><text:span text:style-name="T947_2"><text:s text:c="5"/></text:span><text:span text:style-name="T947_3">　</text:span><text:span text:style-name="T947_4"><text:s/></text:span><text:span text:style-name="T947_5">（簽名暨蓋章）</text:span></text:p>
        <text:p text:style-name="P948"><text:span text:style-name="T948_1">負責人出生年月日：民國</text:span><text:span text:style-name="T948_2"><text:s text:c="2"/></text:span><text:span text:style-name="T948_3">年</text:span><text:span text:style-name="T948_4"><text:s text:c="2"/></text:span><text:span text:style-name="T948_5">月</text:span><text:span text:style-name="T948_6"><text:s text:c="2"/></text:span><text:span text:style-name="T948_7">日：</text:span></text:p>
        <text:p text:style-name="P949"><text:span text:style-name="T949_1">負責人戶籍地址：</text:span></text:p>
        <text:p text:style-name="P950"><text:span text:style-name="T950_1">負責人聯絡電話：</text:span></text:p>
        <text:p text:style-name="P951"/>
        <text:p text:style-name="P952"/>
        <text:p text:style-name="P953"><text:span text:style-name="T953_1">填寫說明：</text:span></text:p>
        <text:p text:style-name="P954"><text:span text:style-name="T954_1">　　</text:span><text:span text:style-name="T954_2">1.</text:span><text:span text:style-name="T954_3">如為公司行號，請填入公司名稱、公司統一編號、負責人姓名（</text:span><text:span text:style-name="T954_4">併</text:span><text:span text:style-name="T954_5">請簽章）、國民身分證統一編號、聯絡地址及電話。</text:span></text:p>
        <text:p text:style-name="P955"><text:span text:style-name="T955_1"><text:s text:c="4"/>2.</text:span><text:span text:style-name="T955_2">如土地、建物所有權人數</text:span><text:span text:style-name="T955_3">眾多，</text:span><text:span text:style-name="T955_4">請依序填入。</text:span></text:p>
        <text:p text:style-name="P956"><text:span text:style-name="T956_1"><text:s text:c="4"/>3.</text:span><text:span text:style-name="T956_2">所有權人如為未成年人應由法定代理人為之。</text:span></text:p>
        <text:p text:style-name="P957"><text:span text:style-name="T957_1"><text:s text:c="4"/>4.</text:span><text:span text:style-name="T957_2">土地及建物若已完成信託程序者則以受託人名義為之。</text:span></text:p>
        <text:p text:style-name="P958"><text:span text:style-name="T958_1"><text:s text:c="4"/>5.</text:span><text:span text:style-name="T958_2">如基地內現無建築物之情形</text:span><text:span text:style-name="T958_3">可免填基地</text:span><text:span text:style-name="T958_4">建築物標示及面積</text:span><text:span text:style-name="T958_5">。</text:span></text:p>
        <text:p text:style-name="P959"/>
      </text:section>
      <text:section text:style-name="S9" text:name="S9">
        <text:p text:style-name="P960"><text:span text:style-name="T960_1">臺</text:span><text:span text:style-name="T960_2">中</text:span><text:span text:style-name="T960_3">市</text:span><text:span text:style-name="T960_4">古蹟</text:span><text:span text:style-name="T960_5">/</text:span><text:span text:style-name="T960_6">歷史建築</text:span><text:span text:style-name="T960_7">/</text:span><text:span text:style-name="T960_8">紀念建築</text:span><text:span text:style-name="T960_9">土地</text:span><text:span text:style-name="T960_10">容積移轉</text:span></text:p>
        <text:p text:style-name="P961"><text:span text:style-name="T961_1">送出基地土地及建物所有權人</text:span><text:span text:style-name="T961_2">及權利關係人</text:span><text:span text:style-name="T961_3">清冊</text:span></text:p>
        <text:p text:style-name="P962"><text:span text:style-name="T962_1">送出基地土地所有權人</text:span></text:p>
        <table:table table:style-name="Table12">
          <table:table-column table:style-name="Column76"/>
          <table:table-column table:style-name="Column77"/>
          <table:table-column table:style-name="Column78"/>
          <table:table-column table:style-name="Column79"/>
          <table:table-column table:style-name="Column80"/>
          <table:table-column table:style-name="Column81"/>
          <table:table-row table:style-name="Row165">
            <table:table-cell table:style-name="Cell645">
              <text:p text:style-name="P963"><text:span text:style-name="T963_1">編號</text:span></text:p>
            </table:table-cell>
            <table:table-cell table:style-name="Cell646">
              <text:p text:style-name="P964"><text:span text:style-name="T964_1">行政區</text:span></text:p>
            </table:table-cell>
            <table:table-cell table:style-name="Cell647">
              <text:p text:style-name="P965"><text:span text:style-name="T965_1">地段</text:span></text:p>
            </table:table-cell>
            <table:table-cell table:style-name="Cell648">
              <text:p text:style-name="P966"><text:span text:style-name="T966_1">地號</text:span></text:p>
            </table:table-cell>
            <table:table-cell table:style-name="Cell649" table:number-columns-spanned="2">
              <text:p text:style-name="P967"><text:span text:style-name="T967_1">所有權人資料</text:span></text:p>
            </table:table-cell>
          </table:table-row>
          <table:table-row table:style-name="Row166">
            <table:table-cell table:style-name="Cell650" table:number-rows-spanned="7">
              <text:p text:style-name="P968"><text:span text:style-name="T968_1">1</text:span></text:p>
            </table:table-cell>
            <table:table-cell table:style-name="Cell651" table:number-rows-spanned="7">
              <text:p text:style-name="P969"/>
            </table:table-cell>
            <table:table-cell table:style-name="Cell652" table:number-rows-spanned="7">
              <text:p text:style-name="P970"/>
            </table:table-cell>
            <table:table-cell table:style-name="Cell653" table:number-rows-spanned="7">
              <text:p text:style-name="P971"/>
            </table:table-cell>
            <table:table-cell table:style-name="Cell654">
              <text:p text:style-name="P972"><text:span text:style-name="T972_1">1、姓名或公司名稱：<text:s/></text:span></text:p>
            </table:table-cell>
            <table:table-cell table:style-name="Cell655">
              <text:p text:style-name="P973"><text:span text:style-name="T973_1">8、負責人戶籍地址：</text:span></text:p>
            </table:table-cell>
          </table:table-row>
          <table:table-row table:style-name="Row167">
            <table:covered-table-cell/>
            <table:covered-table-cell/>
            <table:covered-table-cell/>
            <table:covered-table-cell/>
            <table:table-cell table:style-name="Cell656">
              <text:p text:style-name="P974"><text:span text:style-name="T974_1">2、國民身分證統一編號：</text:span></text:p>
            </table:table-cell>
            <table:table-cell table:style-name="Cell657">
              <text:p text:style-name="P975"><text:span text:style-name="T975_1">9、負責人聯絡電話：</text:span></text:p>
            </table:table-cell>
          </table:table-row>
          <table:table-row table:style-name="Row168">
            <table:covered-table-cell/>
            <table:covered-table-cell/>
            <table:covered-table-cell/>
            <table:covered-table-cell/>
            <table:table-cell table:style-name="Cell658">
              <text:p text:style-name="P976"><text:span text:style-name="T976_1">3、出生年月日（公司則免填）：民國　<text:s/>年<text:s/>　月<text:s text:c="2"/>日</text:span></text:p>
            </table:table-cell>
            <table:table-cell table:style-name="Cell659" table:number-rows-spanned="5">
              <text:p text:style-name="P977"><text:span text:style-name="T977_1">10、簽名暨蓋章</text:span></text:p>
            </table:table-cell>
          </table:table-row>
          <table:table-row table:style-name="Row169">
            <table:covered-table-cell/>
            <table:covered-table-cell/>
            <table:covered-table-cell/>
            <table:covered-table-cell/>
            <table:table-cell table:style-name="Cell660">
              <text:p text:style-name="P978"><text:span text:style-name="T978_1">4、通訊地址：</text:span></text:p>
            </table:table-cell>
            <table:covered-table-cell/>
          </table:table-row>
          <table:table-row table:style-name="Row170">
            <table:covered-table-cell/>
            <table:covered-table-cell/>
            <table:covered-table-cell/>
            <table:covered-table-cell/>
            <table:table-cell table:style-name="Cell661">
              <text:p text:style-name="P979"><text:span text:style-name="T979_1">5、聯絡電話：</text:span></text:p>
            </table:table-cell>
            <table:covered-table-cell/>
          </table:table-row>
          <table:table-row table:style-name="Row171">
            <table:covered-table-cell/>
            <table:covered-table-cell/>
            <table:covered-table-cell/>
            <table:covered-table-cell/>
            <table:table-cell table:style-name="Cell662">
              <text:p text:style-name="P980"><text:span text:style-name="T980_1">6、負責人姓名：</text:span></text:p>
            </table:table-cell>
            <table:covered-table-cell/>
          </table:table-row>
          <table:table-row table:style-name="Row172">
            <table:covered-table-cell/>
            <table:covered-table-cell/>
            <table:covered-table-cell/>
            <table:covered-table-cell/>
            <table:table-cell table:style-name="Cell663">
              <text:p text:style-name="P981"><text:span text:style-name="T981_1">7、負責人出生年月日：民國<text:s text:c="2"/>年<text:s text:c="2"/>月<text:s text:c="2"/>日：</text:span></text:p>
            </table:table-cell>
            <table:covered-table-cell/>
          </table:table-row>
          <table:table-row table:style-name="Row173">
            <table:table-cell table:style-name="Cell664" table:number-rows-spanned="7">
              <text:p text:style-name="P982"><text:span text:style-name="T982_1">2</text:span></text:p>
            </table:table-cell>
            <table:table-cell table:style-name="Cell665" table:number-rows-spanned="7">
              <text:p text:style-name="P983"/>
            </table:table-cell>
            <table:table-cell table:style-name="Cell666" table:number-rows-spanned="7">
              <text:p text:style-name="P984"/>
            </table:table-cell>
            <table:table-cell table:style-name="Cell667" table:number-rows-spanned="7">
              <text:p text:style-name="P985"/>
            </table:table-cell>
            <table:table-cell table:style-name="Cell668">
              <text:p text:style-name="P986"><text:span text:style-name="T986_1">1、姓名或公司名稱：<text:s/></text:span></text:p>
            </table:table-cell>
            <table:table-cell table:style-name="Cell669">
              <text:p text:style-name="P987"><text:span text:style-name="T987_1">8、負責人戶籍地址：</text:span></text:p>
            </table:table-cell>
          </table:table-row>
          <table:table-row table:style-name="Row174">
            <table:covered-table-cell/>
            <table:covered-table-cell/>
            <table:covered-table-cell/>
            <table:covered-table-cell/>
            <table:table-cell table:style-name="Cell670">
              <text:p text:style-name="P988"><text:span text:style-name="T988_1">2、國民身分證統一編號：</text:span></text:p>
            </table:table-cell>
            <table:table-cell table:style-name="Cell671">
              <text:p text:style-name="P989"><text:span text:style-name="T989_1">9、負責人聯絡電話：</text:span></text:p>
            </table:table-cell>
          </table:table-row>
          <table:table-row table:style-name="Row175">
            <table:covered-table-cell/>
            <table:covered-table-cell/>
            <table:covered-table-cell/>
            <table:covered-table-cell/>
            <table:table-cell table:style-name="Cell672">
              <text:p text:style-name="P990"><text:span text:style-name="T990_1">3、出生年月日（公司則免填）：民國　<text:s/>年<text:s/>　月<text:s text:c="2"/>日</text:span></text:p>
            </table:table-cell>
            <table:table-cell table:style-name="Cell673" table:number-rows-spanned="5">
              <text:p text:style-name="P991"><text:span text:style-name="T991_1">10、簽名暨蓋章</text:span></text:p>
            </table:table-cell>
          </table:table-row>
          <table:table-row table:style-name="Row176">
            <table:covered-table-cell/>
            <table:covered-table-cell/>
            <table:covered-table-cell/>
            <table:covered-table-cell/>
            <table:table-cell table:style-name="Cell674">
              <text:p text:style-name="P992"><text:span text:style-name="T992_1">4、通訊地址：</text:span></text:p>
            </table:table-cell>
            <table:covered-table-cell/>
          </table:table-row>
          <table:table-row table:style-name="Row177">
            <table:covered-table-cell/>
            <table:covered-table-cell/>
            <table:covered-table-cell/>
            <table:covered-table-cell/>
            <table:table-cell table:style-name="Cell675">
              <text:p text:style-name="P993"><text:span text:style-name="T993_1">5、聯絡電話：</text:span></text:p>
            </table:table-cell>
            <table:covered-table-cell/>
          </table:table-row>
          <table:table-row table:style-name="Row178">
            <table:covered-table-cell/>
            <table:covered-table-cell/>
            <table:covered-table-cell/>
            <table:covered-table-cell/>
            <table:table-cell table:style-name="Cell676">
              <text:p text:style-name="P994"><text:span text:style-name="T994_1">6、負責人姓名：</text:span></text:p>
            </table:table-cell>
            <table:covered-table-cell/>
          </table:table-row>
          <table:table-row table:style-name="Row179">
            <table:covered-table-cell/>
            <table:covered-table-cell/>
            <table:covered-table-cell/>
            <table:covered-table-cell/>
            <table:table-cell table:style-name="Cell677">
              <text:p text:style-name="P995"><text:span text:style-name="T995_1">7、負責人出生年月日：民國<text:s text:c="2"/>年<text:s text:c="2"/>月<text:s text:c="2"/>日：</text:span></text:p>
            </table:table-cell>
            <table:covered-table-cell/>
          </table:table-row>
        </table:table>
        <text:p text:style-name="P996"/>
        <text:p text:style-name="P997"><text:span text:style-name="T997_1">送出基地建物所有權人</text:span></text:p>
        <table:table table:style-name="Table13">
          <table:table-column table:style-name="Column82"/>
          <table:table-column table:style-name="Column83"/>
          <table:table-column table:style-name="Column84"/>
          <table:table-column table:style-name="Column85"/>
          <table:table-column table:style-name="Column86"/>
          <table:table-column table:style-name="Column87"/>
          <table:table-row table:style-name="Row180">
            <table:table-cell table:style-name="Cell678">
              <text:p text:style-name="P998"><text:span text:style-name="T998_1">編號</text:span></text:p>
            </table:table-cell>
            <table:table-cell table:style-name="Cell679">
              <text:p text:style-name="P999"><text:span text:style-name="T999_1">行政區</text:span></text:p>
            </table:table-cell>
            <table:table-cell table:style-name="Cell680">
              <text:p text:style-name="P1000"><text:span text:style-name="T1000_1">地段</text:span></text:p>
            </table:table-cell>
            <table:table-cell table:style-name="Cell681">
              <text:p text:style-name="P1001"><text:span text:style-name="T1001_1">地號</text:span></text:p>
            </table:table-cell>
            <table:table-cell table:style-name="Cell682" table:number-columns-spanned="2">
              <text:p text:style-name="P1002"><text:span text:style-name="T1002_1">所有權人資料</text:span></text:p>
            </table:table-cell>
          </table:table-row>
          <table:table-row table:style-name="Row181">
            <table:table-cell table:style-name="Cell683" table:number-rows-spanned="7">
              <text:p text:style-name="P1003"><text:span text:style-name="T1003_1">1</text:span></text:p>
            </table:table-cell>
            <table:table-cell table:style-name="Cell684" table:number-rows-spanned="7">
              <text:p text:style-name="P1004"/>
            </table:table-cell>
            <table:table-cell table:style-name="Cell685" table:number-rows-spanned="7">
              <text:p text:style-name="P1005"/>
            </table:table-cell>
            <table:table-cell table:style-name="Cell686" table:number-rows-spanned="7">
              <text:p text:style-name="P1006"/>
            </table:table-cell>
            <table:table-cell table:style-name="Cell687">
              <text:p text:style-name="P1007"><text:span text:style-name="T1007_1">1、姓名或公司名稱：<text:s/></text:span></text:p>
            </table:table-cell>
            <table:table-cell table:style-name="Cell688">
              <text:p text:style-name="P1008"><text:span text:style-name="T1008_1">8、負責人戶籍地址：</text:span></text:p>
            </table:table-cell>
          </table:table-row>
          <table:table-row table:style-name="Row182">
            <table:covered-table-cell/>
            <table:covered-table-cell/>
            <table:covered-table-cell/>
            <table:covered-table-cell/>
            <table:table-cell table:style-name="Cell689">
              <text:p text:style-name="P1009"><text:span text:style-name="T1009_1">2、國民身分證統一編號：</text:span></text:p>
            </table:table-cell>
            <table:table-cell table:style-name="Cell690">
              <text:p text:style-name="P1010"><text:span text:style-name="T1010_1">9、負責人聯絡電話：</text:span></text:p>
            </table:table-cell>
          </table:table-row>
          <table:table-row table:style-name="Row183">
            <table:covered-table-cell/>
            <table:covered-table-cell/>
            <table:covered-table-cell/>
            <table:covered-table-cell/>
            <table:table-cell table:style-name="Cell691">
              <text:p text:style-name="P1011"><text:span text:style-name="T1011_1">3、出生年月日（公司則免填）：民國　<text:s/>年<text:s/>　月<text:s text:c="2"/>日</text:span></text:p>
            </table:table-cell>
            <table:table-cell table:style-name="Cell692" table:number-rows-spanned="5">
              <text:p text:style-name="P1012"><text:span text:style-name="T1012_1">10、簽名暨蓋章</text:span></text:p>
            </table:table-cell>
          </table:table-row>
          <table:table-row table:style-name="Row184">
            <table:covered-table-cell/>
            <table:covered-table-cell/>
            <table:covered-table-cell/>
            <table:covered-table-cell/>
            <table:table-cell table:style-name="Cell693">
              <text:p text:style-name="P1013"><text:span text:style-name="T1013_1">4、通訊地址：</text:span></text:p>
            </table:table-cell>
            <table:covered-table-cell/>
          </table:table-row>
          <table:table-row table:style-name="Row185">
            <table:covered-table-cell/>
            <table:covered-table-cell/>
            <table:covered-table-cell/>
            <table:covered-table-cell/>
            <table:table-cell table:style-name="Cell694">
              <text:p text:style-name="P1014"><text:span text:style-name="T1014_1">5、聯絡電話：</text:span></text:p>
            </table:table-cell>
            <table:covered-table-cell/>
          </table:table-row>
          <table:table-row table:style-name="Row186">
            <table:covered-table-cell/>
            <table:covered-table-cell/>
            <table:covered-table-cell/>
            <table:covered-table-cell/>
            <table:table-cell table:style-name="Cell695">
              <text:p text:style-name="P1015"><text:span text:style-name="T1015_1">6、負責人姓名：</text:span></text:p>
            </table:table-cell>
            <table:covered-table-cell/>
          </table:table-row>
          <table:table-row table:style-name="Row187">
            <table:covered-table-cell/>
            <table:covered-table-cell/>
            <table:covered-table-cell/>
            <table:covered-table-cell/>
            <table:table-cell table:style-name="Cell696">
              <text:p text:style-name="P1016"><text:span text:style-name="T1016_1">7、負責人出生年月日：民國<text:s text:c="2"/>年<text:s text:c="2"/>月<text:s text:c="2"/>日：</text:span></text:p>
            </table:table-cell>
            <table:covered-table-cell/>
          </table:table-row>
          <table:table-row table:style-name="Row188">
            <table:table-cell table:style-name="Cell697" table:number-rows-spanned="7">
              <text:p text:style-name="P1017"><text:span text:style-name="T1017_1">2</text:span></text:p>
            </table:table-cell>
            <table:table-cell table:style-name="Cell698" table:number-rows-spanned="7">
              <text:p text:style-name="P1018"/>
            </table:table-cell>
            <table:table-cell table:style-name="Cell699" table:number-rows-spanned="7">
              <text:p text:style-name="P1019"/>
            </table:table-cell>
            <table:table-cell table:style-name="Cell700" table:number-rows-spanned="7">
              <text:p text:style-name="P1020"/>
            </table:table-cell>
            <table:table-cell table:style-name="Cell701">
              <text:p text:style-name="P1021"><text:span text:style-name="T1021_1">1、姓名或公司名稱：<text:s/></text:span></text:p>
            </table:table-cell>
            <table:table-cell table:style-name="Cell702">
              <text:p text:style-name="P1022"><text:span text:style-name="T1022_1">8、負責人戶籍地址：</text:span></text:p>
            </table:table-cell>
          </table:table-row>
          <table:table-row table:style-name="Row189">
            <table:covered-table-cell/>
            <table:covered-table-cell/>
            <table:covered-table-cell/>
            <table:covered-table-cell/>
            <table:table-cell table:style-name="Cell703">
              <text:p text:style-name="P1023"><text:span text:style-name="T1023_1">2、國民身分證統一編號：</text:span></text:p>
            </table:table-cell>
            <table:table-cell table:style-name="Cell704">
              <text:p text:style-name="P1024"><text:span text:style-name="T1024_1">9、負責人聯絡電話：</text:span></text:p>
            </table:table-cell>
          </table:table-row>
          <table:table-row table:style-name="Row190">
            <table:covered-table-cell/>
            <table:covered-table-cell/>
            <table:covered-table-cell/>
            <table:covered-table-cell/>
            <table:table-cell table:style-name="Cell705">
              <text:p text:style-name="P1025"><text:span text:style-name="T1025_1">3、出生年月日（公司則免填）：民國　<text:s/>年<text:s/>　月<text:s text:c="2"/>日</text:span></text:p>
            </table:table-cell>
            <table:table-cell table:style-name="Cell706" table:number-rows-spanned="5">
              <text:p text:style-name="P1026"><text:span text:style-name="T1026_1">10、簽名暨蓋章</text:span></text:p>
            </table:table-cell>
          </table:table-row>
          <table:table-row table:style-name="Row191">
            <table:covered-table-cell/>
            <table:covered-table-cell/>
            <table:covered-table-cell/>
            <table:covered-table-cell/>
            <table:table-cell table:style-name="Cell707">
              <text:p text:style-name="P1027"><text:span text:style-name="T1027_1">4、通訊地址：</text:span></text:p>
            </table:table-cell>
            <table:covered-table-cell/>
          </table:table-row>
          <table:table-row table:style-name="Row192">
            <table:covered-table-cell/>
            <table:covered-table-cell/>
            <table:covered-table-cell/>
            <table:covered-table-cell/>
            <table:table-cell table:style-name="Cell708">
              <text:p text:style-name="P1028"><text:span text:style-name="T1028_1">5、聯絡電話：</text:span></text:p>
            </table:table-cell>
            <table:covered-table-cell/>
          </table:table-row>
          <table:table-row table:style-name="Row193">
            <table:covered-table-cell/>
            <table:covered-table-cell/>
            <table:covered-table-cell/>
            <table:covered-table-cell/>
            <table:table-cell table:style-name="Cell709">
              <text:p text:style-name="P1029"><text:span text:style-name="T1029_1">6、負責人姓名：</text:span></text:p>
            </table:table-cell>
            <table:covered-table-cell/>
          </table:table-row>
          <table:table-row table:style-name="Row194">
            <table:covered-table-cell/>
            <table:covered-table-cell/>
            <table:covered-table-cell/>
            <table:covered-table-cell/>
            <table:table-cell table:style-name="Cell710">
              <text:p text:style-name="P1030"><text:span text:style-name="T1030_1">7、負責人出生年月日：民國<text:s text:c="2"/>年<text:s text:c="2"/>月<text:s text:c="2"/>日：</text:span></text:p>
            </table:table-cell>
            <table:covered-table-cell/>
          </table:table-row>
        </table:table>
        <text:p text:style-name="P1031"/>
        <text:p text:style-name="P1032"><text:span text:style-name="T1032_1">送出基地</text:span><text:span text:style-name="T1032_2">權利關係</text:span><text:span text:style-name="T1032_3">人</text:span></text:p>
        <table:table table:style-name="Table14">
          <table:table-column table:style-name="Column88"/>
          <table:table-column table:style-name="Column89"/>
          <table:table-column table:style-name="Column90"/>
          <table:table-column table:style-name="Column91"/>
          <table:table-row table:style-name="Row195">
            <table:table-cell table:style-name="Cell711">
              <text:p text:style-name="P1033"><text:span text:style-name="T1033_1">編號</text:span></text:p>
            </table:table-cell>
            <table:table-cell table:style-name="Cell712">
              <text:p text:style-name="P1034"><text:span text:style-name="T1034_1">權利類型及範圍</text:span></text:p>
            </table:table-cell>
            <table:table-cell table:style-name="Cell713" table:number-columns-spanned="2">
              <text:p text:style-name="P1035"><text:span text:style-name="T1035_1">權利關係</text:span><text:span text:style-name="T1035_2">人資料</text:span></text:p>
            </table:table-cell>
          </table:table-row>
          <table:table-row table:style-name="Row196">
            <table:table-cell table:style-name="Cell714" table:number-rows-spanned="7">
              <text:p text:style-name="P1036"><text:span text:style-name="T1036_1">1</text:span></text:p>
            </table:table-cell>
            <table:table-cell table:style-name="Cell715" table:number-rows-spanned="7">
              <text:p text:style-name="P1037"/>
            </table:table-cell>
            <table:table-cell table:style-name="Cell716">
              <text:p text:style-name="P1038"><text:span text:style-name="T1038_1">1、姓名或公司名稱：<text:s/></text:span></text:p>
            </table:table-cell>
            <table:table-cell table:style-name="Cell717">
              <text:p text:style-name="P1039"><text:span text:style-name="T1039_1">8、負責人戶籍地址：</text:span></text:p>
            </table:table-cell>
          </table:table-row>
          <table:table-row table:style-name="Row197">
            <table:covered-table-cell/>
            <table:covered-table-cell/>
            <table:table-cell table:style-name="Cell718">
              <text:p text:style-name="P1040"><text:span text:style-name="T1040_1">2、國民身分證統一編號：</text:span></text:p>
            </table:table-cell>
            <table:table-cell table:style-name="Cell719">
              <text:p text:style-name="P1041"><text:span text:style-name="T1041_1">9、負責人聯絡電話：</text:span></text:p>
            </table:table-cell>
          </table:table-row>
          <table:table-row table:style-name="Row198">
            <table:covered-table-cell/>
            <table:covered-table-cell/>
            <table:table-cell table:style-name="Cell720">
              <text:p text:style-name="P1042"><text:span text:style-name="T1042_1">3、出生年月日（公司則免填）：民國　<text:s/>年<text:s/>　月<text:s text:c="2"/>日</text:span></text:p>
            </table:table-cell>
            <table:table-cell table:style-name="Cell721" table:number-rows-spanned="5">
              <text:p text:style-name="P1043"><text:span text:style-name="T1043_1">10、簽名暨蓋章</text:span></text:p>
            </table:table-cell>
          </table:table-row>
          <table:table-row table:style-name="Row199">
            <table:covered-table-cell/>
            <table:covered-table-cell/>
            <table:table-cell table:style-name="Cell722">
              <text:p text:style-name="P1044"><text:span text:style-name="T1044_1">4、通訊地址：</text:span></text:p>
            </table:table-cell>
            <table:covered-table-cell/>
          </table:table-row>
          <table:table-row table:style-name="Row200">
            <table:covered-table-cell/>
            <table:covered-table-cell/>
            <table:table-cell table:style-name="Cell723">
              <text:p text:style-name="P1045"><text:span text:style-name="T1045_1">5、聯絡電話：</text:span></text:p>
            </table:table-cell>
            <table:covered-table-cell/>
          </table:table-row>
          <table:table-row table:style-name="Row201">
            <table:covered-table-cell/>
            <table:covered-table-cell/>
            <table:table-cell table:style-name="Cell724">
              <text:p text:style-name="P1046"><text:span text:style-name="T1046_1">6、負責人姓名：</text:span></text:p>
            </table:table-cell>
            <table:covered-table-cell/>
          </table:table-row>
          <table:table-row table:style-name="Row202">
            <table:covered-table-cell/>
            <table:covered-table-cell/>
            <table:table-cell table:style-name="Cell725">
              <text:p text:style-name="P1047"><text:span text:style-name="T1047_1">7、負責人出生年月日：民國<text:s text:c="2"/>年<text:s text:c="2"/>月<text:s text:c="2"/>日：</text:span></text:p>
            </table:table-cell>
            <table:covered-table-cell/>
          </table:table-row>
          <table:table-row table:style-name="Row203">
            <table:table-cell table:style-name="Cell726" table:number-rows-spanned="7">
              <text:p text:style-name="P1048"><text:span text:style-name="T1048_1">2</text:span></text:p>
            </table:table-cell>
            <table:table-cell table:style-name="Cell727" table:number-rows-spanned="7">
              <text:p text:style-name="P1049"/>
            </table:table-cell>
            <table:table-cell table:style-name="Cell728">
              <text:p text:style-name="P1050"><text:span text:style-name="T1050_1">1、姓名或公司名稱：<text:s/></text:span></text:p>
            </table:table-cell>
            <table:table-cell table:style-name="Cell729">
              <text:p text:style-name="P1051"><text:span text:style-name="T1051_1">8、負責人戶籍地址：</text:span></text:p>
            </table:table-cell>
          </table:table-row>
          <table:table-row table:style-name="Row204">
            <table:covered-table-cell/>
            <table:covered-table-cell/>
            <table:table-cell table:style-name="Cell730">
              <text:p text:style-name="P1052"><text:span text:style-name="T1052_1">2、國民身分證統一編號：</text:span></text:p>
            </table:table-cell>
            <table:table-cell table:style-name="Cell731">
              <text:p text:style-name="P1053"><text:span text:style-name="T1053_1">9、負責人聯絡電話：</text:span></text:p>
            </table:table-cell>
          </table:table-row>
          <table:table-row table:style-name="Row205">
            <table:covered-table-cell/>
            <table:covered-table-cell/>
            <table:table-cell table:style-name="Cell732">
              <text:p text:style-name="P1054"><text:span text:style-name="T1054_1">3、出生年月日（公司則免填）：民國　<text:s/>年<text:s/>　月<text:s text:c="2"/>日</text:span></text:p>
            </table:table-cell>
            <table:table-cell table:style-name="Cell733" table:number-rows-spanned="5">
              <text:p text:style-name="P1055"><text:span text:style-name="T1055_1">10、簽名暨蓋章</text:span></text:p>
            </table:table-cell>
          </table:table-row>
          <table:table-row table:style-name="Row206">
            <table:covered-table-cell/>
            <table:covered-table-cell/>
            <table:table-cell table:style-name="Cell734">
              <text:p text:style-name="P1056"><text:span text:style-name="T1056_1">4、通訊地址：</text:span></text:p>
            </table:table-cell>
            <table:covered-table-cell/>
          </table:table-row>
          <table:table-row table:style-name="Row207">
            <table:covered-table-cell/>
            <table:covered-table-cell/>
            <table:table-cell table:style-name="Cell735">
              <text:p text:style-name="P1057"><text:span text:style-name="T1057_1">5、聯絡電話：</text:span></text:p>
            </table:table-cell>
            <table:covered-table-cell/>
          </table:table-row>
          <table:table-row table:style-name="Row208">
            <table:covered-table-cell/>
            <table:covered-table-cell/>
            <table:table-cell table:style-name="Cell736">
              <text:p text:style-name="P1058"><text:span text:style-name="T1058_1">6、負責人姓名：</text:span></text:p>
            </table:table-cell>
            <table:covered-table-cell/>
          </table:table-row>
          <table:table-row table:style-name="Row209">
            <table:covered-table-cell/>
            <table:covered-table-cell/>
            <table:table-cell table:style-name="Cell737">
              <text:p text:style-name="P1059"><text:span text:style-name="T1059_1">7、負責人出生年月日：民國<text:s text:c="2"/>年<text:s text:c="2"/>月<text:s text:c="2"/>日：</text:span></text:p>
            </table:table-cell>
            <table:covered-table-cell/>
          </table:table-row>
        </table:table>
        <text:p text:style-name="P1060"/>
        <text:p text:style-name="P1061"/>
      </text:section>
      <text:section text:style-name="S10" text:name="S10">
        <text:p text:style-name="P1062"><text:span text:style-name="T1062_1">臺</text:span><text:span text:style-name="T1062_2">中</text:span><text:span text:style-name="T1062_3">市</text:span><text:span text:style-name="T1062_4">古蹟</text:span><text:span text:style-name="T1062_5">/</text:span><text:span text:style-name="T1062_6">歷史建築</text:span><text:span text:style-name="T1062_7">/</text:span><text:span text:style-name="T1062_8">紀念建築</text:span><text:span text:style-name="T1062_9">土地</text:span><text:span text:style-name="T1062_10">容積移轉</text:span></text:p>
        <text:p text:style-name="P1063"><text:span text:style-name="T1063_1">接受基地土地所有權</text:span><text:span text:style-name="T1063_2">人</text:span><text:span text:style-name="T1063_3">清冊</text:span></text:p>
        <text:p text:style-name="P1064"><text:span text:style-name="T1064_1">接受基地土地所有權人</text:span></text:p>
        <table:table table:style-name="Table15">
          <table:table-column table:style-name="Column92"/>
          <table:table-column table:style-name="Column93"/>
          <table:table-column table:style-name="Column94"/>
          <table:table-column table:style-name="Column95"/>
          <table:table-column table:style-name="Column96"/>
          <table:table-column table:style-name="Column97"/>
          <table:table-row table:style-name="Row210">
            <table:table-cell table:style-name="Cell738">
              <text:p text:style-name="P1065"><text:span text:style-name="T1065_1">編號</text:span></text:p>
            </table:table-cell>
            <table:table-cell table:style-name="Cell739">
              <text:p text:style-name="P1066"><text:span text:style-name="T1066_1">行政區</text:span></text:p>
            </table:table-cell>
            <table:table-cell table:style-name="Cell740">
              <text:p text:style-name="P1067"><text:span text:style-name="T1067_1">地段</text:span></text:p>
            </table:table-cell>
            <table:table-cell table:style-name="Cell741">
              <text:p text:style-name="P1068"><text:span text:style-name="T1068_1">地號</text:span></text:p>
            </table:table-cell>
            <table:table-cell table:style-name="Cell742" table:number-columns-spanned="2">
              <text:p text:style-name="P1069"><text:span text:style-name="T1069_1">所有權人資料</text:span></text:p>
            </table:table-cell>
          </table:table-row>
          <table:table-row table:style-name="Row211">
            <table:table-cell table:style-name="Cell743" table:number-rows-spanned="7">
              <text:p text:style-name="P1070"><text:span text:style-name="T1070_1">1</text:span></text:p>
            </table:table-cell>
            <table:table-cell table:style-name="Cell744" table:number-rows-spanned="7">
              <text:p text:style-name="P1071"/>
            </table:table-cell>
            <table:table-cell table:style-name="Cell745" table:number-rows-spanned="7">
              <text:p text:style-name="P1072"/>
            </table:table-cell>
            <table:table-cell table:style-name="Cell746" table:number-rows-spanned="7">
              <text:p text:style-name="P1073"/>
            </table:table-cell>
            <table:table-cell table:style-name="Cell747">
              <text:p text:style-name="P1074"><text:span text:style-name="T1074_1">1、姓名或公司名稱：<text:s/></text:span></text:p>
            </table:table-cell>
            <table:table-cell table:style-name="Cell748">
              <text:p text:style-name="P1075"><text:span text:style-name="T1075_1">8、負責人戶籍地址：</text:span></text:p>
            </table:table-cell>
          </table:table-row>
          <table:table-row table:style-name="Row212">
            <table:covered-table-cell/>
            <table:covered-table-cell/>
            <table:covered-table-cell/>
            <table:covered-table-cell/>
            <table:table-cell table:style-name="Cell749">
              <text:p text:style-name="P1076"><text:span text:style-name="T1076_1">2、國民身分證統一編號：</text:span></text:p>
            </table:table-cell>
            <table:table-cell table:style-name="Cell750">
              <text:p text:style-name="P1077"><text:span text:style-name="T1077_1">9、負責人聯絡電話：</text:span></text:p>
            </table:table-cell>
          </table:table-row>
          <table:table-row table:style-name="Row213">
            <table:covered-table-cell/>
            <table:covered-table-cell/>
            <table:covered-table-cell/>
            <table:covered-table-cell/>
            <table:table-cell table:style-name="Cell751">
              <text:p text:style-name="P1078"><text:span text:style-name="T1078_1">3、出生年月日（公司則免填）：民國　<text:s/>年<text:s/>　月<text:s text:c="2"/>日</text:span></text:p>
            </table:table-cell>
            <table:table-cell table:style-name="Cell752" table:number-rows-spanned="5">
              <text:p text:style-name="P1079"><text:span text:style-name="T1079_1">10、簽名暨蓋章</text:span></text:p>
            </table:table-cell>
          </table:table-row>
          <table:table-row table:style-name="Row214">
            <table:covered-table-cell/>
            <table:covered-table-cell/>
            <table:covered-table-cell/>
            <table:covered-table-cell/>
            <table:table-cell table:style-name="Cell753">
              <text:p text:style-name="P1080"><text:span text:style-name="T1080_1">4、通訊地址：</text:span></text:p>
            </table:table-cell>
            <table:covered-table-cell/>
          </table:table-row>
          <table:table-row table:style-name="Row215">
            <table:covered-table-cell/>
            <table:covered-table-cell/>
            <table:covered-table-cell/>
            <table:covered-table-cell/>
            <table:table-cell table:style-name="Cell754">
              <text:p text:style-name="P1081"><text:span text:style-name="T1081_1">5、聯絡電話：</text:span></text:p>
            </table:table-cell>
            <table:covered-table-cell/>
          </table:table-row>
          <table:table-row table:style-name="Row216">
            <table:covered-table-cell/>
            <table:covered-table-cell/>
            <table:covered-table-cell/>
            <table:covered-table-cell/>
            <table:table-cell table:style-name="Cell755">
              <text:p text:style-name="P1082"><text:span text:style-name="T1082_1">6、負責人姓名：</text:span></text:p>
            </table:table-cell>
            <table:covered-table-cell/>
          </table:table-row>
          <table:table-row table:style-name="Row217">
            <table:covered-table-cell/>
            <table:covered-table-cell/>
            <table:covered-table-cell/>
            <table:covered-table-cell/>
            <table:table-cell table:style-name="Cell756">
              <text:p text:style-name="P1083"><text:span text:style-name="T1083_1">7、負責人出生年月日：民國<text:s text:c="2"/>年<text:s text:c="2"/>月<text:s text:c="2"/>日：</text:span></text:p>
            </table:table-cell>
            <table:covered-table-cell/>
          </table:table-row>
          <table:table-row table:style-name="Row218">
            <table:table-cell table:style-name="Cell757" table:number-rows-spanned="7">
              <text:p text:style-name="P1084"><text:span text:style-name="T1084_1">2</text:span></text:p>
            </table:table-cell>
            <table:table-cell table:style-name="Cell758" table:number-rows-spanned="7">
              <text:p text:style-name="P1085"/>
            </table:table-cell>
            <table:table-cell table:style-name="Cell759" table:number-rows-spanned="7">
              <text:p text:style-name="P1086"/>
            </table:table-cell>
            <table:table-cell table:style-name="Cell760" table:number-rows-spanned="7">
              <text:p text:style-name="P1087"/>
            </table:table-cell>
            <table:table-cell table:style-name="Cell761">
              <text:p text:style-name="P1088"><text:span text:style-name="T1088_1">1、姓名或公司名稱：<text:s/></text:span></text:p>
            </table:table-cell>
            <table:table-cell table:style-name="Cell762">
              <text:p text:style-name="P1089"><text:span text:style-name="T1089_1">8、負責人戶籍地址：</text:span></text:p>
            </table:table-cell>
          </table:table-row>
          <table:table-row table:style-name="Row219">
            <table:covered-table-cell/>
            <table:covered-table-cell/>
            <table:covered-table-cell/>
            <table:covered-table-cell/>
            <table:table-cell table:style-name="Cell763">
              <text:p text:style-name="P1090"><text:span text:style-name="T1090_1">2、國民身分證統一編號：</text:span></text:p>
            </table:table-cell>
            <table:table-cell table:style-name="Cell764">
              <text:p text:style-name="P1091"><text:span text:style-name="T1091_1">9、負責人聯絡電話：</text:span></text:p>
            </table:table-cell>
          </table:table-row>
          <table:table-row table:style-name="Row220">
            <table:covered-table-cell/>
            <table:covered-table-cell/>
            <table:covered-table-cell/>
            <table:covered-table-cell/>
            <table:table-cell table:style-name="Cell765">
              <text:p text:style-name="P1092"><text:span text:style-name="T1092_1">3、出生年月日（公司則免填）：民國　<text:s/>年<text:s/>　月<text:s text:c="2"/>日</text:span></text:p>
            </table:table-cell>
            <table:table-cell table:style-name="Cell766" table:number-rows-spanned="5">
              <text:p text:style-name="P1093"><text:span text:style-name="T1093_1">10、簽名暨蓋章</text:span></text:p>
            </table:table-cell>
          </table:table-row>
          <table:table-row table:style-name="Row221">
            <table:covered-table-cell/>
            <table:covered-table-cell/>
            <table:covered-table-cell/>
            <table:covered-table-cell/>
            <table:table-cell table:style-name="Cell767">
              <text:p text:style-name="P1094"><text:span text:style-name="T1094_1">4、通訊地址：</text:span></text:p>
            </table:table-cell>
            <table:covered-table-cell/>
          </table:table-row>
          <table:table-row table:style-name="Row222">
            <table:covered-table-cell/>
            <table:covered-table-cell/>
            <table:covered-table-cell/>
            <table:covered-table-cell/>
            <table:table-cell table:style-name="Cell768">
              <text:p text:style-name="P1095"><text:span text:style-name="T1095_1">5、聯絡電話：</text:span></text:p>
            </table:table-cell>
            <table:covered-table-cell/>
          </table:table-row>
          <table:table-row table:style-name="Row223">
            <table:covered-table-cell/>
            <table:covered-table-cell/>
            <table:covered-table-cell/>
            <table:covered-table-cell/>
            <table:table-cell table:style-name="Cell769">
              <text:p text:style-name="P1096"><text:span text:style-name="T1096_1">6、負責人姓名：</text:span></text:p>
            </table:table-cell>
            <table:covered-table-cell/>
          </table:table-row>
          <table:table-row table:style-name="Row224">
            <table:covered-table-cell/>
            <table:covered-table-cell/>
            <table:covered-table-cell/>
            <table:covered-table-cell/>
            <table:table-cell table:style-name="Cell770">
              <text:p text:style-name="P1097"><text:span text:style-name="T1097_1">7、負責人出生年月日：民國<text:s text:c="2"/>年<text:s text:c="2"/>月<text:s text:c="2"/>日：</text:span></text:p>
            </table:table-cell>
            <table:covered-table-cell/>
          </table:table-row>
        </table:table>
        <text:p text:style-name="P1098"/>
        <text:p text:style-name="P1099"/>
        <text:p text:style-name="P1100"/>
        <text:p text:style-name="P1101"/>
      </text:section>
      <text:section text:style-name="S11" text:name="S11">
        <text:p text:style-name="P1102"><text:span text:style-name="T1102_1">-----------------------------------------------------</text:span><text:span text:style-name="T1102_2">本表為由承辦單位填寫，</text:span><text:span text:style-name="T1102_3">申請人無須列印</text:span><text:span text:style-name="T1102_4">-----------------------------------------------------</text:span></text:p>
        <text:p text:style-name="P1103"><text:span text:style-name="T1103_1">臺</text:span><text:span text:style-name="T1103_2">中市都市計畫容積移轉量</text:span><text:span text:style-name="T1103_3">確認</text:span><text:span text:style-name="T1103_4">書</text:span></text:p>
        <text:p text:style-name="P1104"><text:span text:style-name="T1104_1">（</text:span><text:span text:style-name="T1104_2">古蹟、歷史建築、紀念建築</text:span><text:span text:style-name="T1104_3">）</text:span></text:p>
        <text:p text:style-name="P1105"><text:span text:style-name="T1105_1">發文字號：</text:span><text:bookmark-start text:name="公保地確認函文號"/><text:span text:style-name="T1105_2"><text:s text:c="2"/>年<text:s text:c="2"/>月<text:s text:c="2"/></text:span><text:span text:style-name="T1105_3">日府授都計字</text:span><text:span text:style-name="T1105_4">第<text:s text:c="13"/>號</text:span><text:bookmark-end text:name="公保地確認函文號"/></text:p>
        <text:p text:style-name="P1106"/>
        <text:p text:style-name="P1107"/>
        <text:p text:style-name="P1108"/>
        <text:p text:style-name="P1109"/>
        <text:p text:style-name="P1110"/>
        <text:p text:style-name="P1111"/>
        <text:p text:style-name="P1112"/>
        <table:table table:style-name="Table16">
          <table:table-column table:style-name="Column98"/>
          <table:table-column table:style-name="Column99"/>
          <table:table-column table:style-name="Column100"/>
          <table:table-column table:style-name="Column101"/>
          <table:table-column table:style-name="Column102"/>
          <table:table-column table:style-name="Column103"/>
          <table:table-column table:style-name="Column104"/>
          <table:table-column table:style-name="Column105"/>
          <table:table-row table:style-name="Row225">
            <table:table-cell table:style-name="Cell771" table:number-columns-spanned="2">
              <text:p text:style-name="P1113"><text:span text:style-name="T1113_1">公告現值適用年度</text:span></text:p>
            </table:table-cell>
            <table:table-cell table:style-name="Cell772" table:number-columns-spanned="6">
              <text:p text:style-name="P1114"><text:span text:style-name="T1114_1">年</text:span></text:p>
            </table:table-cell>
          </table:table-row>
          <table:table-row table:style-name="Row226">
            <table:table-cell table:style-name="Cell773" table:number-rows-spanned="6">
              <text:p text:style-name="P1115"><text:span text:style-name="T1115_1">申請人</text:span></text:p>
              <text:p text:style-name="P1116"><text:span text:style-name="T1116_1">基本資料</text:span></text:p>
            </table:table-cell>
            <table:table-cell table:style-name="Cell774">
              <text:p text:style-name="P1117"><text:span text:style-name="T1117_1">接受基地所有權人</text:span></text:p>
            </table:table-cell>
            <table:table-cell table:style-name="Cell775" table:number-columns-spanned="6">
              <text:p text:style-name="P1118"/>
            </table:table-cell>
          </table:table-row>
          <table:table-row table:style-name="Row227">
            <table:covered-table-cell/>
            <table:table-cell table:style-name="Cell776">
              <text:p text:style-name="P1119"><text:span text:style-name="T1119_1">身分證字號</text:span><text:span text:style-name="T1119_2">/</text:span></text:p>
              <text:p text:style-name="P1120"><text:span text:style-name="T1120_1">統一編號</text:span></text:p>
            </table:table-cell>
            <table:table-cell table:style-name="Cell777" table:number-columns-spanned="6">
              <text:p text:style-name="P1121"/>
            </table:table-cell>
          </table:table-row>
          <table:table-row table:style-name="Row228">
            <table:covered-table-cell/>
            <table:table-cell table:style-name="Cell778">
              <text:p text:style-name="P1122"><text:span text:style-name="T1122_1">聯絡地</text:span><text:span text:style-name="T1122_2">址</text:span></text:p>
            </table:table-cell>
            <table:table-cell table:style-name="Cell779" table:number-columns-spanned="6">
              <text:p text:style-name="P1123"/>
            </table:table-cell>
          </table:table-row>
          <table:table-row table:style-name="Row229">
            <table:covered-table-cell/>
            <table:table-cell table:style-name="Cell780">
              <text:p text:style-name="P1124"><text:span text:style-name="T1124_1">送出基地所有權人</text:span></text:p>
            </table:table-cell>
            <table:table-cell table:style-name="Cell781" table:number-columns-spanned="6">
              <text:p text:style-name="P1125"/>
            </table:table-cell>
          </table:table-row>
          <table:table-row table:style-name="Row230">
            <table:covered-table-cell/>
            <table:table-cell table:style-name="Cell782">
              <text:p text:style-name="P1126"><text:span text:style-name="T1126_1">身分證字號</text:span><text:span text:style-name="T1126_2">/</text:span></text:p>
              <text:p text:style-name="P1127"><text:span text:style-name="T1127_1">統一編號</text:span></text:p>
            </table:table-cell>
            <table:table-cell table:style-name="Cell783" table:number-columns-spanned="6">
              <text:p text:style-name="P1128"/>
            </table:table-cell>
          </table:table-row>
          <table:table-row table:style-name="Row231">
            <table:covered-table-cell/>
            <table:table-cell table:style-name="Cell784">
              <text:p text:style-name="P1129"><text:span text:style-name="T1129_1">聯絡地</text:span><text:span text:style-name="T1129_2">址</text:span></text:p>
            </table:table-cell>
            <table:table-cell table:style-name="Cell785" table:number-columns-spanned="6">
              <text:p text:style-name="P1130"/>
            </table:table-cell>
          </table:table-row>
          <table:table-row table:style-name="Row232">
            <table:table-cell table:style-name="Cell786" table:number-rows-spanned="23">
              <text:p text:style-name="P1131"/>
              <text:p text:style-name="P1132"><text:span text:style-name="T1132_1">送出基地基本資料</text:span></text:p>
              <text:p text:style-name="P1133"><text:span text:style-name="T1133_1">(</text:span><text:span text:style-name="T1133_2">計</text:span><text:span text:style-name="T1133_3"><text:s/></text:span><text:span text:style-name="T1133_4">筆</text:span><text:span text:style-name="T1133_5">)</text:span></text:p>
            </table:table-cell>
            <table:table-cell table:style-name="Cell787">
              <text:p text:style-name="P1134"><text:span text:style-name="T1134_1">區</text:span></text:p>
            </table:table-cell>
            <table:table-cell table:style-name="Cell788" table:number-columns-spanned="3">
              <text:p text:style-name="P1135"><text:span text:style-name="T1135_1">地段</text:span></text:p>
            </table:table-cell>
            <table:table-cell table:style-name="Cell789" table:number-columns-spanned="2">
              <text:p text:style-name="P1136"><text:span text:style-name="T1136_1">地號</text:span></text:p>
            </table:table-cell>
            <table:table-cell table:style-name="Cell790">
              <text:p text:style-name="P1137"><text:span text:style-name="T1137_1">面積</text:span></text:p>
            </table:table-cell>
          </table:table-row>
          <table:table-row table:style-name="Row233">
            <table:covered-table-cell/>
            <table:table-cell table:style-name="Cell791">
              <text:p text:style-name="P1138"/>
            </table:table-cell>
            <table:table-cell table:style-name="Cell792" table:number-columns-spanned="3">
              <text:p text:style-name="P1139"><text:span text:style-name="T1139_1">段</text:span></text:p>
            </table:table-cell>
            <table:table-cell table:style-name="Cell793" table:number-columns-spanned="2">
              <text:p text:style-name="P1140"/>
            </table:table-cell>
            <table:table-cell table:style-name="Cell794">
              <text:p text:style-name="P1141"/>
            </table:table-cell>
          </table:table-row>
          <table:table-row table:style-name="Row234">
            <table:covered-table-cell/>
            <table:table-cell table:style-name="Cell795">
              <text:p text:style-name="P1142"/>
            </table:table-cell>
            <table:table-cell table:style-name="Cell796" table:number-columns-spanned="3">
              <text:p text:style-name="P1143"><text:span text:style-name="T1143_1">段</text:span></text:p>
            </table:table-cell>
            <table:table-cell table:style-name="Cell797" table:number-columns-spanned="2">
              <text:p text:style-name="P1144"/>
            </table:table-cell>
            <table:table-cell table:style-name="Cell798">
              <text:p text:style-name="P1145"/>
            </table:table-cell>
          </table:table-row>
          <table:table-row table:style-name="Row235">
            <table:covered-table-cell/>
            <table:table-cell table:style-name="Cell799">
              <text:p text:style-name="P1146"/>
            </table:table-cell>
            <table:table-cell table:style-name="Cell800" table:number-columns-spanned="3">
              <text:p text:style-name="P1147"><text:span text:style-name="T1147_1">段</text:span></text:p>
            </table:table-cell>
            <table:table-cell table:style-name="Cell801" table:number-columns-spanned="2">
              <text:p text:style-name="P1148"/>
            </table:table-cell>
            <table:table-cell table:style-name="Cell802">
              <text:p text:style-name="P1149"/>
            </table:table-cell>
          </table:table-row>
          <table:table-row table:style-name="Row236">
            <table:covered-table-cell/>
            <table:table-cell table:style-name="Cell803">
              <text:p text:style-name="P1150"/>
            </table:table-cell>
            <table:table-cell table:style-name="Cell804" table:number-columns-spanned="3">
              <text:p text:style-name="P1151"><text:span text:style-name="T1151_1">段</text:span></text:p>
            </table:table-cell>
            <table:table-cell table:style-name="Cell805" table:number-columns-spanned="2">
              <text:p text:style-name="P1152"/>
            </table:table-cell>
            <table:table-cell table:style-name="Cell806">
              <text:p text:style-name="P1153"/>
            </table:table-cell>
          </table:table-row>
          <table:table-row table:style-name="Row237">
            <table:covered-table-cell/>
            <table:table-cell table:style-name="Cell807">
              <text:p text:style-name="P1154"/>
            </table:table-cell>
            <table:table-cell table:style-name="Cell808" table:number-columns-spanned="3">
              <text:p text:style-name="P1155"><text:span text:style-name="T1155_1">段</text:span></text:p>
            </table:table-cell>
            <table:table-cell table:style-name="Cell809" table:number-columns-spanned="2">
              <text:p text:style-name="P1156"/>
            </table:table-cell>
            <table:table-cell table:style-name="Cell810">
              <text:p text:style-name="P1157"/>
            </table:table-cell>
          </table:table-row>
          <table:table-row table:style-name="Row238">
            <table:covered-table-cell/>
            <table:table-cell table:style-name="Cell811">
              <text:p text:style-name="P1158"/>
            </table:table-cell>
            <table:table-cell table:style-name="Cell812" table:number-columns-spanned="3">
              <text:p text:style-name="P1159"><text:span text:style-name="T1159_1">段</text:span></text:p>
            </table:table-cell>
            <table:table-cell table:style-name="Cell813" table:number-columns-spanned="2">
              <text:p text:style-name="P1160"/>
            </table:table-cell>
            <table:table-cell table:style-name="Cell814">
              <text:p text:style-name="P1161"/>
            </table:table-cell>
          </table:table-row>
          <table:table-row table:style-name="Row239">
            <table:covered-table-cell/>
            <table:table-cell table:style-name="Cell815">
              <text:p text:style-name="P1162"/>
            </table:table-cell>
            <table:table-cell table:style-name="Cell816" table:number-columns-spanned="3">
              <text:p text:style-name="P1163"><text:span text:style-name="T1163_1">段</text:span></text:p>
            </table:table-cell>
            <table:table-cell table:style-name="Cell817" table:number-columns-spanned="2">
              <text:p text:style-name="P1164"/>
            </table:table-cell>
            <table:table-cell table:style-name="Cell818">
              <text:p text:style-name="P1165"/>
            </table:table-cell>
          </table:table-row>
          <table:table-row table:style-name="Row240">
            <table:covered-table-cell/>
            <table:table-cell table:style-name="Cell819">
              <text:p text:style-name="P1166"/>
            </table:table-cell>
            <table:table-cell table:style-name="Cell820" table:number-columns-spanned="3">
              <text:p text:style-name="P1167"><text:span text:style-name="T1167_1">段</text:span></text:p>
            </table:table-cell>
            <table:table-cell table:style-name="Cell821" table:number-columns-spanned="2">
              <text:p text:style-name="P1168"/>
            </table:table-cell>
            <table:table-cell table:style-name="Cell822">
              <text:p text:style-name="P1169"/>
            </table:table-cell>
          </table:table-row>
          <table:table-row table:style-name="Row241">
            <table:covered-table-cell/>
            <table:table-cell table:style-name="Cell823">
              <text:p text:style-name="P1170"/>
            </table:table-cell>
            <table:table-cell table:style-name="Cell824" table:number-columns-spanned="3">
              <text:p text:style-name="P1171"><text:span text:style-name="T1171_1">段</text:span></text:p>
            </table:table-cell>
            <table:table-cell table:style-name="Cell825" table:number-columns-spanned="2">
              <text:p text:style-name="P1172"/>
            </table:table-cell>
            <table:table-cell table:style-name="Cell826">
              <text:p text:style-name="P1173"/>
            </table:table-cell>
          </table:table-row>
          <table:table-row table:style-name="Row242">
            <table:covered-table-cell/>
            <table:table-cell table:style-name="Cell827">
              <text:p text:style-name="P1174"/>
            </table:table-cell>
            <table:table-cell table:style-name="Cell828" table:number-columns-spanned="3">
              <text:p text:style-name="P1175"><text:span text:style-name="T1175_1">段</text:span></text:p>
            </table:table-cell>
            <table:table-cell table:style-name="Cell829" table:number-columns-spanned="2">
              <text:p text:style-name="P1176"/>
            </table:table-cell>
            <table:table-cell table:style-name="Cell830">
              <text:p text:style-name="P1177"/>
            </table:table-cell>
          </table:table-row>
          <table:table-row table:style-name="Row243">
            <table:covered-table-cell/>
            <table:table-cell table:style-name="Cell831">
              <text:p text:style-name="P1178"/>
            </table:table-cell>
            <table:table-cell table:style-name="Cell832" table:number-columns-spanned="3">
              <text:p text:style-name="P1179"><text:span text:style-name="T1179_1">段</text:span></text:p>
            </table:table-cell>
            <table:table-cell table:style-name="Cell833" table:number-columns-spanned="2">
              <text:p text:style-name="P1180"/>
            </table:table-cell>
            <table:table-cell table:style-name="Cell834">
              <text:p text:style-name="P1181"/>
            </table:table-cell>
          </table:table-row>
          <table:table-row table:style-name="Row244">
            <table:covered-table-cell/>
            <table:table-cell table:style-name="Cell835" table:number-columns-spanned="7">
              <text:p text:style-name="P1182"><text:span text:style-name="T1182_1">面積合計</text:span><text:span text:style-name="T1182_2"><text:s text:c="11"/></text:span><text:span text:style-name="T1182_3">平方公尺</text:span></text:p>
            </table:table-cell>
          </table:table-row>
          <table:table-row table:style-name="Row245">
            <table:covered-table-cell/>
            <table:table-cell table:style-name="Cell836" table:number-columns-spanned="2" table:number-rows-spanned="2">
              <text:p text:style-name="P1183"><text:span text:style-name="T1183_1">都市計畫</text:span></text:p>
            </table:table-cell>
            <table:table-cell table:style-name="Cell837">
              <text:p text:style-name="P1184"><text:span text:style-name="T1184_1">主要計畫</text:span></text:p>
            </table:table-cell>
            <table:table-cell table:style-name="Cell838" table:number-columns-spanned="4">
              <text:p text:style-name="P1185"/>
            </table:table-cell>
          </table:table-row>
          <table:table-row table:style-name="Row246">
            <table:covered-table-cell/>
            <table:covered-table-cell/>
            <table:table-cell table:style-name="Cell839">
              <text:p text:style-name="P1186"><text:span text:style-name="T1186_1">細部計畫</text:span></text:p>
            </table:table-cell>
            <table:table-cell table:style-name="Cell840" table:number-columns-spanned="4">
              <text:p text:style-name="P1187"/>
            </table:table-cell>
          </table:table-row>
          <table:table-row table:style-name="Row247">
            <table:covered-table-cell/>
            <table:table-cell table:style-name="Cell841" table:number-columns-spanned="2">
              <text:p text:style-name="P1188"><text:span text:style-name="T1188_1">使用分區</text:span></text:p>
            </table:table-cell>
            <table:table-cell table:style-name="Cell842" table:number-columns-spanned="2">
              <text:p text:style-name="P1189"/>
            </table:table-cell>
            <table:table-cell table:style-name="Cell843">
              <text:p text:style-name="P1190"><text:span text:style-name="T1190_1">容積率</text:span></text:p>
            </table:table-cell>
            <table:table-cell table:style-name="Cell844" table:number-columns-spanned="2">
              <text:p text:style-name="P1191"><text:span text:style-name="T1191_1"><text:s text:c="12"/>%</text:span></text:p>
            </table:table-cell>
          </table:table-row>
          <table:table-row table:style-name="Row248">
            <table:covered-table-cell/>
            <table:table-cell table:style-name="Cell845" table:number-columns-spanned="2">
              <text:p text:style-name="P1192"><text:span text:style-name="T1192_1">允建容積</text:span></text:p>
            </table:table-cell>
            <table:table-cell table:style-name="Cell846" table:number-columns-spanned="5">
              <text:p text:style-name="P1193"><text:span text:style-name="T1193_1">平方公尺</text:span></text:p>
            </table:table-cell>
          </table:table-row>
          <table:table-row table:style-name="Row249">
            <table:covered-table-cell/>
            <table:table-cell table:style-name="Cell847" table:number-columns-spanned="2" table:number-rows-spanned="2">
              <text:p text:style-name="P1194"><text:span text:style-name="T1194_1">建築設計</text:span></text:p>
              <text:p text:style-name="P1195"><text:span text:style-name="T1195_1">容積</text:span></text:p>
            </table:table-cell>
            <table:table-cell table:style-name="Cell848" table:number-columns-spanned="2">
              <text:p text:style-name="P1196"><text:span text:style-name="T1196_1">古蹟本體已建築容積</text:span></text:p>
            </table:table-cell>
            <table:table-cell table:style-name="Cell849" table:number-columns-spanned="3">
              <text:p text:style-name="P1197"><text:span text:style-name="T1197_1"><text:s text:c="9"/></text:span><text:span text:style-name="T1197_2">平方公尺</text:span></text:p>
            </table:table-cell>
          </table:table-row>
          <table:table-row table:style-name="Row250">
            <table:covered-table-cell/>
            <table:covered-table-cell/>
            <table:table-cell table:style-name="Cell850" table:number-columns-spanned="2">
              <text:p text:style-name="P1198"><text:span text:style-name="T1198_1">非屬古蹟之已建築容積</text:span></text:p>
            </table:table-cell>
            <table:table-cell table:style-name="Cell851" table:number-columns-spanned="3">
              <text:p text:style-name="P1199"><text:span text:style-name="T1199_1"><text:s text:c="9"/></text:span><text:bookmark-ref text:reference-format="text" text:ref-name="送出基地可送出之容積量上限"/><text:span text:style-name="T1199_2">平方公尺</text:span></text:p>
            </table:table-cell>
          </table:table-row>
          <table:table-row table:style-name="Row251">
            <table:covered-table-cell/>
            <table:table-cell table:style-name="Cell852" table:number-columns-spanned="2">
              <text:p text:style-name="P1200"><text:span text:style-name="T1200_1">可移出容積</text:span></text:p>
            </table:table-cell>
            <table:table-cell table:style-name="Cell853" table:number-columns-spanned="5">
              <text:p text:style-name="P1201"><text:span text:style-name="T1201_1">平方公尺</text:span></text:p>
            </table:table-cell>
          </table:table-row>
          <table:table-row table:style-name="Row252">
            <table:covered-table-cell/>
            <table:table-cell table:style-name="Cell854" table:number-columns-spanned="2">
              <text:p text:style-name="P1202"><text:span text:style-name="T1202_1">前累計已移出容積</text:span></text:p>
            </table:table-cell>
            <table:table-cell table:style-name="Cell855" table:number-columns-spanned="5">
              <text:p text:style-name="P1203"><text:span text:style-name="T1203_1">平方公尺</text:span></text:p>
            </table:table-cell>
          </table:table-row>
          <table:table-row table:style-name="Row253">
            <table:covered-table-cell/>
            <table:table-cell table:style-name="Cell856" table:number-columns-spanned="2">
              <text:p text:style-name="P1204"><text:span text:style-name="T1204_1">本次</text:span><text:span text:style-name="T1204_2">(</text:span><text:span text:style-name="T1204_3">第</text:span><text:span text:style-name="T1204_4">OO</text:span><text:span text:style-name="T1204_5">次</text:span><text:span text:style-name="T1204_6">)</text:span></text:p>
              <text:p text:style-name="P1205"><text:span text:style-name="T1205_1">移出容積</text:span></text:p>
            </table:table-cell>
            <table:table-cell table:style-name="Cell857" table:number-columns-spanned="5">
              <text:p text:style-name="P1206"><text:span text:style-name="T1206_1">平方公尺</text:span></text:p>
            </table:table-cell>
          </table:table-row>
          <table:table-row table:style-name="Row254">
            <table:covered-table-cell/>
            <table:table-cell table:style-name="Cell858" table:number-columns-spanned="2">
              <text:p text:style-name="P1207"><text:span text:style-name="T1207_1">尚可移出容積</text:span></text:p>
            </table:table-cell>
            <table:table-cell table:style-name="Cell859" table:number-columns-spanned="5">
              <text:p text:style-name="P1208"><text:span text:style-name="T1208_1">平方公尺</text:span></text:p>
            </table:table-cell>
          </table:table-row>
          <table:table-row table:style-name="Row255">
            <table:table-cell table:style-name="Cell860" table:number-columns-spanned="3">
              <text:p text:style-name="P1209"><text:span text:style-name="T1209_1">本次</text:span><text:span text:style-name="T1209_2">核准容積</text:span></text:p>
              <text:p text:style-name="P1210"><text:span text:style-name="T1210_1">移轉量</text:span></text:p>
            </table:table-cell>
            <table:table-cell table:style-name="Cell861" table:number-columns-spanned="5">
              <text:p text:style-name="P1211"><text:span text:style-name="T1211_1">平方公尺</text:span></text:p>
            </table:table-cell>
          </table:table-row>
          <table:table-row table:style-name="Row256">
            <table:table-cell table:style-name="Cell862" table:number-columns-spanned="3">
              <text:p text:style-name="P1212"><text:span text:style-name="T1212_1">本</text:span><text:span text:style-name="T1212_2">確認</text:span><text:span text:style-name="T1212_3">書有效期限</text:span></text:p>
            </table:table-cell>
            <table:table-cell table:style-name="Cell863" table:number-columns-spanned="5">
              <text:p text:style-name="P1213"><text:span text:style-name="T1213_1">自發文之日起</text:span><text:span text:style-name="T1213_2">3</text:span><text:span text:style-name="T1213_3">個</text:span><text:span text:style-name="T1213_4">月。</text:span></text:p>
            </table:table-cell>
          </table:table-row>
          <table:table-row table:style-name="Row257">
            <table:table-cell table:style-name="Cell864" table:number-columns-spanned="3">
              <text:p text:style-name="P1214"><text:span text:style-name="T1214_1">其他加</text:span><text:span text:style-name="T1214_2">註</text:span><text:span text:style-name="T1214_3">事項</text:span></text:p>
            </table:table-cell>
            <table:table-cell table:style-name="Cell865" table:number-columns-spanned="5">
              <text:p text:style-name="P1215"><text:span text:style-name="T1215_1">(</text:span><text:span text:style-name="T1215_2">一</text:span><text:span text:style-name="T1215_3">)</text:span><text:span text:style-name="T1215_4">本案送出基地</text:span><text:span text:style-name="T1215_5">之建築設計容積</text:span><text:span text:style-name="T1215_6">係依</text:span><text:span text:style-name="T1215_7">(</text:span><text:span text:style-name="T1215_8">機關</text:span><text:span text:style-name="T1215_9">)</text:span><text:span text:style-name="T1215_10">OO</text:span><text:span text:style-name="T1215_11">年</text:span><text:span text:style-name="T1215_12">OO</text:span><text:span text:style-name="T1215_13">月</text:span><text:span text:style-name="T1215_14">OO</text:span><text:span text:style-name="T1215_15">日</text:span><text:span text:style-name="T1215_16">(</text:span><text:span text:style-name="T1215_17">文號</text:span><text:span text:style-name="T1215_18">)</text:span><text:span text:style-name="T1215_19">核備之管理維護計畫及</text:span><text:span text:style-name="T1215_20">(</text:span><text:span text:style-name="T1215_21">機關</text:span><text:span text:style-name="T1215_22">)</text:span><text:span text:style-name="T1215_23">OO</text:span><text:span text:style-name="T1215_24">年</text:span><text:span text:style-name="T1215_25">OO</text:span><text:span text:style-name="T1215_26">月</text:span><text:span text:style-name="T1215_27">OO</text:span><text:span text:style-name="T1215_28">日</text:span><text:span text:style-name="T1215_29">(</text:span><text:span text:style-name="T1215_30">文號</text:span><text:span text:style-name="T1215_31">)</text:span><text:span text:style-name="T1215_32">核備之修復再利用計畫，並依申請人檢具建築師實地測繪及簽證之</text:span><text:span text:style-name="T1215_33">OO</text:span><text:span text:style-name="T1215_34">年</text:span><text:span text:style-name="T1215_35">OO</text:span><text:span text:style-name="T1215_36">月</text:span><text:span text:style-name="T1215_37">OO</text:span><text:span text:style-name="T1215_38">日測量報告辦理。</text:span></text:p>
              <text:p text:style-name="P1216"><text:span text:style-name="T1216_1">(</text:span><text:span text:style-name="T1216_2">二</text:span><text:span text:style-name="T1216_3">)</text:span><text:span text:style-name="T1216_4">本案送出基地可移出容積為</text:span><text:span text:style-name="T1216_5">OOO</text:span><text:span text:style-name="T1216_6">平方公尺，前經本府</text:span><text:span text:style-name="T1216_7">OO</text:span><text:span text:style-name="T1216_8">年</text:span><text:span text:style-name="T1216_9">OO</text:span><text:span text:style-name="T1216_10">月</text:span><text:span text:style-name="T1216_11">OO</text:span><text:span text:style-name="T1216_12">日府授都計字</text:span><text:span text:style-name="T1216_13">第</text:span><text:span text:style-name="T1216_14">OOOOO</text:span><text:span text:style-name="T1216_15">號函容積移轉許可，准予移出容積為</text:span><text:span text:style-name="T1216_16">OOO</text:span><text:span text:style-name="T1216_17">平方公尺，累計已移出容積為</text:span><text:span text:style-name="T1216_18">OOO</text:span><text:span text:style-name="T1216_19">平方公尺。</text:span><text:span text:style-name="T1216_20">(</text:span><text:span text:style-name="T1216_21">無者請</text:span><text:span text:style-name="T1216_22">刪除</text:span><text:span text:style-name="T1216_23">)</text:span></text:p>
              <text:p text:style-name="P1217"><text:span text:style-name="T1217_1">(</text:span><text:span text:style-name="T1217_2">三</text:span><text:span text:style-name="T1217_3">)</text:span><text:span text:style-name="T1217_4">本案送出基地之毗鄰可建築土地為本市</text:span><text:span text:style-name="T1217_5">OO</text:span><text:span text:style-name="T1217_6">區</text:span><text:span text:style-name="T1217_7">OO</text:span><text:span text:style-name="T1217_8">段</text:span><text:span text:style-name="T1217_9">OO</text:span><text:span text:style-name="T1217_10">地號等</text:span><text:span text:style-name="T1217_11">OO</text:span><text:span text:style-name="T1217_12">筆土地。</text:span></text:p>
              <text:p text:style-name="P1218"><text:span text:style-name="T1218_1">(</text:span><text:span text:style-name="T1218_2">四</text:span><text:span text:style-name="T1218_3">)</text:span><text:span text:style-name="T1218_4">本案接受基地依</text:span><text:span text:style-name="T1218_5">「</text:span><text:span text:style-name="T1218_6">臺</text:span><text:span text:style-name="T1218_7">中市實施都市計畫容積移轉審查許可條件及作業要點」</text:span><text:span text:style-name="T1218_8">第</text:span><text:span text:style-name="T1218_9">9</text:span><text:span text:style-name="T1218_10">點規定，應</text:span><text:span text:style-name="T1218_11">提送都設</text:span><text:span text:style-name="T1218_12">會審議通過，始得辦理，請依</text:span><text:span text:style-name="T1218_13">規</text:span><text:span text:style-name="T1218_14">提審後，</text:span><text:span text:style-name="T1218_15">再向本府都</text:span><text:span text:style-name="T1218_16">市發展局</text:span><text:span text:style-name="T1218_17">申請</text:span><text:span text:style-name="T1218_18">容積移轉量許可</text:span><text:span text:style-name="T1218_19">。</text:span></text:p>
              <text:p text:style-name="P1219"><text:span text:style-name="T1219_1">(</text:span><text:span text:style-name="T1219_2">五</text:span><text:span text:style-name="T1219_3">)</text:span><text:span text:style-name="T1219_4">請</text:span><text:span text:style-name="T1219_5">依限檢附</text:span><text:span text:style-name="T1219_6">相關資料向本府都市發展局申請核發容積移轉量許可函，逾期之容積移轉</text:span><text:span text:style-name="T1219_7">確認函</text:span><text:span text:style-name="T1219_8">即失</text:span><text:span text:style-name="T1219_9">其效力</text:span><text:span text:style-name="T1219_10">，屆時請依</text:span><text:span text:style-name="T1219_11">規</text:span><text:span text:style-name="T1219_12">重新提出申請。</text:span></text:p>
            </table:table-cell>
          </table:table-row>
        </table:table>
        <text:p text:style-name="P1220"><text:span text:style-name="T1220_1">臺</text:span><text:span text:style-name="T1220_2">中市政府都市發展局城鄉計畫科</text:span><text:span text:style-name="T1220_3">(04)22289111#6520</text:span><text:span text:style-name="T1220_4">0</text:span></text:p>
        <text:p text:style-name="P1221"><text:span text:style-name="T1221_1">市長</text:span><text:span text:style-name="T1221_2"><text:s/></text:span><text:span text:style-name="T1221_3">盧</text:span><text:span text:style-name="T1221_4">〇〇</text:span></text:p>
        <text:p text:style-name="P1222"/>
      </text:section>
      <text:section text:style-name="S12" text:name="S12">
        <text:p text:style-name="P1223"><text:span text:style-name="T1223_1">-----------------------------------------------------</text:span><text:span text:style-name="T1223_2">本表為由承辦單位填寫</text:span><text:span text:style-name="T1223_3">，</text:span><text:span text:style-name="T1223_4">申請人無須列印</text:span><text:span text:style-name="T1223_5">-----------------------------------------------------</text:span></text:p>
        <text:p text:style-name="P1224"><text:span text:style-name="T1224_1">臺</text:span><text:span text:style-name="T1224_2">中市都市計畫容積移轉量</text:span><text:span text:style-name="T1224_3">許可</text:span><text:span text:style-name="T1224_4">書</text:span></text:p>
        <text:p text:style-name="P1225"><text:bookmark-start text:name="_Hlk120086419"/><text:span text:style-name="T1225_1">（</text:span><text:span text:style-name="T1225_2">古蹟、歷史建築、紀念建築</text:span><text:span text:style-name="T1225_3">）</text:span></text:p>
        <text:p text:style-name="P1226"><text:span text:style-name="T1226_1">發文字號：<text:s text:c="2"/>年<text:s text:c="2"/>月<text:s text:c="2"/></text:span><text:span text:style-name="T1226_2">日府授都計字</text:span><text:span text:style-name="T1226_3">第<text:s text:c="13"/>號</text:span><text:bookmark-end text:name="_Hlk120086419"/></text:p>
        <text:p text:style-name="P1227"/>
        <text:p text:style-name="P1228"/>
        <text:p text:style-name="P1229"/>
        <text:p text:style-name="P1230"/>
        <text:p text:style-name="P1231"/>
        <text:p text:style-name="P1232"/>
        <text:p text:style-name="P1233"/>
        <text:p text:style-name="P1234"/>
        <table:table table:style-name="Table17">
          <table:table-column table:style-name="Column106"/>
          <table:table-column table:style-name="Column107"/>
          <table:table-column table:style-name="Column108"/>
          <table:table-column table:style-name="Column109"/>
          <table:table-column table:style-name="Column110"/>
          <table:table-column table:style-name="Column111"/>
          <table:table-column table:style-name="Column112"/>
          <table:table-column table:style-name="Column113"/>
          <table:table-column table:style-name="Column114"/>
          <table:table-column table:style-name="Column115"/>
          <table:table-column table:style-name="Column116"/>
          <table:table-row table:style-name="Row258">
            <table:table-cell table:style-name="Cell866" table:number-columns-spanned="2">
              <text:p text:style-name="P1235"><text:span text:style-name="T1235_1">公告現值適用年度</text:span></text:p>
            </table:table-cell>
            <table:table-cell table:style-name="Cell867" table:number-columns-spanned="3">
              <text:p text:style-name="P1236"><text:span text:style-name="T1236_1">年</text:span></text:p>
            </table:table-cell>
            <table:table-cell table:style-name="Cell868" table:number-columns-spanned="2">
              <text:p text:style-name="P1237"><text:span text:style-name="T1237_1">本次核准容積</text:span></text:p>
              <text:p text:style-name="P1238"><text:span text:style-name="T1238_1">移轉量</text:span></text:p>
            </table:table-cell>
            <table:table-cell table:style-name="Cell869" table:number-columns-spanned="4">
              <text:p text:style-name="P1239"><text:span text:style-name="T1239_1">平方公尺</text:span></text:p>
            </table:table-cell>
          </table:table-row>
          <table:table-row table:style-name="Row259">
            <table:table-cell table:style-name="Cell870" table:number-rows-spanned="6">
              <text:p text:style-name="P1240"><text:span text:style-name="T1240_1">申請人</text:span></text:p>
              <text:p text:style-name="P1241"><text:span text:style-name="T1241_1">基本資料</text:span></text:p>
            </table:table-cell>
            <table:table-cell table:style-name="Cell871" table:number-columns-spanned="2">
              <text:p text:style-name="P1242"><text:span text:style-name="T1242_1">接受基地所有權人</text:span></text:p>
            </table:table-cell>
            <table:table-cell table:style-name="Cell872" table:number-columns-spanned="8">
              <text:p text:style-name="P1243"/>
            </table:table-cell>
          </table:table-row>
          <table:table-row table:style-name="Row260">
            <table:covered-table-cell/>
            <table:table-cell table:style-name="Cell873" table:number-columns-spanned="2">
              <text:p text:style-name="P1244"><text:span text:style-name="T1244_1">身分證字號</text:span><text:span text:style-name="T1244_2">/</text:span></text:p>
              <text:p text:style-name="P1245"><text:span text:style-name="T1245_1">統一編號</text:span></text:p>
            </table:table-cell>
            <table:table-cell table:style-name="Cell874" table:number-columns-spanned="8">
              <text:p text:style-name="P1246"/>
            </table:table-cell>
          </table:table-row>
          <table:table-row table:style-name="Row261">
            <table:covered-table-cell/>
            <table:table-cell table:style-name="Cell875" table:number-columns-spanned="2">
              <text:p text:style-name="P1247"><text:span text:style-name="T1247_1">聯絡地</text:span><text:span text:style-name="T1247_2">址</text:span></text:p>
            </table:table-cell>
            <table:table-cell table:style-name="Cell876" table:number-columns-spanned="8">
              <text:p text:style-name="P1248"/>
            </table:table-cell>
          </table:table-row>
          <table:table-row table:style-name="Row262">
            <table:covered-table-cell/>
            <table:table-cell table:style-name="Cell877" table:number-columns-spanned="2">
              <text:p text:style-name="P1249"><text:span text:style-name="T1249_1">送出基地所有權人</text:span></text:p>
            </table:table-cell>
            <table:table-cell table:style-name="Cell878" table:number-columns-spanned="8">
              <text:p text:style-name="P1250"/>
            </table:table-cell>
          </table:table-row>
          <table:table-row table:style-name="Row263">
            <table:covered-table-cell/>
            <table:table-cell table:style-name="Cell879" table:number-columns-spanned="2">
              <text:p text:style-name="P1251"><text:span text:style-name="T1251_1">身分證字號</text:span><text:span text:style-name="T1251_2">/</text:span></text:p>
              <text:p text:style-name="P1252"><text:span text:style-name="T1252_1">統一編號</text:span></text:p>
            </table:table-cell>
            <table:table-cell table:style-name="Cell880" table:number-columns-spanned="8">
              <text:p text:style-name="P1253"/>
            </table:table-cell>
          </table:table-row>
          <table:table-row table:style-name="Row264">
            <table:covered-table-cell/>
            <table:table-cell table:style-name="Cell881" table:number-columns-spanned="2">
              <text:p text:style-name="P1254"><text:span text:style-name="T1254_1">聯絡地</text:span><text:span text:style-name="T1254_2">址</text:span></text:p>
            </table:table-cell>
            <table:table-cell table:style-name="Cell882" table:number-columns-spanned="8">
              <text:p text:style-name="P1255"/>
            </table:table-cell>
          </table:table-row>
          <table:table-row table:style-name="Row265">
            <table:table-cell table:style-name="Cell883" table:number-rows-spanned="23">
              <text:p text:style-name="P1256"/>
              <text:p text:style-name="P1257"><text:span text:style-name="T1257_1">送出基地基本資料</text:span></text:p>
              <text:p text:style-name="P1258"><text:span text:style-name="T1258_1">(</text:span><text:span text:style-name="T1258_2">計</text:span><text:span text:style-name="T1258_3"><text:s/></text:span><text:span text:style-name="T1258_4">筆</text:span><text:span text:style-name="T1258_5">)</text:span></text:p>
            </table:table-cell>
            <table:table-cell table:style-name="Cell884" table:number-columns-spanned="2">
              <text:p text:style-name="P1259"><text:span text:style-name="T1259_1">區</text:span></text:p>
            </table:table-cell>
            <table:table-cell table:style-name="Cell885" table:number-columns-spanned="3">
              <text:p text:style-name="P1260"><text:span text:style-name="T1260_1">地段</text:span></text:p>
            </table:table-cell>
            <table:table-cell table:style-name="Cell886" table:number-columns-spanned="4">
              <text:p text:style-name="P1261"><text:span text:style-name="T1261_1">地號</text:span></text:p>
            </table:table-cell>
            <table:table-cell table:style-name="Cell887">
              <text:p text:style-name="P1262"><text:span text:style-name="T1262_1">面積</text:span></text:p>
            </table:table-cell>
          </table:table-row>
          <table:table-row table:style-name="Row266">
            <table:covered-table-cell/>
            <table:table-cell table:style-name="Cell888" table:number-columns-spanned="2">
              <text:p text:style-name="P1263"/>
            </table:table-cell>
            <table:table-cell table:style-name="Cell889" table:number-columns-spanned="3">
              <text:p text:style-name="P1264"><text:span text:style-name="T1264_1">段</text:span></text:p>
            </table:table-cell>
            <table:table-cell table:style-name="Cell890" table:number-columns-spanned="4">
              <text:p text:style-name="P1265"/>
            </table:table-cell>
            <table:table-cell table:style-name="Cell891">
              <text:p text:style-name="P1266"/>
            </table:table-cell>
          </table:table-row>
          <table:table-row table:style-name="Row267">
            <table:covered-table-cell/>
            <table:table-cell table:style-name="Cell892" table:number-columns-spanned="2">
              <text:p text:style-name="P1267"/>
            </table:table-cell>
            <table:table-cell table:style-name="Cell893" table:number-columns-spanned="3">
              <text:p text:style-name="P1268"><text:span text:style-name="T1268_1">段</text:span></text:p>
            </table:table-cell>
            <table:table-cell table:style-name="Cell894" table:number-columns-spanned="4">
              <text:p text:style-name="P1269"/>
            </table:table-cell>
            <table:table-cell table:style-name="Cell895">
              <text:p text:style-name="P1270"/>
            </table:table-cell>
          </table:table-row>
          <table:table-row table:style-name="Row268">
            <table:covered-table-cell/>
            <table:table-cell table:style-name="Cell896" table:number-columns-spanned="2">
              <text:p text:style-name="P1271"/>
            </table:table-cell>
            <table:table-cell table:style-name="Cell897" table:number-columns-spanned="3">
              <text:p text:style-name="P1272"><text:span text:style-name="T1272_1">段</text:span></text:p>
            </table:table-cell>
            <table:table-cell table:style-name="Cell898" table:number-columns-spanned="4">
              <text:p text:style-name="P1273"/>
            </table:table-cell>
            <table:table-cell table:style-name="Cell899">
              <text:p text:style-name="P1274"/>
            </table:table-cell>
          </table:table-row>
          <table:table-row table:style-name="Row269">
            <table:covered-table-cell/>
            <table:table-cell table:style-name="Cell900" table:number-columns-spanned="2">
              <text:p text:style-name="P1275"/>
            </table:table-cell>
            <table:table-cell table:style-name="Cell901" table:number-columns-spanned="3">
              <text:p text:style-name="P1276"><text:span text:style-name="T1276_1">段</text:span></text:p>
            </table:table-cell>
            <table:table-cell table:style-name="Cell902" table:number-columns-spanned="4">
              <text:p text:style-name="P1277"/>
            </table:table-cell>
            <table:table-cell table:style-name="Cell903">
              <text:p text:style-name="P1278"/>
            </table:table-cell>
          </table:table-row>
          <table:table-row table:style-name="Row270">
            <table:covered-table-cell/>
            <table:table-cell table:style-name="Cell904" table:number-columns-spanned="2">
              <text:p text:style-name="P1279"/>
            </table:table-cell>
            <table:table-cell table:style-name="Cell905" table:number-columns-spanned="3">
              <text:p text:style-name="P1280"><text:span text:style-name="T1280_1">段</text:span></text:p>
            </table:table-cell>
            <table:table-cell table:style-name="Cell906" table:number-columns-spanned="4">
              <text:p text:style-name="P1281"/>
            </table:table-cell>
            <table:table-cell table:style-name="Cell907">
              <text:p text:style-name="P1282"/>
            </table:table-cell>
          </table:table-row>
          <table:table-row table:style-name="Row271">
            <table:covered-table-cell/>
            <table:table-cell table:style-name="Cell908" table:number-columns-spanned="2">
              <text:p text:style-name="P1283"/>
            </table:table-cell>
            <table:table-cell table:style-name="Cell909" table:number-columns-spanned="3">
              <text:p text:style-name="P1284"><text:span text:style-name="T1284_1">段</text:span></text:p>
            </table:table-cell>
            <table:table-cell table:style-name="Cell910" table:number-columns-spanned="4">
              <text:p text:style-name="P1285"/>
            </table:table-cell>
            <table:table-cell table:style-name="Cell911">
              <text:p text:style-name="P1286"/>
            </table:table-cell>
          </table:table-row>
          <table:table-row table:style-name="Row272">
            <table:covered-table-cell/>
            <table:table-cell table:style-name="Cell912" table:number-columns-spanned="2">
              <text:p text:style-name="P1287"/>
            </table:table-cell>
            <table:table-cell table:style-name="Cell913" table:number-columns-spanned="3">
              <text:p text:style-name="P1288"><text:span text:style-name="T1288_1">段</text:span></text:p>
            </table:table-cell>
            <table:table-cell table:style-name="Cell914" table:number-columns-spanned="4">
              <text:p text:style-name="P1289"/>
            </table:table-cell>
            <table:table-cell table:style-name="Cell915">
              <text:p text:style-name="P1290"/>
            </table:table-cell>
          </table:table-row>
          <table:table-row table:style-name="Row273">
            <table:covered-table-cell/>
            <table:table-cell table:style-name="Cell916" table:number-columns-spanned="2">
              <text:p text:style-name="P1291"/>
            </table:table-cell>
            <table:table-cell table:style-name="Cell917" table:number-columns-spanned="3">
              <text:p text:style-name="P1292"><text:span text:style-name="T1292_1">段</text:span></text:p>
            </table:table-cell>
            <table:table-cell table:style-name="Cell918" table:number-columns-spanned="4">
              <text:p text:style-name="P1293"/>
            </table:table-cell>
            <table:table-cell table:style-name="Cell919">
              <text:p text:style-name="P1294"/>
            </table:table-cell>
          </table:table-row>
          <table:table-row table:style-name="Row274">
            <table:covered-table-cell/>
            <table:table-cell table:style-name="Cell920" table:number-columns-spanned="2">
              <text:p text:style-name="P1295"/>
            </table:table-cell>
            <table:table-cell table:style-name="Cell921" table:number-columns-spanned="3">
              <text:p text:style-name="P1296"><text:span text:style-name="T1296_1">段</text:span></text:p>
            </table:table-cell>
            <table:table-cell table:style-name="Cell922" table:number-columns-spanned="4">
              <text:p text:style-name="P1297"/>
            </table:table-cell>
            <table:table-cell table:style-name="Cell923">
              <text:p text:style-name="P1298"/>
            </table:table-cell>
          </table:table-row>
          <table:table-row table:style-name="Row275">
            <table:covered-table-cell/>
            <table:table-cell table:style-name="Cell924" table:number-columns-spanned="2">
              <text:p text:style-name="P1299"/>
            </table:table-cell>
            <table:table-cell table:style-name="Cell925" table:number-columns-spanned="3">
              <text:p text:style-name="P1300"><text:span text:style-name="T1300_1">段</text:span></text:p>
            </table:table-cell>
            <table:table-cell table:style-name="Cell926" table:number-columns-spanned="4">
              <text:p text:style-name="P1301"/>
            </table:table-cell>
            <table:table-cell table:style-name="Cell927">
              <text:p text:style-name="P1302"/>
            </table:table-cell>
          </table:table-row>
          <table:table-row table:style-name="Row276">
            <table:covered-table-cell/>
            <table:table-cell table:style-name="Cell928" table:number-columns-spanned="2">
              <text:p text:style-name="P1303"/>
            </table:table-cell>
            <table:table-cell table:style-name="Cell929" table:number-columns-spanned="3">
              <text:p text:style-name="P1304"><text:span text:style-name="T1304_1">段</text:span></text:p>
            </table:table-cell>
            <table:table-cell table:style-name="Cell930" table:number-columns-spanned="4">
              <text:p text:style-name="P1305"/>
            </table:table-cell>
            <table:table-cell table:style-name="Cell931">
              <text:p text:style-name="P1306"/>
            </table:table-cell>
          </table:table-row>
          <table:table-row table:style-name="Row277">
            <table:covered-table-cell/>
            <table:table-cell table:style-name="Cell932" table:number-columns-spanned="10">
              <text:p text:style-name="P1307"><text:span text:style-name="T1307_1">面積合計</text:span><text:span text:style-name="T1307_2"><text:s text:c="11"/></text:span><text:span text:style-name="T1307_3">平方公尺</text:span></text:p>
            </table:table-cell>
          </table:table-row>
          <table:table-row table:style-name="Row278">
            <table:covered-table-cell/>
            <table:table-cell table:style-name="Cell933" table:number-columns-spanned="3" table:number-rows-spanned="2">
              <text:p text:style-name="P1308"><text:span text:style-name="T1308_1">都市計畫</text:span></text:p>
            </table:table-cell>
            <table:table-cell table:style-name="Cell934">
              <text:p text:style-name="P1309"><text:span text:style-name="T1309_1">主要計畫</text:span></text:p>
            </table:table-cell>
            <table:table-cell table:style-name="Cell935" table:number-columns-spanned="6">
              <text:p text:style-name="P1310"/>
            </table:table-cell>
          </table:table-row>
          <table:table-row table:style-name="Row279">
            <table:covered-table-cell/>
            <table:covered-table-cell/>
            <table:table-cell table:style-name="Cell936">
              <text:p text:style-name="P1311"><text:span text:style-name="T1311_1">細部計畫</text:span></text:p>
            </table:table-cell>
            <table:table-cell table:style-name="Cell937" table:number-columns-spanned="6">
              <text:p text:style-name="P1312"/>
            </table:table-cell>
          </table:table-row>
          <table:table-row table:style-name="Row280">
            <table:covered-table-cell/>
            <table:table-cell table:style-name="Cell938" table:number-columns-spanned="3">
              <text:p text:style-name="P1313"><text:span text:style-name="T1313_1">使用分區</text:span></text:p>
            </table:table-cell>
            <table:table-cell table:style-name="Cell939" table:number-columns-spanned="2">
              <text:p text:style-name="P1314"/>
            </table:table-cell>
            <table:table-cell table:style-name="Cell940">
              <text:p text:style-name="P1315"><text:span text:style-name="T1315_1">容積率</text:span></text:p>
            </table:table-cell>
            <table:table-cell table:style-name="Cell941" table:number-columns-spanned="4">
              <text:p text:style-name="P1316"><text:span text:style-name="T1316_1"><text:s text:c="12"/>%</text:span></text:p>
            </table:table-cell>
          </table:table-row>
          <table:table-row table:style-name="Row281">
            <table:covered-table-cell/>
            <table:table-cell table:style-name="Cell942" table:number-columns-spanned="3">
              <text:p text:style-name="P1317"><text:span text:style-name="T1317_1">允建容積</text:span></text:p>
            </table:table-cell>
            <table:table-cell table:style-name="Cell943" table:number-columns-spanned="7">
              <text:p text:style-name="P1318"><text:span text:style-name="T1318_1">平方公尺</text:span></text:p>
            </table:table-cell>
          </table:table-row>
          <table:table-row table:style-name="Row282">
            <table:covered-table-cell/>
            <table:table-cell table:style-name="Cell944" table:number-columns-spanned="3" table:number-rows-spanned="2">
              <text:p text:style-name="P1319"><text:span text:style-name="T1319_1">建築設計</text:span></text:p>
              <text:p text:style-name="P1320"><text:span text:style-name="T1320_1">容積</text:span></text:p>
            </table:table-cell>
            <table:table-cell table:style-name="Cell945" table:number-columns-spanned="2">
              <text:p text:style-name="P1321"><text:span text:style-name="T1321_1">古蹟本體已建築容積</text:span></text:p>
            </table:table-cell>
            <table:table-cell table:style-name="Cell946" table:number-columns-spanned="5">
              <text:p text:style-name="P1322"><text:span text:style-name="T1322_1">平方公尺</text:span></text:p>
            </table:table-cell>
          </table:table-row>
          <table:table-row table:style-name="Row283">
            <table:covered-table-cell/>
            <table:covered-table-cell/>
            <table:table-cell table:style-name="Cell947" table:number-columns-spanned="2">
              <text:p text:style-name="P1323"><text:span text:style-name="T1323_1">非屬古蹟之已建築容積</text:span></text:p>
            </table:table-cell>
            <table:table-cell table:style-name="Cell948" table:number-columns-spanned="5">
              <text:p text:style-name="P1324"><text:span text:style-name="T1324_1">平方公尺</text:span></text:p>
            </table:table-cell>
          </table:table-row>
          <table:table-row table:style-name="Row284">
            <table:covered-table-cell/>
            <table:table-cell table:style-name="Cell949" table:number-columns-spanned="3">
              <text:p text:style-name="P1325"><text:span text:style-name="T1325_1">可移出容積</text:span></text:p>
            </table:table-cell>
            <table:table-cell table:style-name="Cell950" table:number-columns-spanned="7">
              <text:p text:style-name="P1326"><text:span text:style-name="T1326_1">平方公尺</text:span></text:p>
            </table:table-cell>
          </table:table-row>
          <table:table-row table:style-name="Row285">
            <table:covered-table-cell/>
            <table:table-cell table:style-name="Cell951" table:number-columns-spanned="3">
              <text:p text:style-name="P1327"><text:span text:style-name="T1327_1">前累計已移出容積</text:span></text:p>
            </table:table-cell>
            <table:table-cell table:style-name="Cell952" table:number-columns-spanned="7">
              <text:p text:style-name="P1328"><text:span text:style-name="T1328_1">平方公尺</text:span></text:p>
            </table:table-cell>
          </table:table-row>
          <table:table-row table:style-name="Row286">
            <table:covered-table-cell/>
            <table:table-cell table:style-name="Cell953" table:number-columns-spanned="3">
              <text:p text:style-name="P1329"><text:span text:style-name="T1329_1">本次</text:span><text:span text:style-name="T1329_2">(</text:span><text:span text:style-name="T1329_3">第</text:span><text:span text:style-name="T1329_4">OO</text:span><text:span text:style-name="T1329_5">次</text:span><text:span text:style-name="T1329_6">)</text:span></text:p>
              <text:p text:style-name="P1330"><text:span text:style-name="T1330_1">移出容積</text:span></text:p>
            </table:table-cell>
            <table:table-cell table:style-name="Cell954" table:number-columns-spanned="7">
              <text:p text:style-name="P1331"><text:span text:style-name="T1331_1">平方公尺</text:span></text:p>
            </table:table-cell>
          </table:table-row>
          <table:table-row table:style-name="Row287">
            <table:covered-table-cell/>
            <table:table-cell table:style-name="Cell955" table:number-columns-spanned="3">
              <text:p text:style-name="P1332"><text:span text:style-name="T1332_1">尚可移出容積</text:span></text:p>
            </table:table-cell>
            <table:table-cell table:style-name="Cell956" table:number-columns-spanned="7">
              <text:p text:style-name="P1333"><text:span text:style-name="T1333_1">平方公尺</text:span></text:p>
            </table:table-cell>
          </table:table-row>
          <table:table-row table:style-name="Row288">
            <table:table-cell table:style-name="Cell957" table:number-rows-spanned="16">
              <text:p text:style-name="P1334"><text:span text:style-name="T1334_1">接受基地基本資料</text:span></text:p>
              <text:p text:style-name="P1335"><text:span text:style-name="T1335_1">(</text:span><text:span text:style-name="T1335_2">計</text:span><text:span text:style-name="T1335_3"><text:s/></text:span><text:span text:style-name="T1335_4">筆</text:span><text:span text:style-name="T1335_5">)</text:span></text:p>
            </table:table-cell>
            <table:table-cell table:style-name="Cell958" table:number-columns-spanned="2">
              <text:p text:style-name="P1336"><text:span text:style-name="T1336_1">區</text:span></text:p>
            </table:table-cell>
            <table:table-cell table:style-name="Cell959" table:number-columns-spanned="3">
              <text:p text:style-name="P1337"><text:span text:style-name="T1337_1">地段</text:span></text:p>
            </table:table-cell>
            <table:table-cell table:style-name="Cell960" table:number-columns-spanned="3">
              <text:p text:style-name="P1338"><text:span text:style-name="T1338_1">地號</text:span></text:p>
            </table:table-cell>
            <table:table-cell table:style-name="Cell961" table:number-columns-spanned="2">
              <text:p text:style-name="P1339"><text:span text:style-name="T1339_1">面積</text:span></text:p>
            </table:table-cell>
          </table:table-row>
          <table:table-row table:style-name="Row289">
            <table:covered-table-cell/>
            <table:table-cell table:style-name="Cell962" table:number-columns-spanned="2">
              <text:p text:style-name="P1340"/>
            </table:table-cell>
            <table:table-cell table:style-name="Cell963" table:number-columns-spanned="3">
              <text:p text:style-name="P1341"><text:span text:style-name="T1341_1">段</text:span></text:p>
            </table:table-cell>
            <table:table-cell table:style-name="Cell964" table:number-columns-spanned="3">
              <text:p text:style-name="P1342"/>
            </table:table-cell>
            <table:table-cell table:style-name="Cell965" table:number-columns-spanned="2">
              <text:p text:style-name="P1343"/>
            </table:table-cell>
          </table:table-row>
          <table:table-row table:style-name="Row290">
            <table:covered-table-cell/>
            <table:table-cell table:style-name="Cell966" table:number-columns-spanned="2">
              <text:p text:style-name="P1344"/>
            </table:table-cell>
            <table:table-cell table:style-name="Cell967" table:number-columns-spanned="3">
              <text:p text:style-name="P1345"><text:span text:style-name="T1345_1">段</text:span></text:p>
            </table:table-cell>
            <table:table-cell table:style-name="Cell968" table:number-columns-spanned="3">
              <text:p text:style-name="P1346"/>
            </table:table-cell>
            <table:table-cell table:style-name="Cell969" table:number-columns-spanned="2">
              <text:p text:style-name="P1347"/>
            </table:table-cell>
          </table:table-row>
          <table:table-row table:style-name="Row291">
            <table:covered-table-cell/>
            <table:table-cell table:style-name="Cell970" table:number-columns-spanned="2">
              <text:p text:style-name="P1348"/>
            </table:table-cell>
            <table:table-cell table:style-name="Cell971" table:number-columns-spanned="3">
              <text:p text:style-name="P1349"><text:span text:style-name="T1349_1">段</text:span></text:p>
            </table:table-cell>
            <table:table-cell table:style-name="Cell972" table:number-columns-spanned="3">
              <text:p text:style-name="P1350"/>
            </table:table-cell>
            <table:table-cell table:style-name="Cell973" table:number-columns-spanned="2">
              <text:p text:style-name="P1351"/>
            </table:table-cell>
          </table:table-row>
          <table:table-row table:style-name="Row292">
            <table:covered-table-cell/>
            <table:table-cell table:style-name="Cell974" table:number-columns-spanned="2">
              <text:p text:style-name="P1352"/>
            </table:table-cell>
            <table:table-cell table:style-name="Cell975" table:number-columns-spanned="3">
              <text:p text:style-name="P1353"><text:span text:style-name="T1353_1">段</text:span></text:p>
            </table:table-cell>
            <table:table-cell table:style-name="Cell976" table:number-columns-spanned="3">
              <text:p text:style-name="P1354"/>
            </table:table-cell>
            <table:table-cell table:style-name="Cell977" table:number-columns-spanned="2">
              <text:p text:style-name="P1355"/>
            </table:table-cell>
          </table:table-row>
          <table:table-row table:style-name="Row293">
            <table:covered-table-cell/>
            <table:table-cell table:style-name="Cell978" table:number-columns-spanned="2">
              <text:p text:style-name="P1356"/>
            </table:table-cell>
            <table:table-cell table:style-name="Cell979" table:number-columns-spanned="3">
              <text:p text:style-name="P1357"><text:span text:style-name="T1357_1">段</text:span></text:p>
            </table:table-cell>
            <table:table-cell table:style-name="Cell980" table:number-columns-spanned="3">
              <text:p text:style-name="P1358"/>
            </table:table-cell>
            <table:table-cell table:style-name="Cell981" table:number-columns-spanned="2">
              <text:p text:style-name="P1359"/>
            </table:table-cell>
          </table:table-row>
          <table:table-row table:style-name="Row294">
            <table:covered-table-cell/>
            <table:table-cell table:style-name="Cell982" table:number-columns-spanned="2">
              <text:p text:style-name="P1360"/>
            </table:table-cell>
            <table:table-cell table:style-name="Cell983" table:number-columns-spanned="3">
              <text:p text:style-name="P1361"><text:span text:style-name="T1361_1">段</text:span></text:p>
            </table:table-cell>
            <table:table-cell table:style-name="Cell984" table:number-columns-spanned="3">
              <text:p text:style-name="P1362"/>
            </table:table-cell>
            <table:table-cell table:style-name="Cell985" table:number-columns-spanned="2">
              <text:p text:style-name="P1363"/>
            </table:table-cell>
          </table:table-row>
          <table:table-row table:style-name="Row295">
            <table:covered-table-cell/>
            <table:table-cell table:style-name="Cell986" table:number-columns-spanned="10">
              <text:p text:style-name="P1364"><text:span text:style-name="T1364_1">面積合計</text:span><text:span text:style-name="T1364_2"><text:s text:c="11"/></text:span><text:span text:style-name="T1364_3">平方公尺</text:span></text:p>
            </table:table-cell>
          </table:table-row>
          <table:table-row table:style-name="Row296">
            <table:covered-table-cell/>
            <table:table-cell table:style-name="Cell987" table:number-columns-spanned="2" table:number-rows-spanned="2">
              <text:p text:style-name="P1365"><text:span text:style-name="T1365_1">都市計畫</text:span></text:p>
            </table:table-cell>
            <table:table-cell table:style-name="Cell988" table:number-columns-spanned="2">
              <text:p text:style-name="P1366"><text:span text:style-name="T1366_1">主要計畫</text:span></text:p>
            </table:table-cell>
            <table:table-cell table:style-name="Cell989" table:number-columns-spanned="6">
              <text:p text:style-name="P1367"/>
            </table:table-cell>
          </table:table-row>
          <table:table-row table:style-name="Row297">
            <table:covered-table-cell/>
            <table:covered-table-cell/>
            <table:table-cell table:style-name="Cell990" table:number-columns-spanned="2">
              <text:p text:style-name="P1368"><text:span text:style-name="T1368_1">細部計畫</text:span></text:p>
            </table:table-cell>
            <table:table-cell table:style-name="Cell991" table:number-columns-spanned="6">
              <text:p text:style-name="P1369"/>
            </table:table-cell>
          </table:table-row>
          <table:table-row table:style-name="Row298">
            <table:covered-table-cell/>
            <table:table-cell table:style-name="Cell992" table:number-columns-spanned="2">
              <text:p text:style-name="P1370"><text:span text:style-name="T1370_1">使用分區</text:span></text:p>
            </table:table-cell>
            <table:table-cell table:style-name="Cell993" table:number-columns-spanned="3">
              <text:p text:style-name="P1371"/>
            </table:table-cell>
            <table:table-cell table:style-name="Cell994" table:number-columns-spanned="2">
              <text:p text:style-name="P1372"><text:span text:style-name="T1372_1">容積率</text:span></text:p>
            </table:table-cell>
            <table:table-cell table:style-name="Cell995" table:number-columns-spanned="3">
              <text:p text:style-name="P1373"><text:span text:style-name="T1373_1"><text:s text:c="10"/></text:span><text:span text:style-name="T1373_2">%</text:span></text:p>
            </table:table-cell>
          </table:table-row>
          <table:table-row table:style-name="Row299">
            <table:covered-table-cell/>
            <table:table-cell table:style-name="Cell996" table:number-columns-spanned="2">
              <text:p text:style-name="P1374"><text:span text:style-name="T1374_1">是否屬整體開發區</text:span></text:p>
            </table:table-cell>
            <table:table-cell table:style-name="Cell997" table:number-columns-spanned="8">
              <text:p text:style-name="P1375"><text:span text:style-name="T1375_1">□</text:span><text:span text:style-name="T1375_2">是</text:span><text:span text:style-name="T1375_3"><text:s text:c="2"/></text:span><text:span text:style-name="T1375_4">□</text:span><text:span text:style-name="T1375_5">否</text:span></text:p>
            </table:table-cell>
          </table:table-row>
          <table:table-row table:style-name="Row300">
            <table:covered-table-cell/>
            <table:table-cell table:style-name="Cell998" table:number-columns-spanned="2" table:number-rows-spanned="2">
              <text:p text:style-name="P1376"><text:span text:style-name="T1376_1">臨接已開闢</text:span></text:p>
              <text:p text:style-name="P1377"><text:span text:style-name="T1377_1">路</text:span><text:span text:style-name="T1377_2">寬及面寬</text:span></text:p>
            </table:table-cell>
            <table:table-cell table:style-name="Cell999" table:number-columns-spanned="2">
              <text:p text:style-name="P1378"><text:span text:style-name="T1378_1">已開闢路寬</text:span></text:p>
            </table:table-cell>
            <table:table-cell table:style-name="Cell1000" table:number-columns-spanned="6">
              <text:p text:style-name="P1379"><text:span text:style-name="T1379_1"><text:s text:c="6"/></text:span><text:span text:style-name="T1379_2">側臨</text:span><text:span text:style-name="T1379_3"><text:s text:c="6"/></text:span><text:span text:style-name="T1379_4">公尺</text:span></text:p>
            </table:table-cell>
          </table:table-row>
          <table:table-row table:style-name="Row301">
            <table:covered-table-cell/>
            <table:covered-table-cell/>
            <table:table-cell table:style-name="Cell1001" table:number-columns-spanned="2">
              <text:p text:style-name="P1380"><text:span text:style-name="T1380_1">面寬</text:span></text:p>
            </table:table-cell>
            <table:table-cell table:style-name="Cell1002" table:number-columns-spanned="6">
              <text:p text:style-name="P1381"><text:span text:style-name="T1381_1"><text:s text:c="6"/></text:span><text:span text:style-name="T1381_2">公尺</text:span></text:p>
            </table:table-cell>
          </table:table-row>
          <table:table-row table:style-name="Row302">
            <table:covered-table-cell/>
            <table:table-cell table:style-name="Cell1003" table:number-columns-spanned="2">
              <text:p text:style-name="P1382"><text:span text:style-name="T1382_1">可接受容積</text:span></text:p>
              <text:p text:style-name="P1383"><text:span text:style-name="T1383_1">移轉量上限</text:span></text:p>
            </table:table-cell>
            <table:table-cell table:style-name="Cell1004" table:number-columns-spanned="8">
              <text:p text:style-name="P1384"><text:span text:style-name="T1384_1"><text:s text:c="7"/></text:span><text:span text:style-name="T1384_2">平方公尺</text:span></text:p>
              <text:p text:style-name="P1385"><text:span text:style-name="T1385_1">(</text:span><text:span text:style-name="T1385_2">基準容積之</text:span><text:span text:style-name="T1385_3"><text:s text:c="4"/></text:span><text:span text:style-name="T1385_4">%)</text:span></text:p>
            </table:table-cell>
          </table:table-row>
          <table:table-row table:style-name="Row303">
            <table:covered-table-cell/>
            <table:table-cell table:style-name="Cell1005" table:number-columns-spanned="2">
              <text:p text:style-name="P1386"><text:span text:style-name="T1386_1">歷次容積移入情形</text:span></text:p>
            </table:table-cell>
            <table:table-cell table:style-name="Cell1006" table:number-columns-spanned="8">
              <text:p text:style-name="P1387"><text:span text:style-name="T1387_1"><text:s text:c="7"/></text:span><text:span text:style-name="T1387_2">平方公尺</text:span><text:span text:style-name="T1387_3">(<text:s text:c="3"/></text:span><text:span text:style-name="T1387_4">年</text:span><text:span text:style-name="T1387_5"><text:s/></text:span><text:span text:style-name="T1387_6">月</text:span><text:span text:style-name="T1387_7"><text:s/></text:span><text:span text:style-name="T1387_8">日府授都計字</text:span><text:span text:style-name="T1387_9">第</text:span><text:span text:style-name="T1387_10"><text:s text:c="9"/></text:span><text:span text:style-name="T1387_11">號</text:span><text:span text:style-name="T1387_12">)</text:span></text:p>
            </table:table-cell>
          </table:table-row>
          <table:table-row table:style-name="Row304">
            <table:table-cell table:style-name="Cell1007" table:number-columns-spanned="4">
              <text:p text:style-name="P1388"><text:span text:style-name="T1388_1">其他加</text:span><text:span text:style-name="T1388_2">註</text:span><text:span text:style-name="T1388_3">事項</text:span></text:p>
            </table:table-cell>
            <table:table-cell table:style-name="Cell1008" table:number-columns-spanned="7">
              <text:p text:style-name="P1389"><text:span text:style-name="T1389_1">(</text:span><text:span text:style-name="T1389_2">一</text:span><text:span text:style-name="T1389_3">)</text:span><text:span text:style-name="T1389_4">本案送出基地之建築設計容積係依</text:span><text:span text:style-name="T1389_5">(</text:span><text:span text:style-name="T1389_6">機關</text:span><text:span text:style-name="T1389_7">)OO</text:span><text:span text:style-name="T1389_8">年</text:span><text:span text:style-name="T1389_9">OO</text:span><text:span text:style-name="T1389_10">月</text:span><text:span text:style-name="T1389_11">OO</text:span><text:span text:style-name="T1389_12">日</text:span><text:span text:style-name="T1389_13">(</text:span><text:span text:style-name="T1389_14">文號</text:span><text:span text:style-name="T1389_15">)</text:span><text:span text:style-name="T1389_16">核備之管理維護計畫及</text:span><text:span text:style-name="T1389_17">(</text:span><text:span text:style-name="T1389_18">機關</text:span><text:span text:style-name="T1389_19">)OO</text:span><text:span text:style-name="T1389_20">年</text:span><text:span text:style-name="T1389_21">OO</text:span><text:span text:style-name="T1389_22">月</text:span><text:span text:style-name="T1389_23">OO</text:span><text:span text:style-name="T1389_24">日</text:span><text:span text:style-name="T1389_25">(</text:span><text:span text:style-name="T1389_26">文號</text:span><text:span text:style-name="T1389_27">)</text:span><text:span text:style-name="T1389_28">核備之修復再利用計畫，並依申請人檢具建築師實地測繪及簽證之</text:span><text:span text:style-name="T1389_29">OO</text:span><text:span text:style-name="T1389_30">年</text:span><text:span text:style-name="T1389_31">OO</text:span><text:span text:style-name="T1389_32">月</text:span><text:span text:style-name="T1389_33">OO</text:span><text:span text:style-name="T1389_34">日測量報告辦理。</text:span></text:p>
              <text:p text:style-name="P1390"><text:span text:style-name="T1390_1">(</text:span><text:span text:style-name="T1390_2">二</text:span><text:span text:style-name="T1390_3">)</text:span><text:span text:style-name="T1390_4">本案送出基地可移出容積為</text:span><text:span text:style-name="T1390_5">OOO</text:span><text:span text:style-name="T1390_6">平方公尺，前經本府</text:span><text:span text:style-name="T1390_7">OO</text:span><text:span text:style-name="T1390_8">年</text:span><text:span text:style-name="T1390_9">OO</text:span><text:span text:style-name="T1390_10">月</text:span><text:span text:style-name="T1390_11">OO</text:span><text:span text:style-name="T1390_12">日府授都計字</text:span><text:span text:style-name="T1390_13">第</text:span><text:span text:style-name="T1390_14">OOOOO</text:span><text:span text:style-name="T1390_15">號函容積移轉許可，准予移出容積為</text:span><text:span text:style-name="T1390_16">OOO</text:span><text:span text:style-name="T1390_17">平方公尺，累計已移出容積為</text:span><text:span text:style-name="T1390_18">OOO</text:span><text:span text:style-name="T1390_19">平方公尺。</text:span><text:span text:style-name="T1390_20">(</text:span><text:span text:style-name="T1390_21">無者請</text:span><text:span text:style-name="T1390_22">刪除</text:span><text:span text:style-name="T1390_23">)</text:span></text:p>
              <text:p text:style-name="P1391"><text:span text:style-name="T1391_1">(</text:span><text:span text:style-name="T1391_2">三</text:span><text:span text:style-name="T1391_3">)</text:span><text:span text:style-name="T1391_4">本案送出基地之毗鄰可建築土地為本市</text:span><text:span text:style-name="T1391_5">OO</text:span><text:span text:style-name="T1391_6">區</text:span><text:span text:style-name="T1391_7">OO</text:span><text:span text:style-name="T1391_8">段</text:span><text:span text:style-name="T1391_9">OO</text:span><text:span text:style-name="T1391_10">地號等</text:span><text:span text:style-name="T1391_11">OO</text:span><text:span text:style-name="T1391_12">筆土地。</text:span></text:p>
              <text:p text:style-name="P1392"><text:span text:style-name="T1392_1">(</text:span><text:span text:style-name="T1392_2">四</text:span><text:span text:style-name="T1392_3">)</text:span><text:span text:style-name="T1392_4">本案送出基地剩餘未移出之容積</text:span><text:span text:style-name="T1392_5">(</text:span><text:span text:style-name="T1392_6">即尚可移出容積</text:span><text:span text:style-name="T1392_7">)</text:span><text:span text:style-name="T1392_8">，於申請辦理容積移轉時，應依申請當時之法令規定辦理。</text:span></text:p>
              <text:p text:style-name="P1393"><text:span text:style-name="T1393_1">(</text:span><text:span text:style-name="T1393_2">五</text:span><text:span text:style-name="T1393_3">)</text:span><text:span text:style-name="T1393_4">本案接受基地</text:span><text:span text:style-name="T1393_5">每一建築單元樓地板面積、停車空間配置、建築退縮等規定應依「臺中市實施都市計畫容積移轉審查許可條件及作業要點」第</text:span><text:span text:style-name="T1393_6">11</text:span><text:span text:style-name="T1393_7">、</text:span><text:span text:style-name="T1393_8">12</text:span><text:span text:style-name="T1393_9">、</text:span><text:span text:style-name="T1393_10">15</text:span><text:span text:style-name="T1393_11">點及上開細部計畫書規定辦理。</text:span></text:p>
              <text:p text:style-name="P1394"><text:span text:style-name="T1394_1">(</text:span><text:span text:style-name="T1394_2">六</text:span><text:span text:style-name="T1394_3">)</text:span><text:span text:style-name="T1394_4">案內送出基地、接受基地申請開發建築涉及建管法令或都市設計審議事項，仍請依法辦理。</text:span></text:p>
            </table:table-cell>
          </table:table-row>
        </table:table>
        <text:p text:style-name="P1395"><text:span text:style-name="T1395_1">臺</text:span><text:span text:style-name="T1395_2">中市政府都市發展局城鄉計畫科</text:span><text:span text:style-name="T1395_3">(04)22289111#6520</text:span><text:span text:style-name="T1395_4">0</text:span></text:p>
        <text:p text:style-name="P1396"><text:span text:style-name="T1396_1">市長</text:span><text:span text:style-name="T1396_2"><text:s/></text:span><text:span text:style-name="T1396_3">盧</text:span><text:span text:style-name="T1396_4">〇〇</text:span></text:p>
        <text:p text:style-name="P139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ordia New" svg:font-family="Cordia New"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Angsana New" svg:font-family="Angsana New" style:font-pitch="variable" style:font-family-generic="roman"/>
    <style:font-face style:name="Yu Mincho" svg:font-family="Yu Mincho" style:font-pitch="variable" style:font-family-generic="roma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Cordia New"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Placeholder_20_Text" style:display-name="Placeholder Text" style:family="text" style:parent-style-name="Default_20_Paragraph_20_Font">
      <style:text-properties fo:color="#808080"/>
    </style:style>
    <style:style style:name="Annotation_20_text" style:display-name="Annotation text" style:family="paragraph" style:parent-style-name="Normal">
      <style:text-properties style:font-name="Times New Roman" style:font-name-asian="新細明體" style:font-name-complex="Times New Roman" style:font-size-complex="10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subject" style:display-name="Annotation subject" style:family="paragraph" style:parent-style-name="Annotation_20_text">
      <style:text-properties style:font-name="Calibri" style:font-name-asian="等线" style:font-name-complex="Cordia New" style:font-size-complex="11pt"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0pt" fo:font-weight="bold" style:font-weight-asian="bold" style:font-weight-complex="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complex="th" fo:country-complex="TH"/>
    </style:style>
    <style:style style:name="Balloon_20_Text" style:display-name="Balloon Text" style:family="paragraph" style:parent-style-name="Normal">
      <style:text-properties style:font-name="Calibri Light" fo:font-size="9pt" style:font-name-asian="等线 Light" style:font-size-asian="9pt" style:font-name-complex="Angsana New"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Angsana New" style:font-size-complex="9pt"/>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text:level="1">
        <style:list-level-properties text:space-before="0.529cm" text:min-label-width="0.6cm" fo:text-align="start" text:list-level-position-and-space-mode="label-alignment">
          <style:list-level-label-alignment text:label-followed-by="listtab" fo:margin-left="1.129cm" fo:text-indent="-0.6cm"/>
        </style:list-level-properties>
        <style:text-properties fo:language="en" fo:country="US"/>
      </text:list-level-style-number>
      <text:list-level-style-number style:num-format="1" text:style-name="List6Level1" style:num-suffix=")." style:num-prefix="(" text:level="2">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i" text:style-name="List6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6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1" text:style-name="List6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6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6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1" text:style-name="List6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6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none" fo:color="#000000" fo:font-size="14pt" style:font-size-asian="14pt" style:font-size-complex="14pt"/>
    </style: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fo:color="#000000" fo:font-size="14pt" style:font-size-asian="14pt" style:font-size-complex="14pt"/>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1" text:level="2">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2" text:level="3">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3" text:level="4">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4" text:level="5">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5" text:level="6">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6" text:level="7">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7" text:level="8">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1" text:display-levels="2" text:style-name="List12Level8" text:level="9">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style>
    <text:list-style style:name="LS13">
      <text:list-level-style-number style:num-format="A" text:style-name="List1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I"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Wingdings"/>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497cm" text:min-label-width="0.847cm" fo:text-align="start" text:list-level-position-and-space-mode="label-alignment">
          <style:list-level-label-alignment text:label-followed-by="listtab" fo:margin-left="1.344cm" fo:text-indent="-0.847cm"/>
        </style:list-level-properties>
        <style:text-properties style:font-name="Wingdings"/>
      </text:list-level-style-bullet>
      <text:list-level-style-bullet text:bullet-char="" text:style-name="List19Level1" text:level="2">
        <style:list-level-properties text:space-before="1.344cm" text:min-label-width="0.847cm" fo:text-align="start" text:list-level-position-and-space-mode="label-alignment">
          <style:list-level-label-alignment text:label-followed-by="listtab" fo:margin-left="2.191cm" fo:text-indent="-0.847cm"/>
        </style:list-level-properties>
        <style:text-properties style:font-name="Wingdings"/>
      </text:list-level-style-bullet>
      <text:list-level-style-bullet text:bullet-char="" text:style-name="List19Level2" text:level="3">
        <style:list-level-properties text:space-before="2.191cm" text:min-label-width="0.847cm" fo:text-align="start" text:list-level-position-and-space-mode="label-alignment">
          <style:list-level-label-alignment text:label-followed-by="listtab" fo:margin-left="3.037cm" fo:text-indent="-0.847cm"/>
        </style:list-level-properties>
        <style:text-properties style:font-name="Wingdings"/>
      </text:list-level-style-bullet>
      <text:list-level-style-bullet text:bullet-char="" text:style-name="List19Level3" text:level="4">
        <style:list-level-properties text:space-before="3.037cm" text:min-label-width="0.847cm" fo:text-align="start" text:list-level-position-and-space-mode="label-alignment">
          <style:list-level-label-alignment text:label-followed-by="listtab" fo:margin-left="3.884cm" fo:text-indent="-0.847cm"/>
        </style:list-level-properties>
        <style:text-properties style:font-name="Wingdings"/>
      </text:list-level-style-bullet>
      <text:list-level-style-bullet text:bullet-char="" text:style-name="List19Level4" text:level="5">
        <style:list-level-properties text:space-before="3.884cm" text:min-label-width="0.847cm" fo:text-align="start" text:list-level-position-and-space-mode="label-alignment">
          <style:list-level-label-alignment text:label-followed-by="listtab" fo:margin-left="4.731cm" fo:text-indent="-0.847cm"/>
        </style:list-level-properties>
        <style:text-properties style:font-name="Wingdings"/>
      </text:list-level-style-bullet>
      <text:list-level-style-bullet text:bullet-char="" text:style-name="List19Level5" text:level="6">
        <style:list-level-properties text:space-before="4.731cm" text:min-label-width="0.847cm" fo:text-align="start" text:list-level-position-and-space-mode="label-alignment">
          <style:list-level-label-alignment text:label-followed-by="listtab" fo:margin-left="5.577cm" fo:text-indent="-0.847cm"/>
        </style:list-level-properties>
        <style:text-properties style:font-name="Wingdings"/>
      </text:list-level-style-bullet>
      <text:list-level-style-bullet text:bullet-char="" text:style-name="List19Level6" text:level="7">
        <style:list-level-properties text:space-before="5.577cm" text:min-label-width="0.847cm" fo:text-align="start" text:list-level-position-and-space-mode="label-alignment">
          <style:list-level-label-alignment text:label-followed-by="listtab" fo:margin-left="6.424cm" fo:text-indent="-0.847cm"/>
        </style:list-level-properties>
        <style:text-properties style:font-name="Wingdings"/>
      </text:list-level-style-bullet>
      <text:list-level-style-bullet text:bullet-char="" text:style-name="List19Level7" text:level="8">
        <style:list-level-properties text:space-before="6.424cm" text:min-label-width="0.847cm" fo:text-align="start" text:list-level-position-and-space-mode="label-alignment">
          <style:list-level-label-alignment text:label-followed-by="listtab" fo:margin-left="7.271cm" fo:text-indent="-0.847cm"/>
        </style:list-level-properties>
        <style:text-properties style:font-name="Wingdings"/>
      </text:list-level-style-bullet>
      <text:list-level-style-bullet text:bullet-char="" text:style-name="List19Level8" text:level="9">
        <style:list-level-properties text:space-before="7.271cm" text:min-label-width="0.847cm" fo:text-align="start" text:list-level-position-and-space-mode="label-alignment">
          <style:list-level-label-alignment text:label-followed-by="listtab" fo:margin-left="8.117cm" fo:text-indent="-0.847cm"/>
        </style:list-level-properties>
        <style:text-properties style:font-name="Wingdings"/>
      </text:list-level-style-bullet>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251cm" fo:padding-left="0cm" fo:margin-left="1.3cm" fo:padding-right="0cm" fo:margin-right="1.3cm"/>
      <style:header-style>
        <style:header-footer-properties fo:min-height="0.049cm" style:dynamic-spacing="true"/>
      </style:header-style>
      <style:footer-style>
        <style:header-footer-properties fo:min-height="0.049cm" style:dynamic-spacing="true"/>
      </style:footer-style>
    </style:page-layout>
    <style:style style:name="P1" style:family="paragraph" style:parent-style-name="Header" style:master-page-name="MasterPage11">
      <style:paragraph-properties fo:text-align="right" fo:margin-right="1.411cm"/>
    </style:style>
    <style:style style:name="FR1"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2" style:family="paragraph" style:parent-style-name="Footer">
      <style:paragraph-properties fo:text-align="center"/>
    </style:style>
    <style:style style:name="T2_1" style:family="text">
      <style:text-properties style:font-name="Times New Roman" style:font-name-asian="新細明體" style:font-name-complex="Times New Roman"/>
    </style:style>
    <style:style style:name="T2_2" style:family="text">
      <style:text-properties style:font-name="Times New Roman" style:font-name-asian="新細明體" style:font-name-complex="Times New Roman"/>
    </style:style>
    <style:style style:name="T2_3" style:family="text">
      <style:text-properties style:font-name="Times New Roman" style:font-name-asian="新細明體" style:font-name-complex="Times New Roman" fo:language="zh" fo:country="TW"/>
    </style:style>
    <style:style style:name="T2_4" style:family="text">
      <style:text-properties style:font-name="Times New Roman" style:font-name-asian="新細明體" style:font-name-complex="Times New Roman"/>
    </style:style>
    <style:style style:name="T2_5" style:family="text">
      <style:text-properties style:font-name="Times New Roman" style:font-name-asian="新細明體" style:font-name-complex="Times New Roman" fo:language="zh" fo:country="TW"/>
    </style:style>
    <style:style style:name="P3" style:family="paragraph" style:parent-style-name="Footer"/>
    <style:style style:name="P4" style:family="paragraph" style:parent-style-name="Normal"/>
    <style:page-layout style:name="pm2">
      <style:page-layout-properties style:print-orientation="portrait" fo:page-width="21.001cm" fo:page-height="29.7cm" fo:padding-top="0cm" fo:margin-top="1.251cm" fo:padding-bottom="0cm" fo:margin-bottom="1.251cm" fo:padding-left="0cm" fo:margin-left="1.905cm" fo:padding-right="0cm" fo:margin-right="1.905cm"/>
      <style:header-style>
        <style:header-footer-properties fo:min-height="1.289cm" style:dynamic-spacing="true"/>
      </style:header-style>
      <style:footer-style>
        <style:header-footer-properties fo:min-height="1.289cm" style:dynamic-spacing="true"/>
      </style:footer-style>
    </style:page-layout>
    <style:style style:name="P5" style:family="paragraph" style:parent-style-name="Header">
      <style:paragraph-properties fo:text-align="right" fo:margin-right="1.411cm"/>
    </style:style>
    <style:style style:name="FR2"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6" style:family="paragraph" style:parent-style-name="Footer">
      <style:paragraph-properties fo:text-align="center"/>
    </style:style>
    <style:style style:name="T6_1" style:family="text">
      <style:text-properties style:font-name="Times New Roman" style:font-name-asian="新細明體" style:font-name-complex="Times New Roman"/>
    </style:style>
    <style:style style:name="T6_2" style:family="text">
      <style:text-properties style:font-name="Times New Roman" style:font-name-asian="新細明體" style:font-name-complex="Times New Roman"/>
    </style:style>
    <style:style style:name="T6_3" style:family="text">
      <style:text-properties style:font-name="Times New Roman" style:font-name-asian="新細明體" style:font-name-complex="Times New Roman" fo:language="zh" fo:country="TW"/>
    </style:style>
    <style:style style:name="T6_4" style:family="text">
      <style:text-properties style:font-name="Times New Roman" style:font-name-asian="新細明體" style:font-name-complex="Times New Roman"/>
    </style:style>
    <style:style style:name="T6_5" style:family="text">
      <style:text-properties style:font-name="Times New Roman" style:font-name-asian="新細明體" style:font-name-complex="Times New Roman" fo:language="zh" fo:country="TW"/>
    </style:style>
    <style:style style:name="P7" style:family="paragraph" style:parent-style-name="Footer"/>
    <style:style style:name="P8" style:family="paragraph" style:parent-style-name="Normal"/>
    <style:page-layout style:name="pm3">
      <style:page-layout-properties style:print-orientation="portrait" fo:page-width="21.001cm" fo:page-height="29.7cm" fo:padding-top="0cm" fo:margin-top="1.251cm" fo:padding-bottom="0cm" fo:margin-bottom="1.251cm" fo:padding-left="0cm" fo:margin-left="1.905cm" fo:padding-right="0cm" fo:margin-right="1.905cm"/>
      <style:header-style>
        <style:header-footer-properties fo:min-height="1.289cm" style:dynamic-spacing="true"/>
      </style:header-style>
      <style:footer-style>
        <style:header-footer-properties fo:min-height="1.289cm" style:dynamic-spacing="true"/>
      </style:footer-style>
    </style:page-layout>
    <style:style style:name="P9" style:family="paragraph" style:parent-style-name="Header">
      <style:paragraph-properties fo:text-align="right" fo:margin-right="1.411cm"/>
    </style:style>
    <style:style style:name="FR3"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10" style:family="paragraph" style:parent-style-name="Footer">
      <style:paragraph-properties fo:text-align="center"/>
    </style:style>
    <style:style style:name="T10_1" style:family="text">
      <style:text-properties style:font-name="Times New Roman" style:font-name-asian="新細明體" style:font-name-complex="Times New Roman"/>
    </style:style>
    <style:style style:name="T10_2" style:family="text">
      <style:text-properties style:font-name="Times New Roman" style:font-name-asian="新細明體" style:font-name-complex="Times New Roman"/>
    </style:style>
    <style:style style:name="T10_3" style:family="text">
      <style:text-properties style:font-name="Times New Roman" style:font-name-asian="新細明體" style:font-name-complex="Times New Roman" fo:language="zh" fo:country="TW"/>
    </style:style>
    <style:style style:name="T10_4" style:family="text">
      <style:text-properties style:font-name="Times New Roman" style:font-name-asian="新細明體" style:font-name-complex="Times New Roman"/>
    </style:style>
    <style:style style:name="T10_5" style:family="text">
      <style:text-properties style:font-name="Times New Roman" style:font-name-asian="新細明體" style:font-name-complex="Times New Roman" fo:language="zh" fo:country="TW"/>
    </style:style>
    <style:style style:name="P11" style:family="paragraph" style:parent-style-name="Footer"/>
    <style:style style:name="P12" style:family="paragraph" style:parent-style-name="Normal"/>
    <style:page-layout style:name="pm4">
      <style:page-layout-properties style:print-orientation="portrait" fo:page-width="21.001cm" fo:page-height="29.7cm" fo:padding-top="0cm" fo:margin-top="1.251cm" fo:padding-bottom="0cm" fo:margin-bottom="1.251cm" fo:padding-left="0cm" fo:margin-left="1.905cm" fo:padding-right="0cm" fo:margin-right="1.905cm"/>
      <style:header-style>
        <style:header-footer-properties fo:min-height="1.289cm" style:dynamic-spacing="true"/>
      </style:header-style>
      <style:footer-style>
        <style:header-footer-properties fo:min-height="1.289cm" style:dynamic-spacing="true"/>
      </style:footer-style>
    </style:page-layout>
    <style:style style:name="P13" style:family="paragraph" style:parent-style-name="Header">
      <style:paragraph-properties fo:text-align="right" fo:margin-right="1.411cm"/>
    </style:style>
    <style:style style:name="FR4"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14" style:family="paragraph" style:parent-style-name="Footer">
      <style:paragraph-properties fo:text-align="center"/>
    </style:style>
    <style:style style:name="T14_1" style:family="text">
      <style:text-properties style:font-name="Times New Roman" style:font-name-asian="新細明體" style:font-name-complex="Times New Roman"/>
    </style:style>
    <style:style style:name="T14_2" style:family="text">
      <style:text-properties style:font-name="Times New Roman" style:font-name-asian="新細明體" style:font-name-complex="Times New Roman"/>
    </style:style>
    <style:style style:name="T14_3" style:family="text">
      <style:text-properties style:font-name="Times New Roman" style:font-name-asian="新細明體" style:font-name-complex="Times New Roman" fo:language="zh" fo:country="TW"/>
    </style:style>
    <style:style style:name="T14_4" style:family="text">
      <style:text-properties style:font-name="Times New Roman" style:font-name-asian="新細明體" style:font-name-complex="Times New Roman"/>
    </style:style>
    <style:style style:name="T14_5" style:family="text">
      <style:text-properties style:font-name="Times New Roman" style:font-name-asian="新細明體" style:font-name-complex="Times New Roman" fo:language="zh" fo:country="TW"/>
    </style:style>
    <style:style style:name="P15" style:family="paragraph" style:parent-style-name="Footer"/>
    <style:style style:name="P16" style:family="paragraph" style:parent-style-name="Normal"/>
    <style:page-layout style:name="pm5">
      <style:page-layout-properties style:print-orientation="portrait" fo:page-width="21.001cm" fo:page-height="29.7cm" fo:padding-top="0cm" fo:margin-top="1.251cm" fo:padding-bottom="0cm" fo:margin-bottom="1.251cm" fo:padding-left="0cm" fo:margin-left="1.905cm" fo:padding-right="0cm" fo:margin-right="1.905cm"/>
      <style:header-style>
        <style:header-footer-properties fo:min-height="1.289cm" style:dynamic-spacing="true"/>
      </style:header-style>
      <style:footer-style>
        <style:header-footer-properties fo:min-height="1.289cm" style:dynamic-spacing="true"/>
      </style:footer-style>
    </style:page-layout>
    <style:style style:name="P17" style:family="paragraph" style:parent-style-name="Header">
      <style:paragraph-properties fo:text-align="right" fo:margin-right="1.411cm"/>
    </style:style>
    <style:style style:name="FR5"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18" style:family="paragraph" style:parent-style-name="Footer">
      <style:paragraph-properties fo:text-align="center"/>
    </style:style>
    <style:style style:name="T18_1" style:family="text">
      <style:text-properties style:font-name="Times New Roman" style:font-name-asian="新細明體" style:font-name-complex="Times New Roman"/>
    </style:style>
    <style:style style:name="T18_2" style:family="text">
      <style:text-properties style:font-name="Times New Roman" style:font-name-asian="新細明體" style:font-name-complex="Times New Roman"/>
    </style:style>
    <style:style style:name="T18_3" style:family="text">
      <style:text-properties style:font-name="Times New Roman" style:font-name-asian="新細明體" style:font-name-complex="Times New Roman" fo:language="zh" fo:country="TW"/>
    </style:style>
    <style:style style:name="T18_4" style:family="text">
      <style:text-properties style:font-name="Times New Roman" style:font-name-asian="新細明體" style:font-name-complex="Times New Roman"/>
    </style:style>
    <style:style style:name="T18_5" style:family="text">
      <style:text-properties style:font-name="Times New Roman" style:font-name-asian="新細明體" style:font-name-complex="Times New Roman" fo:language="zh" fo:country="TW"/>
    </style:style>
    <style:style style:name="P19" style:family="paragraph" style:parent-style-name="Footer"/>
    <style:style style:name="P20" style:family="paragraph" style:parent-style-name="Normal"/>
    <style:page-layout style:name="pm6">
      <style:page-layout-properties style:print-orientation="portrait" fo:page-width="21.001cm" fo:page-height="29.7cm" fo:padding-top="0cm" fo:margin-top="1.251cm" fo:padding-bottom="0cm" fo:margin-bottom="1.251cm" fo:padding-left="0cm" fo:margin-left="1.905cm" fo:padding-right="0cm" fo:margin-right="1.905cm"/>
      <style:header-style>
        <style:header-footer-properties fo:min-height="1.289cm" style:dynamic-spacing="true"/>
      </style:header-style>
      <style:footer-style>
        <style:header-footer-properties fo:min-height="1.289cm" style:dynamic-spacing="true"/>
      </style:footer-style>
    </style:page-layout>
    <style:style style:name="P21" style:family="paragraph" style:parent-style-name="Header">
      <style:paragraph-properties fo:text-align="right" fo:margin-right="1.411cm"/>
    </style:style>
    <style:style style:name="FR6"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22" style:family="paragraph" style:parent-style-name="Footer">
      <style:paragraph-properties fo:text-align="center"/>
    </style:style>
    <style:style style:name="T22_1" style:family="text">
      <style:text-properties style:font-name="Times New Roman" style:font-name-asian="新細明體" style:font-name-complex="Times New Roman"/>
    </style:style>
    <style:style style:name="T22_2" style:family="text">
      <style:text-properties style:font-name="Times New Roman" style:font-name-asian="新細明體" style:font-name-complex="Times New Roman"/>
    </style:style>
    <style:style style:name="T22_3" style:family="text">
      <style:text-properties style:font-name="Times New Roman" style:font-name-asian="新細明體" style:font-name-complex="Times New Roman" fo:language="zh" fo:country="TW"/>
    </style:style>
    <style:style style:name="T22_4" style:family="text">
      <style:text-properties style:font-name="Times New Roman" style:font-name-asian="新細明體" style:font-name-complex="Times New Roman"/>
    </style:style>
    <style:style style:name="T22_5" style:family="text">
      <style:text-properties style:font-name="Times New Roman" style:font-name-asian="新細明體" style:font-name-complex="Times New Roman" fo:language="zh" fo:country="TW"/>
    </style:style>
    <style:style style:name="P23" style:family="paragraph" style:parent-style-name="Footer"/>
    <style:style style:name="P24" style:family="paragraph" style:parent-style-name="Normal"/>
    <style:page-layout style:name="pm7">
      <style:page-layout-properties style:print-orientation="portrait" fo:page-width="21.001cm" fo:page-height="29.7cm" fo:padding-top="0cm" fo:margin-top="1.251cm" fo:padding-bottom="0cm" fo:margin-bottom="1.251cm" fo:padding-left="0cm" fo:margin-left="1.905cm" fo:padding-right="0cm" fo:margin-right="1.905cm"/>
      <style:header-style>
        <style:header-footer-properties fo:min-height="1.289cm" style:dynamic-spacing="true"/>
      </style:header-style>
      <style:footer-style>
        <style:header-footer-properties fo:min-height="1.289cm" style:dynamic-spacing="true"/>
      </style:footer-style>
    </style:page-layout>
    <style:style style:name="P25" style:family="paragraph" style:parent-style-name="Header">
      <style:paragraph-properties fo:text-align="right" fo:margin-right="1.411cm"/>
    </style:style>
    <style:style style:name="FR7"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26" style:family="paragraph" style:parent-style-name="Footer">
      <style:paragraph-properties fo:text-align="center"/>
    </style:style>
    <style:style style:name="T26_1" style:family="text">
      <style:text-properties style:font-name="Times New Roman" style:font-name-asian="新細明體" style:font-name-complex="Times New Roman"/>
    </style:style>
    <style:style style:name="T26_2" style:family="text">
      <style:text-properties style:font-name="Times New Roman" style:font-name-asian="新細明體" style:font-name-complex="Times New Roman"/>
    </style:style>
    <style:style style:name="T26_3" style:family="text">
      <style:text-properties style:font-name="Times New Roman" style:font-name-asian="新細明體" style:font-name-complex="Times New Roman" fo:language="zh" fo:country="TW"/>
    </style:style>
    <style:style style:name="T26_4" style:family="text">
      <style:text-properties style:font-name="Times New Roman" style:font-name-asian="新細明體" style:font-name-complex="Times New Roman"/>
    </style:style>
    <style:style style:name="T26_5" style:family="text">
      <style:text-properties style:font-name="Times New Roman" style:font-name-asian="新細明體" style:font-name-complex="Times New Roman" fo:language="zh" fo:country="TW"/>
    </style:style>
    <style:style style:name="P27" style:family="paragraph" style:parent-style-name="Footer"/>
    <style:style style:name="P28" style:family="paragraph" style:parent-style-name="Normal"/>
    <style:page-layout style:name="pm8">
      <style:page-layout-properties style:print-orientation="portrait" fo:page-width="21.001cm" fo:page-height="29.7cm" fo:padding-top="0cm" fo:margin-top="1.251cm" fo:padding-bottom="0cm" fo:margin-bottom="1.251cm" fo:padding-left="0cm" fo:margin-left="1.905cm" fo:padding-right="0cm" fo:margin-right="1.905cm"/>
      <style:header-style>
        <style:header-footer-properties fo:min-height="1.289cm" style:dynamic-spacing="true"/>
      </style:header-style>
      <style:footer-style>
        <style:header-footer-properties fo:min-height="1.289cm" style:dynamic-spacing="true"/>
      </style:footer-style>
    </style:page-layout>
    <style:style style:name="P29" style:family="paragraph" style:parent-style-name="Header">
      <style:paragraph-properties fo:text-align="right" fo:margin-right="1.411cm"/>
    </style:style>
    <style:style style:name="FR8"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30" style:family="paragraph" style:parent-style-name="Footer">
      <style:paragraph-properties fo:text-align="center"/>
    </style:style>
    <style:style style:name="T30_1" style:family="text">
      <style:text-properties style:font-name="Times New Roman" style:font-name-asian="新細明體" style:font-name-complex="Times New Roman"/>
    </style:style>
    <style:style style:name="T30_2" style:family="text">
      <style:text-properties style:font-name="Times New Roman" style:font-name-asian="新細明體" style:font-name-complex="Times New Roman"/>
    </style:style>
    <style:style style:name="T30_3" style:family="text">
      <style:text-properties style:font-name="Times New Roman" style:font-name-asian="新細明體" style:font-name-complex="Times New Roman" fo:language="zh" fo:country="TW"/>
    </style:style>
    <style:style style:name="T30_4" style:family="text">
      <style:text-properties style:font-name="Times New Roman" style:font-name-asian="新細明體" style:font-name-complex="Times New Roman"/>
    </style:style>
    <style:style style:name="T30_5" style:family="text">
      <style:text-properties style:font-name="Times New Roman" style:font-name-asian="新細明體" style:font-name-complex="Times New Roman" fo:language="zh" fo:country="TW"/>
    </style:style>
    <style:style style:name="P31" style:family="paragraph" style:parent-style-name="Footer"/>
    <style:style style:name="P32" style:family="paragraph" style:parent-style-name="Normal"/>
    <style:page-layout style:name="pm9">
      <style:page-layout-properties style:print-orientation="landscape" fo:page-width="29.7cm" fo:page-height="21.001cm" fo:padding-top="0cm" fo:margin-top="1.251cm" fo:padding-bottom="0cm" fo:margin-bottom="1.251cm" fo:padding-left="0cm" fo:margin-left="2.54cm" fo:padding-right="0cm" fo:margin-right="2.54cm"/>
      <style:header-style>
        <style:header-footer-properties fo:min-height="0.654cm" style:dynamic-spacing="true"/>
      </style:header-style>
      <style:footer-style>
        <style:header-footer-properties fo:min-height="0.654cm" style:dynamic-spacing="true"/>
      </style:footer-style>
    </style:page-layout>
    <style:style style:name="P33" style:family="paragraph" style:parent-style-name="Header">
      <style:paragraph-properties fo:text-align="right" fo:margin-right="1.411cm"/>
    </style:style>
    <style:style style:name="FR9"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34" style:family="paragraph" style:parent-style-name="Footer">
      <style:paragraph-properties fo:text-align="center"/>
    </style:style>
    <style:style style:name="T34_1" style:family="text">
      <style:text-properties style:font-name="Times New Roman" style:font-name-asian="新細明體" style:font-name-complex="Times New Roman"/>
    </style:style>
    <style:style style:name="T34_2" style:family="text">
      <style:text-properties style:font-name="Times New Roman" style:font-name-asian="新細明體" style:font-name-complex="Times New Roman"/>
    </style:style>
    <style:style style:name="T34_3" style:family="text">
      <style:text-properties style:font-name="Times New Roman" style:font-name-asian="新細明體" style:font-name-complex="Times New Roman" fo:language="zh" fo:country="TW"/>
    </style:style>
    <style:style style:name="T34_4" style:family="text">
      <style:text-properties style:font-name="Times New Roman" style:font-name-asian="新細明體" style:font-name-complex="Times New Roman"/>
    </style:style>
    <style:style style:name="T34_5" style:family="text">
      <style:text-properties style:font-name="Times New Roman" style:font-name-asian="新細明體" style:font-name-complex="Times New Roman" fo:language="zh" fo:country="TW"/>
    </style:style>
    <style:style style:name="P35" style:family="paragraph" style:parent-style-name="Footer"/>
    <style:style style:name="P36" style:family="paragraph" style:parent-style-name="Normal"/>
    <style:page-layout style:name="pm10">
      <style:page-layout-properties style:print-orientation="landscape" fo:page-width="29.7cm" fo:page-height="21.001cm" fo:padding-top="0cm" fo:margin-top="1.251cm" fo:padding-bottom="0cm" fo:margin-bottom="1.251cm" fo:padding-left="0cm" fo:margin-left="2.54cm" fo:padding-right="0cm" fo:margin-right="2.54cm"/>
      <style:header-style>
        <style:header-footer-properties fo:min-height="0.654cm" style:dynamic-spacing="true"/>
      </style:header-style>
      <style:footer-style>
        <style:header-footer-properties fo:min-height="0.654cm" style:dynamic-spacing="true"/>
      </style:footer-style>
    </style:page-layout>
    <style:style style:name="P37" style:family="paragraph" style:parent-style-name="Header">
      <style:paragraph-properties fo:text-align="right" fo:margin-right="1.411cm"/>
    </style:style>
    <style:style style:name="FR10"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38" style:family="paragraph" style:parent-style-name="Footer">
      <style:paragraph-properties fo:text-align="center"/>
    </style:style>
    <style:style style:name="T38_1" style:family="text">
      <style:text-properties style:font-name="Times New Roman" style:font-name-asian="新細明體" style:font-name-complex="Times New Roman"/>
    </style:style>
    <style:style style:name="T38_2" style:family="text">
      <style:text-properties style:font-name="Times New Roman" style:font-name-asian="新細明體" style:font-name-complex="Times New Roman"/>
    </style:style>
    <style:style style:name="T38_3" style:family="text">
      <style:text-properties style:font-name="Times New Roman" style:font-name-asian="新細明體" style:font-name-complex="Times New Roman" fo:language="zh" fo:country="TW"/>
    </style:style>
    <style:style style:name="T38_4" style:family="text">
      <style:text-properties style:font-name="Times New Roman" style:font-name-asian="新細明體" style:font-name-complex="Times New Roman"/>
    </style:style>
    <style:style style:name="T38_5" style:family="text">
      <style:text-properties style:font-name="Times New Roman" style:font-name-asian="新細明體" style:font-name-complex="Times New Roman" fo:language="zh" fo:country="TW"/>
    </style:style>
    <style:style style:name="P39" style:family="paragraph" style:parent-style-name="Footer"/>
    <style:style style:name="P40" style:family="paragraph" style:parent-style-name="Normal"/>
    <style:page-layout style:name="pm11">
      <style:page-layout-properties style:print-orientation="portrait" fo:page-width="21.001cm" fo:page-height="29.7cm" fo:padding-top="0cm" fo:margin-top="1.251cm" fo:padding-bottom="0cm" fo:margin-bottom="1.251cm" fo:padding-left="0cm" fo:margin-left="1.3cm" fo:padding-right="0cm" fo:margin-right="1.3cm"/>
      <style:header-style>
        <style:header-footer-properties fo:min-height="0.049cm" style:dynamic-spacing="true"/>
      </style:header-style>
      <style:footer-style>
        <style:header-footer-properties fo:min-height="0.049cm" style:dynamic-spacing="true"/>
      </style:footer-style>
    </style:page-layout>
    <style:style style:name="P41" style:family="paragraph" style:parent-style-name="Header"/>
    <style:style style:name="FR11"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P42" style:family="paragraph" style:parent-style-name="Footer">
      <style:paragraph-properties fo:text-align="center"/>
    </style:style>
    <style:style style:name="T42_1" style:family="text">
      <style:text-properties style:font-name="Times New Roman" style:font-name-asian="新細明體" style:font-name-complex="Times New Roman"/>
    </style:style>
    <style:style style:name="T42_2" style:family="text">
      <style:text-properties style:font-name="Times New Roman" style:font-name-asian="新細明體" style:font-name-complex="Times New Roman"/>
    </style:style>
    <style:style style:name="T42_3" style:family="text">
      <style:text-properties style:font-name="Times New Roman" style:font-name-asian="新細明體" style:font-name-complex="Times New Roman" fo:language="zh" fo:country="TW"/>
    </style:style>
    <style:style style:name="T42_4" style:family="text">
      <style:text-properties style:font-name="Times New Roman" style:font-name-asian="新細明體" style:font-name-complex="Times New Roman"/>
    </style:style>
    <style:style style:name="T42_5" style:family="text">
      <style:text-properties style:font-name="Times New Roman" style:font-name-asian="新細明體" style:font-name-complex="Times New Roman" fo:language="zh" fo:country="TW"/>
    </style:style>
    <style:style style:name="P43" style:family="paragraph" style:parent-style-name="Footer"/>
  </office:automatic-styles>
  <office:master-styles>
    <style:master-page style:name="Standard" style:page-layout-name="pm1">
      <style:header>
        <text:p text:style-name="P1"><draw:frame svg:x="0cm" svg:y="0cm" svg:width="18.394cm" svg:height="13.224cm" draw:style-name="FR1" text:anchor-type="char" draw:z-index="2"><draw:image xlink:href="Pictures/image1.jpeg" xlink:type="simple" xlink:show="embed" xlink:actuate="onLoad"/></draw:frame></text:p>
      </style:header>
      <style:footer>
        <text:p text:style-name="P2"><text:span text:style-name="T2_1">第</text:span><text:span text:style-name="T2_2"><text:page-number text:select-page="current"/></text:span><text:span text:style-name="T2_3">頁共</text:span><text:span text:style-name="T2_4">4</text:span><text:span text:style-name="T2_5">頁</text:span></text:p>
        <text:p text:style-name="P3"/>
        <text:p text:style-name="P4"/>
      </style:footer>
    </style:master-page>
    <style:master-page style:name="MasterPage1" style:page-layout-name="pm2">
      <style:header>
        <text:p text:style-name="P5"><draw:frame svg:x="0cm" svg:y="0cm" svg:width="18.394cm" svg:height="13.224cm" draw:style-name="FR2" text:anchor-type="char" draw:z-index="2"><draw:image xlink:href="Pictures/image2.jpeg" xlink:type="simple" xlink:show="embed" xlink:actuate="onLoad"/></draw:frame></text:p>
      </style:header>
      <style:footer>
        <text:p text:style-name="P6"><text:span text:style-name="T6_1">第</text:span><text:span text:style-name="T6_2"><text:page-number text:select-page="current"/></text:span><text:span text:style-name="T6_3">頁共</text:span><text:span text:style-name="T6_4">4</text:span><text:span text:style-name="T6_5">頁</text:span></text:p>
        <text:p text:style-name="P7"/>
        <text:p text:style-name="P8"/>
      </style:footer>
    </style:master-page>
    <style:master-page style:name="MasterPage2" style:page-layout-name="pm3">
      <style:header>
        <text:p text:style-name="P9"><draw:frame svg:x="0cm" svg:y="0cm" svg:width="18.394cm" svg:height="13.224cm" draw:style-name="FR3" text:anchor-type="char" draw:z-index="2"><draw:image xlink:href="Pictures/image3.jpeg" xlink:type="simple" xlink:show="embed" xlink:actuate="onLoad"/></draw:frame></text:p>
      </style:header>
      <style:footer>
        <text:p text:style-name="P10"><text:span text:style-name="T10_1">第</text:span><text:span text:style-name="T10_2"><text:page-number text:select-page="current"/></text:span><text:span text:style-name="T10_3">頁共</text:span><text:span text:style-name="T10_4">4</text:span><text:span text:style-name="T10_5">頁</text:span></text:p>
        <text:p text:style-name="P11"/>
        <text:p text:style-name="P12"/>
      </style:footer>
    </style:master-page>
    <style:master-page style:name="MasterPage3" style:page-layout-name="pm4">
      <style:header>
        <text:p text:style-name="P13"><draw:frame svg:x="0cm" svg:y="0cm" svg:width="18.394cm" svg:height="13.224cm" draw:style-name="FR4" text:anchor-type="char" draw:z-index="2"><draw:image xlink:href="Pictures/image4.jpeg" xlink:type="simple" xlink:show="embed" xlink:actuate="onLoad"/></draw:frame></text:p>
      </style:header>
      <style:footer>
        <text:p text:style-name="P14"><text:span text:style-name="T14_1">第</text:span><text:span text:style-name="T14_2"><text:page-number text:select-page="current"/></text:span><text:span text:style-name="T14_3">頁共</text:span><text:span text:style-name="T14_4">4</text:span><text:span text:style-name="T14_5">頁</text:span></text:p>
        <text:p text:style-name="P15"/>
        <text:p text:style-name="P16"/>
      </style:footer>
    </style:master-page>
    <style:master-page style:name="MasterPage4" style:page-layout-name="pm5">
      <style:header>
        <text:p text:style-name="P17"><draw:frame svg:x="0cm" svg:y="0cm" svg:width="18.394cm" svg:height="13.224cm" draw:style-name="FR5" text:anchor-type="char" draw:z-index="2"><draw:image xlink:href="Pictures/image5.jpeg" xlink:type="simple" xlink:show="embed" xlink:actuate="onLoad"/></draw:frame></text:p>
      </style:header>
      <style:footer>
        <text:p text:style-name="P18"><text:span text:style-name="T18_1">第</text:span><text:span text:style-name="T18_2"><text:page-number text:select-page="current"/></text:span><text:span text:style-name="T18_3">頁共</text:span><text:span text:style-name="T18_4">4</text:span><text:span text:style-name="T18_5">頁</text:span></text:p>
        <text:p text:style-name="P19"/>
        <text:p text:style-name="P20"/>
      </style:footer>
    </style:master-page>
    <style:master-page style:name="MasterPage5" style:page-layout-name="pm6">
      <style:header>
        <text:p text:style-name="P21"><draw:frame svg:x="0cm" svg:y="0cm" svg:width="18.394cm" svg:height="13.224cm" draw:style-name="FR6" text:anchor-type="char" draw:z-index="2"><draw:image xlink:href="Pictures/image6.jpeg" xlink:type="simple" xlink:show="embed" xlink:actuate="onLoad"/></draw:frame></text:p>
      </style:header>
      <style:footer>
        <text:p text:style-name="P22"><text:span text:style-name="T22_1">第</text:span><text:span text:style-name="T22_2"><text:page-number text:select-page="current"/></text:span><text:span text:style-name="T22_3">頁共</text:span><text:span text:style-name="T22_4">4</text:span><text:span text:style-name="T22_5">頁</text:span></text:p>
        <text:p text:style-name="P23"/>
        <text:p text:style-name="P24"/>
      </style:footer>
    </style:master-page>
    <style:master-page style:name="MasterPage6" style:page-layout-name="pm7">
      <style:header>
        <text:p text:style-name="P25"><draw:frame svg:x="0cm" svg:y="0cm" svg:width="18.394cm" svg:height="13.224cm" draw:style-name="FR7" text:anchor-type="char" draw:z-index="2"><draw:image xlink:href="Pictures/image7.jpeg" xlink:type="simple" xlink:show="embed" xlink:actuate="onLoad"/></draw:frame></text:p>
      </style:header>
      <style:footer>
        <text:p text:style-name="P26"><text:span text:style-name="T26_1">第</text:span><text:span text:style-name="T26_2"><text:page-number text:select-page="current"/></text:span><text:span text:style-name="T26_3">頁共</text:span><text:span text:style-name="T26_4">4</text:span><text:span text:style-name="T26_5">頁</text:span></text:p>
        <text:p text:style-name="P27"/>
        <text:p text:style-name="P28"/>
      </style:footer>
    </style:master-page>
    <style:master-page style:name="MasterPage7" style:page-layout-name="pm8">
      <style:header>
        <text:p text:style-name="P29"><draw:frame svg:x="0cm" svg:y="0cm" svg:width="18.394cm" svg:height="13.224cm" draw:style-name="FR8" text:anchor-type="char" draw:z-index="2"><draw:image xlink:href="Pictures/image8.jpeg" xlink:type="simple" xlink:show="embed" xlink:actuate="onLoad"/></draw:frame></text:p>
      </style:header>
      <style:footer>
        <text:p text:style-name="P30"><text:span text:style-name="T30_1">第</text:span><text:span text:style-name="T30_2"><text:page-number text:select-page="current"/></text:span><text:span text:style-name="T30_3">頁共</text:span><text:span text:style-name="T30_4">4</text:span><text:span text:style-name="T30_5">頁</text:span></text:p>
        <text:p text:style-name="P31"/>
        <text:p text:style-name="P32"/>
      </style:footer>
    </style:master-page>
    <style:master-page style:name="MasterPage8" style:page-layout-name="pm9">
      <style:header>
        <text:p text:style-name="P33"><draw:frame svg:x="0cm" svg:y="0cm" svg:width="18.394cm" svg:height="13.224cm" draw:style-name="FR9" text:anchor-type="char" draw:z-index="2"><draw:image xlink:href="Pictures/image9.jpeg" xlink:type="simple" xlink:show="embed" xlink:actuate="onLoad"/></draw:frame></text:p>
      </style:header>
      <style:footer>
        <text:p text:style-name="P34"><text:span text:style-name="T34_1">第</text:span><text:span text:style-name="T34_2"><text:page-number text:select-page="current"/></text:span><text:span text:style-name="T34_3">頁共</text:span><text:span text:style-name="T34_4">4</text:span><text:span text:style-name="T34_5">頁</text:span></text:p>
        <text:p text:style-name="P35"/>
        <text:p text:style-name="P36"/>
      </style:footer>
    </style:master-page>
    <style:master-page style:name="MasterPage9" style:page-layout-name="pm10">
      <style:header>
        <text:p text:style-name="P37"><draw:frame svg:x="0cm" svg:y="0cm" svg:width="18.394cm" svg:height="13.224cm" draw:style-name="FR10" text:anchor-type="char" draw:z-index="2"><draw:image xlink:href="Pictures/image10.jpeg" xlink:type="simple" xlink:show="embed" xlink:actuate="onLoad"/></draw:frame></text:p>
      </style:header>
      <style:footer>
        <text:p text:style-name="P38"><text:span text:style-name="T38_1">第</text:span><text:span text:style-name="T38_2"><text:page-number text:select-page="current"/></text:span><text:span text:style-name="T38_3">頁共</text:span><text:span text:style-name="T38_4">4</text:span><text:span text:style-name="T38_5">頁</text:span></text:p>
        <text:p text:style-name="P39"/>
        <text:p text:style-name="P40"/>
      </style:footer>
    </style:master-page>
    <style:master-page style:name="MasterPage10" style:page-layout-name="pm11">
      <style:header>
        <text:p text:style-name="P41"><draw:frame svg:x="0cm" svg:y="0cm" svg:width="18.394cm" svg:height="13.224cm" draw:style-name="FR11" text:anchor-type="char" draw:z-index="5"><draw:image xlink:href="Pictures/image11.jpeg" xlink:type="simple" xlink:show="embed" xlink:actuate="onLoad"/></draw:frame></text:p>
      </style:header>
      <style:footer>
        <text:p text:style-name="P42"><text:span text:style-name="T42_1">第</text:span><text:span text:style-name="T42_2"><text:page-number text:select-page="current"/></text:span><text:span text:style-name="T42_3">頁共</text:span><text:span text:style-name="T42_4">2</text:span><text:span text:style-name="T42_5">頁</text:span></text:p>
        <text:p text:style-name="P4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都發局 臺中市</meta:initial-creator>
    <meta:creation-date>2026-04-28T06:11:00</meta:creation-date>
    <dc:creator>許義男</dc:creator>
    <dc:date>2026-04-28T08:38:00</dc:date>
    <meta:print-date>2026-03-31T08:27:00</meta:print-date>
    <meta:editing-cycles>9</meta:editing-cycles>
    <meta:editing-duration>PT14M</meta:editing-duration>
    <meta:document-statistic meta:page-count="30" meta:paragraph-count="30" meta:row-count="106" meta:word-count="2246" meta:character-count="15022" meta:non-whitespace-character-count="12806"/>
  </office:meta>
</office:document-meta>
</file>