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Table1" style:family="table">
      <style:table-properties table:align="left" style:width="15.743cm" fo:margin-left="0.242cm"/>
    </style:style>
    <style:style style:name="Column1" style:family="table-column">
      <style:table-column-properties style:column-width="1.229cm"/>
    </style:style>
    <style:style style:name="Column2" style:family="table-column">
      <style:table-column-properties style:column-width="5.521cm"/>
    </style:style>
    <style:style style:name="Column3" style:family="table-column">
      <style:table-column-properties style:column-width="8.992cm"/>
    </style:style>
    <style:style style:name="Row1" style:family="table-row"/>
    <style:style style:name="Cell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List_20_Paragraph" style:master-page-name="Standard">
      <style:paragraph-properties fo:text-align="center" fo:line-height="0.741cm" fo:margin-top="0.318cm" fo:margin-bottom="0.318cm" fo:margin-left="0.499cm"/>
    </style:style>
    <style:style style:name="T1_1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5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6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_7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2" style:family="table-row">
      <style:table-row-properties style:min-row-height="4.07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text-align="center" fo:line-height="0.741cm" fo:margin-bottom="0.318cm" fo:margin-left="0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justify" fo:line-height="0.741cm" fo:margin-bottom="0.318cm" fo:margin-left="0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41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24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line-height="0.741cm" fo:margin-bottom="0.318cm" fo:margin-left="0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fo:text-align="justify" fo:line-height="0.741cm" fo:margin-bottom="0.318cm" fo:margin-left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indent="-0.847cm" fo:line-height="0.741cm" fo:margin-left="0.847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indent="-0.847cm" fo:line-height="0.741cm" fo:margin-left="0.847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21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line-height="0.741cm" fo:margin-bottom="0.318cm" fo:margin-left="0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justify" fo:line-height="0.741cm" fo:margin-bottom="0.318cm" fo:margin-left="0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indent="-0.847cm" fo:line-height="0.741cm" fo:margin-left="0.847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List_20_Paragraph">
      <style:paragraph-properties fo:text-indent="-0.847cm" fo:line-height="0.741cm" fo:margin-left="0.847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47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line-height="0.741cm" fo:margin-bottom="0.318cm" fo:margin-left="0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justify" fo:line-height="0.741cm" fo:margin-bottom="0.318cm" fo:margin-left="0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indent="-0.847cm" fo:line-height="0.741cm" fo:margin-left="0.873cm">
        <style:tab-stops>
          <style:tab-stop style:type="left" style:leader-style="none" style:position="-0.84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indent="-0.847cm" fo:line-height="0.741cm" fo:margin-left="0.873cm">
        <style:tab-stops>
          <style:tab-stop style:type="left" style:leader-style="none" style:position="-0.847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766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line-height="0.741cm" fo:margin-bottom="0.318cm" fo:margin-left="0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justify" fo:line-height="0.741cm" fo:margin-bottom="0.318cm" fo:margin-left="0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41cm">
        <style:tab-stops>
          <style:tab-stop style:type="left" style:leader-style="none" style:position="0.026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741cm" fo:margin-bottom="0.318cm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臺中市第</text:span><text:span text:style-name="T1_2">4</text:span><text:span text:style-name="T1_3">屆考古遺址審議會11</text:span><text:span text:style-name="T1_4">4</text:span><text:span text:style-name="T1_5">年第</text:span><text:span text:style-name="T1_6">5</text:span><text:span text:style-name="T1_7">次會議紀錄</text:span></text:p>
          </table:table-cell>
        </table:table-row>
        <table:table-row table:style-name="Row2">
          <table:table-cell table:style-name="Cell2">
            <text:p text:style-name="P2"><text:span text:style-name="T2_1">1</text:span></text:p>
          </table:table-cell>
          <table:table-cell table:style-name="Cell3">
            <text:p text:style-name="P3"><text:span text:style-name="T3_1">審議案(一)：臺中市西屯區惠國段80、83地號新建工程考古試掘評估計畫</text:span></text:p>
          </table:table-cell>
          <table:table-cell table:style-name="Cell4">
            <text:p text:style-name="P4"><text:span text:style-name="T4_1">1.</text:span><text:span text:style-name="T4_2"><text:tab/>本審議會委員總人數15人，本案計有10位委員出席，應迴避委員0人，通過10票，不通過0票，達出席委員過半數之同意，故本案決議通過。</text:span></text:p>
            <text:p text:style-name="P5"><text:span text:style-name="T5_1">2.</text:span><text:span text:style-name="T5_2"><text:tab/>請申請單位參酌委員意見辦理。</text:span></text:p>
          </table:table-cell>
        </table:table-row>
        <table:table-row table:style-name="Row3">
          <table:table-cell table:style-name="Cell5">
            <text:p text:style-name="P6"><text:span text:style-name="T6_1">2</text:span></text:p>
          </table:table-cell>
          <table:table-cell table:style-name="Cell6">
            <text:p text:style-name="P7"><text:span text:style-name="T7_1">審議案(二)：臺中市南區大慶段294地號考古搶救發掘計畫</text:span></text:p>
          </table:table-cell>
          <table:table-cell table:style-name="Cell7">
            <text:list text:style-name="LS10" xml:id="list0">
              <text:list-item>
                <text:p text:style-name="P8"><text:span text:style-name="T8_1">本審議會委員總人數15人，本案計有10位委員出席，應迴避委員0人，通過10票，不通過0票，達出席委員過半數之同意，故本案決議通過。</text:span></text:p>
              </text:list-item>
              <text:list-item>
                <text:p text:style-name="P9"><text:span text:style-name="T9_1">請申請單位參酌委員意見辦理。</text:span></text:p>
              </text:list-item>
            </text:list>
          </table:table-cell>
        </table:table-row>
        <table:table-row table:style-name="Row4">
          <table:table-cell table:style-name="Cell8">
            <text:p text:style-name="P10"><text:span text:style-name="T10_1">3</text:span></text:p>
          </table:table-cell>
          <table:table-cell table:style-name="Cell9">
            <text:p text:style-name="P11"><text:span text:style-name="T11_1">審議案(三)：臺中市南屯區楓溪段329地號新建工程考古試掘評估計畫</text:span></text:p>
          </table:table-cell>
          <table:table-cell table:style-name="Cell10">
            <text:list text:style-name="LS3" xml:id="list2">
              <text:list-item>
                <text:p text:style-name="P12"><text:span text:style-name="T12_1">本審議會委員總人數15人，本案計有10位委員出席，應迴避委員0人，通過10票，不通過0票，達出席委員過半數之同意，故本案決議通過。</text:span></text:p>
              </text:list-item>
              <text:list-item>
                <text:p text:style-name="P13"><text:span text:style-name="T13_1">請申請單位參酌委員意見辦理。</text:span></text:p>
              </text:list-item>
            </text:list>
          </table:table-cell>
        </table:table-row>
        <table:table-row table:style-name="Row5">
          <table:table-cell table:style-name="Cell11">
            <text:p text:style-name="P14"><text:span text:style-name="T14_1">4</text:span></text:p>
          </table:table-cell>
          <table:table-cell table:style-name="Cell12">
            <text:p text:style-name="P15"><text:span text:style-name="T15_1">審議案(四)：臺中市南區大慶段282-284地號新建工程考古試掘計畫</text:span></text:p>
          </table:table-cell>
          <table:table-cell table:style-name="Cell13">
            <text:list text:style-name="LS7" xml:id="list4">
              <text:list-item>
                <text:p text:style-name="P16"><text:span text:style-name="T16_1">本審議會委員總人數15人，本案計有10位委員出席，應迴避委員0人，通過10票，不通過0票，達出席委員過半數之同意，故本案決議通過。</text:span></text:p>
              </text:list-item>
              <text:list-item>
                <text:p text:style-name="P17"><text:span text:style-name="T17_1">請申請單位參酌委員意見辦理。</text:span></text:p>
              </text:list-item>
            </text:list>
          </table:table-cell>
        </table:table-row>
        <table:table-row table:style-name="Row6">
          <table:table-cell table:style-name="Cell14">
            <text:p text:style-name="P18"><text:span text:style-name="T18_1">5</text:span></text:p>
          </table:table-cell>
          <table:table-cell table:style-name="Cell15">
            <text:p text:style-name="P19"><text:span text:style-name="T19_1">報告案：114年度7-12月考古遺址發掘報告案</text:span></text:p>
          </table:table-cell>
          <table:table-cell table:style-name="Cell16">
            <text:p text:style-name="P20"><text:span text:style-name="T20_1">本審議會委員總人數15人，本案計有10位委員出席，洽悉10票，達出席委員過半數同意洽悉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宋体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08%" fo:margin-top="0.423cm" fo:margin-bottom="0cm" fo:keep-together="always" fo:orphans="2" fo:widows="2"/>
      <style:text-properties fo:color="#2e74b5" fo:font-size="16pt" style:font-size-asian="16pt" style:font-size-complex="16pt" fo:font-weight="normal" style:font-weight-asian="normal" style:font-weight-complex="normal"/>
    </style:style>
    <style:style style:name="Toc_20_2" style:display-name="Toc 2" style:family="paragraph" style:parent-style-name="Normal">
      <style:paragraph-properties fo:line-height="108%" fo:margin-bottom="0.176cm" fo:margin-left="0.388cm" fo:orphans="2" fo:widows="2"/>
      <style:text-properties style:font-name="Calibri" fo:font-size="11pt" style:font-name-asian="宋体" style:font-size-asian="11pt" style:font-size-complex="11pt"/>
    </style:style>
    <style:style style:name="Toc_20_1" style:display-name="Toc 1" style:family="paragraph" style:parent-style-name="Normal">
      <style:paragraph-properties fo:line-height="108%" fo:margin-bottom="0.176cm" fo:orphans="2" fo:widows="2"/>
      <style:text-properties style:font-name="Calibri" fo:font-size="11pt" style:font-name-asian="宋体" style:font-size-asian="11pt" style:font-size-complex="11pt"/>
    </style:style>
    <style:style style:name="Toc_20_3" style:display-name="Toc 3" style:family="paragraph" style:parent-style-name="Normal">
      <style:paragraph-properties fo:line-height="108%" fo:margin-bottom="0.176cm" fo:margin-left="0.776cm" fo:orphans="2" fo:widows="2"/>
      <style:text-properties style:font-name="Calibri" fo:font-size="11pt" style:font-name-asian="宋体" style:font-size-asian="11pt" style:font-size-complex="11pt"/>
    </style:style>
    <style:style style:name="第三層標題" style:family="paragraph" style:parent-style-name="Heading_20_3">
      <style:text-properties style:font-name="標楷體" fo:font-size="14pt" style:font-name-asian="標楷體" style:font-size-asian="14pt" style:font-size-complex="13pt" fo:font-weight="normal" style:font-weight-asian="normal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宋体" style:font-size-asian="18pt" style:font-name-complex="Times New Roman" style:font-size-complex="18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26cm" text:min-label-width="0.847cm" fo:text-align="start" text:list-level-position-and-space-mode="label-alignment">
          <style:list-level-label-alignment text:label-followed-by="listtab" fo:margin-left="0.873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66cm" text:min-label-distance="0.847cm" fo:text-align="end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106cm" text:min-label-distance="0.847cm" fo:text-align="end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46cm" text:min-label-distance="0.847cm" fo:text-align="end" text:list-level-position-and-space-mode="label-alignment">
          <style:list-level-label-alignment text:label-followed-by="listtab" fo:margin-left="7.646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141cm" fo:padding-left="0cm" fo:margin-left="2.501cm" fo:padding-right="0cm" fo:margin-right="2.498cm"/>
      <style:footer-style>
        <style:header-footer-properties fo:min-height="0.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楊婷婷</meta:initial-creator>
    <meta:creation-date>2024-06-17T00:54:00</meta:creation-date>
    <dc:creator>archsite.tc@gmail.com</dc:creator>
    <dc:date>2026-01-07T09:32:00</dc:date>
    <meta:print-date>2024-06-04T08:00:00</meta:print-date>
    <meta:editing-cycles>13</meta:editing-cycles>
    <meta:editing-duration>PT51M</meta:editing-duration>
    <meta:document-statistic meta:page-count="1" meta:paragraph-count="1" meta:row-count="4" meta:word-count="85" meta:character-count="574" meta:non-whitespace-character-count="490"/>
  </office:meta>
</office:document-meta>
</file>