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Text_20_body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Text_20_body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/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043cm" fo:margin-left="0.242cm"/>
    </style:style>
    <style:style style:name="Column1" style:family="table-column">
      <style:table-column-properties style:column-width="2.254cm"/>
    </style:style>
    <style:style style:name="Column2" style:family="table-column">
      <style:table-column-properties style:column-width="2.73cm"/>
    </style:style>
    <style:style style:name="Column3" style:family="table-column">
      <style:table-column-properties style:column-width="4.325cm"/>
    </style:style>
    <style:style style:name="Column4" style:family="table-column">
      <style:table-column-properties style:column-width="3.097cm"/>
    </style:style>
    <style:style style:name="Column5" style:family="table-column">
      <style:table-column-properties style:column-width="3.131cm"/>
    </style:style>
    <style:style style:name="Column6" style:family="table-column">
      <style:table-column-properties style:column-width="2.505cm"/>
    </style:style>
    <style:style style:name="Row1" style:family="table-row">
      <style:table-row-properties style:min-row-height="3.881cm"/>
    </style:style>
    <style:style style:name="Cell1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fo:background-color="#d0cece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3.293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Text_20_body">
      <style:paragraph-properties fo:hyphenation-ladder-count="no-limit"/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Text_20_body">
      <style:paragraph-properties fo:hyphenation-ladder-count="no-limit"/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text-indent="0cm" fo:margin-left="0.847cm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List_20_Paragraph">
      <style:paragraph-properties fo:text-indent="0cm" fo:margin-left="0.847cm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21_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5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6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7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8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9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0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1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Text_20_body">
      <style:paragraph-properties fo:hyphenation-ladder-count="no-limit"/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T24_1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Text_20_body">
      <style:paragraph-properties fo:hyphenation-ladder-count="no-limit"/>
      <style:text-properties fo:color="#5b9bd5"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1.6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1.644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Text_20_body">
      <style:paragraph-properties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P38" style:family="paragraph" style:parent-style-name="Text_20_body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GoBack"/><text:bookmark-end text:name="_GoBack"/><text:span text:style-name="T1_1">直轄市及縣（市）政府文化資產古物類補助計畫</text:span></text:p>
      <text:p text:style-name="P2"><text:span text:style-name="T2_1">古物、文物調查研究計畫提報資訊彙整表</text:span></text:p>
      <text:p text:style-name="P3"><text:span text:style-name="T3_1">(</text:span><text:span text:style-name="T3_2">申請調查研究計畫請將此表納入計畫書</text:span><text:span text:style-name="T3_3">)</text:span></text:p>
      <text:p text:style-name="P4"><text:span text:style-name="T4_1">本表適用依本局</text:span><text:span text:style-name="T4_2">D</text:span><text:span text:style-name="T4_3">類一覽表規定，補助項目</text:span><text:span text:style-name="T4_4">(</text:span><text:span text:style-name="T4_5">四</text:span><text:span text:style-name="T4_6">)</text:span><text:span text:style-name="T4_7">為文物普查及古物調查研究相關計畫，以及依文資法第</text:span><text:span text:style-name="T4_8">65</text:span><text:span text:style-name="T4_9">條普查、提報、列冊追蹤及</text:span><text:span text:style-name="T4_10">67</text:span><text:span text:style-name="T4_11">條私有及地方政府機關</text:span><text:span text:style-name="T4_12">(</text:span><text:span text:style-name="T4_13">構</text:span><text:span text:style-name="T4_14">)</text:span><text:span text:style-name="T4_15">保管之文物，經直轄市、縣</text:span><text:span text:style-name="T4_16">(</text:span><text:span text:style-name="T4_17">市</text:span><text:span text:style-name="T4_18">)</text:span><text:span text:style-name="T4_19">政府評估具有文資價值之文物，規劃之調查研究相關計畫。</text:span></text:p>
      <text:p text:style-name="P5"><text:span text:style-name="T5_1">本案計畫共調查研究</text:span><text:span text:style-name="T5_2">__</text:span><text:span text:style-name="T5_3">案</text:span><text:span text:style-name="T5_4">__</text:span><text:span text:style-name="T5_5">件，標的及研究理由、方式說明如下</text:span><text:span text:style-name="T5_6"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"><text:span text:style-name="T6_1">調查研究標的名稱</text:span></text:p>
          </table:table-cell>
          <table:table-cell table:style-name="Cell2">
            <text:p text:style-name="P7"><text:span text:style-name="T7_1">文物基本資訊</text:span><text:span text:style-name="T7_2">(</text:span><text:span text:style-name="T7_3">如尚無資訊欄位請填待確認</text:span><text:span text:style-name="T7_4">)</text:span></text:p>
          </table:table-cell>
          <table:table-cell table:style-name="Cell3">
            <text:p text:style-name="P8"><text:span text:style-name="T8_1">調查研究理由</text:span><text:span text:style-name="T8_2">(</text:span><text:span text:style-name="T8_3">簡要說明文物歷史脈絡、重要性及擇定理由</text:span><text:span text:style-name="T8_4">)</text:span></text:p>
          </table:table-cell>
          <table:table-cell table:style-name="Cell4">
            <text:p text:style-name="P9"><text:span text:style-name="T9_1">文物普查年度、計畫名稱及文化資產分級建議</text:span><text:span text:style-name="T9_2">(</text:span><text:span text:style-name="T9_3">相關資料請併附於附件</text:span><text:span text:style-name="T9_4">)</text:span></text:p>
          </table:table-cell>
          <table:table-cell table:style-name="Cell5">
            <text:p text:style-name="P10"><text:span text:style-name="T10_1">調查研究是否包含科學檢測方式及科學檢測目標</text:span><text:span text:style-name="T10_2">(</text:span><text:span text:style-name="T10_3">如包含科學檢測應於計畫中另詳述相關規劃</text:span><text:span text:style-name="T10_4">)</text:span></text:p>
          </table:table-cell>
          <table:table-cell table:style-name="Cell6">
            <text:p text:style-name="P11"><text:span text:style-name="T11_1">文物圖片</text:span></text:p>
          </table:table-cell>
        </table:table-row>
        <table:table-row table:style-name="Row2">
          <table:table-cell table:style-name="Cell7">
            <text:p text:style-name="P12"/>
          </table:table-cell>
          <table:table-cell table:style-name="Cell8">
            <text:p text:style-name="P13"><text:span text:style-name="T13_1">件數</text:span><text:span text:style-name="T13_2">:o</text:span><text:span text:style-name="T13_3">案</text:span><text:span text:style-name="T13_4">o</text:span><text:span text:style-name="T13_5">件</text:span></text:p>
            <text:p text:style-name="P14"><text:span text:style-name="T14_1">尺寸</text:span><text:span text:style-name="T14_2">(</text:span><text:span text:style-name="T14_3">公分</text:span><text:span text:style-name="T14_4">):</text:span></text:p>
            <text:p text:style-name="P15"><text:span text:style-name="T15_1">材質</text:span><text:span text:style-name="T15_2">:</text:span></text:p>
            <text:p text:style-name="P16"><text:span text:style-name="T16_1">技法</text:span><text:span text:style-name="T16_2">:</text:span></text:p>
            <text:p text:style-name="P17"><text:span text:style-name="T17_1">年代</text:span><text:span text:style-name="T17_2">:</text:span></text:p>
            <text:p text:style-name="P18"/>
          </table:table-cell>
          <table:table-cell table:style-name="Cell9">
            <text:list text:style-name="LS1" xml:id="list0">
              <text:list-item>
                <text:p text:style-name="P19"><text:span text:style-name="T19_1">初步評估文物歷史、科學、藝術價值</text:span><text:span text:style-name="T19_2">:</text:span></text:p>
              </text:list-item>
              <text:list-item>
                <text:p text:style-name="P20"><text:span text:style-name="T20_1">重要性及擇定理由</text:span><text:span text:style-name="T20_2">:</text:span></text:p>
              </text:list-item>
            </text:list>
          </table:table-cell>
          <table:table-cell table:style-name="Cell10">
            <text:p text:style-name="P21"><text:span text:style-name="T21_1">本案為</text:span><text:span text:style-name="T21_2">oo</text:span><text:span text:style-name="T21_3">年度</text:span><text:span text:style-name="T21_4">oo</text:span><text:span text:style-name="T21_5">普查計畫成果；分級建議為一般古物</text:span><text:span text:style-name="T21_6">/</text:span><text:span text:style-name="T21_7">列冊追蹤。相關資料為附表</text:span><text:span text:style-name="T21_8">/</text:span><text:span text:style-name="T21_9">附件</text:span><text:span text:style-name="T21_10">o</text:span><text:span text:style-name="T21_11">。</text:span></text:p>
            <text:p text:style-name="P22"/>
          </table:table-cell>
          <table:table-cell table:style-name="Cell11">
            <text:p text:style-name="P23"><text:span text:style-name="T23_1">例</text:span><text:span text:style-name="T23_2">:</text:span></text:p>
            <text:p text:style-name="P24"><text:span text:style-name="T24_1">XRF</text:span><text:span text:style-name="T24_2">元素組成檢測，為確認文物材質組成，以利了解文物選材、工藝等面向。詳細內容請見</text:span><text:span text:style-name="T24_3">P.oo</text:span><text:span text:style-name="T24_4">頁。</text:span></text:p>
          </table:table-cell>
          <table:table-cell table:style-name="Cell12">
            <text:p text:style-name="P25"/>
          </table:table-cell>
        </table:table-row>
        <table:table-row table:style-name="Row3">
          <table:table-cell table:style-name="Cell13">
            <text:p text:style-name="P26"/>
          </table:table-cell>
          <table:table-cell table:style-name="Cell14">
            <text:p text:style-name="P27"/>
          </table:table-cell>
          <table:table-cell table:style-name="Cell15">
            <text:p text:style-name="P28"/>
          </table:table-cell>
          <table:table-cell table:style-name="Cell16">
            <text:p text:style-name="P29"/>
          </table:table-cell>
          <table:table-cell table:style-name="Cell17">
            <text:p text:style-name="P30"/>
          </table:table-cell>
          <table:table-cell table:style-name="Cell18">
            <text:p text:style-name="P31"/>
          </table:table-cell>
        </table:table-row>
        <table:table-row table:style-name="Row4">
          <table:table-cell table:style-name="Cell19">
            <text:p text:style-name="P32"/>
          </table:table-cell>
          <table:table-cell table:style-name="Cell20">
            <text:p text:style-name="P33"/>
          </table:table-cell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  <table:table-cell table:style-name="Cell24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Standard" style:family="paragraph">
      <style:paragraph-properties fo:orphans="2" fo:widows="2"/>
      <style:text-properties fo:font-size="12pt" style:font-size-asian="12pt" style:font-size-complex="12pt"/>
    </style:style>
    <style:style style:name="Text_20_body" style:display-name="Text body" style:family="paragraph">
      <style:paragraph-properties fo:hyphenation-ladder-count="no-limit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Text_20_body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">
      <style:paragraph-properties fo:margin-left="0.847cm"/>
    </style:style>
    <style:style style:name="Balloon_20_Text" style:display-name="Balloon Text" style:family="paragraph" style:parent-style-name="Text_20_body">
      <style:text-properties style:font-name="Calibri Light" fo:font-size="9pt" style:font-size-asian="9pt" style:font-size-complex="9pt"/>
    </style:style>
    <style:style style:name="Table_20_Contents" style:display-name="Table Contents" style:family="paragraph" style:parent-style-name="Standard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柏彣</meta:initial-creator>
    <meta:creation-date>2025-08-01T03:34:00</meta:creation-date>
    <dc:creator>夏旻暄</dc:creator>
    <dc:date>2025-08-01T03:34:00</dc:date>
    <meta:print-date>2025-07-10T04:03:00</meta:print-date>
    <meta:editing-cycles>2</meta:editing-cycles>
    <meta:document-statistic meta:page-count="1" meta:paragraph-count="1" meta:row-count="3" meta:word-count="77" meta:character-count="520" meta:non-whitespace-character-count="444"/>
  </office:meta>
</office:document-meta>
</file>