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4pt" fo:language-asian="zh" fo:country-asian="TW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新細明體" style:font-size-complex="14pt" fo:language-asian="zh" fo:country-asian="TW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-asian="zh" fo:country-asian="TW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name-complex="新細明體" style:font-size-complex="14pt" fo:language-asian="zh" fo:country-asian="TW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name-complex="新細明體" style:font-size-complex="14pt" fo:language-asian="zh" fo:country-asian="TW" fo:font-weight="bold" style:font-weight-asian="bold"/>
    </style:style>
    <style:style style:name="P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新細明體" style:font-size-complex="14pt" fo:language-asian="zh" fo:country-asian="TW" fo:font-weight="bold" style:font-weight-asian="bold"/>
    </style:style>
    <style:style style:name="P4" style:family="paragraph" style:parent-style-name="Normal">
      <style:paragraph-properties fo:margin-left="-0.208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 fo:language-asian="zh" fo:country-asian="TW"/>
    </style:style>
    <style:style style:name="T4_3" style:family="text">
      <style:text-properties style:font-name="標楷體" style:font-name-asian="標楷體" fo:language-asian="zh" fo:country-asian="TW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 fo:language-asian="zh" fo:country-asian="TW"/>
    </style:style>
    <style:style style:name="T4_6" style:family="text">
      <style:text-properties style:font-name="標楷體" style:font-name-asian="標楷體"/>
    </style:style>
    <style:style style:name="P5" style:family="paragraph" style:parent-style-name="Normal">
      <style:paragraph-properties fo:margin-left="-0.208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 fo:language-asian="zh" fo:country-asian="TW"/>
    </style:style>
    <style:style style:name="T5_3" style:family="text">
      <style:text-properties style:font-name="標楷體" style:font-name-asian="標楷體" fo:language-asian="zh" fo:country-asian="TW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 fo:language-asian="zh" fo:country-asian="TW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 fo:language-asian="zh" fo:country-asian="TW"/>
    </style:style>
    <style:style style:name="T5_8" style:family="text">
      <style:text-properties style:font-name="標楷體" style:font-name-asian="標楷體"/>
    </style:style>
    <style:style style:name="P6" style:family="paragraph" style:parent-style-name="Normal">
      <style:paragraph-properties fo:margin-left="-0.208cm"/>
    </style:style>
    <style:style style:name="T6_1" style:family="text">
      <style:text-properties style:font-name="標楷體" style:font-name-asian="標楷體" style:font-weight-complex="bold"/>
    </style:style>
    <style:style style:name="T6_2" style:family="text">
      <style:text-properties style:font-name="標楷體" style:font-name-asian="標楷體" fo:language-asian="zh" fo:country-asian="TW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 fo:language-asian="zh" fo:country-asian="TW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 fo:language-asian="zh" fo:country-asian="TW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 fo:language-asian="zh" fo:country-asian="TW"/>
    </style:style>
    <style:style style:name="T6_9" style:family="text">
      <style:text-properties style:font-name="標楷體" style:font-name-asian="標楷體"/>
    </style:style>
    <style:style style:name="P7" style:family="paragraph" style:parent-style-name="Normal">
      <style:paragraph-properties fo:margin-left="-0.208cm"/>
    </style:style>
    <style:style style:name="T7_1" style:family="text">
      <style:text-properties style:font-name="標楷體" style:font-name-asian="標楷體" style:font-weight-complex="bold"/>
    </style:style>
    <style:style style:name="T7_2" style:family="text">
      <style:text-properties style:font-name="標楷體" style:font-name-asian="標楷體" fo:language-asian="zh" fo:country-asian="TW"/>
    </style:style>
    <style:style style:name="T7_3" style:family="text">
      <style:text-properties style:font-name="標楷體" style:font-name-asian="標楷體"/>
    </style:style>
    <style:style style:name="P8" style:family="paragraph" style:parent-style-name="Normal">
      <style:paragraph-properties fo:margin-left="-0.208cm"/>
    </style:style>
    <style:style style:name="T8_1" style:family="text">
      <style:text-properties style:font-name="標楷體" style:font-name-asian="標楷體" style:font-weight-complex="bold"/>
    </style:style>
    <style:style style:name="T8_2" style:family="text">
      <style:text-properties style:font-name="標楷體" style:font-name-asian="標楷體" fo:language-asian="zh" fo:country-asian="TW" style:font-weight-complex="bold"/>
    </style:style>
    <style:style style:name="T8_3" style:family="text">
      <style:text-properties style:font-name="標楷體" style:font-name-asian="標楷體" fo:language-asian="zh" fo:country-asian="TW"/>
    </style:style>
    <style:style style:name="T8_4" style:family="text">
      <style:text-properties style:font-name="標楷體" style:font-name-asian="標楷體"/>
    </style:style>
    <style:style style:name="P9" style:family="paragraph" style:parent-style-name="Normal">
      <style:paragraph-properties fo:margin-left="-0.208cm"/>
    </style:style>
    <style:style style:name="T9_1" style:family="text">
      <style:text-properties style:font-name="標楷體" style:font-name-asian="標楷體" style:font-weight-complex="bold"/>
    </style:style>
    <style:style style:name="T9_2" style:family="text">
      <style:text-properties style:font-name="標楷體" style:font-name-asian="標楷體" fo:language-asian="zh" fo:country-asian="TW" style:font-weight-complex="bold"/>
    </style:style>
    <style:style style:name="T9_3" style:family="text">
      <style:text-properties style:font-name="標楷體" style:font-name-asian="標楷體" fo:language-asian="zh" fo:country-asian="TW"/>
    </style:style>
    <style:style style:name="T9_4" style:family="text">
      <style:text-properties style:font-name="標楷體" style:font-name-asian="標楷體" style:font-weight-complex="bold"/>
    </style:style>
    <style:style style:name="P10" style:family="paragraph" style:parent-style-name="Normal">
      <style:paragraph-properties fo:margin-left="-0.208cm"/>
    </style:style>
    <style:style style:name="T10_1" style:family="text">
      <style:text-properties style:font-name="標楷體" style:font-name-asian="標楷體" fo:language-asian="zh" fo:country-asian="TW" style:font-weight-complex="bold"/>
    </style:style>
    <style:style style:name="T10_2" style:family="text">
      <style:text-properties style:font-name="標楷體" style:font-name-asian="標楷體" fo:language-asian="zh" fo:country-asian="TW"/>
    </style:style>
    <style:style style:name="T10_3" style:family="text">
      <style:text-properties style:font-name="標楷體" style:font-name-asian="標楷體"/>
    </style:style>
    <style:style style:name="P11" style:family="paragraph" style:parent-style-name="Normal">
      <style:paragraph-properties fo:margin-left="-0.208cm"/>
    </style:style>
    <style:style style:name="T11_1" style:family="text">
      <style:text-properties style:font-name="標楷體" style:font-name-asian="標楷體" style:font-weight-complex="bold"/>
    </style:style>
    <style:style style:name="T11_2" style:family="text">
      <style:text-properties style:font-name="標楷體" style:font-name-asian="標楷體" fo:language-asian="zh" fo:country-asian="TW" style:font-weight-complex="bold"/>
    </style:style>
    <style:style style:name="T11_3" style:family="text">
      <style:text-properties style:font-name="標楷體" style:font-name-asian="標楷體" fo:language-asian="zh" fo:country-asian="TW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 fo:language-asian="zh" fo:country-asian="TW"/>
    </style:style>
    <style:style style:name="T11_6" style:family="text">
      <style:text-properties style:font-name="標楷體" style:font-name-asian="標楷體"/>
    </style:style>
    <style:style style:name="P12" style:family="paragraph" style:parent-style-name="Normal">
      <style:paragraph-properties fo:margin-left="-0.208cm"/>
    </style:style>
    <style:style style:name="T12_1" style:family="text">
      <style:text-properties style:font-name="標楷體" style:font-name-asian="標楷體" style:font-weight-complex="bold"/>
    </style:style>
    <style:style style:name="T12_2" style:family="text">
      <style:text-properties style:font-name="標楷體" style:font-name-asian="標楷體" fo:language-asian="zh" fo:country-asian="TW" style:font-weight-complex="bold"/>
    </style:style>
    <style:style style:name="T12_3" style:family="text">
      <style:text-properties style:font-name="標楷體" style:font-name-asian="標楷體" fo:language-asian="zh" fo:country-asian="TW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 fo:language-asian="zh" fo:country-asian="TW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 fo:language-asian="zh" fo:country-asian="TW"/>
    </style:style>
    <style:style style:name="T12_8" style:family="text">
      <style:text-properties style:font-name="標楷體" style:font-name-asian="標楷體"/>
    </style:style>
    <style:style style:name="P13" style:family="paragraph" style:parent-style-name="Normal">
      <style:paragraph-properties fo:margin-left="-0.208cm"/>
    </style:style>
    <style:style style:name="T13_1" style:family="text">
      <style:text-properties style:font-name="標楷體" style:font-name-asian="標楷體" style:font-weight-complex="bold"/>
    </style:style>
    <style:style style:name="T13_2" style:family="text">
      <style:text-properties style:font-name="標楷體" style:font-name-asian="標楷體" fo:language-asian="zh" fo:country-asian="TW" style:font-weight-complex="bold"/>
    </style:style>
    <style:style style:name="T13_3" style:family="text">
      <style:text-properties style:font-name="標楷體" style:font-name-asian="標楷體" fo:language-asian="zh" fo:country-asian="TW"/>
    </style:style>
    <style:style style:name="T13_4" style:family="text">
      <style:text-properties style:font-name="標楷體" style:font-name-asian="標楷體" style:font-weight-complex="bold"/>
    </style:style>
    <style:style style:name="P14" style:family="paragraph" style:parent-style-name="Normal">
      <style:paragraph-properties fo:margin-left="-0.208cm"/>
    </style:style>
    <style:style style:name="T14_1" style:family="text">
      <style:text-properties style:font-name="標楷體" style:font-name-asian="標楷體" fo:language-asian="zh" fo:country-asian="TW"/>
    </style:style>
    <style:style style:name="T14_2" style:family="text">
      <style:text-properties style:font-name="標楷體" style:font-name-asian="標楷體" fo:language-asian="zh" fo:country-asian="TW"/>
    </style:style>
    <style:style style:name="T14_3" style:family="text">
      <style:text-properties style:font-name="標楷體" style:font-name-asian="標楷體" fo:language-asian="zh" fo:country-asian="TW"/>
    </style:style>
    <style:style style:name="T14_4" style:family="text">
      <style:text-properties style:font-name="標楷體" style:font-name-asian="標楷體"/>
    </style:style>
    <style:style style:name="P15" style:family="paragraph" style:parent-style-name="Normal">
      <style:paragraph-properties fo:margin-left="-0.208cm" fo:margin-right="-0.624cm"/>
    </style:style>
    <style:style style:name="T15_1" style:family="text">
      <style:text-properties style:font-name="標楷體" style:font-name-asian="標楷體" fo:language-asian="zh" fo:country-asian="TW"/>
    </style:style>
    <style:style style:name="T15_2" style:family="text">
      <style:text-properties style:font-name="標楷體" style:font-name-asian="標楷體" fo:language-asian="zh" fo:country-asian="TW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paragraph-properties fo:margin-left="-0.208cm" fo:margin-right="-0.624cm"/>
    </style:style>
    <style:style style:name="T16_1" style:family="text">
      <style:text-properties style:font-name="標楷體" style:font-name-asian="標楷體" fo:language-asian="zh" fo:country-asian="TW"/>
    </style:style>
    <style:style style:name="T16_2" style:family="text">
      <style:text-properties style:font-name="標楷體" style:font-name-asian="標楷體" fo:language-asian="zh" fo:country-asian="TW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 fo:language-asian="zh" fo:country-asian="TW"/>
    </style:style>
    <style:style style:name="T16_5" style:family="text">
      <style:text-properties style:font-name="標楷體" style:font-name-asian="標楷體"/>
    </style:style>
    <style:style style:name="P17" style:family="paragraph" style:parent-style-name="Normal">
      <style:paragraph-properties fo:margin-left="-0.208cm" fo:margin-right="-0.624cm"/>
    </style:style>
    <style:style style:name="T17_1" style:family="text">
      <style:text-properties style:font-name="標楷體" style:font-name-asian="標楷體" fo:language-asian="zh" fo:country-asian="TW"/>
    </style:style>
    <style:style style:name="T17_2" style:family="text">
      <style:text-properties style:font-name="標楷體" style:font-name-asian="標楷體" fo:language-asian="zh" fo:country-asian="TW"/>
    </style:style>
    <style:style style:name="T17_3" style:family="text">
      <style:text-properties style:font-name="標楷體" style:font-name-asian="標楷體" fo:language-asian="zh" fo:country-asian="TW"/>
    </style:style>
    <style:style style:name="T17_4" style:family="text">
      <style:text-properties style:font-name="標楷體" style:font-name-asian="標楷體" fo:language-asian="zh" fo:country-asian="TW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 fo:language-asian="zh" fo:country-asian="TW"/>
    </style:style>
    <style:style style:name="T17_7" style:family="text">
      <style:text-properties style:font-name="標楷體" style:font-name-asian="標楷體"/>
    </style:style>
    <style:style style:name="P18" style:family="paragraph" style:parent-style-name="Normal">
      <style:paragraph-properties fo:text-align="left" fo:break-before="page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 style:font-name-complex="新細明體" style:font-weight-complex="bold"/>
    </style:style>
    <style:style style:name="T18_3" style:family="text">
      <style:text-properties style:font-name="標楷體" style:font-name-asian="標楷體" style:font-name-complex="新細明體" fo:language-asian="zh" fo:country-asian="TW" style:font-weight-complex="bold"/>
    </style:style>
    <style:style style:name="T18_4" style:family="text">
      <style:text-properties style:font-name="標楷體" style:font-name-asian="標楷體" style:font-name-complex="新細明體" style:font-weight-complex="bold"/>
    </style:style>
    <style:style style:name="T18_5" style:family="text">
      <style:text-properties style:font-name="標楷體" style:font-name-asian="標楷體" style:font-name-complex="新細明體" style:font-weight-complex="bold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753cm" fo:margin-left="0cm"/>
    </style:style>
    <style:style style:name="Column1" style:family="table-column">
      <style:table-column-properties style:column-width="8.251cm"/>
    </style:style>
    <style:style style:name="Column2" style:family="table-column">
      <style:table-column-properties style:column-width="1.639cm"/>
    </style:style>
    <style:style style:name="Column3" style:family="table-column">
      <style:table-column-properties style:column-width="6.863cm"/>
    </style:style>
    <style:style style:name="Row1" style:family="table-row">
      <style:table-row-properties style:min-row-height="2.21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21" style:family="paragraph" style:parent-style-name="Normal">
      <style:paragraph-properties fo:text-align="justify" fo:text-indent="-0.635cm" fo:line-height="0.564cm" fo:margin-bottom="0cm" fo:margin-left="0.635cm"/>
    </style:style>
    <style:style style:name="T21_1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21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635cm" fo:line-height="0.564cm" fo:margin-bottom="0cm" fo:margin-left="0.635cm"/>
    </style:style>
    <style:style style:name="T22_1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22_2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22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P23" style:family="paragraph" style:parent-style-name="Normal">
      <style:paragraph-properties fo:text-align="justify" fo:text-indent="-0.635cm" fo:line-height="0.564cm" fo:margin-bottom="0cm" fo:margin-left="0.635cm"/>
    </style:style>
    <style:style style:name="T23_1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23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FR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標楷體" fo:font-size="10pt" style:font-name-asian="標楷體" style:font-size-asian="10pt" style:font-name-complex="Times New Roman" style:font-size-complex="10pt" fo:language="en" fo:language-asian="ja" fo:language-complex="ar" fo:country="US" fo:country-asian="JP" fo:country-complex="SA"/>
    </style:style>
    <style:style style:name="T26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0pt" style:font-name-asian="標楷體" style:font-size-asian="10pt" style:font-name-complex="Times New Roman" style:font-size-complex="10pt" fo:language="en" fo:language-asian="ja" fo:language-complex="ar" fo:country="US" fo:country-asian="JP" fo:country-complex="SA"/>
    </style:style>
    <style:style style:name="P27" style:family="paragraph" style:parent-style-name="Normal">
      <style:paragraph-properties fo:line-height="0.564cm"/>
      <style:text-properties style:font-name="標楷體" style:font-name-asian="標楷體"/>
    </style:style>
    <style:style style:name="FR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2" style:family="table">
      <style:table-properties table:align="left" style:width="16.753cm" fo:margin-left="0cm"/>
    </style:style>
    <style:style style:name="Column4" style:family="table-column">
      <style:table-column-properties style:column-width="8.251cm"/>
    </style:style>
    <style:style style:name="Column5" style:family="table-column">
      <style:table-column-properties style:column-width="1.639cm"/>
    </style:style>
    <style:style style:name="Column6" style:family="table-column">
      <style:table-column-properties style:column-width="6.863cm"/>
    </style:style>
    <style:style style:name="Row2" style:family="table-row">
      <style:table-row-properties style:min-row-height="5.484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 fo:margin-left="0.635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29" style:family="paragraph" style:parent-style-name="Normal">
      <style:paragraph-properties fo:text-align="justify" fo:text-indent="-0.635cm" fo:line-height="0.564cm" fo:margin-bottom="0cm" fo:margin-left="0.635cm"/>
    </style:style>
    <style:style style:name="T2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29_4" style:family="text">
      <style:text-properties style:font-name="標楷體" fo:font-size="10pt" style:font-name-asian="標楷體" style:font-size-asian="10pt" style:font-name-complex="Times New Roman" style:font-size-complex="10pt" fo:language="en" fo:language-asian="ja" fo:language-complex="ar" fo:country="US" fo:country-asian="JP" fo:country-complex="SA"/>
    </style:style>
    <style:style style:name="T29_5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29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29_9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29_11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29_12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29_1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635cm" fo:line-height="0.564cm" fo:margin-bottom="0cm" fo:margin-left="0.635cm"/>
    </style:style>
    <style:style style:name="T30_1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0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0_4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0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P31" style:family="paragraph" style:parent-style-name="Normal">
      <style:paragraph-properties fo:text-align="justify" fo:text-indent="-0.635cm" fo:line-height="0.564cm" fo:margin-bottom="0cm" fo:margin-left="0.635cm"/>
    </style:style>
    <style:style style:name="T3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1_4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1_5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34" style:family="paragraph" style:parent-style-name="Normal">
      <style:paragraph-properties fo:text-align="justify" fo:text-indent="-0.36cm" fo:line-height="0.564cm" fo:margin-left="0.36cm"/>
    </style:style>
    <style:style style:name="T34_1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4_2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4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4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4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4_9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4_10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4_1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4_1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4_1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36cm" fo:line-height="0.564cm" fo:margin-left="0.36cm"/>
    </style:style>
    <style:style style:name="T35_1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5_2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5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564cm"/>
      <style:text-properties style:font-name="標楷體" style:font-name-asian="標楷體" fo:language-asian="zh" fo:country-asian="TW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3" style:family="table">
      <style:table-properties table:align="left" style:width="16.753cm" fo:margin-left="0cm"/>
    </style:style>
    <style:style style:name="Column7" style:family="table-column">
      <style:table-column-properties style:column-width="8.251cm"/>
    </style:style>
    <style:style style:name="Column8" style:family="table-column">
      <style:table-column-properties style:column-width="1.639cm"/>
    </style:style>
    <style:style style:name="Column9" style:family="table-column">
      <style:table-column-properties style:column-width="6.863cm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64cm" fo:margin-left="0.635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38" style:family="paragraph" style:parent-style-name="Normal">
      <style:paragraph-properties fo:text-align="justify" fo:text-indent="-0.635cm" fo:line-height="0.564cm" fo:margin-bottom="0cm" fo:margin-left="0.635cm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38_1" style:family="text">
      <style:text-properties style:font-name="標楷體" fo:font-size="10pt" style:font-name-asian="標楷體" style:font-size-asian="10pt" style:font-name-complex="Times New Roman" style:font-size-complex="10pt" fo:language="en" fo:language-asian="ja" fo:language-complex="ar" fo:country="US" fo:country-asian="JP" fo:country-complex="SA"/>
    </style:style>
    <style:style style:name="T38_2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38_3" style:family="text">
      <style:text-properties style:font-name="標楷體" fo:font-size="10pt" style:font-name-asian="標楷體" style:font-size-asian="10pt" style:font-name-complex="Times New Roman" style:font-size-complex="10pt" fo:language="en" fo:language-asian="ja" fo:language-complex="ar" fo:country="US" fo:country-asian="JP" fo:country-complex="SA"/>
    </style:style>
    <style:style style:name="T38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0pt" style:font-name-asian="標楷體" style:font-size-asian="10pt" style:font-name-complex="Times New Roman" style:font-size-complex="10pt" fo:language="en" fo:language-asian="ja" fo:language-complex="ar" fo:country="US" fo:country-asian="JP" fo:country-complex="SA"/>
    </style:style>
    <style:style style:name="Cell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41" style:family="paragraph" style:parent-style-name="Normal">
      <style:paragraph-properties fo:text-align="justify" fo:text-indent="-0.36cm" fo:line-height="0.564cm" fo:margin-left="0.36cm"/>
    </style:style>
    <style:style style:name="T41_1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41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41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41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41_8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36cm" fo:line-height="0.564cm" fo:margin-left="0.36cm"/>
    </style:style>
    <style:style style:name="T42_1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42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564cm"/>
      <style:text-properties style:font-name="標楷體" style:font-name-asian="標楷體" fo:language-asian="zh" fo:country-asian="TW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4" style:family="table">
      <style:table-properties table:align="left" style:width="16.753cm" fo:margin-left="0cm"/>
    </style:style>
    <style:style style:name="Column10" style:family="table-column">
      <style:table-column-properties style:column-width="3.501cm"/>
    </style:style>
    <style:style style:name="Column11" style:family="table-column">
      <style:table-column-properties style:column-width="1.626cm"/>
    </style:style>
    <style:style style:name="Column12" style:family="table-column">
      <style:table-column-properties style:column-width="3.124cm"/>
    </style:style>
    <style:style style:name="Column13" style:family="table-column">
      <style:table-column-properties style:column-width="1.639cm"/>
    </style:style>
    <style:style style:name="Column14" style:family="table-column">
      <style:table-column-properties style:column-width="6.863cm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564cm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49" style:family="paragraph" style:parent-style-name="Normal">
      <style:paragraph-properties fo:line-height="0.564cm"/>
      <style:text-properties style:font-name="標楷體" style:font-name-asian="標楷體" fo:language-asian="zh" fo:country-asian="TW"/>
    </style:style>
    <style:style style:name="Table5" style:family="table">
      <style:table-properties table:align="left" style:width="8.327cm" fo:margin-left="0cm"/>
    </style:style>
    <style:style style:name="Column15" style:family="table-column">
      <style:table-column-properties style:column-width="8.327cm"/>
    </style:style>
    <style:style style:name="Row5" style:family="table-row">
      <style:table-row-properties style:min-row-height="3.874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564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51" style:family="paragraph" style:parent-style-name="Normal">
      <style:paragraph-properties fo:text-align="justify" fo:text-indent="-0.635cm" fo:line-height="0.564cm" fo:margin-bottom="0cm" fo:margin-left="0.635cm"/>
    </style:style>
    <style:style style:name="T51_1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P52" style:family="paragraph" style:parent-style-name="Normal">
      <style:paragraph-properties fo:text-align="justify" fo:text-indent="-0.635cm" fo:line-height="0.564cm" fo:margin-bottom="0cm" fo:margin-left="0.635cm"/>
    </style:style>
    <style:style style:name="T52_1" style:family="text">
      <style:text-properties style:font-name="標楷體" fo:font-size="10pt" style:font-name-asian="標楷體" style:font-size-asian="10pt" style:font-name-complex="Times New Roman" style:font-size-complex="10pt" fo:language="en" fo:language-asian="ja" fo:language-complex="ar" fo:country="US" fo:country-asian="JP" fo:country-complex="SA"/>
    </style:style>
    <style:style style:name="T52_2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52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0pt" style:font-name-asian="標楷體" style:font-size-asian="10pt" style:font-name-complex="Times New Roman" style:font-size-complex="10pt" fo:language="en" fo:language-asian="ja" fo:language-complex="ar" fo:country="US" fo:country-asian="JP" fo:country-complex="SA"/>
    </style:style>
    <style:style style:name="T52_5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P53" style:family="paragraph" style:parent-style-name="Normal">
      <style:paragraph-properties fo:text-align="justify" fo:text-indent="-0.635cm" fo:line-height="0.564cm" fo:margin-bottom="0cm" fo:margin-left="0.635cm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53_1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53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P54" style:family="paragraph" style:parent-style-name="Normal"/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一">
      <style:paragraph-properties fo:line-height="0.423cm" fo:margin-top="0.423cm"/>
    </style:style>
    <style:style style:name="T55_1" style:family="text">
      <style:text-properties fo:color="#000000" fo:font-size="12pt" style:font-size-asian="12pt" style:font-size-complex="12pt"/>
    </style:style>
    <style:style style:name="T55_2" style:family="text">
      <style:text-properties fo:color="#000000" fo:font-size="12pt" style:font-size-asian="12pt" style:font-size-complex="12pt"/>
    </style:style>
    <style:style style:name="T55_3" style:family="text">
      <style:text-properties fo:color="#000000" fo:font-size="12pt" style:font-size-asian="12pt" style:font-size-complex="12pt"/>
    </style:style>
    <style:style style:name="T55_4" style:family="text">
      <style:text-properties fo:color="#000000" fo:font-size="12pt" style:font-size-asian="12pt" style:font-size-complex="12pt"/>
    </style:style>
    <style:style style:name="P56" style:family="paragraph" style:parent-style-name="一">
      <style:paragraph-properties fo:text-align="center" fo:line-height="0.423cm" fo:margin-top="0.423cm"/>
      <style:text-properties fo:color="#000000" fo:font-size="12pt" style:font-size-asian="12pt" style:font-name-complex="新細明體" style:font-size-complex="12pt" fo:font-weight="normal" style:font-weight-asian="normal" style:font-weight-complex="normal"/>
    </style:style>
    <style:style style:name="Table6" style:family="table">
      <style:table-properties table:align="left" style:width="17.736cm" fo:margin-left="0.009cm"/>
    </style:style>
    <style:style style:name="Column16" style:family="table-column">
      <style:table-column-properties style:column-width="0.982cm"/>
    </style:style>
    <style:style style:name="Column17" style:family="table-column">
      <style:table-column-properties style:column-width="1cm"/>
    </style:style>
    <style:style style:name="Column18" style:family="table-column">
      <style:table-column-properties style:column-width="3cm"/>
    </style:style>
    <style:style style:name="Column19" style:family="table-column">
      <style:table-column-properties style:column-width="3cm"/>
    </style:style>
    <style:style style:name="Column20" style:family="table-column">
      <style:table-column-properties style:column-width="3.251cm"/>
    </style:style>
    <style:style style:name="Column21" style:family="table-column">
      <style:table-column-properties style:column-width="3.251cm"/>
    </style:style>
    <style:style style:name="Column22" style:family="table-column">
      <style:table-column-properties style:column-width="3.251cm"/>
    </style:style>
    <style:style style:name="Row6" style:family="table-row">
      <style:table-row-properties style:min-row-height="0.714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margin-top="0.423cm" fo:margin-bottom="0cm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margin-bottom="0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37cm"/>
    </style:style>
    <style:style style:name="Cell18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dashed" fo:wrap-option="wrap"/>
    </style:style>
    <style:style style:name="P59" style:family="paragraph" style:parent-style-name="Normal">
      <style:paragraph-properties fo:text-align="center" fo:margin-bottom="0.212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fo:background-color="#f2f2f2" style:vertical-align="middle" fo:border-top="#000000 0.018cm solid" fo:border-bottom="#000000 0.018cm solid" fo:padding-left="0.19cm" fo:border-left="#000000 0.018cm dashed" fo:padding-right="0.19cm" fo:border-right="#000000 0.018cm dashed" fo:wrap-option="wrap"/>
    </style:style>
    <style:style style:name="P60" style:family="paragraph" style:parent-style-name="Normal">
      <style:paragraph-properties fo:text-align="center" fo:margin-bottom="0.212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0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fo:background-color="#f2f2f2" style:vertical-align="middle" fo:border-top="#000000 0.018cm solid" fo:border-bottom="#000000 0.018cm solid" fo:padding-left="0.19cm" fo:border-left="#000000 0.018cm dashed" fo:padding-right="0.19cm" fo:border-right="#000000 0.018cm dashed" fo:wrap-option="wrap"/>
    </style:style>
    <style:style style:name="P61" style:family="paragraph" style:parent-style-name="Normal">
      <style:paragraph-properties fo:text-align="center" fo:margin-bottom="0.212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1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1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fo:background-color="#f2f2f2" style:vertical-align="middle" fo:border-top="#000000 0.018cm solid" fo:border-bottom="#000000 0.018cm solid" fo:padding-left="0.19cm" fo:border-left="#000000 0.018cm dashed" fo:padding-right="0.19cm" fo:border-right="#000000 0.018cm solid" fo:wrap-option="wrap"/>
    </style:style>
    <style:style style:name="P62" style:family="paragraph" style:parent-style-name="Normal">
      <style:paragraph-properties fo:text-align="center" fo:margin-bottom="0.212cm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2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2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margin-bottom="0.212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20.512cm"/>
    </style:style>
    <style:style style:name="Cell23" style:family="table-cell">
      <style:table-cell-properties fo:background-color="#fbd4b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margin-top="0.423cm" fo:margin-bottom="0cm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fo:background-color="#fde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margin-top="0.423cm" fo:margin-bottom="0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ashed" fo:wrap-option="wrap"/>
    </style:style>
    <style:style style:name="P66" style:family="paragraph" style:parent-style-name="Normal">
      <style:paragraph-properties fo:text-align="left" fo:text-indent="-0.459cm" fo:margin-top="0.212cm" fo:margin-left="0.3cm"/>
    </style:style>
    <style:style style:name="T6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left" fo:text-indent="-0.459cm" fo:margin-top="0.212cm" fo:margin-left="0.3cm"/>
    </style:style>
    <style:style style:name="T6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left" fo:text-indent="-0.459cm" fo:margin-top="0.212cm" fo:margin-left="0.3cm"/>
    </style:style>
    <style:style style:name="T6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left" fo:text-indent="-0.459cm" fo:margin-top="0.212cm" fo:margin-left="0.3cm"/>
    </style:style>
    <style:style style:name="T6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left" fo:text-indent="-0.459cm" fo:margin-top="0.212cm" fo:margin-left="0.3cm"/>
    </style:style>
    <style:style style:name="T7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Cambria" fo:font-size="12pt" style:font-name-asian="MS Mincho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70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left" fo:text-indent="-0.459cm" fo:margin-top="0.212cm" fo:margin-left="0.3cm"/>
    </style:style>
    <style:style style:name="T7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left" fo:text-indent="-0.459cm" fo:margin-top="0.212cm" fo:margin-bottom="0cm" fo:margin-left="0.3cm"/>
    </style:style>
    <style:style style:name="T7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dashed" fo:wrap-option="wrap"/>
    </style:style>
    <style:style style:name="P73" style:family="paragraph" style:parent-style-name="Normal">
      <style:paragraph-properties fo:text-align="left" fo:text-indent="-0.459cm" fo:margin-top="0.212cm" fo:margin-left="0.3cm"/>
    </style:style>
    <style:style style:name="T7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left" fo:text-indent="-0.459cm" fo:margin-top="0.212cm" fo:margin-left="0.3cm"/>
    </style:style>
    <style:style style:name="T7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left" fo:text-indent="-0.459cm" fo:margin-top="0.212cm" fo:margin-left="0.3cm"/>
    </style:style>
    <style:style style:name="T7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left" fo:text-indent="-0.459cm" fo:margin-top="0.212cm" fo:margin-left="0.3cm"/>
    </style:style>
    <style:style style:name="T7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left" fo:text-indent="-0.459cm" fo:margin-top="0.212cm" fo:margin-left="0.3cm"/>
    </style:style>
    <style:style style:name="T7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left" fo:text-indent="-0.459cm" fo:margin-top="0.212cm" fo:margin-left="0.3cm"/>
    </style:style>
    <style:style style:name="T7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left" fo:text-indent="-0.459cm" fo:margin-top="0.212cm" fo:margin-bottom="0cm" fo:margin-left="0.3cm"/>
    </style:style>
    <style:style style:name="T7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dashed" fo:wrap-option="wrap"/>
    </style:style>
    <style:style style:name="P80" style:family="paragraph" style:parent-style-name="Normal">
      <style:paragraph-properties fo:text-align="left" fo:text-indent="-0.459cm" fo:margin-top="0.212cm" fo:margin-left="0.3cm"/>
    </style:style>
    <style:style style:name="T8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left" fo:text-indent="-0.459cm" fo:margin-top="0.212cm" fo:margin-left="0.3cm"/>
    </style:style>
    <style:style style:name="T8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left" fo:text-indent="-0.459cm" fo:margin-top="0.212cm" fo:margin-left="0.3cm"/>
    </style:style>
    <style:style style:name="T8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left" fo:text-indent="-0.459cm" fo:margin-top="0.212cm" fo:margin-left="0.3cm"/>
    </style:style>
    <style:style style:name="T8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left" fo:text-indent="-0.459cm" fo:margin-top="0.212cm" fo:margin-bottom="0cm" fo:margin-left="0.3cm"/>
    </style:style>
    <style:style style:name="T8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solid" fo:wrap-option="wrap"/>
    </style:style>
    <style:style style:name="P85" style:family="paragraph" style:parent-style-name="Normal">
      <style:paragraph-properties fo:text-align="left" fo:text-indent="-0.459cm" fo:margin-top="0.212cm" fo:margin-left="0.3cm"/>
    </style:style>
    <style:style style:name="T8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left" fo:text-indent="-0.459cm" fo:margin-top="0.212cm" fo:margin-left="0.3cm"/>
    </style:style>
    <style:style style:name="T8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left" fo:text-indent="-0.459cm" fo:margin-top="0.212cm" fo:margin-left="0.3cm"/>
    </style:style>
    <style:style style:name="T8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left" fo:text-indent="-0.459cm" fo:margin-top="0.212cm" fo:margin-left="0.3cm"/>
    </style:style>
    <style:style style:name="T8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left" fo:text-indent="-0.459cm" fo:margin-top="0.212cm" fo:margin-left="0.3cm"/>
    </style:style>
    <style:style style:name="T8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left" fo:text-indent="-0.459cm" fo:margin-top="0.212cm" fo:margin-left="0.3cm"/>
    </style:style>
    <style:style style:name="T9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0_5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0_6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left" fo:text-indent="-0.459cm" fo:margin-top="0.212cm" fo:margin-bottom="0cm" fo:margin-left="0.3cm"/>
    </style:style>
    <style:style style:name="T9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left" fo:text-indent="-0.459cm" fo:margin-top="0.212cm" fo:margin-left="0.3cm"/>
    </style:style>
    <style:style style:name="T9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left" fo:text-indent="-0.459cm" fo:margin-top="0.212cm" fo:margin-left="0.3cm"/>
    </style:style>
    <style:style style:name="T9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left" fo:text-indent="-0.459cm" fo:margin-top="0.212cm" fo:margin-left="0.3cm"/>
    </style:style>
    <style:style style:name="T9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left" fo:text-indent="-0.459cm" fo:margin-top="0.212cm" fo:margin-left="0.3cm"/>
    </style:style>
    <style:style style:name="T9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left" fo:text-indent="-0.459cm" fo:margin-top="0.212cm" fo:margin-left="0.3cm"/>
    </style:style>
    <style:style style:name="T9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left" fo:text-indent="-0.459cm" fo:margin-top="0.212cm" fo:margin-left="0.3cm"/>
    </style:style>
    <style:style style:name="T9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left" fo:text-indent="-0.459cm" fo:margin-top="0.212cm" fo:margin-left="0.3cm"/>
    </style:style>
    <style:style style:name="T9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left" fo:text-indent="-0.459cm" fo:margin-top="0.212cm" fo:margin-left="0.3cm"/>
    </style:style>
    <style:style style:name="T9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left" fo:text-indent="-0.459cm" fo:margin-top="0.212cm" fo:margin-bottom="0cm" fo:margin-left="0.3cm"/>
    </style:style>
    <style:style style:name="T10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0_7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Table7" style:family="table" style:master-page-name="MasterPage1">
      <style:table-properties table:align="left" style:width="17.736cm" fo:margin-left="0.009cm"/>
    </style:style>
    <style:style style:name="Column23" style:family="table-column">
      <style:table-column-properties style:column-width="0.69cm"/>
    </style:style>
    <style:style style:name="Column24" style:family="table-column">
      <style:table-column-properties style:column-width="0.794cm"/>
    </style:style>
    <style:style style:name="Column25" style:family="table-column">
      <style:table-column-properties style:column-width="0.75cm"/>
    </style:style>
    <style:style style:name="Column26" style:family="table-column">
      <style:table-column-properties style:column-width="2.75cm"/>
    </style:style>
    <style:style style:name="Column27" style:family="table-column">
      <style:table-column-properties style:column-width="2.251cm"/>
    </style:style>
    <style:style style:name="Column28" style:family="table-column">
      <style:table-column-properties style:column-width="0.75cm"/>
    </style:style>
    <style:style style:name="Column29" style:family="table-column">
      <style:table-column-properties style:column-width="3.251cm"/>
    </style:style>
    <style:style style:name="Column30" style:family="table-column">
      <style:table-column-properties style:column-width="1.251cm"/>
    </style:style>
    <style:style style:name="Column31" style:family="table-column">
      <style:table-column-properties style:column-width="2cm"/>
    </style:style>
    <style:style style:name="Column32" style:family="table-column">
      <style:table-column-properties style:column-width="3.251cm"/>
    </style:style>
    <style:style style:name="Row9" style:family="table-row">
      <style:table-row-properties style:min-row-height="1.231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margin-top="0.423cm" fo:margin-bottom="0cm"/>
    </style:style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margin-bottom="0cm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/>
    <style:style style:name="Cell3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dashed" fo:wrap-option="wrap"/>
    </style:style>
    <style:style style:name="P103" style:family="paragraph" style:parent-style-name="Normal">
      <style:paragraph-properties fo:text-align="center" fo:text-indent="-0.499cm" fo:margin-top="0.423cm" fo:margin-bottom="0cm" fo:margin-left="0.34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fo:background-color="#f2f2f2" style:vertical-align="top" fo:border-top="#000000 0.018cm solid" fo:border-bottom="#000000 0.018cm solid" fo:padding-left="0.19cm" fo:border-left="#000000 0.018cm dashed" fo:padding-right="0.19cm" fo:border-right="#000000 0.018cm dashed" fo:wrap-option="wrap"/>
    </style:style>
    <style:style style:name="P104" style:family="paragraph" style:parent-style-name="Normal">
      <style:paragraph-properties fo:text-align="center" fo:margin-top="0.423cm" fo:margin-bottom="0cm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04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fo:background-color="#f2f2f2" style:vertical-align="top" fo:border-top="#000000 0.018cm solid" fo:border-bottom="#000000 0.018cm solid" fo:padding-left="0.19cm" fo:border-left="#000000 0.018cm dashed" fo:padding-right="0.19cm" fo:border-right="#000000 0.018cm dashed" fo:wrap-option="wrap"/>
    </style:style>
    <style:style style:name="P105" style:family="paragraph" style:parent-style-name="Normal">
      <style:paragraph-properties fo:text-align="center" fo:margin-top="0.423cm" fo:margin-bottom="0cm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0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05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05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fo:background-color="#f2f2f2" style:vertical-align="top" fo:border-top="#000000 0.018cm solid" fo:border-bottom="#000000 0.018cm solid" fo:padding-left="0.19cm" fo:border-left="#000000 0.018cm dashed" fo:padding-right="0.19cm" fo:border-right="#000000 0.018cm solid" fo:wrap-option="wrap"/>
    </style:style>
    <style:style style:name="P106" style:family="paragraph" style:parent-style-name="Normal">
      <style:paragraph-properties fo:text-align="center" fo:margin-top="0.423cm" fo:margin-bottom="0cm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06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06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margin-top="0.423cm" fo:margin-bottom="0cm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21.077cm"/>
    </style:style>
    <style:style style:name="Cell37" style:family="table-cell">
      <style:table-cell-properties fo:background-color="#d6e3b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margin-top="0.423cm" fo:margin-bottom="0cm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margin-top="0.423cm" fo:margin-bottom="0cm"/>
    </style:style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1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1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9_1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ashed" fo:wrap-option="wrap"/>
    </style:style>
    <style:style style:name="P110" style:family="paragraph" style:parent-style-name="Normal">
      <style:paragraph-properties fo:text-align="left" fo:text-indent="-0.459cm" fo:margin-bottom="0.635cm" fo:margin-left="0.3cm"/>
    </style:style>
    <style:style style:name="T11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left" fo:text-indent="-0.459cm" fo:margin-bottom="0.635cm" fo:margin-left="0.3cm"/>
    </style:style>
    <style:style style:name="T11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left" fo:text-indent="-0.459cm" fo:margin-bottom="0.635cm" fo:margin-left="0.3cm"/>
    </style:style>
    <style:style style:name="T11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left" fo:text-indent="-0.459cm" fo:margin-bottom="0.635cm" fo:margin-left="0.3cm"/>
    </style:style>
    <style:style style:name="T11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left" fo:text-indent="-0.459cm" fo:margin-bottom="0.635cm" fo:margin-left="0.3cm"/>
    </style:style>
    <style:style style:name="T11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left" fo:text-indent="-0.459cm" fo:margin-bottom="0.635cm" fo:margin-left="0.3cm"/>
    </style:style>
    <style:style style:name="T11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dashed" fo:wrap-option="wrap"/>
    </style:style>
    <style:style style:name="P116" style:family="paragraph" style:parent-style-name="Normal">
      <style:paragraph-properties fo:text-align="left" fo:text-indent="-0.275cm" fo:margin-bottom="0.635cm" fo:margin-left="0.279cm"/>
    </style:style>
    <style:style style:name="T11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left" fo:text-indent="-0.459cm" fo:margin-bottom="0.635cm" fo:margin-left="0.3cm"/>
    </style:style>
    <style:style style:name="T11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left" fo:text-indent="-0.459cm" fo:margin-bottom="0.635cm" fo:margin-left="0.3cm"/>
    </style:style>
    <style:style style:name="T11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left" fo:text-indent="-0.459cm" fo:margin-bottom="0.635cm" fo:margin-left="0.3cm"/>
    </style:style>
    <style:style style:name="T11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1pt" style:font-name-asian="標楷體" style:font-size-asian="11pt" style:font-name-complex="新細明體" style:font-size-complex="11pt" fo:language="en" fo:language-asian="ja" fo:language-complex="ar" fo:country="US" fo:country-asian="JP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dashed" fo:wrap-option="wrap"/>
    </style:style>
    <style:style style:name="P120" style:family="paragraph" style:parent-style-name="Normal">
      <style:paragraph-properties fo:text-align="left" fo:text-indent="-0.459cm" fo:margin-bottom="0.635cm" fo:margin-left="0.3cm"/>
    </style:style>
    <style:style style:name="T12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left" fo:text-indent="-0.459cm" fo:margin-bottom="0.635cm" fo:margin-left="0.3cm"/>
    </style:style>
    <style:style style:name="T12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left" fo:text-indent="-0.459cm" fo:margin-bottom="0.635cm" fo:margin-left="0.3cm"/>
    </style:style>
    <style:style style:name="T12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left" fo:text-indent="-0.459cm" fo:margin-bottom="0.635cm" fo:margin-left="0.3cm"/>
    </style:style>
    <style:style style:name="T12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left" fo:text-indent="-0.459cm" fo:margin-bottom="0.635cm" fo:margin-left="0.3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solid" fo:wrap-option="wrap"/>
    </style:style>
    <style:style style:name="P125" style:family="paragraph" style:parent-style-name="Normal">
      <style:paragraph-properties fo:text-align="left" fo:text-indent="-0.459cm" fo:margin-bottom="0.635cm" fo:margin-left="0.3cm"/>
    </style:style>
    <style:style style:name="T12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left" fo:text-indent="-0.459cm" fo:margin-bottom="0.635cm" fo:margin-left="0.3cm"/>
    </style:style>
    <style:style style:name="T12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left" fo:text-indent="-0.388cm" fo:margin-bottom="0.635cm" fo:margin-left="0.229cm"/>
    </style:style>
    <style:style style:name="T12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left" fo:text-indent="-0.388cm" fo:margin-bottom="0.635cm" fo:margin-left="0.229cm"/>
    </style:style>
    <style:style style:name="T12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left" fo:text-indent="-0.388cm" fo:margin-bottom="0.635cm" fo:margin-left="0.229cm"/>
    </style:style>
    <style:style style:name="T12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left" fo:text-indent="-0.459cm" fo:margin-bottom="0.635cm" fo:margin-left="0.3cm"/>
    </style:style>
    <style:style style:name="T13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left" fo:text-indent="-0.459cm" fo:margin-bottom="0.635cm" fo:margin-left="0.3cm"/>
    </style:style>
    <style:style style:name="T13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left" fo:text-indent="-0.459cm" fo:margin-bottom="0.635cm" fo:margin-left="0.3cm"/>
    </style:style>
    <style:style style:name="T13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left" fo:text-indent="-0.459cm" fo:margin-bottom="0.635cm" fo:margin-left="0.3cm"/>
    </style:style>
    <style:style style:name="T13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left" fo:text-indent="-0.459cm" fo:margin-bottom="0.635cm" fo:margin-left="0.3cm"/>
    </style:style>
    <style:style style:name="T13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left" fo:text-indent="-0.459cm" fo:margin-bottom="0.635cm" fo:margin-left="0.3cm"/>
    </style:style>
    <style:style style:name="T13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left" fo:text-indent="-0.459cm" fo:margin-bottom="0.635cm" fo:margin-left="0.3cm"/>
    </style:style>
    <style:style style:name="T13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482cm"/>
    </style:style>
    <style:style style:name="Cell44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margin-top="0.423cm" fo:margin-bottom="0cm"/>
    </style:style>
    <style:style style:name="T1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margin-top="0.423cm" fo:margin-bottom="0cm"/>
    </style:style>
    <style:style style:name="T1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dashed" fo:wrap-option="wrap"/>
    </style:style>
    <style:style style:name="P139" style:family="paragraph" style:parent-style-name="Normal">
      <style:paragraph-properties fo:text-align="center" fo:margin-top="0.423cm" fo:margin-bottom="0cm"/>
    </style:style>
    <style:style style:name="T1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fo:background-color="#f2f2f2" style:vertical-align="top" fo:border-top="#000000 0.018cm solid" fo:border-bottom="#000000 0.018cm solid" fo:padding-left="0.19cm" fo:border-left="#000000 0.018cm dashed" fo:padding-right="0.19cm" fo:border-right="#000000 0.018cm dashed" fo:wrap-option="wrap"/>
    </style:style>
    <style:style style:name="P140" style:family="paragraph" style:parent-style-name="Normal">
      <style:paragraph-properties fo:text-align="center" fo:margin-top="0.423cm" fo:margin-bottom="0cm"/>
    </style:style>
    <style:style style:name="T1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fo:background-color="#f2f2f2" style:vertical-align="top" fo:border-top="#000000 0.018cm solid" fo:border-bottom="#000000 0.018cm solid" fo:padding-left="0.19cm" fo:border-left="#000000 0.018cm dashed" fo:padding-right="0.19cm" fo:border-right="#000000 0.018cm solid" fo:wrap-option="wrap"/>
    </style:style>
    <style:style style:name="P141" style:family="paragraph" style:parent-style-name="Normal">
      <style:paragraph-properties fo:text-align="center" fo:margin-top="0.423cm" fo:margin-bottom="0cm"/>
    </style:style>
    <style:style style:name="T1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0.978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ashed" fo:wrap-option="wrap"/>
    </style:style>
    <style:style style:name="P142" style:family="paragraph" style:parent-style-name="Normal">
      <style:paragraph-properties fo:text-align="left" fo:text-indent="-0.307cm" fo:margin-bottom="0.423cm" fo:margin-left="0.307cm"/>
    </style:style>
    <style:style style:name="T14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2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left" fo:margin-bottom="0.423cm"/>
    </style:style>
    <style:style style:name="T14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left" fo:margin-bottom="0.423cm"/>
    </style:style>
    <style:style style:name="T14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left" fo:margin-bottom="0.423cm"/>
    </style:style>
    <style:style style:name="T14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left" fo:margin-bottom="0.423cm"/>
    </style:style>
    <style:style style:name="T14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left" fo:margin-bottom="0.423cm"/>
    </style:style>
    <style:style style:name="T14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dashed" fo:wrap-option="wrap"/>
    </style:style>
    <style:style style:name="P148" style:family="paragraph" style:parent-style-name="Normal">
      <style:paragraph-properties fo:text-align="left" fo:margin-bottom="0.423cm"/>
    </style:style>
    <style:style style:name="T14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8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left" fo:margin-bottom="0.423cm"/>
    </style:style>
    <style:style style:name="T14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left" fo:margin-bottom="0.423cm"/>
    </style:style>
    <style:style style:name="T15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left" fo:margin-bottom="0.423cm"/>
    </style:style>
    <style:style style:name="T15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solid" fo:wrap-option="wrap"/>
    </style:style>
    <style:style style:name="P152" style:family="paragraph" style:parent-style-name="Normal">
      <style:paragraph-properties fo:text-align="left" fo:text-indent="-0.459cm" fo:margin-bottom="0.423cm" fo:margin-left="0.3cm"/>
    </style:style>
    <style:style style:name="T15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2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left" fo:text-indent="-0.459cm" fo:margin-bottom="0.423cm" fo:margin-left="0.3cm"/>
    </style:style>
    <style:style style:name="T15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left" fo:text-indent="-0.459cm" fo:margin-bottom="0.423cm" fo:margin-left="0.3cm"/>
    </style:style>
    <style:style style:name="T15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left" fo:text-indent="-0.388cm" fo:margin-bottom="0.423cm" fo:margin-left="0.229cm"/>
    </style:style>
    <style:style style:name="T15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left" fo:text-indent="-0.459cm" fo:margin-bottom="0.423cm" fo:margin-left="0.3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1.709cm"/>
    </style:style>
    <style:style style:name="Cell52" style:family="table-cell">
      <style:table-cell-properties fo:background-color="#eaf1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margin-top="0.423cm" fo:margin-bottom="0cm"/>
    </style:style>
    <style:style style:name="T1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ashed" fo:wrap-option="wrap"/>
    </style:style>
    <style:style style:name="P158" style:family="paragraph" style:parent-style-name="Normal">
      <style:paragraph-properties fo:text-align="left" fo:text-indent="-0.307cm" fo:margin-top="0.423cm" fo:margin-left="0.307cm"/>
    </style:style>
    <style:style style:name="T15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left" fo:margin-top="0.423cm"/>
    </style:style>
    <style:style style:name="T15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9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left" fo:margin-top="0.423cm"/>
    </style:style>
    <style:style style:name="T16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left" fo:margin-top="0.423cm"/>
    </style:style>
    <style:style style:name="T16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left" fo:margin-top="0.423cm"/>
    </style:style>
    <style:style style:name="T16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left" fo:margin-top="0.423cm" fo:margin-bottom="0.423cm"/>
    </style:style>
    <style:style style:name="T16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dashed" fo:wrap-option="wrap"/>
    </style:style>
    <style:style style:name="P164" style:family="paragraph" style:parent-style-name="Normal">
      <style:paragraph-properties fo:text-align="left" fo:text-indent="-0.298cm" fo:margin-top="0.423cm" fo:margin-left="0.298cm"/>
    </style:style>
    <style:style style:name="T16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4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left" fo:margin-top="0.423cm"/>
    </style:style>
    <style:style style:name="T16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left" fo:margin-top="0.423cm" fo:margin-bottom="0.423cm"/>
    </style:style>
    <style:style style:name="T16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solid" fo:wrap-option="wrap"/>
    </style:style>
    <style:style style:name="P167" style:family="paragraph" style:parent-style-name="Normal">
      <style:paragraph-properties fo:text-align="left" fo:text-indent="-0.459cm" fo:margin-top="0.423cm" fo:margin-left="0.547cm"/>
    </style:style>
    <style:style style:name="T16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7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left" fo:text-indent="-0.459cm" fo:margin-top="0.423cm" fo:margin-left="0.547cm"/>
    </style:style>
    <style:style style:name="T16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left" fo:text-indent="-0.459cm" fo:margin-top="0.423cm" fo:margin-left="0.547cm"/>
    </style:style>
    <style:style style:name="T16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left" fo:text-indent="-0.459cm" fo:margin-top="0.423cm" fo:margin-bottom="0.423cm" fo:margin-left="0.547cm"/>
    </style:style>
    <style:style style:name="T17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left" fo:break-before="page"/>
    </style:style>
    <style:style style:name="T171_1" style:family="text">
      <style:text-properties style:font-name="標楷體" style:font-name-asian="標楷體" style:font-name-complex="新細明體"/>
    </style:style>
    <style:style style:name="T171_2" style:family="text">
      <style:text-properties style:font-name="標楷體" style:font-name-asian="標楷體" style:font-name-complex="新細明體" fo:language-asian="zh" fo:country-asian="TW"/>
    </style:style>
    <style:style style:name="T171_3" style:family="text">
      <style:text-properties style:font-name="標楷體" style:font-name-asian="標楷體" style:font-name-complex="新細明體" fo:font-weight="bold" style:font-weight-asian="bold"/>
    </style:style>
    <style:style style:name="T171_4" style:family="text">
      <style:text-properties style:font-name="標楷體" style:font-name-asian="標楷體" style:font-name-complex="新細明體" fo:language-asian="zh" fo:country-asian="TW"/>
    </style:style>
    <style:style style:name="T171_5" style:family="text">
      <style:text-properties style:font-name="標楷體" style:font-name-asian="標楷體" style:font-name-complex="新細明體"/>
    </style:style>
    <style:style style:name="T171_6" style:family="text">
      <style:text-properties style:font-name="標楷體" style:font-name-asian="標楷體" style:font-name-complex="新細明體" fo:language-asian="zh" fo:country-asian="TW"/>
    </style:style>
    <style:style style:name="T171_7" style:family="text">
      <style:text-properties style:font-name="標楷體" style:font-name-asian="標楷體" style:font-name-complex="新細明體"/>
    </style:style>
    <style:style style:name="P172" style:family="paragraph" style:parent-style-name="Normal">
      <style:paragraph-properties fo:text-align="left"/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174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175" style:family="paragraph" style:parent-style-name="Normal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177" style:family="paragraph" style:parent-style-name="Normal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78" style:family="paragraph" style:parent-style-name="Normal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79" style:family="paragraph" style:parent-style-name="Normal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80" style:family="paragraph" style:parent-style-name="Normal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81" style:family="paragraph" style:parent-style-name="Normal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82" style:family="paragraph" style:parent-style-name="Normal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83" style:family="paragraph" style:parent-style-name="Normal"/>
    <style:style style:name="T183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84" style:family="paragraph" style:parent-style-name="Normal"/>
    <style:style style:name="T184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84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4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85" style:family="paragraph" style:parent-style-name="Normal">
      <style:paragraph-properties fo:text-indent="1.247cm"/>
    </style:style>
    <style:style style:name="T185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85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85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5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85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5_6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85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85_8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5_9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5_10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85_1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P186" style:family="paragraph" style:parent-style-name="Normal">
      <style:paragraph-properties fo:text-indent="1.247cm"/>
    </style:style>
    <style:style style:name="T186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87" style:family="paragraph" style:parent-style-name="Normal"/>
    <style:style style:name="T187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88" style:family="paragraph" style:parent-style-name="Normal">
      <style:paragraph-properties fo:line-height="150%" fo:margin-left="0.635cm"/>
    </style:style>
    <style:style style:name="T188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88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8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8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88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8_6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8_7" style:family="text">
      <style:text-properties style:font-name="標楷體" fo:font-size="16pt" style:font-name-asian="標楷體" style:font-size-asian="16pt" style:font-size-complex="16pt"/>
    </style:style>
    <style:style style:name="T188_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89" style:family="paragraph" style:parent-style-name="Normal">
      <style:paragraph-properties fo:line-height="150%" fo:margin-left="0.635cm"/>
    </style:style>
    <style:style style:name="T189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89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9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89_4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9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9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89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90" style:family="paragraph" style:parent-style-name="Normal">
      <style:paragraph-properties fo:line-height="150%" fo:margin-left="0.635cm"/>
    </style:style>
    <style:style style:name="T190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90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90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90_4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90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90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90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91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92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93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93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93_4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93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93_6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93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93_8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94" style:family="paragraph" style:parent-style-name="Normal">
      <style:paragraph-properties fo:text-align="left" fo:break-before="page"/>
    </style:style>
    <style:style style:name="T194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able8" style:family="table">
      <style:table-properties table:align="left" style:width="17.092cm" fo:margin-left="0cm"/>
    </style:style>
    <style:style style:name="Column33" style:family="table-column">
      <style:table-column-properties style:column-width="2.355cm"/>
    </style:style>
    <style:style style:name="Column34" style:family="table-column">
      <style:table-column-properties style:column-width="1.446cm"/>
    </style:style>
    <style:style style:name="Column35" style:family="table-column">
      <style:table-column-properties style:column-width="6.5cm"/>
    </style:style>
    <style:style style:name="Column36" style:family="table-column">
      <style:table-column-properties style:column-width="0.019cm"/>
    </style:style>
    <style:style style:name="Column37" style:family="table-column">
      <style:table-column-properties style:column-width="6.772cm"/>
    </style:style>
    <style:style style:name="Row15" style:family="table-row">
      <style:table-row-properties style:min-row-height="1.147cm"/>
    </style:style>
    <style:style style:name="Cell5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19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line-height="150%"/>
    </style:style>
    <style:style style:name="T1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235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left" fo:line-height="150%" fo:margin-bottom="0cm"/>
    </style:style>
    <style:style style:name="T1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58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text-align-last="justify"/>
    </style:style>
    <style:style style:name="T19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0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0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8" style:family="table-row">
      <style:table-row-properties style:min-row-height="0.704cm"/>
    </style:style>
    <style:style style:name="Cell6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2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3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3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9" style:family="table-row">
      <style:table-row-properties style:min-row-height="0.792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0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0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0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5_5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0" style:family="table-row">
      <style:table-row-properties style:min-row-height="1.034cm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1" style:family="table-row">
      <style:table-row-properties style:min-row-height="1.034cm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2" style:family="table-row">
      <style:table-row-properties style:min-row-height="1.034cm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5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1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7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3" style:family="table-row">
      <style:table-row-properties style:min-row-height="1.034cm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1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3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1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3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24" style:family="table-row">
      <style:table-row-properties style:min-row-height="0.9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25" style:family="table-row">
      <style:table-row-properties style:min-row-height="0.741cm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26" style:family="table-row">
      <style:table-row-properties style:min-row-height="0.82cm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27" style:family="table-row">
      <style:table-row-properties style:min-row-height="0.847cm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28" style:family="table-row">
      <style:table-row-properties style:min-row-height="0.923cm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29" style:family="table-row">
      <style:table-row-properties style:min-row-height="0.912cm" fo:keep-together="always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30" style:family="table-row">
      <style:table-row-properties style:min-row-height="0.762cm" fo:keep-together="always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30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30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31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31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31" style:family="table-row">
      <style:table-row-properties style:min-row-height="1.782cm" fo:keep-together="always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32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32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3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fo:break-before="page" fo:line-height="0.882cm"/>
    </style:style>
    <style:style style:name="T233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33_2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 style:font-weight-complex="bold"/>
    </style:style>
    <style:style style:name="P234" style:family="paragraph" style:parent-style-name="Normal">
      <style:paragraph-properties fo:line-height="0.882cm"/>
    </style:style>
    <style:style style:name="T234_1" style:family="text">
      <style:text-properties style:font-name="標楷體" fo:font-size="14pt" style:font-name-asian="標楷體" style:font-size-asian="14pt" style:font-name-complex="新細明體"/>
    </style:style>
    <style:style style:name="P235" style:family="paragraph" style:parent-style-name="Normal">
      <style:paragraph-properties fo:line-height="0.882cm"/>
    </style:style>
    <style:style style:name="T235_1" style:family="text">
      <style:text-properties style:font-name="標楷體" fo:font-size="14pt" style:font-name-asian="標楷體" style:font-size-asian="14pt" style:font-name-complex="新細明體"/>
    </style:style>
    <style:style style:name="T235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236" style:family="paragraph" style:parent-style-name="Normal">
      <style:paragraph-properties fo:line-height="0.882cm"/>
    </style:style>
    <style:style style:name="T236_1" style:family="text">
      <style:text-properties style:font-name="標楷體" fo:font-size="14pt" style:font-name-asian="標楷體" style:font-size-asian="14pt" style:font-name-complex="新細明體"/>
    </style:style>
    <style:style style:name="T236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236_3" style:family="text">
      <style:text-properties style:font-name="標楷體" fo:font-size="14pt" style:font-name-asian="標楷體" style:font-size-asian="14pt" style:font-name-complex="新細明體" fo:language-asian="zh" fo:country-asian="TW" style:text-underline-style="solid" style:text-underline-color="font-color"/>
    </style:style>
    <style:style style:name="T236_4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236_5" style:family="text">
      <style:text-properties style:font-name="標楷體" fo:font-size="14pt" style:font-name-asian="標楷體" style:font-size-asian="14pt" style:font-name-complex="新細明體" fo:language-asian="zh" fo:country-asian="TW" style:text-underline-style="solid" style:text-underline-color="font-color"/>
    </style:style>
    <style:style style:name="T236_6" style:family="text">
      <style:text-properties style:font-name="標楷體" fo:font-size="14pt" style:font-name-asian="標楷體" style:font-size-asian="14pt" style:font-name-complex="新細明體"/>
    </style:style>
    <style:style style:name="P237" style:family="paragraph" style:parent-style-name="Normal">
      <style:paragraph-properties fo:text-indent="-0.998cm" fo:line-height="0.882cm" fo:margin-left="0.998cm"/>
    </style:style>
    <style:style style:name="T237_1" style:family="text">
      <style:text-properties style:font-name="標楷體" fo:font-size="14pt" style:font-name-asian="標楷體" style:font-size-asian="14pt" style:font-name-complex="新細明體"/>
    </style:style>
    <style:style style:name="T237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237_3" style:family="text">
      <style:text-properties style:font-name="標楷體" fo:font-size="14pt" style:font-name-asian="標楷體" style:font-size-asian="14pt" style:font-name-complex="新細明體"/>
    </style:style>
    <style:style style:name="T237_4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237_5" style:family="text">
      <style:text-properties style:font-name="標楷體" fo:font-size="14pt" style:font-name-asian="標楷體" style:font-size-asian="14pt" style:font-name-complex="新細明體"/>
    </style:style>
    <style:style style:name="T237_6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238" style:family="paragraph" style:parent-style-name="Normal">
      <style:paragraph-properties fo:line-height="0.882cm"/>
    </style:style>
    <style:style style:name="T238_1" style:family="text">
      <style:text-properties style:font-name="標楷體" fo:font-size="14pt" style:font-name-asian="標楷體" style:font-size-asian="14pt" style:font-name-complex="新細明體"/>
    </style:style>
    <style:style style:name="T238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238_3" style:family="text">
      <style:text-properties style:font-name="標楷體" fo:font-size="14pt" style:font-name-asian="標楷體" style:font-size-asian="14pt" style:font-name-complex="新細明體"/>
    </style:style>
    <style:style style:name="T23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8_5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238_6" style:family="text">
      <style:text-properties style:font-name="標楷體" fo:font-size="14pt" style:font-name-asian="標楷體" style:font-size-asian="14pt" style:font-name-complex="新細明體" style:font-size-complex="14pt" fo:language-asian="zh" fo:country-asian="TW" style:text-underline-style="solid" style:text-underline-color="font-color"/>
    </style:style>
    <style:style style:name="T238_7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238_8" style:family="text">
      <style:text-properties style:font-name="標楷體" fo:font-size="14pt" style:font-name-asian="標楷體" style:font-size-asian="14pt" style:font-name-complex="新細明體" style:font-size-complex="14pt" fo:language-asian="zh" fo:country-asian="TW" style:text-underline-style="solid" style:text-underline-color="font-color"/>
    </style:style>
    <style:style style:name="T238_9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238_10" style:family="text">
      <style:text-properties style:font-name="標楷體" fo:font-size="14pt" style:font-name-asian="標楷體" style:font-size-asian="14pt" style:font-name-complex="新細明體"/>
    </style:style>
    <style:style style:name="P239" style:family="paragraph" style:parent-style-name="Normal">
      <style:paragraph-properties fo:text-indent="-0.998cm" fo:line-height="0.882cm" fo:margin-left="0.998cm"/>
    </style:style>
    <style:style style:name="T239_1" style:family="text">
      <style:text-properties style:font-name="標楷體" fo:font-size="14pt" style:font-name-asian="標楷體" style:font-size-asian="14pt" style:font-name-complex="新細明體"/>
    </style:style>
    <style:style style:name="P240" style:family="paragraph" style:parent-style-name="Normal">
      <style:paragraph-properties fo:line-height="0.882cm"/>
    </style:style>
    <style:style style:name="T240_1" style:family="text">
      <style:text-properties style:font-name="標楷體" fo:font-size="14pt" style:font-name-asian="標楷體" style:font-size-asian="14pt" style:font-name-complex="新細明體"/>
    </style:style>
    <style:style style:name="P241" style:family="paragraph" style:parent-style-name="Normal">
      <style:paragraph-properties fo:line-height="0.882cm"/>
    </style:style>
    <style:style style:name="T241_1" style:family="text">
      <style:text-properties style:font-name="標楷體" fo:font-size="14pt" style:font-name-asian="標楷體" style:font-size-asian="14pt" style:font-name-complex="新細明體"/>
    </style:style>
    <style:style style:name="P242" style:family="paragraph" style:parent-style-name="Normal">
      <style:paragraph-properties fo:text-indent="-0.998cm" fo:line-height="0.882cm" fo:margin-left="0.998cm"/>
    </style:style>
    <style:style style:name="T242_1" style:family="text">
      <style:text-properties style:font-name="標楷體" fo:font-size="14pt" style:font-name-asian="標楷體" style:font-size-asian="14pt" style:font-name-complex="新細明體"/>
    </style:style>
    <style:style style:name="T242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242_3" style:family="text">
      <style:text-properties style:font-name="標楷體" fo:font-size="14pt" style:font-name-asian="標楷體" style:font-size-asian="14pt" style:font-name-complex="新細明體"/>
    </style:style>
    <style:style style:name="P243" style:family="paragraph" style:parent-style-name="Normal">
      <style:paragraph-properties fo:line-height="0.882cm"/>
    </style:style>
    <style:style style:name="T243_1" style:family="text">
      <style:text-properties style:font-name="標楷體" fo:font-size="14pt" style:font-name-asian="標楷體" style:font-size-asian="14pt" style:font-name-complex="新細明體"/>
    </style:style>
    <style:style style:name="P244" style:family="paragraph" style:parent-style-name="Normal">
      <style:paragraph-properties fo:text-indent="-0.998cm" fo:line-height="0.882cm" fo:margin-left="0.998cm"/>
    </style:style>
    <style:style style:name="T244_1" style:family="text">
      <style:text-properties style:font-name="標楷體" fo:font-size="14pt" style:font-name-asian="標楷體" style:font-size-asian="14pt" style:font-name-complex="新細明體"/>
    </style:style>
    <style:style style:name="T244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244_3" style:family="text">
      <style:text-properties style:font-name="標楷體" fo:font-size="14pt" style:font-name-asian="標楷體" style:font-size-asian="14pt" style:font-name-complex="新細明體"/>
    </style:style>
    <style:style style:name="T244_4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244_5" style:family="text">
      <style:text-properties style:font-name="標楷體" fo:font-size="14pt" style:font-name-asian="標楷體" style:font-size-asian="14pt" style:font-name-complex="新細明體"/>
    </style:style>
    <style:style style:name="P245" style:family="paragraph" style:parent-style-name="Normal">
      <style:paragraph-properties fo:line-height="0.882cm"/>
    </style:style>
    <style:style style:name="T245_1" style:family="text">
      <style:text-properties style:font-name="標楷體" fo:font-size="14pt" style:font-name-asian="標楷體" style:font-size-asian="14pt" style:font-name-complex="新細明體"/>
    </style:style>
    <style:style style:name="T245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246" style:family="paragraph" style:parent-style-name="Normal">
      <style:paragraph-properties fo:line-height="0.882cm"/>
    </style:style>
    <style:style style:name="T246_1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246_2" style:family="text">
      <style:text-properties style:font-name="標楷體" fo:font-size="14pt" style:font-name-asian="標楷體" style:font-size-asian="14pt" style:font-name-complex="新細明體"/>
    </style:style>
    <style:style style:name="T246_3" style:family="text">
      <style:text-properties style:font-name="標楷體" fo:font-size="14pt" style:font-name-asian="標楷體" style:font-size-asian="14pt"/>
    </style:style>
    <style:style style:name="T246_4" style:family="text">
      <style:text-properties style:font-name="標楷體" fo:font-size="14pt" style:font-name-asian="標楷體" style:font-size-asian="14pt" style:font-name-complex="新細明體"/>
    </style:style>
    <style:style style:name="T246_5" style:family="text">
      <style:text-properties style:font-name="標楷體" fo:font-size="14pt" style:font-name-asian="標楷體" style:font-size-asian="14pt"/>
    </style:style>
    <style:style style:name="P247" style:family="paragraph" style:parent-style-name="Normal">
      <style:paragraph-properties fo:line-height="0.882cm"/>
    </style:style>
    <style:style style:name="T247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48" style:family="paragraph" style:parent-style-name="List_20_Paragraph">
      <style:paragraph-properties fo:line-height="0.882cm"/>
    </style:style>
    <style:style style:name="T248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4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8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4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49" style:family="paragraph" style:parent-style-name="List_20_Paragraph">
      <style:paragraph-properties fo:line-height="0.882cm"/>
    </style:style>
    <style:style style:name="T249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49_2" style:family="text">
      <style:text-properties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P250" style:family="paragraph" style:parent-style-name="Normal">
      <style:paragraph-properties fo:break-before="page"/>
    </style:style>
    <style:style style:name="T250_1" style:family="text">
      <style:text-properties style:font-name="標楷體" style:font-name-asian="標楷體" style:font-name-complex="新細明體"/>
    </style:style>
    <style:style style:name="T250_2" style:family="text">
      <style:text-properties style:font-name="標楷體" style:font-name-asian="標楷體" style:font-name-complex="新細明體" fo:language-asian="zh" fo:country-asian="TW"/>
    </style:style>
    <style:style style:name="T250_3" style:family="text">
      <style:text-properties style:font-name="標楷體" style:font-name-asian="標楷體" style:font-name-complex="新細明體" fo:font-weight="bold" style:font-weight-asian="bold"/>
    </style:style>
    <style:style style:name="T250_4" style:family="text">
      <style:text-properties style:font-name="標楷體" style:font-name-asian="標楷體" style:font-name-complex="新細明體" fo:language-asian="zh" fo:country-asian="TW" fo:font-weight="bold" style:font-weight-asian="bold"/>
    </style:style>
    <style:style style:name="T250_5" style:family="text">
      <style:text-properties style:font-name="標楷體" style:font-name-asian="標楷體" style:font-name-complex="新細明體" fo:font-weight="bold" style:font-weight-asian="bold"/>
    </style:style>
    <style:style style:name="T250_6" style:family="text">
      <style:text-properties style:font-name="標楷體" style:font-name-asian="標楷體" style:font-name-complex="新細明體" fo:language-asian="zh" fo:country-asian="TW"/>
    </style:style>
    <style:style style:name="T250_7" style:family="text">
      <style:text-properties style:font-name="標楷體" style:font-name-asian="標楷體" style:font-name-complex="新細明體"/>
    </style:style>
    <style:style style:name="T250_8" style:family="text">
      <style:text-properties style:font-name="標楷體" style:font-name-asian="標楷體" style:font-name-complex="新細明體" fo:language-asian="zh" fo:country-asian="TW"/>
    </style:style>
    <style:style style:name="T250_9" style:family="text">
      <style:text-properties style:font-name="標楷體" style:font-name-asian="標楷體" style:font-name-complex="新細明體"/>
    </style:style>
    <style:style style:name="P251" style:family="paragraph" style:parent-style-name="Normal">
      <style:text-properties style:font-name="標楷體" style:font-name-asian="標楷體" style:font-name-complex="新細明體" fo:language-asian="zh" fo:country-asian="TW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253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254" style:family="paragraph" style:parent-style-name="Normal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256" style:family="paragraph" style:parent-style-name="Normal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57" style:family="paragraph" style:parent-style-name="Normal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58" style:family="paragraph" style:parent-style-name="Normal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59" style:family="paragraph" style:parent-style-name="Normal"/>
    <style:style style:name="T259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260" style:family="paragraph" style:parent-style-name="Normal"/>
    <style:style style:name="T260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60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60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261" style:family="paragraph" style:parent-style-name="Normal">
      <style:paragraph-properties fo:text-indent="1.247cm"/>
    </style:style>
    <style:style style:name="T261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261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61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61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61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61_6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261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61_8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61_9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P262" style:family="paragraph" style:parent-style-name="Normal">
      <style:paragraph-properties fo:text-indent="1.247cm"/>
    </style:style>
    <style:style style:name="T262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263" style:family="paragraph" style:parent-style-name="Normal">
      <style:paragraph-properties fo:text-indent="-3.951cm" fo:margin-left="3.951cm"/>
    </style:style>
    <style:style style:name="T263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264" style:family="paragraph" style:parent-style-name="Normal">
      <style:paragraph-properties fo:margin-bottom="0cm" fo:margin-left="0.751cm"/>
    </style:style>
    <style:style style:name="T264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64_2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264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64_4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65" style:family="paragraph" style:parent-style-name="Normal">
      <style:paragraph-properties fo:margin-bottom="0cm" fo:margin-left="0.751cm"/>
    </style:style>
    <style:style style:name="T265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265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65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66" style:family="paragraph" style:parent-style-name="Normal">
      <style:paragraph-properties fo:margin-bottom="0cm" fo:margin-left="0.751cm"/>
    </style:style>
    <style:style style:name="T266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266_2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266_3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266_4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266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267" style:family="paragraph" style:parent-style-name="Normal"/>
    <style:style style:name="T267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268" style:family="paragraph" style:parent-style-name="Normal">
      <style:paragraph-properties fo:margin-left="1.041cm"/>
    </style:style>
    <style:style style:name="T268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268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68_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68_4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268_5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268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68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68_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68_9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268_10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268_1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68_1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68_1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269" style:family="paragraph" style:parent-style-name="Normal">
      <style:paragraph-properties fo:margin-left="1.041cm"/>
    </style:style>
    <style:style style:name="T269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269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69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69_4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269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69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69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69_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69_9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269_10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269_11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269_1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69_13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269_1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270" style:family="paragraph" style:parent-style-name="Normal">
      <style:paragraph-properties fo:margin-left="1.041cm"/>
    </style:style>
    <style:style style:name="T270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70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71" style:family="paragraph" style:parent-style-name="Normal">
      <style:paragraph-properties fo:margin-left="1.041cm"/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72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72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72_4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72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72_6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72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72_8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73" style:family="paragraph" style:parent-style-name="Normal">
      <style:paragraph-properties fo:break-before="page"/>
    </style:style>
    <style:style style:name="T273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able9" style:family="table">
      <style:table-properties table:align="left" style:width="17.092cm" fo:margin-left="0cm"/>
    </style:style>
    <style:style style:name="Column38" style:family="table-column">
      <style:table-column-properties style:column-width="3.545cm"/>
    </style:style>
    <style:style style:name="Column39" style:family="table-column">
      <style:table-column-properties style:column-width="6.754cm"/>
    </style:style>
    <style:style style:name="Column40" style:family="table-column">
      <style:table-column-properties style:column-width="0.018cm"/>
    </style:style>
    <style:style style:name="Column41" style:family="table-column">
      <style:table-column-properties style:column-width="6.775cm"/>
    </style:style>
    <style:style style:name="Row32" style:family="table-row">
      <style:table-row-properties style:min-row-height="0.873cm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 fo:text-align-last="justify"/>
    </style:style>
    <style:style style:name="T2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style:text-line-through-style="solid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33" style:family="table-row">
      <style:table-row-properties style:min-row-height="0.958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text-align-last="justify"/>
    </style:style>
    <style:style style:name="T27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77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7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7_4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34" style:family="table-row">
      <style:table-row-properties style:min-row-height="0.494cm"/>
    </style:style>
    <style:style style:name="Cell9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7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7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9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0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80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35" style:family="table-row">
      <style:table-row-properties style:min-row-height="1.106cm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8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8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5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36" style:family="table-row">
      <style:table-row-properties style:min-row-height="0.282cm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3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37" style:family="table-row">
      <style:table-row-properties style:min-row-height="0.9cm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38" style:family="table-row">
      <style:table-row-properties style:min-row-height="0.9cm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39" style:family="table-row">
      <style:table-row-properties style:min-row-height="0.9cm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9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9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9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9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5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29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7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40" style:family="table-row">
      <style:table-row-properties style:min-row-height="0.9cm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left" fo:line-height="150%" fo:margin-bottom="0cm"/>
    </style:style>
    <style:style style:name="T29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9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2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9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2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41" style:family="table-row">
      <style:table-row-properties style:min-row-height="0.9cm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42" style:family="table-row">
      <style:table-row-properties style:min-row-height="1.058cm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43" style:family="table-row">
      <style:table-row-properties style:min-row-height="0.847cm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44" style:family="table-row">
      <style:table-row-properties style:min-row-height="1.005cm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45" style:family="table-row">
      <style:table-row-properties style:min-row-height="0.635cm"/>
    </style:style>
    <style:style style:name="Cell1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left" fo:line-height="150%" fo:margin-bottom="0cm"/>
    </style:style>
    <style:style style:name="T3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left" fo:line-height="150%" fo:margin-bottom="0cm"/>
    </style:style>
    <style:style style:name="T3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left" fo:line-height="150%" fo:margin-bottom="0cm"/>
    </style:style>
    <style:style style:name="T3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left" fo:line-height="150%" fo:margin-bottom="0cm"/>
    </style:style>
    <style:style style:name="T3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589cm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left" fo:line-height="150%" fo:margin-bottom="0cm"/>
    </style:style>
    <style:style style:name="T3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left" fo:line-height="150%" fo:margin-bottom="0cm"/>
    </style:style>
    <style:style style:name="T3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left" fo:line-height="150%" fo:margin-bottom="0cm"/>
    </style:style>
    <style:style style:name="T3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left" fo:line-height="150%" fo:margin-bottom="0cm"/>
    </style:style>
    <style:style style:name="T3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371cm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48" style:family="table-row">
      <style:table-row-properties style:min-row-height="1.215cm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49" style:family="table-row">
      <style:table-row-properties style:min-row-height="1.258cm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317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317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318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318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50" style:family="table-row">
      <style:table-row-properties style:min-row-height="1.476cm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319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319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31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align="center" fo:break-before="page" style:line-height-at-least="1.058cm"/>
    </style:style>
    <style:style style:name="T320_1" style:family="text">
      <style:text-properties style:font-name="標楷體" fo:font-size="16pt" style:font-name-asian="標楷體" style:font-size-asian="16pt" style:font-name-complex="新細明體" style:font-size-complex="18pt" fo:font-weight="bold" style:font-weight-asian="bold" style:font-weight-complex="bold"/>
    </style:style>
    <style:style style:name="T320_2" style:family="text">
      <style:text-properties style:font-name="標楷體" fo:font-size="16pt" style:font-name-asian="標楷體" style:font-size-asian="16pt" style:font-name-complex="新細明體" style:font-size-complex="18pt" fo:language-asian="zh" fo:country-asian="TW" fo:font-weight="bold" style:font-weight-asian="bold" style:font-weight-complex="bold"/>
    </style:style>
    <style:style style:name="P321" style:family="paragraph" style:parent-style-name="Normal">
      <style:paragraph-properties fo:text-align="left" fo:text-indent="0cm" style:line-height-at-least="1.058cm" fo:margin-bottom="0cm" fo:margin-left="0cm">
        <style:tab-stops>
          <style:tab-stop style:type="left" style:leader-style="none" style:position="1cm"/>
        </style:tab-stops>
      </style:paragraph-properties>
    </style:style>
    <style:style style:name="T32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22" style:family="paragraph" style:parent-style-name="Normal">
      <style:paragraph-properties fo:text-align="left" fo:text-indent="0cm" style:line-height-at-least="1.058cm" fo:margin-bottom="0cm" fo:margin-left="0cm">
        <style:tab-stops>
          <style:tab-stop style:type="left" style:leader-style="none" style:position="1cm"/>
        </style:tab-stops>
      </style:paragraph-properties>
    </style:style>
    <style:style style:name="T322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32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23" style:family="paragraph" style:parent-style-name="Normal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002cm"/>
        </style:tab-stops>
      </style:paragraph-properties>
    </style:style>
    <style:style style:name="T323_1" style:family="text">
      <style:text-properties style:font-name="標楷體" fo:font-size="14pt" style:font-name-asian="標楷體" style:font-size-asian="14pt" style:font-name-complex="新細明體"/>
    </style:style>
    <style:style style:name="T323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323_3" style:family="text">
      <style:text-properties style:font-name="標楷體" fo:font-size="14pt" style:font-name-asian="標楷體" style:font-size-asian="14pt" style:font-name-complex="新細明體"/>
    </style:style>
    <style:style style:name="T323_4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323_5" style:family="text">
      <style:text-properties style:font-name="標楷體" fo:font-size="14pt" style:font-name-asian="標楷體" style:font-size-asian="14pt" style:font-name-complex="新細明體"/>
    </style:style>
    <style:style style:name="T323_6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324" style:family="paragraph" style:parent-style-name="Normal">
      <style:paragraph-properties fo:text-align="left" fo:text-indent="0cm" style:line-height-at-least="1.058cm" fo:margin-bottom="0cm" fo:margin-left="0cm">
        <style:tab-stops>
          <style:tab-stop style:type="left" style:leader-style="none" style:position="1cm"/>
        </style:tab-stops>
      </style:paragraph-properties>
    </style:style>
    <style:style style:name="T32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25" style:family="paragraph" style:parent-style-name="Normal">
      <style:paragraph-properties fo:text-align="left" fo:text-indent="0cm" style:line-height-at-least="1.058cm" fo:margin-bottom="0cm" fo:margin-left="0cm">
        <style:tab-stops>
          <style:tab-stop style:type="left" style:leader-style="none" style:position="1cm"/>
        </style:tab-stops>
      </style:paragraph-properties>
    </style:style>
    <style:style style:name="T32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26" style:family="paragraph" style:parent-style-name="Normal">
      <style:paragraph-properties fo:text-align="left" fo:text-indent="0cm" style:line-height-at-least="1.058cm" fo:margin-bottom="0cm" fo:margin-left="0cm">
        <style:tab-stops>
          <style:tab-stop style:type="left" style:leader-style="none" style:position="1cm"/>
        </style:tab-stops>
      </style:paragraph-properties>
    </style:style>
    <style:style style:name="T32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27" style:family="paragraph" style:parent-style-name="Normal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002cm"/>
        </style:tab-stops>
      </style:paragraph-properties>
    </style:style>
    <style:style style:name="T3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28" style:family="paragraph" style:parent-style-name="Normal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002cm"/>
        </style:tab-stops>
      </style:paragraph-properties>
    </style:style>
    <style:style style:name="T328_1" style:family="text">
      <style:text-properties style:font-name="標楷體" fo:font-size="14pt" style:font-name-asian="標楷體" style:font-size-asian="14pt" style:font-name-complex="新細明體"/>
    </style:style>
    <style:style style:name="P329" style:family="paragraph" style:parent-style-name="Normal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002cm"/>
        </style:tab-stops>
      </style:paragraph-properties>
    </style:style>
    <style:style style:name="T32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9_2" style:family="text">
      <style:text-properties style:font-name="標楷體" fo:font-size="14pt" style:font-name-asian="標楷體" style:font-size-asian="14pt" style:font-name-complex="新細明體"/>
    </style:style>
    <style:style style:name="T32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30" style:family="paragraph" style:parent-style-name="Normal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002cm"/>
        </style:tab-stops>
      </style:paragraph-properties>
    </style:style>
    <style:style style:name="T330_1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331" style:family="paragraph" style:parent-style-name="Normal">
      <style:paragraph-properties style:line-height-at-least="1.058cm"/>
    </style:style>
    <style:style style:name="T331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3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1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3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1_5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332" style:family="paragraph" style:parent-style-name="Normal">
      <style:paragraph-properties fo:text-align="left"/>
      <style:text-properties style:font-name="標楷體" fo:font-size="16pt" style:font-name-asian="標楷體" style:font-size-asian="16pt" style:font-size-complex="16pt"/>
    </style:style>
    <style:style style:name="P333" style:family="paragraph" style:parent-style-name="Normal">
      <style:paragraph-properties fo:break-before="page"/>
    </style:style>
    <style:style style:name="T333_1" style:family="text">
      <style:text-properties style:font-name="標楷體" style:font-name-asian="標楷體" style:font-name-complex="新細明體"/>
    </style:style>
    <style:style style:name="T333_2" style:family="text">
      <style:text-properties style:font-name="標楷體" style:font-name-asian="標楷體" style:font-name-complex="新細明體" fo:language-asian="zh" fo:country-asian="TW"/>
    </style:style>
    <style:style style:name="T333_3" style:family="text">
      <style:text-properties style:font-name="標楷體" style:font-name-asian="標楷體"/>
    </style:style>
    <style:style style:name="T333_4" style:family="text">
      <style:text-properties style:font-name="標楷體" style:font-name-asian="標楷體"/>
    </style:style>
    <style:style style:name="P334" style:family="paragraph" style:parent-style-name="Normal">
      <style:paragraph-properties fo:text-align="center" fo:line-height="0.847cm" fo:margin-bottom="0.212cm"/>
    </style:style>
    <style:style style:name="T33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34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33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335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335_3" style:family="text">
      <style:text-properties style:font-name="標楷體" fo:font-size="16pt" style:font-name-asian="標楷體" style:font-size-asian="16pt" fo:font-weight="bold" style:font-weight-asian="bold"/>
    </style:style>
    <style:style style:name="Table10" style:family="table">
      <style:table-properties table:align="left" style:width="17.002cm" fo:margin-left="0.049cm"/>
    </style:style>
    <style:style style:name="Column42" style:family="table-column">
      <style:table-column-properties style:column-width="1.251cm"/>
    </style:style>
    <style:style style:name="Column43" style:family="table-column">
      <style:table-column-properties style:column-width="3.006cm"/>
    </style:style>
    <style:style style:name="Column44" style:family="table-column">
      <style:table-column-properties style:column-width="5.749cm"/>
    </style:style>
    <style:style style:name="Column45" style:family="table-column">
      <style:table-column-properties style:column-width="2.999cm"/>
    </style:style>
    <style:style style:name="Column46" style:family="table-column">
      <style:table-column-properties style:column-width="3.999cm"/>
    </style:style>
    <style:style style:name="Row51" style:family="table-row">
      <style:table-row-properties style:row-height="1.101cm" fo:keep-together="always"/>
    </style:style>
    <style:style style:name="Cell13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style:writing-mode="tb-rl-v" fo:wrap-option="wrap"/>
    </style:style>
    <style:style style:name="P336" style:family="paragraph" style:parent-style-name="Normal">
      <style:paragraph-properties fo:text-align="center" fo:margin-left="0.199cm" fo:margin-right="0.199cm"/>
    </style:style>
    <style:style style:name="T336_1" style:family="text"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style:text-rotation-angle="270"/>
    </style:style>
    <style:style style:name="Cell13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337" style:family="paragraph" style:parent-style-name="Normal">
      <style:paragraph-properties fo:text-align="justify" fo:text-align-last="justify" fo:margin-left="0.4cm" fo:margin-right="0.4cm"/>
    </style:style>
    <style:style style:name="T337_1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37_2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13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38" style:family="paragraph" style:parent-style-name="Normal">
      <style:paragraph-properties fo:text-align="justify" fo:margin-left="0.101cm" fo:margin-right="0.101cm"/>
      <style:text-properties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/>
    </style:style>
    <style:style style:name="Row52" style:family="table-row">
      <style:table-row-properties style:row-height="1.101cm" fo:keep-together="always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39" style:family="paragraph" style:parent-style-name="Normal">
      <style:paragraph-properties fo:text-align="justify" fo:text-align-last="justify" fo:margin-left="0.4cm" fo:margin-right="0.4cm"/>
    </style:style>
    <style:style style:name="T339_1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0" style:family="paragraph" style:parent-style-name="Normal">
      <style:paragraph-properties fo:text-align="justify" fo:margin-left="0.101cm" fo:margin-right="0.101cm"/>
      <style:text-properties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/>
    </style:style>
    <style:style style:name="Row53" style:family="table-row">
      <style:table-row-properties style:row-height="1.101cm" fo:keep-together="always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1" style:family="paragraph" style:parent-style-name="Normal">
      <style:paragraph-properties fo:text-align="justify" fo:text-align-last="justify" fo:margin-left="0.4cm" fo:margin-right="0.4cm"/>
    </style:style>
    <style:style style:name="T341_1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2" style:family="paragraph" style:parent-style-name="Normal">
      <style:paragraph-properties fo:text-align="justify" fo:margin-left="0.101cm" fo:margin-right="0.101cm"/>
      <style:text-properties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/>
    </style:style>
    <style:style style:name="Row54" style:family="table-row">
      <style:table-row-properties style:row-height="1.101cm" fo:keep-together="always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3" style:family="paragraph" style:parent-style-name="Normal">
      <style:paragraph-properties fo:text-align="justify" fo:text-align-last="justify" fo:margin-left="0.4cm" fo:margin-right="0.4cm"/>
    </style:style>
    <style:style style:name="T343_1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4" style:family="paragraph" style:parent-style-name="Normal">
      <style:paragraph-properties fo:text-align="justify" fo:margin-left="0.101cm" fo:margin-right="0.101cm"/>
      <style:text-properties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/>
    </style:style>
    <style:style style:name="Row55" style:family="table-row">
      <style:table-row-properties style:row-height="1.199cm" fo:keep-together="always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5" style:family="paragraph" style:parent-style-name="Normal">
      <style:paragraph-properties fo:text-align="justify" fo:text-align-last="justify" fo:margin-left="0.4cm" fo:margin-right="0.4cm"/>
    </style:style>
    <style:style style:name="T345_1" style:family="text">
      <style:text-properties fo:letter-spacing="-0.018cm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fo:text-align="center" fo:margin-left="0.101cm" fo:margin-right="0.101cm"/>
      <style:text-properties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fo:text-align="justify" fo:text-align-last="justify" fo:line-height="0.529cm" fo:margin-left="0.101cm" fo:margin-right="0.101cm"/>
    </style:style>
    <style:style style:name="T347_1" style:family="text">
      <style:text-properties fo:letter-spacing="-0.035cm" style:font-name="標楷體" fo:font-size="13pt" style:font-name-asian="標楷體" style:font-size-asian="13pt" style:font-name-complex="Times New Roman" style:font-size-complex="12pt" fo:language="en" fo:language-asian="ja" fo:language-complex="ar" fo:country="US" fo:country-asian="JP" fo:country-complex="SA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8" style:family="paragraph" style:parent-style-name="Normal">
      <style:paragraph-properties fo:text-align="center" fo:margin-left="0.101cm" fo:margin-right="0.101cm"/>
      <style:text-properties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/>
    </style:style>
    <style:style style:name="Row56" style:family="table-row">
      <style:table-row-properties style:min-row-height="3.949cm" fo:keep-together="always"/>
    </style:style>
    <style:style style:name="Cell146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349" style:family="paragraph" style:parent-style-name="Normal">
      <style:paragraph-properties fo:text-align="center" fo:margin-left="0.101cm" fo:margin-right="0.101cm"/>
    </style:style>
    <style:style style:name="T349_1" style:family="text"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P350" style:family="paragraph" style:parent-style-name="Normal">
      <style:paragraph-properties fo:text-align="center" fo:margin-left="0.101cm" fo:margin-right="0.101cm"/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P351" style:family="paragraph" style:parent-style-name="Normal">
      <style:paragraph-properties fo:text-align="center" fo:margin-left="0.101cm" fo:margin-right="0.101cm"/>
    </style:style>
    <style:style style:name="T351_1" style:family="text"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14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52" style:family="paragraph" style:parent-style-name="Normal">
      <style:paragraph-properties fo:text-align="justify" fo:line-height="0.564cm" fo:margin-left="0.106cm" fo:margin-right="0.101cm"/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Row57" style:family="table-row">
      <style:table-row-properties style:min-row-height="2.032cm" fo:keep-together="always"/>
    </style:style>
    <style:style style:name="Cell148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353" style:family="paragraph" style:parent-style-name="Normal">
      <style:paragraph-properties fo:text-align="justify" fo:margin-left="0.101cm" fo:margin-right="0.101cm"/>
    </style:style>
    <style:style style:name="T353_1" style:family="text"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14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54" style:family="paragraph" style:parent-style-name="Normal">
      <style:paragraph-properties fo:text-align="justify" fo:text-align-last="justify" fo:margin-left="0.3cm" fo:margin-right="0.3cm"/>
    </style:style>
    <style:style style:name="T35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355" style:family="paragraph" style:parent-style-name="Normal">
      <style:paragraph-properties fo:text-align="justify" fo:margin-left="0.101cm" fo:margin-right="0.101cm"/>
      <style:text-properties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/>
    </style:style>
    <style:style style:name="Row58" style:family="table-row">
      <style:table-row-properties style:min-row-height="2.032cm" fo:keep-together="always"/>
    </style:style>
    <style:style style:name="Cell15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56" style:family="paragraph" style:parent-style-name="Normal">
      <style:paragraph-properties fo:text-align="justify" fo:text-align-last="justify" fo:margin-left="0.3cm" fo:margin-right="0.3cm"/>
    </style:style>
    <style:style style:name="T356_1" style:family="text"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T356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357" style:family="paragraph" style:parent-style-name="Normal">
      <style:paragraph-properties fo:text-align="justify" fo:text-align-last="justify" fo:margin-left="0.3cm" fo:margin-right="0.3cm"/>
    </style:style>
    <style:style style:name="T357_1" style:family="text"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15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58" style:family="paragraph" style:parent-style-name="Normal">
      <style:paragraph-properties fo:text-align="justify" fo:line-height="0.529cm" fo:margin-left="0.101cm" fo:margin-right="0.101cm"/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15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59" style:family="paragraph" style:parent-style-name="Normal">
      <style:paragraph-properties fo:text-align="justify" fo:text-align-last="justify" fo:margin-left="0.101cm" fo:margin-right="0.101cm"/>
    </style:style>
    <style:style style:name="T3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justify" fo:text-align-last="justify" fo:margin-left="0.101cm" fo:margin-right="0.101cm"/>
    </style:style>
    <style:style style:name="T360_1" style:family="text"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Cell15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361" style:family="paragraph" style:parent-style-name="Normal">
      <style:paragraph-properties fo:text-align="justify" fo:margin-left="0.101cm" fo:margin-right="0.101cm"/>
      <style:text-properties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/>
    </style:style>
    <style:style style:name="Row59" style:family="table-row">
      <style:table-row-properties style:min-row-height="2.032cm" fo:keep-together="always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2" style:family="paragraph" style:parent-style-name="Normal">
      <style:paragraph-properties fo:text-align="justify" fo:text-align-last="justify" fo:line-height="0.529cm" fo:margin-left="0.3cm" fo:margin-right="0.3cm"/>
    </style:style>
    <style:style style:name="T362_1" style:family="text"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P363" style:family="paragraph" style:parent-style-name="Normal">
      <style:paragraph-properties fo:text-align="justify" fo:text-align-last="justify" fo:line-height="0.529cm" fo:margin-left="0.3cm" fo:margin-right="0.3cm"/>
    </style:style>
    <style:style style:name="T363_1" style:family="text"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4" style:family="paragraph" style:parent-style-name="Normal">
      <style:paragraph-properties fo:text-align="justify" fo:margin-left="0.101cm" fo:margin-right="0.101cm"/>
      <style:text-properties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/>
    </style:style>
    <style:style style:name="Row60" style:family="table-row">
      <style:table-row-properties style:min-row-height="4.794cm" fo:keep-together="always"/>
    </style:style>
    <style:style style:name="Cell15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65" style:family="paragraph" style:parent-style-name="Normal">
      <style:paragraph-properties fo:text-align="justify" fo:text-align-last="justify" fo:margin-left="0.4cm" fo:margin-right="0.4cm"/>
    </style:style>
    <style:style style:name="T365_1" style:family="text"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15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66" style:family="paragraph" style:parent-style-name="Normal">
      <style:paragraph-properties fo:text-align="justify" fo:margin-left="0.101cm" fo:margin-right="0.101cm"/>
      <style:text-properties fo:letter-spacing="-0.011cm"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/>
    </style:style>
    <style:style style:name="P367" style:family="paragraph" style:parent-style-name="一">
      <style:paragraph-properties fo:text-align="left" fo:line-height="0.423cm" fo:margin-top="0.423cm"/>
    </style:style>
    <style:style style:name="T367_1" style:family="text">
      <style:text-properties fo:color="#000000"/>
    </style:style>
    <style:style style:name="P368" style:family="paragraph" style:parent-style-name="一">
      <style:paragraph-properties fo:text-align="left" fo:line-height="0.423cm" fo:margin-top="0.423cm"/>
      <style:text-properties fo:color="#000000" fo:font-size="12pt" style:font-size-asian="12pt" style:font-name-complex="新細明體" style:font-size-complex="12pt" fo:font-weight="normal" style:font-weight-asian="normal" style:font-weight-complex="normal"/>
    </style:style>
    <style:style style:name="P369" style:family="paragraph" style:parent-style-name="一">
      <style:paragraph-properties fo:text-align="left" fo:line-height="0.423cm" fo:margin-top="0.423cm"/>
    </style:style>
    <style:style style:name="T369_1" style:family="text">
      <style:text-properties fo:color="#000000" fo:font-size="12pt" style:font-size-asian="12pt" style:font-name-complex="新細明體" style:font-size-complex="12pt" fo:font-weight="normal" style:font-weight-asian="normal" style:font-weight-complex="normal"/>
    </style:style>
    <style:style style:name="T369_2" style:family="text">
      <style:text-properties fo:color="#000000" fo:font-size="12pt" style:font-size-asian="12pt" style:font-name-complex="新細明體" style:font-size-complex="12pt" fo:font-weight="normal" style:font-weight-asian="normal" style:font-weight-complex="normal"/>
    </style:style>
    <style:style style:name="T369_3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369_4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370" style:family="paragraph" style:parent-style-name="一">
      <style:paragraph-properties fo:text-align="center" fo:line-height="0.423cm" fo:margin-top="0.423cm"/>
    </style:style>
    <style:style style:name="T370_1" style:family="text">
      <style:text-properties fo:color="#000000" fo:font-size="14pt" style:font-size-asian="14pt" style:font-name-complex="新細明體" fo:font-weight="normal" style:font-weight-asian="normal"/>
    </style:style>
    <style:style style:name="T370_2" style:family="text">
      <style:text-properties fo:color="#000000" fo:font-size="14pt" style:font-size-asian="14pt" style:font-name-complex="新細明體"/>
    </style:style>
    <style:style style:name="P371" style:family="paragraph" style:parent-style-name="_28_一_29_">
      <style:paragraph-properties fo:text-indent="-0.441cm" fo:line-height="0.917cm" fo:margin-bottom="0.127cm" fo:margin-left="0.183cm"/>
    </style:style>
    <style:style style:name="T371_1" style:family="text">
      <style:text-properties fo:color="#000000" style:font-name-complex="新細明體"/>
    </style:style>
    <style:style style:name="Table11" style:family="table">
      <style:table-properties table:align="left" style:width="16.757cm" fo:margin-left="0.215cm"/>
    </style:style>
    <style:style style:name="Column47" style:family="table-column">
      <style:table-column-properties style:column-width="1.462cm"/>
    </style:style>
    <style:style style:name="Column48" style:family="table-column">
      <style:table-column-properties style:column-width="7.643cm"/>
    </style:style>
    <style:style style:name="Column49" style:family="table-column">
      <style:table-column-properties style:column-width="3.702cm"/>
    </style:style>
    <style:style style:name="Column50" style:family="table-column">
      <style:table-column-properties style:column-width="3.949cm"/>
    </style:style>
    <style:style style:name="Row61" style:family="table-row">
      <style:table-row-properties style:min-row-height="1.813cm"/>
    </style:style>
    <style:style style:name="Cell159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18cm solid" fo:wrap-option="wrap"/>
    </style:style>
    <style:style style:name="P372" style:family="paragraph" style:parent-style-name="表文">
      <style:paragraph-properties fo:text-align="center" style:line-height-at-least="0.423cm" fo:margin-bottom="0cm"/>
    </style:style>
    <style:style style:name="T37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表文">
      <style:paragraph-properties fo:text-align="justify" fo:text-align-last="justify" style:line-height-at-least="0.423cm" fo:margin-bottom="0cm"/>
    </style:style>
    <style:style style:name="T373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表文">
      <style:paragraph-properties fo:text-align="justify" style:line-height-at-least="0.423cm" fo:margin-bottom="0cm"/>
    </style:style>
    <style:style style:name="T37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375" style:family="paragraph" style:parent-style-name="表文">
      <style:paragraph-properties fo:text-align="right" style:line-height-at-least="0.423cm" fo:margin-bottom="0cm"/>
    </style:style>
    <style:style style:name="T37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26cm solid" fo:wrap-option="wrap"/>
    </style:style>
    <style:style style:name="P376" style:family="paragraph" style:parent-style-name="表文">
      <style:paragraph-properties fo:text-align="justify" style:line-height-at-least="0.423cm" fo:margin-bottom="0cm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377" style:family="paragraph" style:parent-style-name="表文">
      <style:paragraph-properties fo:text-align="right" style:line-height-at-least="0.423cm" fo:margin-bottom="0cm"/>
    </style:style>
    <style:style style:name="T37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501cm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378" style:family="paragraph" style:parent-style-name="表文">
      <style:paragraph-properties fo:text-align="center" fo:margin-bottom="0cm"/>
    </style:style>
    <style:style style:name="T37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381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501cm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382" style:family="paragraph" style:parent-style-name="表文">
      <style:paragraph-properties fo:text-align="center" fo:margin-bottom="0cm"/>
    </style:style>
    <style:style style:name="T38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385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501cm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386" style:family="paragraph" style:parent-style-name="表文">
      <style:paragraph-properties fo:text-align="center" fo:margin-bottom="0cm"/>
    </style:style>
    <style:style style:name="T38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389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501cm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390" style:family="paragraph" style:parent-style-name="表文">
      <style:paragraph-properties fo:text-align="center" fo:margin-bottom="0cm"/>
    </style:style>
    <style:style style:name="T39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393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501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394" style:family="paragraph" style:parent-style-name="表文">
      <style:paragraph-properties fo:text-align="center" fo:margin-bottom="0cm"/>
    </style:style>
    <style:style style:name="T39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397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.501cm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398" style:family="paragraph" style:parent-style-name="表文">
      <style:paragraph-properties fo:text-align="center" fo:margin-bottom="0cm"/>
    </style:style>
    <style:style style:name="T39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401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.501cm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402" style:family="paragraph" style:parent-style-name="表文">
      <style:paragraph-properties fo:text-align="center" fo:margin-bottom="0cm"/>
    </style:style>
    <style:style style:name="T40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405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1.501cm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406" style:family="paragraph" style:parent-style-name="表文">
      <style:paragraph-properties fo:text-align="center" fo:margin-bottom="0cm"/>
    </style:style>
    <style:style style:name="T40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409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1.501cm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410" style:family="paragraph" style:parent-style-name="表文">
      <style:paragraph-properties fo:text-align="center" fo:margin-bottom="0cm"/>
    </style:style>
    <style:style style:name="T41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413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1.501cm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414" style:family="paragraph" style:parent-style-name="表文">
      <style:paragraph-properties fo:text-align="center" fo:margin-bottom="0cm"/>
    </style:style>
    <style:style style:name="T41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417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1.501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418" style:family="paragraph" style:parent-style-name="表文">
      <style:paragraph-properties fo:text-align="center" fo:margin-bottom="0cm"/>
    </style:style>
    <style:style style:name="T41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421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1.501cm"/>
    </style:style>
    <style:style style:name="Cell207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422" style:family="paragraph" style:parent-style-name="表文">
      <style:paragraph-properties fo:text-align="center" fo:margin-bottom="0cm"/>
    </style:style>
    <style:style style:name="T42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423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424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26cm solid" fo:wrap-option="wrap"/>
    </style:style>
    <style:style style:name="P425" style:family="paragraph" style:parent-style-name="表文">
      <style:paragraph-properties fo:text-align="center" fo:margin-bottom="0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6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27" style:family="paragraph" style:parent-style-name="Normal" style:master-page-name="MasterPage2">
      <style:paragraph-properties fo:text-align="left" style:page-number="1"/>
    </style:style>
    <style:style style:name="T427_1" style:family="text">
      <style:text-properties style:font-name="標楷體" style:font-name-asian="標楷體" style:font-name-complex="新細明體" style:font-weight-complex="bold"/>
    </style:style>
    <style:style style:name="T427_2" style:family="text">
      <style:text-properties style:font-name="標楷體" style:font-name-asian="標楷體" style:font-name-complex="新細明體" fo:language-asian="zh" fo:country-asian="TW" style:font-weight-complex="bold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標楷體" fo:font-size="20pt" style:font-name-asian="標楷體" style:font-size-asian="20pt" style:font-name-complex="新細明體" fo:font-weight="bold" style:font-weight-asian="bold" style:font-weight-complex="bold"/>
    </style:style>
    <style:style style:name="T428_2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428_3" style:family="text">
      <style:text-properties style:font-name="標楷體" fo:font-size="20pt" style:font-name-asian="標楷體" style:font-size-asian="20pt" style:font-name-complex="新細明體" fo:font-weight="bold" style:font-weight-asian="bold" style:font-weight-complex="bold"/>
    </style:style>
    <style:style style:name="P429" style:family="paragraph" style:parent-style-name="Normal"/>
    <style:style style:name="T429_1" style:family="text">
      <style:text-properties style:font-name="標楷體" fo:font-size="18pt" style:font-name-asian="標楷體" style:font-size-asian="18pt" style:font-name-complex="新細明體"/>
    </style:style>
    <style:style style:name="T429_2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429_3" style:family="text">
      <style:text-properties style:font-name="標楷體" fo:font-size="18pt" style:font-name-asian="標楷體" style:font-size-asian="18pt" style:font-name-complex="新細明體"/>
    </style:style>
    <style:style style:name="T429_4" style:family="text">
      <style:text-properties style:font-name="標楷體" fo:font-size="18pt" style:font-name-asian="標楷體" style:font-size-asian="18pt" style:font-name-complex="新細明體" fo:language-asian="zh" fo:country-asian="TW"/>
    </style:style>
    <style:style style:name="T429_5" style:family="text">
      <style:text-properties style:font-name="標楷體" fo:font-size="18pt" style:font-name-asian="標楷體" style:font-size-asian="18pt" style:font-name-complex="新細明體"/>
    </style:style>
    <style:style style:name="T429_6" style:family="text">
      <style:text-properties style:font-name="標楷體" fo:font-size="18pt" style:font-name-asian="標楷體" style:font-size-asian="18pt" style:font-name-complex="新細明體"/>
    </style:style>
    <style:style style:name="T429_7" style:family="text">
      <style:text-properties style:font-name="標楷體" fo:font-size="18pt" style:font-name-asian="標楷體" style:font-size-asian="18pt" style:font-name-complex="新細明體"/>
    </style:style>
    <style:style style:name="T429_8" style:family="text">
      <style:text-properties style:font-name="標楷體" fo:font-size="18pt" style:font-name-asian="標楷體" style:font-size-asian="18pt" style:font-name-complex="新細明體"/>
    </style:style>
    <style:style style:name="T429_9" style:family="text">
      <style:text-properties style:font-name="標楷體" fo:font-size="18pt" style:font-name-asian="標楷體" style:font-size-asian="18pt" style:font-name-complex="新細明體"/>
    </style:style>
    <style:style style:name="T429_10" style:family="text">
      <style:text-properties style:font-name="標楷體" fo:font-size="18pt" style:font-name-asian="標楷體" style:font-size-asian="18pt" style:font-name-complex="新細明體" fo:language-asian="zh" fo:country-asian="TW"/>
    </style:style>
    <style:style style:name="T429_11" style:family="text">
      <style:text-properties style:font-name="標楷體" fo:font-size="18pt" style:font-name-asian="標楷體" style:font-size-asian="18pt" style:font-name-complex="新細明體"/>
    </style:style>
    <style:style style:name="T429_12" style:family="text">
      <style:text-properties style:font-name="標楷體" fo:font-size="18pt" style:font-name-asian="標楷體" style:font-size-asian="18pt" style:font-name-complex="新細明體" fo:language-asian="zh" fo:country-asian="TW"/>
    </style:style>
    <style:style style:name="T429_13" style:family="text">
      <style:text-properties style:font-name="標楷體" fo:font-size="18pt" style:font-name-asian="標楷體" style:font-size-asian="18pt" style:font-name-complex="新細明體"/>
    </style:style>
    <style:style style:name="T429_14" style:family="text">
      <style:text-properties style:font-name="標楷體" fo:font-size="18pt" style:font-name-asian="標楷體" style:font-size-asian="18pt" style:font-name-complex="新細明體" fo:language-asian="zh" fo:country-asian="TW"/>
    </style:style>
    <style:style style:name="T429_15" style:family="text">
      <style:text-properties style:font-name="標楷體" fo:font-size="18pt" style:font-name-asian="標楷體" style:font-size-asian="18pt" style:font-name-complex="新細明體"/>
    </style:style>
    <style:style style:name="T429_16" style:family="text">
      <style:text-properties style:font-name="標楷體" fo:font-size="18pt" style:font-name-asian="標楷體" style:font-size-asian="18pt" style:font-name-complex="新細明體" fo:language-asian="zh" fo:country-asian="TW"/>
    </style:style>
    <style:style style:name="T429_17" style:family="text">
      <style:text-properties style:font-name="標楷體" fo:font-size="18pt" style:font-name-asian="標楷體" style:font-size-asian="18pt" style:font-name-complex="新細明體"/>
    </style:style>
    <style:style style:name="T429_18" style:family="text">
      <style:text-properties style:font-name="標楷體" fo:font-size="18pt" style:font-name-asian="標楷體" style:font-size-asian="18pt" style:font-name-complex="新細明體"/>
    </style:style>
    <style:style style:name="T429_19" style:family="text">
      <style:text-properties style:font-name="標楷體" fo:font-size="18pt" style:font-name-asian="標楷體" style:font-size-asian="18pt" style:font-name-complex="新細明體"/>
    </style:style>
    <style:style style:name="P430" style:family="paragraph" style:parent-style-name="Normal">
      <style:text-properties style:font-name="標楷體" fo:font-size="18pt" style:font-name-asian="標楷體" style:font-size-asian="18pt"/>
    </style:style>
    <style:style style:name="P431" style:family="paragraph" style:parent-style-name="Normal"/>
    <style:style style:name="T431_1" style:family="text">
      <style:text-properties style:font-name="標楷體" fo:font-size="18pt" style:font-name-asian="標楷體" style:font-size-asian="18pt" style:font-name-complex="新細明體"/>
    </style:style>
    <style:style style:name="T431_2" style:family="text">
      <style:text-properties style:font-name="標楷體" fo:font-size="18pt" style:font-name-asian="標楷體" style:font-size-asian="18pt"/>
    </style:style>
    <style:style style:name="T431_3" style:family="text">
      <style:text-properties style:font-name="標楷體" fo:font-size="18pt" style:font-name-asian="標楷體" style:font-size-asian="18pt" style:font-name-complex="新細明體"/>
    </style:style>
    <style:style style:name="P432" style:family="paragraph" style:parent-style-name="Normal"/>
    <style:style style:name="T432_1" style:family="text">
      <style:text-properties style:font-name="標楷體" fo:font-size="18pt" style:font-name-asian="標楷體" style:font-size-asian="18pt" style:font-name-complex="新細明體"/>
    </style:style>
    <style:style style:name="T432_2" style:family="text">
      <style:text-properties style:font-name="標楷體" fo:font-size="18pt" style:font-name-asian="標楷體" style:font-size-asian="18pt"/>
    </style:style>
    <style:style style:name="T432_3" style:family="text">
      <style:text-properties style:font-name="標楷體" fo:font-size="18pt" style:font-name-asian="標楷體" style:font-size-asian="18pt" style:font-name-complex="新細明體"/>
    </style:style>
    <style:style style:name="P433" style:family="paragraph" style:parent-style-name="Normal"/>
    <style:style style:name="T433_1" style:family="text">
      <style:text-properties style:font-name="標楷體" fo:font-size="18pt" style:font-name-asian="標楷體" style:font-size-asian="18pt" style:font-name-complex="新細明體"/>
    </style:style>
    <style:style style:name="T433_2" style:family="text">
      <style:text-properties style:font-name="標楷體" fo:font-size="18pt" style:font-name-asian="標楷體" style:font-size-asian="18pt"/>
    </style:style>
    <style:style style:name="T433_3" style:family="text">
      <style:text-properties style:font-name="標楷體" fo:font-size="18pt" style:font-name-asian="標楷體" style:font-size-asian="18pt" style:font-name-complex="新細明體"/>
    </style:style>
    <style:style style:name="P434" style:family="paragraph" style:parent-style-name="Normal"/>
    <style:style style:name="T434_1" style:family="text">
      <style:text-properties style:font-name="標楷體" fo:font-size="18pt" style:font-name-asian="標楷體" style:font-size-asian="18pt" style:font-name-complex="新細明體"/>
    </style:style>
    <style:style style:name="T434_2" style:family="text">
      <style:text-properties style:font-name="標楷體" fo:font-size="18pt" style:font-name-asian="標楷體" style:font-size-asian="18pt"/>
    </style:style>
    <style:style style:name="T434_3" style:family="text">
      <style:text-properties style:font-name="標楷體" fo:font-size="18pt" style:font-name-asian="標楷體" style:font-size-asian="18pt" style:font-name-complex="新細明體"/>
    </style:style>
    <style:style style:name="P435" style:family="paragraph" style:parent-style-name="Normal"/>
    <style:style style:name="T435_1" style:family="text">
      <style:text-properties style:font-name="標楷體" fo:font-size="18pt" style:font-name-asian="標楷體" style:font-size-asian="18pt" style:font-name-complex="新細明體"/>
    </style:style>
    <style:style style:name="T435_2" style:family="text">
      <style:text-properties style:font-name="標楷體" fo:font-size="18pt" style:font-name-asian="標楷體" style:font-size-asian="18pt"/>
    </style:style>
    <style:style style:name="T435_3" style:family="text">
      <style:text-properties style:font-name="標楷體" fo:font-size="18pt" style:font-name-asian="標楷體" style:font-size-asian="18pt" style:font-name-complex="新細明體"/>
    </style:style>
    <style:style style:name="P436" style:family="paragraph" style:parent-style-name="Normal"/>
    <style:style style:name="T436_1" style:family="text">
      <style:text-properties style:font-name="標楷體" fo:font-size="18pt" style:font-name-asian="標楷體" style:font-size-asian="18pt" style:font-name-complex="新細明體"/>
    </style:style>
    <style:style style:name="P437" style:family="paragraph" style:parent-style-name="Normal"/>
    <style:style style:name="T437_1" style:family="text">
      <style:text-properties style:font-name="標楷體" fo:font-size="18pt" style:font-name-asian="標楷體" style:font-size-asian="18pt" style:font-name-complex="新細明體"/>
    </style:style>
    <style:style style:name="P438" style:family="paragraph" style:parent-style-name="Normal"/>
    <style:style style:name="T438_1" style:family="text">
      <style:text-properties style:font-name="標楷體" fo:font-size="18pt" style:font-name-asian="標楷體" style:font-size-asian="18pt" style:font-name-complex="新細明體"/>
    </style:style>
    <style:style style:name="P439" style:family="paragraph" style:parent-style-name="Normal"/>
    <style:style style:name="T439_1" style:family="text">
      <style:text-properties style:font-name="標楷體" fo:font-size="18pt" style:font-name-asian="標楷體" style:font-size-asian="18pt" style:font-name-complex="新細明體"/>
    </style:style>
    <style:style style:name="T439_2" style:family="text">
      <style:text-properties style:font-name="標楷體" fo:font-size="18pt" style:font-name-asian="標楷體" style:font-size-asian="18pt" style:font-name-complex="新細明體" fo:language-asian="zh" fo:country-asian="TW"/>
    </style:style>
    <style:style style:name="T439_3" style:family="text">
      <style:text-properties style:font-name="標楷體" fo:font-size="18pt" style:font-name-asian="標楷體" style:font-size-asian="18pt" style:font-name-complex="新細明體"/>
    </style:style>
    <style:style style:name="P440" style:family="paragraph" style:parent-style-name="Normal"/>
    <style:style style:name="T440_1" style:family="text">
      <style:text-properties style:font-name="標楷體" fo:font-size="18pt" style:font-name-asian="標楷體" style:font-size-asian="18pt" style:font-name-complex="新細明體"/>
    </style:style>
    <style:style style:name="P441" style:family="paragraph" style:parent-style-name="Normal"/>
    <style:style style:name="T441_1" style:family="text">
      <style:text-properties style:font-name="標楷體" fo:font-size="18pt" style:font-name-asian="標楷體" style:font-size-asian="18pt" style:font-name-complex="新細明體"/>
    </style:style>
    <style:style style:name="P442" style:family="paragraph" style:parent-style-name="Normal"/>
    <style:style style:name="T442_1" style:family="text">
      <style:text-properties style:font-name="標楷體" fo:font-size="18pt" style:font-name-asian="標楷體" style:font-size-asian="18pt" style:font-name-complex="新細明體"/>
    </style:style>
    <style:style style:name="T442_2" style:family="text">
      <style:text-properties style:font-name="標楷體" fo:font-size="18pt" style:font-name-asian="標楷體" style:font-size-asian="18pt"/>
    </style:style>
    <style:style style:name="T442_3" style:family="text">
      <style:text-properties style:font-name="標楷體" fo:font-size="18pt" style:font-name-asian="標楷體" style:font-size-asian="18pt" style:font-name-complex="新細明體"/>
    </style:style>
    <style:style style:name="T442_4" style:family="text">
      <style:text-properties style:font-name="標楷體" fo:font-size="18pt" style:font-name-asian="標楷體" style:font-size-asian="18pt"/>
    </style:style>
    <style:style style:name="T442_5" style:family="text">
      <style:text-properties style:font-name="標楷體" fo:font-size="18pt" style:font-name-asian="標楷體" style:font-size-asian="18pt" style:font-name-complex="新細明體"/>
    </style:style>
    <style:style style:name="T442_6" style:family="text">
      <style:text-properties style:font-name="標楷體" fo:font-size="18pt" style:font-name-asian="標楷體" style:font-size-asian="18pt"/>
    </style:style>
    <style:style style:name="T442_7" style:family="text">
      <style:text-properties style:font-name="標楷體" fo:font-size="18pt" style:font-name-asian="標楷體" style:font-size-asian="18pt" style:font-name-complex="新細明體"/>
    </style:style>
    <style:style style:name="P443" style:family="paragraph" style:parent-style-name="Normal">
      <style:paragraph-properties fo:break-before="page"/>
    </style:style>
    <style:style style:name="FR16" style:family="graphic" style:parent-style-name="Normal">
      <style:graphic-properties draw:stroke="dash" draw:stroke-dash="Fine_20_Dashed0" draw:fill-color="#ffffff" fo:background-color="#ffffff" fo:margin-left="0.318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443_1" style:family="text">
      <style:text-properties style:font-name="標楷體" style:font-name-asian="標楷體" style:font-name-complex="新細明體" style:font-weight-complex="bold"/>
    </style:style>
    <style:style style:name="T443_2" style:family="text">
      <style:text-properties style:font-name="標楷體" style:font-name-asian="標楷體" style:font-name-complex="新細明體" fo:language-asian="zh" fo:country-asian="TW" style:font-weight-complex="bold"/>
    </style:style>
    <style:style style:name="T443_3" style:family="text">
      <style:text-properties style:font-name="標楷體" style:font-name-asian="標楷體" style:font-weight-complex="bold"/>
    </style:style>
    <style:style style:name="T443_4" style:family="text">
      <style:text-properties style:font-name="標楷體" style:font-name-asian="標楷體" style:font-weight-complex="bold"/>
    </style:style>
    <style:style style:name="P444" style:family="paragraph" style:parent-style-name="Normal">
      <style:paragraph-properties fo:text-align="center" fo:line-height="0.917cm"/>
    </style:style>
    <style:style style:name="T444_1" style:family="text">
      <style:text-properties style:font-name="標楷體" fo:font-size="20pt" style:font-name-asian="標楷體" style:font-size-asian="20pt" style:font-name-complex="新細明體" fo:font-weight="bold" style:font-weight-asian="bold"/>
    </style:style>
    <style:style style:name="P445" style:family="paragraph" style:parent-style-name="Normal">
      <style:paragraph-properties fo:text-indent="1.129cm" fo:line-height="0.917cm"/>
      <style:text-properties style:font-name="標楷體" fo:font-size="16pt" style:font-name-asian="標楷體" style:font-size-asian="16pt" style:font-size-complex="16pt"/>
    </style:style>
    <style:style style:name="P446" style:family="paragraph" style:parent-style-name="Normal">
      <style:paragraph-properties fo:line-height="0.917cm"/>
    </style:style>
    <style:style style:name="T446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446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46_3" style:family="text">
      <style:text-properties style:font-name="標楷體" fo:font-size="18pt" style:font-name-asian="標楷體" style:font-size-asian="18pt" style:font-name-complex="新細明體"/>
    </style:style>
    <style:style style:name="T446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46_5" style:family="text">
      <style:text-properties style:font-name="標楷體" fo:font-size="18pt" style:font-name-asian="標楷體" style:font-size-asian="18pt" style:font-name-complex="新細明體"/>
    </style:style>
    <style:style style:name="T446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46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446_8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46_9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446_10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46_1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446_1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447" style:family="paragraph" style:parent-style-name="Normal">
      <style:paragraph-properties fo:text-indent="1.129cm" fo:line-height="1.199cm"/>
    </style:style>
    <style:style style:name="T447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448" style:family="paragraph" style:parent-style-name="Normal">
      <style:paragraph-properties fo:text-align="center" fo:line-height="0.847cm"/>
    </style:style>
    <style:style style:name="T448_1" style:family="text">
      <style:text-properties style:font-name="標楷體" fo:font-size="16pt" style:font-name-asian="標楷體" style:font-size-asian="16pt" style:font-name-complex="新細明體"/>
    </style:style>
    <style:style style:name="T448_2" style:family="text">
      <style:text-properties style:font-name="標楷體" fo:font-size="16pt" style:font-name-asian="標楷體" style:font-size-asian="16pt"/>
    </style:style>
    <style:style style:name="P449" style:family="paragraph" style:parent-style-name="Normal">
      <style:paragraph-properties fo:line-height="0.706cm"/>
    </style:style>
    <style:style style:name="T449_1" style:family="text">
      <style:text-properties style:font-name="標楷體" fo:font-size="16pt" style:font-name-asian="標楷體" style:font-size-asian="16pt"/>
    </style:style>
    <style:style style:name="P450" style:family="paragraph" style:parent-style-name="Normal">
      <style:paragraph-properties fo:line-height="1.058cm"/>
    </style:style>
    <style:style style:name="T450_1" style:family="text">
      <style:text-properties style:font-name="標楷體" fo:font-size="16pt" style:font-name-asian="標楷體" style:font-size-asian="16pt" style:font-name-complex="新細明體" fo:language-asian="zh" fo:country-asian="TW"/>
    </style:style>
    <style:style style:name="T450_2" style:family="text">
      <style:text-properties style:font-name="標楷體" fo:font-size="16pt" style:font-name-asian="標楷體" style:font-size-asian="16pt" style:font-name-complex="新細明體"/>
    </style:style>
    <style:style style:name="T450_3" style:family="text">
      <style:text-properties style:font-name="標楷體" fo:font-size="16pt" style:font-name-asian="標楷體" style:font-size-asian="16pt" style:font-name-complex="新細明體" fo:language-asian="zh" fo:country-asian="TW"/>
    </style:style>
    <style:style style:name="T450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451" style:family="paragraph" style:parent-style-name="Normal">
      <style:paragraph-properties fo:line-height="1.058cm"/>
    </style:style>
    <style:style style:name="T451_1" style:family="text">
      <style:text-properties style:font-name="標楷體" fo:font-size="16pt" style:font-name-asian="標楷體" style:font-size-asian="16pt" style:font-name-complex="新細明體"/>
    </style:style>
    <style:style style:name="P452" style:family="paragraph" style:parent-style-name="Normal">
      <style:paragraph-properties fo:line-height="1.058cm"/>
    </style:style>
    <style:style style:name="T452_1" style:family="text">
      <style:text-properties style:font-name="標楷體" fo:font-size="16pt" style:font-name-asian="標楷體" style:font-size-asian="16pt" style:font-name-complex="新細明體"/>
    </style:style>
    <style:style style:name="P453" style:family="paragraph" style:parent-style-name="Normal">
      <style:paragraph-properties fo:line-height="1.058cm"/>
    </style:style>
    <style:style style:name="T453_1" style:family="text">
      <style:text-properties style:font-name="標楷體" fo:font-size="16pt" style:font-name-asian="標楷體" style:font-size-asian="16pt" style:font-name-complex="新細明體"/>
    </style:style>
    <style:style style:name="T453_2" style:family="text">
      <style:text-properties style:font-name="標楷體" fo:font-size="16pt" style:font-name-asian="標楷體" style:font-size-asian="16pt" style:font-name-complex="新細明體"/>
    </style:style>
    <style:style style:name="T453_3" style:family="text">
      <style:text-properties style:font-name="標楷體" fo:font-size="16pt" style:font-name-asian="標楷體" style:font-size-asian="16pt" style:font-name-complex="新細明體" fo:language-asian="zh" fo:country-asian="TW"/>
    </style:style>
    <style:style style:name="T453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454" style:family="paragraph" style:parent-style-name="Normal">
      <style:paragraph-properties fo:line-height="1.058cm"/>
    </style:style>
    <style:style style:name="T454_1" style:family="text">
      <style:text-properties style:font-name="標楷體" fo:font-size="16pt" style:font-name-asian="標楷體" style:font-size-asian="16pt" style:font-name-complex="新細明體"/>
    </style:style>
    <style:style style:name="P455" style:family="paragraph" style:parent-style-name="Normal">
      <style:paragraph-properties fo:line-height="1.058cm"/>
    </style:style>
    <style:style style:name="T455_1" style:family="text">
      <style:text-properties style:font-name="標楷體" fo:font-size="16pt" style:font-name-asian="標楷體" style:font-size-asian="16pt" style:font-name-complex="新細明體"/>
    </style:style>
    <style:style style:name="P456" style:family="paragraph" style:parent-style-name="Normal">
      <style:paragraph-properties fo:line-height="1.058cm"/>
    </style:style>
    <style:style style:name="T456_1" style:family="text">
      <style:text-properties style:font-name="標楷體" fo:font-size="16pt" style:font-name-asian="標楷體" style:font-size-asian="16pt" style:font-name-complex="新細明體"/>
    </style:style>
    <style:style style:name="P457" style:family="paragraph" style:parent-style-name="Normal">
      <style:paragraph-properties fo:line-height="1.058cm"/>
      <style:text-properties style:font-name="標楷體" fo:font-size="16pt" style:font-name-asian="標楷體" style:font-size-asian="16pt" style:font-name-complex="新細明體" fo:language-asian="zh" fo:country-asian="TW"/>
    </style:style>
    <style:style style:name="P458" style:family="paragraph" style:parent-style-name="Body_20_Text">
      <style:paragraph-properties fo:text-align="center" fo:line-height="1.094cm"/>
    </style:style>
    <style:style style:name="FR17" style:family="graphic" style:parent-style-name="Body_20_Text">
      <style:graphic-properties draw:stroke="dash" draw:stroke-dash="Fine_20_Dashed1" draw:fill-color="#ffffff" fo:background-color="#ffffff" fo:margin-left="0.318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458_1" style:family="text">
      <style:text-properties style:font-name="標楷體" style:font-name-complex="新細明體"/>
    </style:style>
    <style:style style:name="T458_2" style:family="text">
      <style:text-properties style:font-name="標楷體"/>
    </style:style>
    <style:style style:name="T458_3" style:family="text">
      <style:text-properties style:font-name="標楷體" style:font-name-complex="新細明體"/>
    </style:style>
    <style:style style:name="T458_4" style:family="text">
      <style:text-properties style:font-name="標楷體"/>
    </style:style>
    <style:style style:name="T458_5" style:family="text">
      <style:text-properties style:font-name="標楷體" style:font-name-complex="新細明體"/>
    </style:style>
    <style:style style:name="T458_6" style:family="text">
      <style:text-properties style:font-name="標楷體"/>
    </style:style>
    <style:style style:name="T458_7" style:family="text">
      <style:text-properties style:font-name="標楷體" style:font-name-complex="新細明體"/>
    </style:style>
    <style:style style:name="T458_8" style:family="text">
      <style:text-properties style:font-name="標楷體"/>
    </style:style>
    <style:style style:name="T458_9" style:family="text">
      <style:text-properties style:font-name="標楷體" style:font-name-complex="新細明體"/>
    </style:style>
    <style:style style:name="T458_10" style:family="text">
      <style:text-properties style:font-name="標楷體"/>
    </style:style>
    <style:style style:name="T458_11" style:family="text">
      <style:text-properties style:font-name="標楷體" style:font-name-complex="新細明體"/>
    </style:style>
    <style:style style:name="T458_12" style:family="text">
      <style:text-properties style:font-name="標楷體"/>
    </style:style>
    <style:style style:name="T458_13" style:family="text">
      <style:text-properties style:font-name="標楷體" style:font-name-complex="新細明體"/>
    </style:style>
    <style:style style:name="P459" style:family="paragraph" style:parent-style-name="Normal">
      <style:paragraph-properties fo:text-align="left" fo:break-before="page" style:line-height-at-least="0.423cm"/>
    </style:style>
    <style:style style:name="T459_1" style:family="text">
      <style:text-properties style:font-name="標楷體" style:font-name-asian="標楷體" style:font-name-complex="新細明體" style:font-weight-complex="bold"/>
    </style:style>
    <style:style style:name="T459_2" style:family="text">
      <style:text-properties style:font-name="標楷體" style:font-name-asian="標楷體" style:font-name-complex="新細明體" fo:language-asian="zh" fo:country-asian="TW" style:font-weight-complex="bold"/>
    </style:style>
    <style:style style:name="T459_3" style:family="text">
      <style:text-properties style:font-name="標楷體" style:font-name-asian="標楷體" style:font-name-complex="新細明體" fo:font-weight="bold" style:font-weight-asian="bold"/>
    </style:style>
    <style:style style:name="T459_4" style:family="text">
      <style:text-properties style:font-name="標楷體" style:font-name-asian="標楷體" style:font-name-complex="新細明體" fo:language-asian="zh" fo:country-asian="TW"/>
    </style:style>
    <style:style style:name="T459_5" style:family="text">
      <style:text-properties style:font-name="標楷體" style:font-name-asian="標楷體" style:font-name-complex="新細明體"/>
    </style:style>
    <style:style style:name="P460" style:family="paragraph" style:parent-style-name="Normal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461" style:family="paragraph" style:parent-style-name="Normal">
      <style:paragraph-properties fo:text-align="center"/>
      <style:text-properties style:font-name="標楷體" fo:font-size="24pt" style:font-name-asian="標楷體" style:font-size-asian="24pt" fo:font-weight="bold" style:font-weight-asian="bold" style:font-weight-complex="bold"/>
    </style:style>
    <style:style style:name="P462" style:family="paragraph" style:parent-style-name="Normal">
      <style:paragraph-properties fo:text-align="center"/>
      <style:text-properties style:font-name="標楷體" fo:font-size="24pt" style:font-name-asian="標楷體" style:font-size-asian="24pt" fo:font-weight="bold" style:font-weight-asian="bold" style:font-weight-complex="bold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style:font-name="標楷體" fo:font-size="24pt" style:font-name-asian="標楷體" style:font-size-asian="24pt" style:font-name-complex="新細明體" fo:font-weight="bold" style:font-weight-asian="bold" style:font-weight-complex="bold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style:font-name="標楷體" fo:font-size="18pt" style:font-name-asian="標楷體" style:font-size-asian="18pt" style:font-name-complex="新細明體" style:font-size-complex="16pt" fo:language-asian="zh" fo:country-asian="TW" fo:font-weight="bold" style:font-weight-asian="bold"/>
    </style:style>
    <style:style style:name="T464_2" style:family="text">
      <style:text-properties style:font-name="標楷體" fo:font-size="18pt" style:font-name-asian="標楷體" style:font-size-asian="18pt" style:font-name-complex="新細明體" style:font-size-complex="16pt" fo:font-weight="bold" style:font-weight-asian="bold"/>
    </style:style>
    <style:style style:name="T464_3" style:family="text">
      <style:text-properties style:font-name="標楷體" fo:font-size="18pt" style:font-name-asian="標楷體" style:font-size-asian="18pt" style:font-name-complex="新細明體" style:font-size-complex="22pt" fo:font-weight="bold" style:font-weight-asian="bold"/>
    </style:style>
    <style:style style:name="P465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6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7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8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9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0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style:font-name="標楷體" fo:font-size="22pt" style:font-name-asian="標楷體" style:font-size-asian="22pt" style:font-name-complex="新細明體" style:font-size-complex="22pt" fo:font-weight="bold" style:font-weight-asian="bold"/>
    </style:style>
    <style:style style:name="P472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3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4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標楷體" style:font-name-asian="標楷體" fo:language-asian="zh" fo:country-asian="TW" fo:font-weight="bold" style:font-weight-asian="bold" style:font-weight-complex="bold"/>
    </style:style>
    <style:style style:name="P475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標楷體" style:font-name-asian="標楷體" fo:language-asian="zh" fo:country-asian="TW" fo:font-weight="bold" style:font-weight-asian="bold" style:font-weight-complex="bold"/>
    </style:style>
    <style:style style:name="P476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標楷體" style:font-name-asian="標楷體" fo:language-asian="zh" fo:country-asian="TW" fo:font-weight="bold" style:font-weight-asian="bold" style:font-weight-complex="bold"/>
    </style:style>
    <style:style style:name="P477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標楷體" style:font-name-asian="標楷體" fo:language-asian="zh" fo:country-asian="TW" fo:font-weight="bold" style:font-weight-asian="bold" style:font-weight-complex="bold"/>
    </style:style>
    <style:style style:name="P478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標楷體" style:font-name-asian="標楷體" fo:language-asian="zh" fo:country-asian="TW" fo:font-weight="bold" style:font-weight-asian="bold" style:font-weight-complex="bold"/>
    </style:style>
    <style:style style:name="P479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標楷體" style:font-name-asian="標楷體" fo:language-asian="zh" fo:country-asian="TW" fo:font-weight="bold" style:font-weight-asian="bold" style:font-weight-complex="bold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480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480_3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480_4" style:family="text">
      <style:text-properties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480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480_6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480_7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480_8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able12" style:family="table">
      <style:table-properties table:align="left" style:width="16.302cm" fo:margin-left="0cm"/>
    </style:style>
    <style:style style:name="Column51" style:family="table-column">
      <style:table-column-properties style:column-width="4.3cm"/>
    </style:style>
    <style:style style:name="Column52" style:family="table-column">
      <style:table-column-properties style:column-width="2cm"/>
    </style:style>
    <style:style style:name="Column53" style:family="table-column">
      <style:table-column-properties style:column-width="1.501cm"/>
    </style:style>
    <style:style style:name="Column54" style:family="table-column">
      <style:table-column-properties style:column-width="3.249cm"/>
    </style:style>
    <style:style style:name="Column55" style:family="table-column">
      <style:table-column-properties style:column-width="1cm"/>
    </style:style>
    <style:style style:name="Column56" style:family="table-column">
      <style:table-column-properties style:column-width="0.501cm"/>
    </style:style>
    <style:style style:name="Column57" style:family="table-column">
      <style:table-column-properties style:column-width="3.75cm"/>
    </style:style>
    <style:style style:name="Row74" style:family="table-row">
      <style:table-row-properties style:min-row-height="0.877cm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 fo:break-before="page"/>
    </style:style>
    <style:style style:name="T481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Row75" style:family="table-row">
      <style:table-row-properties style:min-row-height="0.84cm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76" style:family="table-row">
      <style:table-row-properties style:min-row-height="0.982cm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484_2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48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77" style:family="table-row">
      <style:table-row-properties style:min-row-height="0.404cm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49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78" style:family="table-row">
      <style:table-row-properties style:min-row-height="0.686cm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79" style:family="table-row">
      <style:table-row-properties style:min-row-height="1.425cm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style:line-height-at-least="0.423cm"/>
    </style:style>
    <style:style style:name="T498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T49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98_3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499" style:family="paragraph" style:parent-style-name="Normal">
      <style:paragraph-properties fo:text-align="center" style:line-height-at-least="0.423cm"/>
    </style:style>
    <style:style style:name="T4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 style:line-height-at-least="0.423cm"/>
    </style:style>
    <style:style style:name="T501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502" style:family="paragraph" style:parent-style-name="Normal">
      <style:paragraph-properties fo:text-align="center" style:line-height-at-least="0.423cm"/>
    </style:style>
    <style:style style:name="T5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Row80" style:family="table-row">
      <style:table-row-properties style:min-row-height="1.732cm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81" style:family="table-row">
      <style:table-row-properties style:min-row-height="2.305cm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</style:style>
    <style:style style:name="T510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P511" style:family="paragraph" style:parent-style-name="Normal">
      <style:paragraph-properties fo:text-align="center"/>
    </style:style>
    <style:style style:name="T511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justify" fo:margin-left="0.131cm"/>
    </style:style>
    <style:style style:name="T513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3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3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3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3_5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3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3_7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3_8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3_9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3_10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14" style:family="paragraph" style:parent-style-name="Normal">
      <style:paragraph-properties fo:text-align="justify" fo:margin-left="0.131cm"/>
    </style:style>
    <style:style style:name="T51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4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4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4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4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15" style:family="paragraph" style:parent-style-name="Normal">
      <style:paragraph-properties fo:text-align="justify" fo:margin-left="0.131cm"/>
    </style:style>
    <style:style style:name="T515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5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5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5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5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82" style:family="table-row">
      <style:table-row-properties style:min-row-height="3cm" fo:keep-together="always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</style:style>
    <style:style style:name="T516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7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7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7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7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8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8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8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8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8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8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9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9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9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9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19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9_7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19_8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0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20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0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20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1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21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2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2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22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3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3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2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3_6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4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4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2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4_6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5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2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5_5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2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5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6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26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27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27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83" style:family="table-row">
      <style:table-row-properties style:min-row-height="2.953cm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Row84" style:family="table-row">
      <style:table-row-properties style:min-row-height="26.233cm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P537" style:family="paragraph" style:parent-style-name="Normal">
      <style:paragraph-properties fo:text-align="justify" fo:margin-left="0.952cm"/>
    </style:style>
    <style:style style:name="T537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P538" style:family="paragraph" style:parent-style-name="Normal">
      <style:paragraph-properties fo:text-align="justify" fo:text-indent="-1.462cm" fo:margin-left="2.277cm"/>
    </style:style>
    <style:style style:name="T538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538_2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538_3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538_4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P539" style:family="paragraph" style:parent-style-name="Normal">
      <style:paragraph-properties fo:text-align="justify" fo:text-indent="-0.504cm" fo:margin-left="2.106cm"/>
    </style:style>
    <style:style style:name="T539_1" style:family="text">
      <style:text-properties style:font-name="宋体" fo:font-size="14pt" style:font-name-asian="宋体" style:font-size-asian="14pt" style:font-name-complex="新細明體" style:font-size-complex="12pt" fo:language="en" fo:language-asian="zh" fo:language-complex="ar" fo:country="US" fo:country-asian="TW" fo:country-complex="SA"/>
    </style:style>
    <style:style style:name="T539_2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539_3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justify" fo:text-indent="-0.504cm" fo:margin-left="2.106cm"/>
    </style:style>
    <style:style style:name="T540_1" style:family="text">
      <style:text-properties style:font-name="宋体" fo:font-size="14pt" style:font-name-asian="宋体" style:font-size-asian="14pt" style:font-name-complex="微軟正黑體" style:font-size-complex="12pt" fo:language="en" fo:language-asian="zh" fo:language-complex="ar" fo:country="US" fo:country-asian="TW" fo:country-complex="SA"/>
    </style:style>
    <style:style style:name="T540_2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540_3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540_4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540_5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text-align="justify" fo:text-indent="-0.504cm" fo:margin-left="2.106cm"/>
    </style:style>
    <style:style style:name="T541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541_2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541_3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justify" fo:text-indent="-1.252cm" fo:margin-left="2.067cm"/>
    </style:style>
    <style:style style:name="T542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4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2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4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2_5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4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2_7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543" style:family="paragraph" style:parent-style-name="Normal">
      <style:paragraph-properties fo:text-align="justify" fo:margin-left="0.952cm"/>
    </style:style>
    <style:style style:name="T543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P544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P545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P546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547" style:family="paragraph" style:parent-style-name="Normal" style:master-page-name="MasterPage3"/>
    <style:style style:name="T547_1" style:family="text">
      <style:text-properties style:font-name="標楷體" fo:font-size="14pt" style:font-name-asian="標楷體" style:font-size-asian="14pt" style:font-name-complex="新細明體"/>
    </style:style>
    <style:style style:name="P548" style:family="paragraph" style:parent-style-name="Normal">
      <style:paragraph-properties fo:text-indent="-0.834cm" fo:line-height="150%" fo:margin-left="1.346cm"/>
    </style:style>
    <style:style style:name="T548_1" style:family="text">
      <style:text-properties style:font-name="標楷體" fo:font-size="14pt" style:font-name-asian="標楷體" style:font-size-asian="14pt"/>
    </style:style>
    <style:style style:name="T548_2" style:family="text">
      <style:text-properties style:font-name="標楷體" fo:font-size="14pt" style:font-name-asian="標楷體" style:font-size-asian="14pt" style:font-name-complex="新細明體"/>
    </style:style>
    <style:style style:name="T548_3" style:family="text">
      <style:text-properties style:font-name="標楷體" fo:font-size="14pt" style:font-name-asian="標楷體" style:font-size-asian="14pt"/>
    </style:style>
    <style:style style:name="T548_4" style:family="text">
      <style:text-properties style:font-name="標楷體" fo:font-size="14pt" style:font-name-asian="標楷體" style:font-size-asian="14pt" style:font-name-complex="新細明體"/>
    </style:style>
    <style:style style:name="P549" style:family="paragraph" style:parent-style-name="Normal">
      <style:paragraph-properties fo:text-indent="-0.834cm" fo:line-height="150%" fo:margin-left="1.346cm"/>
    </style:style>
    <style:style style:name="T549_1" style:family="text">
      <style:text-properties style:font-name="標楷體" fo:font-size="14pt" style:font-name-asian="標楷體" style:font-size-asian="14pt"/>
    </style:style>
    <style:style style:name="T549_2" style:family="text">
      <style:text-properties style:font-name="標楷體" fo:font-size="14pt" style:font-name-asian="標楷體" style:font-size-asian="14pt" style:font-name-complex="新細明體"/>
    </style:style>
    <style:style style:name="T549_3" style:family="text">
      <style:text-properties style:font-name="標楷體" fo:font-size="14pt" style:font-name-asian="標楷體" style:font-size-asian="14pt"/>
    </style:style>
    <style:style style:name="T549_4" style:family="text">
      <style:text-properties style:font-name="標楷體" fo:font-size="14pt" style:font-name-asian="標楷體" style:font-size-asian="14pt" style:font-name-complex="新細明體"/>
    </style:style>
    <style:style style:name="P550" style:family="paragraph" style:parent-style-name="Normal">
      <style:paragraph-properties fo:text-indent="-0.834cm" fo:line-height="150%" fo:margin-left="1.346cm"/>
    </style:style>
    <style:style style:name="T550_1" style:family="text">
      <style:text-properties style:font-name="標楷體" fo:font-size="14pt" style:font-name-asian="標楷體" style:font-size-asian="14pt"/>
    </style:style>
    <style:style style:name="T550_2" style:family="text">
      <style:text-properties style:font-name="標楷體" fo:font-size="14pt" style:font-name-asian="標楷體" style:font-size-asian="14pt" style:font-name-complex="新細明體"/>
    </style:style>
    <style:style style:name="T550_3" style:family="text">
      <style:text-properties style:font-name="標楷體" fo:font-size="14pt" style:font-name-asian="標楷體" style:font-size-asian="14pt"/>
    </style:style>
    <style:style style:name="T550_4" style:family="text">
      <style:text-properties style:font-name="標楷體" fo:font-size="14pt" style:font-name-asian="標楷體" style:font-size-asian="14pt" style:font-name-complex="新細明體"/>
    </style:style>
    <style:style style:name="P551" style:family="paragraph" style:parent-style-name="Normal">
      <style:paragraph-properties fo:text-align="left" fo:text-indent="-0.834cm" fo:line-height="150%" fo:margin-top="0.423cm" fo:margin-left="1.346cm"/>
    </style:style>
    <style:style style:name="T551_1" style:family="text">
      <style:text-properties style:font-name="標楷體" fo:font-size="14pt" style:font-name-asian="標楷體" style:font-size-asian="14pt" style:font-name-complex="新細明體"/>
    </style:style>
    <style:style style:name="T551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551_3" style:family="text">
      <style:text-properties style:font-name="標楷體" fo:font-size="14pt" style:font-name-asian="標楷體" style:font-size-asian="14pt" style:font-name-complex="新細明體"/>
    </style:style>
    <style:style style:name="T551_4" style:family="text">
      <style:text-properties style:font-name="標楷體" style:font-name-asian="標楷體" style:font-name-complex="新細明體" fo:language-asian="zh" fo:country-asian="TW"/>
    </style:style>
    <style:style style:name="T551_5" style:family="text">
      <style:text-properties style:font-name="標楷體" style:font-name-asian="標楷體" style:font-name-complex="新細明體" fo:language-asian="zh" fo:country-asian="TW"/>
    </style:style>
    <style:style style:name="T551_6" style:family="text">
      <style:text-properties style:font-name="標楷體" fo:font-size="14pt" style:font-name-asian="標楷體" style:font-size-asian="14pt" style:font-name-complex="新細明體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552" style:family="paragraph" style:parent-style-name="Normal" style:master-page-name="MasterPage4"/>
    <style:style style:name="T552_1" style:family="text">
      <style:text-properties style:font-name="標楷體" style:font-name-asian="標楷體" style:font-name-complex="新細明體" style:font-weight-complex="bold"/>
    </style:style>
    <style:style style:name="T552_2" style:family="text">
      <style:text-properties style:font-name="標楷體" style:font-name-asian="標楷體" style:font-name-complex="新細明體" fo:language-asian="zh" fo:country-asian="TW" style:font-weight-complex="bold"/>
    </style:style>
    <style:style style:name="T552_3" style:family="text">
      <style:text-properties style:font-name="標楷體" style:font-name-asian="標楷體" style:font-name-complex="新細明體" fo:font-weight="bold" style:font-weight-asian="bold"/>
    </style:style>
    <style:style style:name="T552_4" style:family="text">
      <style:text-properties style:font-name="標楷體" style:font-name-asian="標楷體" style:font-name-complex="新細明體" fo:language-asian="zh" fo:country-asian="TW" fo:font-weight="bold" style:font-weight-asian="bold"/>
    </style:style>
    <style:style style:name="T552_5" style:family="text">
      <style:text-properties style:font-name="標楷體" style:font-name-asian="標楷體" style:font-name-complex="新細明體" fo:font-weight="bold" style:font-weight-asian="bold"/>
    </style:style>
    <style:style style:name="T552_6" style:family="text">
      <style:text-properties style:font-name="標楷體" style:font-name-asian="標楷體" style:font-name-complex="新細明體" fo:language-asian="zh" fo:country-asian="TW"/>
    </style:style>
    <style:style style:name="T552_7" style:family="text">
      <style:text-properties style:font-name="標楷體" style:font-name-asian="標楷體" style:font-name-complex="新細明體"/>
    </style:style>
    <style:style style:name="P553" style:family="paragraph" style:parent-style-name="Normal">
      <style:paragraph-properties fo:text-align="center"/>
      <style:text-properties style:font-name="標楷體" fo:font-size="24pt" style:font-name-asian="標楷體" style:font-size-asian="24pt" style:font-name-complex="新細明體" fo:language-asian="zh" fo:country-asian="TW" fo:font-weight="bold" style:font-weight-asian="bold" style:font-weight-complex="bold"/>
    </style:style>
    <style:style style:name="P554" style:family="paragraph" style:parent-style-name="Normal">
      <style:paragraph-properties fo:text-align="center"/>
      <style:text-properties style:font-name="標楷體" fo:font-size="24pt" style:font-name-asian="標楷體" style:font-size-asian="24pt" style:font-name-complex="新細明體" fo:language-asian="zh" fo:country-asian="TW" fo:font-weight="bold" style:font-weight-asian="bold" style:font-weight-complex="bold"/>
    </style:style>
    <style:style style:name="P555" style:family="paragraph" style:parent-style-name="Normal">
      <style:paragraph-properties fo:text-align="center"/>
      <style:text-properties style:font-name="標楷體" fo:font-size="24pt" style:font-name-asian="標楷體" style:font-size-asian="24pt" style:font-name-complex="新細明體" fo:language-asian="zh" fo:country-asian="TW" fo:font-weight="bold" style:font-weight-asian="bold" style:font-weight-complex="bold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style:font-name="標楷體" fo:font-size="24pt" style:font-name-asian="標楷體" style:font-size-asian="24pt" style:font-name-complex="新細明體" fo:font-weight="bold" style:font-weight-asian="bold" style:font-weight-complex="bold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style:font-name="標楷體" fo:font-size="18pt" style:font-name-asian="標楷體" style:font-size-asian="18pt" style:font-name-complex="新細明體" style:font-size-complex="16pt" fo:language-asian="zh" fo:country-asian="TW" fo:font-weight="bold" style:font-weight-asian="bold"/>
    </style:style>
    <style:style style:name="T557_2" style:family="text">
      <style:text-properties style:font-name="標楷體" fo:font-size="18pt" style:font-name-asian="標楷體" style:font-size-asian="18pt" style:font-name-complex="新細明體" style:font-size-complex="16pt" fo:font-weight="bold" style:font-weight-asian="bold"/>
    </style:style>
    <style:style style:name="T557_3" style:family="text">
      <style:text-properties style:font-name="標楷體" fo:font-size="18pt" style:font-name-asian="標楷體" style:font-size-asian="18pt" style:font-name-complex="新細明體" style:font-size-complex="22pt" fo:font-weight="bold" style:font-weight-asian="bold"/>
    </style:style>
    <style:style style:name="P558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59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0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1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2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3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style:font-name="標楷體" fo:font-size="22pt" style:font-name-asian="標楷體" style:font-size-asian="22pt" style:font-name-complex="新細明體" style:font-size-complex="22pt" fo:font-weight="bold" style:font-weight-asian="bold"/>
    </style:style>
    <style:style style:name="P565" style:family="paragraph" style:parent-style-name="Normal">
      <style:paragraph-properties fo:text-align="center"/>
      <style:text-properties style:font-name="標楷體" style:font-name-asian="標楷體" fo:language-asian="zh" fo:country-asian="TW" fo:font-weight="bold" style:font-weight-asian="bold" style:font-weight-complex="bold"/>
    </style:style>
    <style:style style:name="P566" style:family="paragraph" style:parent-style-name="Normal">
      <style:paragraph-properties fo:text-align="center"/>
      <style:text-properties style:font-name="標楷體" style:font-name-asian="標楷體" fo:language-asian="zh" fo:country-asian="TW" fo:font-weight="bold" style:font-weight-asian="bold" style:font-weight-complex="bold"/>
    </style:style>
    <style:style style:name="P567" style:family="paragraph" style:parent-style-name="Normal">
      <style:paragraph-properties fo:text-align="center"/>
      <style:text-properties style:font-name="標楷體" style:font-name-asian="標楷體" fo:language-asian="zh" fo:country-asian="TW" fo:font-weight="bold" style:font-weight-asian="bold" style:font-weight-complex="bold"/>
    </style:style>
    <style:style style:name="P568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9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0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571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571_3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571_4" style:family="text">
      <style:text-properties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571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571_6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571_7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571_8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able13" style:family="table">
      <style:table-properties table:align="left" style:width="16.983cm" fo:margin-left="0cm"/>
    </style:style>
    <style:style style:name="Column58" style:family="table-column">
      <style:table-column-properties style:column-width="2.551cm"/>
    </style:style>
    <style:style style:name="Column59" style:family="table-column">
      <style:table-column-properties style:column-width="5.452cm"/>
    </style:style>
    <style:style style:name="Column60" style:family="table-column">
      <style:table-column-properties style:column-width="2.267cm"/>
    </style:style>
    <style:style style:name="Column61" style:family="table-column">
      <style:table-column-properties style:column-width="6.713cm"/>
    </style:style>
    <style:style style:name="Row85" style:family="table-row">
      <style:table-row-properties fo:keep-together="always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letter-spacing="0.088cm"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Row86" style:family="table-row">
      <style:table-row-properties style:min-row-height="0.944cm" fo:keep-together="always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 fo:text-align-last="justify"/>
    </style:style>
    <style:style style:name="T573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Row87" style:family="table-row">
      <style:table-row-properties style:min-row-height="1.272cm" fo:keep-together="always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575_2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88" style:family="table-row">
      <style:table-row-properties style:min-row-height="1.231cm" fo:keep-together="always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89" style:family="table-row">
      <style:table-row-properties style:min-row-height="1.9cm" fo:keep-together="always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 style:line-height-at-least="0.423cm"/>
    </style:style>
    <style:style style:name="T584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T58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4_3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585" style:family="paragraph" style:parent-style-name="Normal">
      <style:paragraph-properties fo:text-align="left" style:line-height-at-least="0.423cm"/>
    </style:style>
    <style:style style:name="T5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 fo:text-align-last="justify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 style:line-height-at-least="0.423cm"/>
    </style:style>
    <style:style style:name="T587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588" style:family="paragraph" style:parent-style-name="Normal">
      <style:paragraph-properties fo:text-align="left" style:line-height-at-least="0.423cm"/>
    </style:style>
    <style:style style:name="T5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Row90" style:family="table-row">
      <style:table-row-properties style:min-row-height="1.27cm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590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592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91" style:family="table-row">
      <style:table-row-properties style:min-row-height="1.746cm" fo:keep-together="always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justify" fo:text-align-last="justify" style:line-height-at-least="0.423cm"/>
    </style:style>
    <style:style style:name="T594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595" style:family="paragraph" style:parent-style-name="Normal">
      <style:paragraph-properties fo:text-align="justify" fo:text-align-last="justify" style:line-height-at-least="0.423cm"/>
    </style:style>
    <style:style style:name="T595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 fo:margin-left="0.131cm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6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96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6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6_5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6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6_7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6_8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6_9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6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6_1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97" style:family="paragraph" style:parent-style-name="Normal">
      <style:paragraph-properties fo:text-align="justify" fo:margin-left="0.131cm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7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97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7_5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7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7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598" style:family="paragraph" style:parent-style-name="Normal">
      <style:paragraph-properties fo:text-align="justify" fo:margin-left="0.131cm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8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9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8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98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598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92" style:family="table-row">
      <style:table-row-properties style:min-row-height="4.948cm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fo:letter-spacing="1.27cm"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T599_2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justify" fo:margin-bottom="0.212cm"/>
    </style:style>
    <style:style style:name="T60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0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0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0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0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0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0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0_8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601" style:family="paragraph" style:parent-style-name="Normal">
      <style:paragraph-properties fo:text-align="justify" fo:margin-bottom="0.212cm"/>
    </style:style>
    <style:style style:name="T60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1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1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1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1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1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602" style:family="paragraph" style:parent-style-name="Normal">
      <style:paragraph-properties fo:text-align="justify" fo:margin-bottom="0.212cm"/>
    </style:style>
    <style:style style:name="T60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2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2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2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2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2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2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2_8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603" style:family="paragraph" style:parent-style-name="Normal">
      <style:paragraph-properties fo:text-align="justify" fo:margin-bottom="0.212cm"/>
    </style:style>
    <style:style style:name="T60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3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3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3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604" style:family="paragraph" style:parent-style-name="Normal">
      <style:paragraph-properties fo:text-align="justify" fo:margin-bottom="0.212cm"/>
    </style:style>
    <style:style style:name="T60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4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4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4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4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605" style:family="paragraph" style:parent-style-name="Normal">
      <style:paragraph-properties fo:text-align="justify" fo:margin-bottom="0.212cm"/>
    </style:style>
    <style:style style:name="T60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5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5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5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5_8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606" style:family="paragraph" style:parent-style-name="Normal">
      <style:paragraph-properties fo:text-align="justify" fo:margin-bottom="0.212cm"/>
    </style:style>
    <style:style style:name="T60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6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6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6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6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6_8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607" style:family="paragraph" style:parent-style-name="Normal">
      <style:paragraph-properties fo:text-align="justify" fo:margin-bottom="0.212cm"/>
    </style:style>
    <style:style style:name="T60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7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7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7_5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7_7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7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7_9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608" style:family="paragraph" style:parent-style-name="Normal">
      <style:paragraph-properties fo:text-align="justify" fo:margin-bottom="0.212cm"/>
    </style:style>
    <style:style style:name="T60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8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8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8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08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93" style:family="table-row">
      <style:table-row-properties style:min-row-height="4.494cm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6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right" fo:margin-bottom="0.494cm" fo:margin-right="1.482cm"/>
    </style:style>
    <style:style style:name="T610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611" style:family="paragraph" style:parent-style-name="Normal">
      <style:paragraph-properties fo:text-align="right"/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Row94" style:family="table-row">
      <style:table-row-properties style:min-row-height="24.985cm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 fo:margin-right="0.395cm"/>
    </style:style>
    <style:style style:name="T612_1" style:family="text">
      <style:text-properties fo:letter-spacing="0.088cm" style:font-name="標楷體" fo:font-size="18pt" style:font-name-asian="標楷體" style:font-size-asian="18pt" style:font-name-complex="新細明體" style:font-size-complex="12pt" fo:language="en" fo:language-asian="ja" fo:language-complex="ar" fo:country="US" fo:country-asian="JP" fo:country-complex="SA"/>
    </style:style>
    <style:style style:name="P613" style:family="paragraph" style:parent-style-name="Normal">
      <style:paragraph-properties fo:text-align="justify" fo:margin-right="0.395cm"/>
    </style:style>
    <style:style style:name="T613_1" style:family="text">
      <style:text-properties fo:letter-spacing="0.088cm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613_2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614_2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614_3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P615" style:family="paragraph" style:parent-style-name="Normal">
      <style:paragraph-properties fo:text-align="justify" fo:text-indent="-0.504cm" fo:margin-left="2.106cm"/>
    </style:style>
    <style:style style:name="T615_1" style:family="text">
      <style:text-properties style:font-name="宋体" fo:font-size="14pt" style:font-name-asian="宋体" style:font-size-asian="14pt" style:font-name-complex="新細明體" style:font-size-complex="12pt" fo:language="en" fo:language-asian="zh" fo:language-complex="ar" fo:country="US" fo:country-asian="TW" fo:country-complex="SA"/>
    </style:style>
    <style:style style:name="T615_2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615_3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616" style:family="paragraph" style:parent-style-name="Normal">
      <style:paragraph-properties fo:text-align="justify" fo:text-indent="-0.504cm" fo:margin-left="2.106cm"/>
    </style:style>
    <style:style style:name="T616_1" style:family="text">
      <style:text-properties style:font-name="宋体" fo:font-size="14pt" style:font-name-asian="宋体" style:font-size-asian="14pt" style:font-name-complex="微軟正黑體" style:font-size-complex="12pt" fo:language="en" fo:language-asian="zh" fo:language-complex="ar" fo:country="US" fo:country-asian="TW" fo:country-complex="SA"/>
    </style:style>
    <style:style style:name="T616_2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616_3" style:family="text">
      <style:text-properties fo:letter-spacing="0.088cm" style:font-name="標楷體" fo:font-size="14pt" style:font-name-asian="標楷體" style:font-size-asian="14pt" style:font-name-complex="新細明體" style:font-size-complex="16pt" fo:language="en" fo:language-asian="ja" fo:language-complex="ar" fo:country="US" fo:country-asian="JP" fo:country-complex="SA"/>
    </style:style>
    <style:style style:name="T616_4" style:family="text">
      <style:text-properties fo:letter-spacing="0.088cm" style:font-name="標楷體" fo:font-size="14pt" style:font-name-asian="標楷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616_5" style:family="text">
      <style:text-properties fo:letter-spacing="0.088cm" style:font-name="標楷體" fo:font-size="14pt" style:font-name-asian="標楷體" style:font-size-asian="14pt" style:font-name-complex="新細明體" style:font-size-complex="16pt" fo:language="en" fo:language-asian="ja" fo:language-complex="ar" fo:country="US" fo:country-asian="JP" fo:country-complex="SA"/>
    </style:style>
    <style:style style:name="T616_6" style:family="text">
      <style:text-properties fo:letter-spacing="0.088cm" style:font-name="標楷體" fo:font-size="14pt" style:font-name-asian="標楷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616_7" style:family="text">
      <style:text-properties fo:letter-spacing="0.088cm" style:font-name="標楷體" fo:font-size="14pt" style:font-name-asian="標楷體" style:font-size-asian="14pt" style:font-name-complex="新細明體" style:font-size-complex="16pt" fo:language="en" fo:language-asian="ja" fo:language-complex="ar" fo:country="US" fo:country-asian="JP" fo:country-complex="SA"/>
    </style:style>
    <style:style style:name="T616_8" style:family="text">
      <style:text-properties fo:letter-spacing="0.088cm" style:font-name="標楷體" fo:font-size="14pt" style:font-name-asian="標楷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616_9" style:family="text">
      <style:text-properties fo:letter-spacing="0.088cm" style:font-name="標楷體" fo:font-size="14pt" style:font-name-asian="標楷體" style:font-size-asian="14pt" style:font-name-complex="新細明體" style:font-size-complex="16pt" fo:language="en" fo:language-asian="ja" fo:language-complex="ar" fo:country="US" fo:country-asian="JP" fo:country-complex="SA"/>
    </style:style>
    <style:style style:name="T616_10" style:family="text">
      <style:text-properties fo:letter-spacing="0.088cm" style:font-name="標楷體" fo:font-size="14pt" style:font-name-asian="標楷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616_11" style:family="text">
      <style:text-properties fo:letter-spacing="0.088cm" style:font-name="標楷體" fo:font-size="14pt" style:font-name-asian="標楷體" style:font-size-asian="14pt" style:font-name-complex="新細明體" style:font-size-complex="16pt" fo:language="en" fo:language-asian="ja" fo:language-complex="ar" fo:country="US" fo:country-asian="JP" fo:country-complex="SA"/>
    </style:style>
    <style:style style:name="T616_12" style:family="text">
      <style:text-properties fo:letter-spacing="0.088cm" style:font-name="標楷體" fo:font-size="14pt" style:font-name-asian="標楷體" style:font-size-asian="14pt" style:font-name-complex="新細明體" style:font-size-complex="16pt" fo:language="en" fo:language-asian="zh" fo:language-complex="ar" fo:country="US" fo:country-asian="TW" fo:country-complex="SA"/>
    </style:style>
    <style:style style:name="T616_13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T616_14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616_15" style:family="text">
      <style:text-properties fo:letter-spacing="0.088cm" style:font-name="標楷體" fo:font-size="14pt" style:font-name-asian="標楷體" style:font-size-asian="14pt" style:font-name-complex="新細明體" style:font-size-complex="16pt" fo:language="en" fo:language-asian="ja" fo:language-complex="ar" fo:country="US" fo:country-asian="JP" fo:country-complex="SA"/>
    </style:style>
    <style:style style:name="T616_16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617" style:family="paragraph" style:parent-style-name="Normal">
      <style:paragraph-properties fo:text-align="justify" fo:text-indent="-0.504cm" fo:margin-left="2.106cm"/>
    </style:style>
    <style:style style:name="T617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618" style:family="paragraph" style:parent-style-name="Normal">
      <style:paragraph-properties fo:text-align="justify" fo:text-indent="-1.252cm" fo:margin-left="2.067cm"/>
    </style:style>
    <style:style style:name="T61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8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1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8_5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61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8_7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619" style:family="paragraph" style:parent-style-name="Normal">
      <style:paragraph-properties fo:text-align="justify" fo:margin-top="0.423cm" fo:margin-right="0.395cm"/>
      <style:text-properties fo:letter-spacing="0.088cm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P620" style:family="paragraph" style:parent-style-name="Normal">
      <style:paragraph-properties fo:text-align="justify" fo:margin-top="0.423cm" fo:margin-right="0.395cm"/>
    </style:style>
    <style:style style:name="T620_1" style:family="text">
      <style:text-properties fo:letter-spacing="0.088cm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620_2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P621" style:family="paragraph" style:parent-style-name="Normal">
      <style:paragraph-properties fo:line-height="150%"/>
    </style:style>
    <style:style style:name="T621_1" style:family="text">
      <style:text-properties style:font-name="標楷體" fo:font-size="16pt" style:font-name-asian="標楷體" style:font-size-asian="16pt" style:font-name-complex="新細明體" fo:font-weight="bold" style:font-weight-asian="bold" style:font-weight-complex="bold"/>
    </style:style>
    <style:style style:name="P622" style:family="paragraph" style:parent-style-name="Normal">
      <style:paragraph-properties fo:text-align="left" fo:text-indent="-1.501cm" fo:line-height="150%" fo:margin-bottom="0cm" fo:margin-left="1.501cm"/>
    </style:style>
    <style:style style:name="T622_1" style:family="text">
      <style:text-properties style:font-name="標楷體" fo:font-size="14pt" style:font-name-asian="標楷體" style:font-size-asian="14pt" style:font-name-complex="新細明體"/>
    </style:style>
    <style:style style:name="P623" style:family="paragraph" style:parent-style-name="Normal">
      <style:paragraph-properties fo:text-align="left" fo:line-height="150%" fo:margin-bottom="0cm"/>
    </style:style>
    <style:style style:name="T623_1" style:family="text">
      <style:text-properties style:font-name="標楷體" fo:font-size="14pt" style:font-name-asian="標楷體" style:font-size-asian="14pt" style:font-name-complex="新細明體"/>
    </style:style>
    <style:style style:name="P624" style:family="paragraph" style:parent-style-name="Normal">
      <style:paragraph-properties fo:text-align="left" fo:line-height="150%" fo:margin-bottom="0cm"/>
    </style:style>
    <style:style style:name="T624_1" style:family="text">
      <style:text-properties style:font-name="標楷體" fo:font-size="14pt" style:font-name-asian="標楷體" style:font-size-asian="14pt" style:font-name-complex="新細明體"/>
    </style:style>
    <style:style style:name="P625" style:family="paragraph" style:parent-style-name="Normal">
      <style:paragraph-properties fo:line-height="150%"/>
    </style:style>
    <style:style style:name="T625_1" style:family="text">
      <style:text-properties style:font-name="標楷體" fo:font-size="14pt" style:font-name-asian="標楷體" style:font-size-asian="14pt" style:font-name-complex="新細明體"/>
    </style:style>
    <style:style style:name="T625_2" style:family="text">
      <style:text-properties style:font-name="標楷體" fo:font-size="14pt" style:font-name-asian="標楷體" style:font-size-asian="14pt" style:font-name-complex="新細明體"/>
    </style:style>
    <style:style style:name="T625_3" style:family="text">
      <style:text-properties style:font-name="標楷體" style:font-name-asian="標楷體" style:font-name-complex="新細明體" fo:language-asian="zh" fo:country-asian="TW"/>
    </style:style>
    <style:style style:name="T625_4" style:family="text">
      <style:text-properties style:font-name="標楷體" style:font-name-asian="標楷體" style:font-name-complex="新細明體" fo:language-asian="zh" fo:country-asian="TW"/>
    </style:style>
    <style:style style:name="T625_5" style:family="text">
      <style:text-properties style:font-name="標楷體" fo:font-size="14pt" style:font-name-asian="標楷體" style:font-size-asian="14pt" style:font-name-complex="新細明體"/>
    </style:style>
    <style:style style:name="P626" style:family="paragraph" style:parent-style-name="Normal">
      <style:paragraph-properties fo:text-align="left" fo:break-before="page" fo:background-color="#ffffff" fo:line-height="200%" fo:orphans="2" fo:widows="2"/>
    </style:style>
    <style:style style:name="T626_1" style:family="text">
      <style:text-properties style:font-name="標楷體" style:font-name-asian="標楷體" style:font-name-complex="新細明體" fo:language-asian="zh" fo:country-asian="TW"/>
    </style:style>
    <style:style style:name="T626_2" style:family="text">
      <style:text-properties style:font-name="標楷體" style:font-name-asian="標楷體" style:font-name-complex="新細明體" fo:language-asian="zh" fo:country-asian="TW"/>
    </style:style>
    <style:style style:name="P627" style:family="paragraph" style:parent-style-name="Normal">
      <style:paragraph-properties fo:text-align="left" fo:background-color="#ffffff" fo:line-height="200%" fo:orphans="2" fo:widows="2"/>
    </style:style>
    <style:style style:name="T627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628" style:family="paragraph" style:parent-style-name="Normal">
      <style:paragraph-properties fo:background-color="#ffffff" style:line-height-at-least="0.318cm" fo:margin-left="1.251cm" fo:orphans="2" fo:widows="2"/>
    </style:style>
    <style:style style:name="T628_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P629" style:family="paragraph" style:parent-style-name="Normal">
      <style:paragraph-properties fo:background-color="#ffffff" style:line-height-at-least="0.318cm" fo:margin-left="1.251cm" fo:orphans="2" fo:widows="2"/>
    </style:style>
    <style:style style:name="T629_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P630" style:family="paragraph" style:parent-style-name="Normal">
      <style:paragraph-properties fo:background-color="#ffffff" style:line-height-at-least="0.318cm" fo:margin-left="1.251cm" fo:orphans="2" fo:widows="2"/>
    </style:style>
    <style:style style:name="T630_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P631" style:family="paragraph" style:parent-style-name="Normal">
      <style:paragraph-properties fo:background-color="#ffffff" style:line-height-at-least="0.318cm" fo:margin-left="1.251cm" fo:orphans="2" fo:widows="2"/>
    </style:style>
    <style:style style:name="T631_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P632" style:family="paragraph" style:parent-style-name="Normal">
      <style:paragraph-properties fo:background-color="#ffffff" style:line-height-at-least="0.318cm" fo:margin-left="1.251cm" fo:orphans="2" fo:widows="2"/>
    </style:style>
    <style:style style:name="T632_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632_2" style:family="text">
      <style:text-properties style:font-name="標楷體" fo:font-size="10pt" style:font-name-asian="標楷體" style:font-size-asian="10pt" style:font-name-complex="Arial" style:font-size-complex="10pt"/>
    </style:style>
    <style:style style:name="P633" style:family="paragraph" style:parent-style-name="Normal">
      <style:paragraph-properties fo:text-align="left" fo:background-color="#ffffff" fo:text-indent="-1cm" style:line-height-at-least="0.706cm" fo:margin-bottom="0.212cm" fo:margin-left="1cm" fo:orphans="2" fo:widows="2"/>
    </style:style>
    <style:style style:name="T63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34" style:family="paragraph" style:parent-style-name="Normal">
      <style:paragraph-properties fo:text-align="left" fo:background-color="#ffffff" fo:text-indent="-1cm" style:line-height-at-least="0.706cm" fo:margin-bottom="0.212cm" fo:margin-left="1cm" fo:orphans="2" fo:widows="2"/>
    </style:style>
    <style:style style:name="T63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4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35" style:family="paragraph" style:parent-style-name="Normal">
      <style:paragraph-properties fo:text-align="left" fo:background-color="#ffffff" fo:text-indent="-1cm" style:line-height-at-least="0.706cm" fo:margin-bottom="0.212cm" fo:margin-left="1cm" fo:orphans="2" fo:widows="2"/>
    </style:style>
    <style:style style:name="T63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5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36" style:family="paragraph" style:parent-style-name="Normal">
      <style:paragraph-properties fo:text-align="left" fo:background-color="#ffffff" fo:text-indent="-1cm" style:line-height-at-least="0.706cm" fo:margin-bottom="0.212cm" fo:margin-left="1cm" fo:orphans="2" fo:widows="2"/>
    </style:style>
    <style:style style:name="T63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6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37" style:family="paragraph" style:parent-style-name="Normal">
      <style:paragraph-properties fo:text-align="left" fo:background-color="#ffffff" fo:text-indent="-1cm" style:line-height-at-least="0.706cm" fo:margin-bottom="0.212cm" fo:margin-left="1cm" fo:orphans="2" fo:widows="2"/>
    </style:style>
    <style:style style:name="T63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7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38" style:family="paragraph" style:parent-style-name="Normal">
      <style:paragraph-properties fo:text-align="left" fo:background-color="#ffffff" fo:text-indent="-1cm" style:line-height-at-least="0.706cm" fo:margin-bottom="0.212cm" fo:margin-left="1cm" fo:orphans="2" fo:widows="2"/>
    </style:style>
    <style:style style:name="T63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8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39" style:family="paragraph" style:parent-style-name="Normal">
      <style:paragraph-properties fo:text-align="left" fo:background-color="#ffffff" fo:text-indent="-1cm" style:line-height-at-least="0.706cm" fo:margin-bottom="0.212cm" fo:margin-left="1cm" fo:orphans="2" fo:widows="2"/>
    </style:style>
    <style:style style:name="T63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9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40" style:family="paragraph" style:parent-style-name="Normal">
      <style:paragraph-properties fo:text-align="left" fo:background-color="#ffffff" fo:text-indent="-1cm" style:line-height-at-least="0.706cm" fo:margin-bottom="0.212cm" fo:margin-left="1cm" fo:orphans="2" fo:widows="2"/>
    </style:style>
    <style:style style:name="T64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0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41" style:family="paragraph" style:parent-style-name="Normal">
      <style:paragraph-properties fo:text-align="left" fo:background-color="#ffffff" fo:text-indent="-1cm" style:line-height-at-least="0.706cm" fo:margin-bottom="0.212cm" fo:margin-left="1cm" fo:orphans="2" fo:widows="2"/>
    </style:style>
    <style:style style:name="T64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42" style:family="paragraph" style:parent-style-name="Normal">
      <style:paragraph-properties fo:text-align="left" fo:background-color="#ffffff" fo:text-indent="-1cm" style:line-height-at-least="0.706cm" fo:margin-bottom="0.212cm" fo:margin-left="1cm" fo:orphans="2" fo:widows="2"/>
    </style:style>
    <style:style style:name="T64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2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43" style:family="paragraph" style:parent-style-name="Normal">
      <style:paragraph-properties fo:text-align="left" fo:background-color="#ffffff" fo:text-indent="-1cm" style:line-height-at-least="0.706cm" fo:margin-bottom="0.212cm" fo:margin-left="1cm" fo:orphans="2" fo:widows="2"/>
    </style:style>
    <style:style style:name="T64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3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44" style:family="paragraph" style:parent-style-name="Normal">
      <style:paragraph-properties fo:text-align="left" fo:background-color="#ffffff" fo:text-indent="-1.501cm" style:line-height-at-least="0.706cm" fo:margin-bottom="0.212cm" fo:margin-left="1.501cm" fo:orphans="2" fo:widows="2"/>
    </style:style>
    <style:style style:name="T64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4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45" style:family="paragraph" style:parent-style-name="Normal">
      <style:paragraph-properties fo:text-align="left" fo:background-color="#ffffff" fo:text-indent="-1.501cm" style:line-height-at-least="0.706cm" fo:margin-bottom="0.212cm" fo:margin-left="1.501cm" fo:orphans="2" fo:widows="2"/>
    </style:style>
    <style:style style:name="T64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5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46" style:family="paragraph" style:parent-style-name="Normal">
      <style:paragraph-properties fo:text-align="left" fo:background-color="#ffffff" style:line-height-at-least="0.706cm" fo:margin-bottom="0.212cm" fo:orphans="2" fo:widows="2"/>
    </style:style>
    <style:style style:name="T64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6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47" style:family="paragraph" style:parent-style-name="Normal">
      <style:paragraph-properties fo:text-align="left" fo:background-color="#ffffff" style:line-height-at-least="0.706cm" fo:margin-bottom="0.212cm" fo:orphans="2" fo:widows="2"/>
    </style:style>
    <style:style style:name="T64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7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48" style:family="paragraph" style:parent-style-name="Normal">
      <style:paragraph-properties fo:text-align="left" fo:background-color="#ffffff" style:line-height-at-least="0.706cm" fo:margin-bottom="0.212cm" fo:orphans="2" fo:widows="2"/>
    </style:style>
    <style:style style:name="T64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8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49" style:family="paragraph" style:parent-style-name="Normal">
      <style:paragraph-properties fo:text-align="left" fo:background-color="#ffffff" fo:text-indent="-1.501cm" style:line-height-at-least="0.706cm" fo:margin-bottom="0.212cm" fo:margin-left="1.501cm" fo:orphans="2" fo:widows="2"/>
    </style:style>
    <style:style style:name="T64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9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50" style:family="paragraph" style:parent-style-name="Normal">
      <style:paragraph-properties fo:text-align="left" fo:background-color="#ffffff" fo:text-indent="-1.501cm" style:line-height-at-least="0.706cm" fo:margin-bottom="0.212cm" fo:margin-left="1.501cm" fo:orphans="2" fo:widows="2"/>
    </style:style>
    <style:style style:name="T65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0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51" style:family="paragraph" style:parent-style-name="Normal">
      <style:paragraph-properties fo:text-align="left" fo:background-color="#ffffff" fo:text-indent="-1.501cm" style:line-height-at-least="0.706cm" fo:margin-bottom="0.212cm" fo:margin-left="1.501cm" fo:orphans="2" fo:widows="2"/>
    </style:style>
    <style:style style:name="T65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1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52" style:family="paragraph" style:parent-style-name="Normal">
      <style:paragraph-properties fo:text-align="left" fo:background-color="#ffffff" style:line-height-at-least="0.706cm" fo:margin-bottom="0.212cm" fo:orphans="2" fo:widows="2"/>
    </style:style>
    <style:style style:name="T65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2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53" style:family="paragraph" style:parent-style-name="Normal">
      <style:paragraph-properties fo:text-align="left" fo:background-color="#ffffff" fo:text-indent="-2cm" style:line-height-at-least="0.706cm" fo:margin-bottom="0.212cm" fo:margin-left="2cm" fo:orphans="2" fo:widows="2"/>
    </style:style>
    <style:style style:name="T65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3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54" style:family="paragraph" style:parent-style-name="Normal">
      <style:paragraph-properties fo:text-align="left" fo:background-color="#ffffff" fo:text-indent="-2cm" style:line-height-at-least="0.706cm" fo:margin-bottom="0.212cm" fo:margin-left="2cm" fo:orphans="2" fo:widows="2"/>
    </style:style>
    <style:style style:name="T65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4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55" style:family="paragraph" style:parent-style-name="Normal">
      <style:paragraph-properties fo:text-align="left" fo:background-color="#ffffff" fo:text-indent="-2cm" style:line-height-at-least="0.706cm" fo:margin-bottom="0.212cm" fo:margin-left="2cm" fo:orphans="2" fo:widows="2"/>
    </style:style>
    <style:style style:name="T65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5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56" style:family="paragraph" style:parent-style-name="Normal">
      <style:paragraph-properties fo:text-align="left" fo:background-color="#ffffff" fo:text-indent="-2cm" style:line-height-at-least="0.706cm" fo:margin-bottom="0.212cm" fo:margin-left="2cm" fo:orphans="2" fo:widows="2"/>
    </style:style>
    <style:style style:name="T65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6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57" style:family="paragraph" style:parent-style-name="Normal">
      <style:paragraph-properties fo:text-align="left" fo:background-color="#ffffff" fo:text-indent="-2cm" style:line-height-at-least="0.706cm" fo:margin-bottom="0.212cm" fo:margin-left="2cm" fo:orphans="2" fo:widows="2"/>
    </style:style>
    <style:style style:name="T65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58" style:family="paragraph" style:parent-style-name="Normal">
      <style:paragraph-properties fo:text-align="left" fo:background-color="#ffffff" fo:text-indent="-2cm" style:line-height-at-least="0.706cm" fo:margin-bottom="0.212cm" fo:margin-left="2cm" fo:orphans="2" fo:widows="2"/>
    </style:style>
    <style:style style:name="T658_1" style:family="text">
      <style:text-properties style:font-name="標楷體" fo:font-size="14pt" style:font-name-asian="標楷體" style:font-size-asian="14pt" style:font-name-complex="Arial" style:font-size-complex="14pt" fo:language-asian="zh" fo:country-asian="TW"/>
    </style:style>
    <style:style style:name="P659" style:family="paragraph" style:parent-style-name="Normal">
      <style:paragraph-properties fo:text-align="left" fo:break-before="page" style:line-height-at-least="0.423cm"/>
    </style:style>
    <style:style style:name="T659_1" style:family="text">
      <style:text-properties style:font-name="標楷體" style:font-name-asian="標楷體" style:font-name-complex="新細明體" style:font-weight-complex="bold"/>
    </style:style>
    <style:style style:name="T659_2" style:family="text">
      <style:text-properties style:font-name="標楷體" style:font-name-asian="標楷體" style:font-name-complex="新細明體" fo:language-asian="zh" fo:country-asian="TW" style:font-weight-complex="bold"/>
    </style:style>
    <style:style style:name="T659_3" style:family="text">
      <style:text-properties style:font-name="標楷體" style:font-name-asian="標楷體" style:font-name-complex="新細明體" fo:language-asian="zh" fo:country-asian="TW" style:font-weight-complex="bold"/>
    </style:style>
    <style:style style:name="T659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60" style:family="paragraph" style:parent-style-name="Normal">
      <style:paragraph-properties fo:text-align="center" style:line-height-at-least="0.423cm"/>
    </style:style>
    <style:style style:name="T660_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P661" style:family="paragraph" style:parent-style-name="Normal">
      <style:paragraph-properties fo:text-align="center" style:line-height-at-least="0.423cm"/>
    </style:style>
    <style:style style:name="T661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661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61_3" style:family="text">
      <style:text-properties style:font-name="標楷體" fo:font-size="16pt" style:font-name-asian="標楷體" style:font-size-asian="16pt" style:font-name-complex="新細明體"/>
    </style:style>
    <style:style style:name="P662" style:family="paragraph" style:parent-style-name="Normal">
      <style:paragraph-properties fo:text-align="center" style:line-height-at-least="0.423cm"/>
    </style:style>
    <style:style style:name="T662_1" style:family="text">
      <style:text-properties style:font-name="標楷體" fo:font-size="16pt" style:font-name-asian="標楷體" style:font-size-asian="16pt" style:font-name-complex="新細明體"/>
    </style:style>
    <style:style style:name="T662_2" style:family="text">
      <style:text-properties style:font-name="標楷體" fo:font-size="16pt" style:font-name-asian="標楷體" style:font-size-asian="16pt"/>
    </style:style>
    <style:style style:name="T662_3" style:family="text">
      <style:text-properties style:font-name="標楷體" fo:font-size="16pt" style:font-name-asian="標楷體" style:font-size-asian="16pt" fo:language-asian="zh" fo:country-asian="TW"/>
    </style:style>
    <style:style style:name="T662_4" style:family="text">
      <style:text-properties style:font-name="標楷體" fo:font-size="16pt" style:font-name-asian="標楷體" style:font-size-asian="16pt" style:font-name-complex="新細明體"/>
    </style:style>
    <style:style style:name="T662_5" style:family="text">
      <style:text-properties style:font-name="標楷體" fo:font-size="16pt" style:font-name-asian="標楷體" style:font-size-asian="16pt"/>
    </style:style>
    <style:style style:name="T662_6" style:family="text">
      <style:text-properties style:font-name="標楷體" fo:font-size="16pt" style:font-name-asian="標楷體" style:font-size-asian="16pt" fo:language-asian="zh" fo:country-asian="TW"/>
    </style:style>
    <style:style style:name="T662_7" style:family="text">
      <style:text-properties style:font-name="標楷體" fo:font-size="16pt" style:font-name-asian="標楷體" style:font-size-asian="16pt" style:font-name-complex="新細明體"/>
    </style:style>
    <style:style style:name="T662_8" style:family="text">
      <style:text-properties style:font-name="標楷體" fo:font-size="16pt" style:font-name-asian="標楷體" style:font-size-asian="16pt"/>
    </style:style>
    <style:style style:name="T662_9" style:family="text">
      <style:text-properties style:font-name="標楷體" fo:font-size="16pt" style:font-name-asian="標楷體" style:font-size-asian="16pt" fo:language-asian="zh" fo:country-asian="TW"/>
    </style:style>
    <style:style style:name="T662_10" style:family="text">
      <style:text-properties style:font-name="標楷體" fo:font-size="16pt" style:font-name-asian="標楷體" style:font-size-asian="16pt" style:font-name-complex="新細明體"/>
    </style:style>
    <style:style style:name="P663" style:family="paragraph" style:parent-style-name="Normal">
      <style:paragraph-properties fo:text-align="right"/>
    </style:style>
    <style:style style:name="T663_1" style:family="text">
      <style:text-properties style:font-name="標楷體" style:font-name-asian="標楷體"/>
    </style:style>
    <style:style style:name="T663_2" style:family="text">
      <style:text-properties style:font-name="標楷體" style:font-name-asian="標楷體" style:font-name-complex="新細明體"/>
    </style:style>
    <style:style style:name="Table14" style:family="table">
      <style:table-properties table:align="left" style:width="17.194cm" fo:margin-left="0cm"/>
    </style:style>
    <style:style style:name="Column62" style:family="table-column">
      <style:table-column-properties style:column-width="3.224cm"/>
    </style:style>
    <style:style style:name="Column63" style:family="table-column">
      <style:table-column-properties style:column-width="2.54cm"/>
    </style:style>
    <style:style style:name="Column64" style:family="table-column">
      <style:table-column-properties style:column-width="11.43cm"/>
    </style:style>
    <style:style style:name="Row95" style:family="table-row">
      <style:table-row-properties style:min-row-height="1.455cm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justify" fo:text-align-last="justify" style:line-height-at-least="0.423cm"/>
    </style:style>
    <style:style style:name="T664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665" style:family="paragraph" style:parent-style-name="Normal">
      <style:paragraph-properties fo:text-align="justify" fo:text-align-last="justify" style:line-height-at-least="0.423cm"/>
    </style:style>
    <style:style style:name="T665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96" style:family="table-row">
      <style:table-row-properties style:min-row-height="1.455cm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justify" fo:text-align-last="justify" style:line-height-at-least="0.423cm"/>
    </style:style>
    <style:style style:name="T667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668" style:family="paragraph" style:parent-style-name="Normal">
      <style:paragraph-properties fo:text-align="justify" fo:text-align-last="justify" style:line-height-at-least="0.423cm"/>
    </style:style>
    <style:style style:name="T668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97" style:family="table-row">
      <style:table-row-properties style:min-row-height="1.455cm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justify" fo:text-align-last="justify" style:line-height-at-least="0.423cm"/>
    </style:style>
    <style:style style:name="T670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98" style:family="table-row">
      <style:table-row-properties style:min-row-height="1.455cm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justify" fo:text-align-last="justify" style:line-height-at-least="0.423cm"/>
    </style:style>
    <style:style style:name="T672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justify" fo:margin-bottom="0cm"/>
    </style:style>
    <style:style style:name="T67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1.455cm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justify" fo:text-align-last="justify" style:line-height-at-least="0.423cm"/>
    </style:style>
    <style:style style:name="T674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00" style:family="table-row">
      <style:table-row-properties style:min-row-height="1.455cm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justify" fo:text-align-last="justify" style:line-height-at-least="0.423cm"/>
    </style:style>
    <style:style style:name="T6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01" style:family="table-row">
      <style:table-row-properties style:min-row-height="1.455cm" fo:keep-together="always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justify" fo:text-align-last="justify" style:line-height-at-least="0.423cm"/>
    </style:style>
    <style:style style:name="T678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T67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78_3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 style:line-height-at-least="0.423cm"/>
    </style:style>
    <style:style style:name="T679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02" style:family="table-row">
      <style:table-row-properties style:min-row-height="1.455cm" fo:keep-together="always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 style:line-height-at-least="0.423cm"/>
    </style:style>
    <style:style style:name="T681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03" style:family="table-row">
      <style:table-row-properties style:min-row-height="1.455cm" fo:keep-together="always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 style:line-height-at-least="0.423cm"/>
    </style:style>
    <style:style style:name="T683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04" style:family="table-row">
      <style:table-row-properties style:min-row-height="2.387cm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te_20_Heading">
      <style:paragraph-properties fo:text-align="center" style:line-height-at-least="0.423cm" fo:margin-bottom="0cm"/>
    </style:style>
    <style:style style:name="T6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86" style:family="paragraph" style:parent-style-name="Note_20_Heading">
      <style:paragraph-properties fo:text-align="center" style:line-height-at-least="0.423cm" fo:margin-bottom="0cm"/>
    </style:style>
    <style:style style:name="T6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689" style:family="paragraph" style:parent-style-name="Normal">
      <style:paragraph-properties fo:text-indent="-1.411cm" fo:line-height="0.564cm" fo:margin-left="1.411cm"/>
    </style:style>
    <style:style style:name="T689_1" style:family="text">
      <style:text-properties style:font-name="標楷體" fo:font-size="10pt" style:font-name-asian="標楷體" style:font-size-asian="10pt" style:font-name-complex="新細明體"/>
    </style:style>
    <style:style style:name="T689_2" style:family="text">
      <style:text-properties style:font-name="標楷體" fo:font-size="10pt" style:font-name-asian="標楷體" style:font-size-asian="10pt"/>
    </style:style>
    <style:style style:name="T689_3" style:family="text">
      <style:text-properties style:font-name="標楷體" fo:font-size="10pt" style:font-name-asian="標楷體" style:font-size-asian="10pt" style:font-name-complex="新細明體"/>
    </style:style>
    <style:style style:name="P690" style:family="paragraph" style:parent-style-name="Normal">
      <style:paragraph-properties fo:text-indent="1.058cm" fo:line-height="0.564cm"/>
    </style:style>
    <style:style style:name="T690_1" style:family="text">
      <style:text-properties style:font-name="標楷體" fo:font-size="10pt" style:font-name-asian="標楷體" style:font-size-asian="10pt"/>
    </style:style>
    <style:style style:name="T690_2" style:family="text">
      <style:text-properties style:font-name="標楷體" fo:font-size="10pt" style:font-name-asian="標楷體" style:font-size-asian="10pt" style:font-name-complex="新細明體"/>
    </style:style>
    <style:style style:name="P691" style:family="paragraph" style:parent-style-name="Normal">
      <style:paragraph-properties fo:text-indent="-0.275cm" fo:margin-left="1.161cm"/>
    </style:style>
    <style:style style:name="T691_1" style:family="text">
      <style:text-properties style:font-name="標楷體" fo:font-size="10pt" style:font-name-asian="標楷體" style:font-size-asian="10pt"/>
    </style:style>
    <style:style style:name="T691_2" style:family="text">
      <style:text-properties style:font-name="標楷體" fo:font-size="10pt" style:font-name-asian="標楷體" style:font-size-asian="10pt" style:font-name-complex="新細明體"/>
    </style:style>
    <style:style style:name="P692" style:family="paragraph" style:parent-style-name="Normal">
      <style:paragraph-properties fo:break-before="page"/>
    </style:style>
    <style:style style:name="T692_1" style:family="text">
      <style:text-properties style:font-name="標楷體" style:font-name-asian="標楷體" style:font-name-complex="新細明體" style:text-underline-style="solid" style:text-underline-color="font-color"/>
    </style:style>
    <style:style style:name="T692_2" style:family="text">
      <style:text-properties style:font-name="標楷體" style:font-name-asian="標楷體" style:font-name-complex="新細明體" fo:language-asian="zh" fo:country-asian="TW" style:text-underline-style="solid" style:text-underline-color="font-color"/>
    </style:style>
    <style:style style:name="T692_3" style:family="text">
      <style:text-properties style:font-name="標楷體" style:font-name-asian="標楷體" style:font-name-complex="新細明體" style:text-underline-style="solid" style:text-underline-color="font-color"/>
    </style:style>
    <style:style style:name="P693" style:family="paragraph" style:parent-style-name="Normal">
      <style:paragraph-properties fo:margin-left="3.528cm"/>
    </style:style>
    <style:style style:name="T693_1" style:family="text">
      <style:text-properties style:font-name="標楷體" fo:font-size="18pt" style:font-name-asian="標楷體" style:font-size-asian="18pt" style:font-name-complex="新細明體"/>
    </style:style>
    <style:style style:name="T693_2" style:family="text">
      <style:text-properties style:font-name="標楷體" style:font-name-asian="標楷體" style:font-name-complex="新細明體"/>
    </style:style>
    <style:style style:name="Table15" style:family="table">
      <style:table-properties table:align="left" style:width="16.877cm" fo:margin-left="0cm"/>
    </style:style>
    <style:style style:name="Column65" style:family="table-column">
      <style:table-column-properties style:column-width="1.729cm"/>
    </style:style>
    <style:style style:name="Column66" style:family="table-column">
      <style:table-column-properties style:column-width="2.222cm"/>
    </style:style>
    <style:style style:name="Column67" style:family="table-column">
      <style:table-column-properties style:column-width="2.947cm"/>
    </style:style>
    <style:style style:name="Column68" style:family="table-column">
      <style:table-column-properties style:column-width="2.3cm"/>
    </style:style>
    <style:style style:name="Column69" style:family="table-column">
      <style:table-column-properties style:column-width="2.949cm"/>
    </style:style>
    <style:style style:name="Column70" style:family="table-column">
      <style:table-column-properties style:column-width="2.741cm"/>
    </style:style>
    <style:style style:name="Column71" style:family="table-column">
      <style:table-column-properties style:column-width="1.988cm"/>
    </style:style>
    <style:style style:name="Row105" style:family="table-row">
      <style:table-row-properties style:min-row-height="0.55cm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justify" fo:text-align-last="justify"/>
    </style:style>
    <style:style style:name="T69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justify" fo:text-align-last="justify"/>
    </style:style>
    <style:style style:name="T69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justify" fo:text-align-last="justify"/>
    </style:style>
    <style:style style:name="T69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justify" fo:text-align-last="justify"/>
    </style:style>
    <style:style style:name="T69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justify" fo:text-align-last="justify"/>
    </style:style>
    <style:style style:name="T69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justify" fo:text-align-last="justify"/>
    </style:style>
    <style:style style:name="T69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justify" fo:text-align-last="justify"/>
    </style:style>
    <style:style style:name="T70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06" style:family="table-row">
      <style:table-row-properties style:min-row-height="0.55cm" fo:keep-together="always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justify"/>
    </style:style>
    <style:style style:name="T701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07" style:family="table-row">
      <style:table-row-properties style:min-row-height="0.55cm" fo:keep-together="always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08" style:family="table-row">
      <style:table-row-properties style:min-row-height="0.55cm" fo:keep-together="always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09" style:family="table-row">
      <style:table-row-properties style:min-row-height="0.55cm" fo:keep-together="always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10" style:family="table-row">
      <style:table-row-properties style:min-row-height="0.55cm" fo:keep-together="always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11" style:family="table-row">
      <style:table-row-properties style:min-row-height="0.55cm" fo:keep-together="always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12" style:family="table-row">
      <style:table-row-properties style:min-row-height="0.55cm" fo:keep-together="always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738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738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73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13" style:family="table-row">
      <style:table-row-properties style:min-row-height="0.55cm" fo:keep-together="always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14" style:family="table-row">
      <style:table-row-properties style:min-row-height="0.55cm" fo:keep-together="always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15" style:family="table-row">
      <style:table-row-properties style:min-row-height="0.55cm" fo:keep-together="always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16" style:family="table-row">
      <style:table-row-properties style:min-row-height="0.55cm" fo:keep-together="always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17" style:family="table-row">
      <style:table-row-properties style:min-row-height="0.55cm" fo:keep-together="always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justify"/>
    </style:style>
    <style:style style:name="T769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76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9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769_4" style:family="text">
      <style:text-properties style:text-scale="80%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769_5" style:family="text">
      <style:text-properties style:text-scale="80%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9_6" style:family="text">
      <style:text-properties style:text-scale="66%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769_7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18" style:family="table-row">
      <style:table-row-properties style:min-row-height="0.55cm" fo:keep-together="always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77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5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19" style:family="table-row">
      <style:table-row-properties style:min-row-height="0.55cm" fo:keep-together="always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20" style:family="table-row">
      <style:table-row-properties style:min-row-height="0.55cm" fo:keep-together="always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justify"/>
    </style:style>
    <style:style style:name="T787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7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21" style:family="table-row">
      <style:table-row-properties style:min-row-height="0.55cm" fo:keep-together="always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justify"/>
    </style:style>
    <style:style style:name="T793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793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793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79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22" style:family="table-row">
      <style:table-row-properties style:min-row-height="0.55cm" fo:keep-together="always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justify"/>
    </style:style>
    <style:style style:name="T799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23" style:family="table-row">
      <style:table-row-properties style:min-row-height="0.55cm" fo:keep-together="always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24" style:family="table-row">
      <style:table-row-properties style:min-row-height="0.55cm" fo:keep-together="always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justify"/>
    </style:style>
    <style:style style:name="T812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25" style:family="table-row">
      <style:table-row-properties style:min-row-height="0.55cm" fo:keep-together="always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justify"/>
    </style:style>
    <style:style style:name="T818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26" style:family="table-row">
      <style:table-row-properties style:min-row-height="0.55cm" fo:keep-together="always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justify"/>
    </style:style>
    <style:style style:name="T824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27" style:family="table-row">
      <style:table-row-properties style:min-row-height="0.55cm" fo:keep-together="always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justify"/>
    </style:style>
    <style:style style:name="T830_1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830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830_3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28" style:family="table-row">
      <style:table-row-properties style:min-row-height="0.7cm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justify" fo:text-align-last="justify"/>
    </style:style>
    <style:style style:name="T83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843" style:family="paragraph" style:parent-style-name="Normal">
      <style:paragraph-properties fo:text-align="center" fo:break-before="page"/>
    </style:style>
    <style:style style:name="T843_1" style:family="text">
      <style:text-properties style:font-name="標楷體" style:font-name-asian="標楷體" style:font-name-complex="新細明體" style:text-underline-style="solid" style:text-underline-color="font-color"/>
    </style:style>
    <style:style style:name="T843_2" style:family="text">
      <style:text-properties style:font-name="標楷體" fo:font-size="18pt" style:font-name-asian="標楷體" style:font-size-asian="18pt" style:text-underline-style="solid" style:text-underline-color="font-color"/>
    </style:style>
    <style:style style:name="T843_3" style:family="text">
      <style:text-properties style:font-name="標楷體" fo:font-size="18pt" style:font-name-asian="標楷體" style:font-size-asian="18pt" style:font-name-complex="新細明體" style:text-underline-style="solid" style:text-underline-color="font-color"/>
    </style:style>
    <style:style style:name="P844" style:family="paragraph" style:parent-style-name="Normal"/>
    <style:style style:name="T844_1" style:family="text">
      <style:text-properties style:font-name="標楷體" style:font-name-asian="標楷體" style:font-name-complex="新細明體"/>
    </style:style>
    <style:style style:name="T844_2" style:family="text">
      <style:text-properties style:font-name="標楷體" style:font-name-asian="標楷體"/>
    </style:style>
    <style:style style:name="T844_3" style:family="text">
      <style:text-properties style:font-name="標楷體" style:font-name-asian="標楷體" style:font-name-complex="新細明體"/>
    </style:style>
    <style:style style:name="Table16" style:family="table">
      <style:table-properties table:align="left" style:width="17.194cm" fo:margin-left="0cm"/>
    </style:style>
    <style:style style:name="Column72" style:family="table-column">
      <style:table-column-properties style:column-width="1.319cm"/>
    </style:style>
    <style:style style:name="Column73" style:family="table-column">
      <style:table-column-properties style:column-width="0.624cm"/>
    </style:style>
    <style:style style:name="Column74" style:family="table-column">
      <style:table-column-properties style:column-width="1.281cm"/>
    </style:style>
    <style:style style:name="Column75" style:family="table-column">
      <style:table-column-properties style:column-width="3.492cm"/>
    </style:style>
    <style:style style:name="Column76" style:family="table-column">
      <style:table-column-properties style:column-width="0.748cm"/>
    </style:style>
    <style:style style:name="Column77" style:family="table-column">
      <style:table-column-properties style:column-width="0.748cm"/>
    </style:style>
    <style:style style:name="Column78" style:family="table-column">
      <style:table-column-properties style:column-width="0.132cm"/>
    </style:style>
    <style:style style:name="Column79" style:family="table-column">
      <style:table-column-properties style:column-width="0.616cm"/>
    </style:style>
    <style:style style:name="Column80" style:family="table-column">
      <style:table-column-properties style:column-width="0.75cm"/>
    </style:style>
    <style:style style:name="Column81" style:family="table-column">
      <style:table-column-properties style:column-width="0.748cm"/>
    </style:style>
    <style:style style:name="Column82" style:family="table-column">
      <style:table-column-properties style:column-width="0.019cm"/>
    </style:style>
    <style:style style:name="Column83" style:family="table-column">
      <style:table-column-properties style:column-width="0.728cm"/>
    </style:style>
    <style:style style:name="Column84" style:family="table-column">
      <style:table-column-properties style:column-width="0.75cm"/>
    </style:style>
    <style:style style:name="Column85" style:family="table-column">
      <style:table-column-properties style:column-width="0.748cm"/>
    </style:style>
    <style:style style:name="Column86" style:family="table-column">
      <style:table-column-properties style:column-width="0.748cm"/>
    </style:style>
    <style:style style:name="Column87" style:family="table-column">
      <style:table-column-properties style:column-width="0.748cm"/>
    </style:style>
    <style:style style:name="Column88" style:family="table-column">
      <style:table-column-properties style:column-width="0.75cm"/>
    </style:style>
    <style:style style:name="Column89" style:family="table-column">
      <style:table-column-properties style:column-width="0.748cm"/>
    </style:style>
    <style:style style:name="Column90" style:family="table-column">
      <style:table-column-properties style:column-width="0.748cm"/>
    </style:style>
    <style:style style:name="Column91" style:family="table-column">
      <style:table-column-properties style:column-width="0.75cm"/>
    </style:style>
    <style:style style:name="Row129" style:family="table-row">
      <style:table-row-properties fo:keep-together="always"/>
    </style:style>
    <style:style style:name="Cell442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45" style:family="paragraph" style:parent-style-name="Normal">
      <style:paragraph-properties fo:text-align="center"/>
    </style:style>
    <style:style style:name="T845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846" style:family="paragraph" style:parent-style-name="Normal">
      <style:paragraph-properties fo:text-align="center"/>
    </style:style>
    <style:style style:name="T846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44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/>
    </style:style>
    <style:style style:name="Cell44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center"/>
    </style:style>
    <style:style style:name="T848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P849" style:family="paragraph" style:parent-style-name="Normal">
      <style:paragraph-properties fo:text-align="center"/>
    </style:style>
    <style:style style:name="T849_1" style:family="text">
      <style:text-properties style:font-name="標楷體" fo:font-size="14pt" style:font-name-asian="標楷體" style:font-size-asian="14pt" style:font-name-complex="新細明體" style:font-size-complex="14pt" fo:language="en" fo:language-asian="ja" fo:language-complex="ar" fo:country="US" fo:country-asian="JP" fo:country-complex="SA"/>
    </style:style>
    <style:style style:name="Cell44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5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30" style:family="table-row"/>
    <style:style style:name="Cell4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51" style:family="paragraph" style:parent-style-name="Normal">
      <style:paragraph-properties fo:text-align="center" fo:margin-top="0.141cm" fo:margin-bottom="0.141cm"/>
    </style:style>
    <style:style style:name="T851_1" style:family="text">
      <style:text-properties style:font-name="標楷體" fo:font-size="14pt" style:font-name-asian="標楷體" style:font-size-asian="14pt" style:font-name-complex="新細明體" style:font-size-complex="12pt" fo:language="en" fo:language-asian="ja" fo:language-complex="ar" fo:country="US" fo:country-asian="JP" fo:country-complex="SA"/>
    </style:style>
    <style:style style:name="Row131" style:family="table-row">
      <style:table-row-properties style:min-row-height="0.646cm" fo:keep-together="always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52" style:family="paragraph" style:parent-style-name="Normal">
      <style:paragraph-properties fo:text-align="center"/>
    </style:style>
    <style:style style:name="T85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853" style:family="paragraph" style:parent-style-name="Normal">
      <style:paragraph-properties fo:text-align="center"/>
    </style:style>
    <style:style style:name="T85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center"/>
    </style:style>
    <style:style style:name="T85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center"/>
    </style:style>
    <style:style style:name="T85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6" style:family="paragraph" style:parent-style-name="Normal">
      <style:paragraph-properties fo:text-align="center"/>
    </style:style>
    <style:style style:name="T85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57" style:family="paragraph" style:parent-style-name="Normal">
      <style:paragraph-properties fo:text-align="center"/>
    </style:style>
    <style:style style:name="T85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32" style:family="table-row">
      <style:table-row-properties style:min-row-height="0.646cm" fo:keep-together="always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center"/>
    </style:style>
    <style:style style:name="T85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Normal">
      <style:paragraph-properties fo:text-align="center"/>
    </style:style>
    <style:style style:name="T85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0" style:family="paragraph" style:parent-style-name="Normal">
      <style:paragraph-properties fo:text-align="center"/>
    </style:style>
    <style:style style:name="T86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1" style:family="paragraph" style:parent-style-name="Normal">
      <style:paragraph-properties fo:text-align="center"/>
    </style:style>
    <style:style style:name="T86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paragraph-properties fo:text-align="center"/>
    </style:style>
    <style:style style:name="T86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3" style:family="paragraph" style:parent-style-name="Normal">
      <style:paragraph-properties fo:text-align="center"/>
    </style:style>
    <style:style style:name="T86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4" style:family="paragraph" style:parent-style-name="Normal">
      <style:paragraph-properties fo:text-align="center"/>
    </style:style>
    <style:style style:name="T86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5" style:family="paragraph" style:parent-style-name="Normal">
      <style:paragraph-properties fo:text-align="center"/>
    </style:style>
    <style:style style:name="T86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6" style:family="paragraph" style:parent-style-name="Normal">
      <style:paragraph-properties fo:text-align="center"/>
    </style:style>
    <style:style style:name="T86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7" style:family="paragraph" style:parent-style-name="Normal">
      <style:paragraph-properties fo:text-align="center"/>
    </style:style>
    <style:style style:name="T86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8" style:family="paragraph" style:parent-style-name="Normal">
      <style:paragraph-properties fo:text-align="center"/>
    </style:style>
    <style:style style:name="T86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9" style:family="paragraph" style:parent-style-name="Normal">
      <style:paragraph-properties fo:text-align="center"/>
    </style:style>
    <style:style style:name="T86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0" style:family="paragraph" style:parent-style-name="Normal">
      <style:paragraph-properties fo:text-align="center"/>
    </style:style>
    <style:style style:name="T87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71" style:family="paragraph" style:parent-style-name="Normal">
      <style:paragraph-properties fo:text-align="center"/>
    </style:style>
    <style:style style:name="T87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33" style:family="table-row">
      <style:table-row-properties style:min-row-height="0.646cm" fo:keep-together="always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34" style:family="table-row">
      <style:table-row-properties style:min-row-height="0.646cm" fo:keep-together="always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35" style:family="table-row">
      <style:table-row-properties style:min-row-height="0.646cm" fo:keep-together="always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36" style:family="table-row">
      <style:table-row-properties style:min-row-height="0.646cm" fo:keep-together="always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37" style:family="table-row">
      <style:table-row-properties style:min-row-height="0.646cm" fo:keep-together="always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38" style:family="table-row">
      <style:table-row-properties style:min-row-height="0.646cm" fo:keep-together="always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39" style:family="table-row">
      <style:table-row-properties style:min-row-height="0.646cm" fo:keep-together="always"/>
    </style:style>
    <style:style style:name="Cell56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40" style:family="table-row">
      <style:table-row-properties style:min-row-height="0.646cm" fo:keep-together="always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5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41" style:family="table-row">
      <style:table-row-properties style:min-row-height="0.646cm" fo:keep-together="always"/>
    </style:style>
    <style:style style:name="Cell6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42" style:family="table-row">
      <style:table-row-properties style:min-row-height="0.646cm" fo:keep-together="always"/>
    </style:style>
    <style:style style:name="Cell6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43" style:family="table-row">
      <style:table-row-properties style:min-row-height="0.646cm" fo:keep-together="always"/>
    </style:style>
    <style:style style:name="Cell6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44" style:family="table-row">
      <style:table-row-properties style:min-row-height="0.646cm" fo:keep-together="always"/>
    </style:style>
    <style:style style:name="Cell65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45" style:family="table-row">
      <style:table-row-properties style:min-row-height="0.646cm" fo:keep-together="always"/>
    </style:style>
    <style:style style:name="Cell6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46" style:family="table-row">
      <style:table-row-properties style:min-row-height="0.646cm" fo:keep-together="always"/>
    </style:style>
    <style:style style:name="Cell687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0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8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8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95" style:family="paragraph" style:parent-style-name="Normal">
      <style:paragraph-properties fo:text-align="justify"/>
    </style:style>
    <style:style style:name="T109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69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9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9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9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9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9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9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1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9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9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69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0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0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0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0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1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P1110" style:family="paragraph" style:parent-style-name="Normal">
      <style:paragraph-properties fo:text-indent="-1.025cm" fo:margin-bottom="0cm" fo:margin-left="1.025cm"/>
    </style:style>
    <style:style style:name="T1110_1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110_2" style:family="text">
      <style:text-properties style:font-name="標楷體" fo:font-size="11pt" style:font-name-asian="標楷體" style:font-size-asian="11pt" style:font-size-complex="11pt"/>
    </style:style>
    <style:style style:name="T1110_3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110_4" style:family="text">
      <style:text-properties style:font-name="標楷體" fo:font-size="11pt" style:font-name-asian="標楷體" style:font-size-asian="11pt" style:font-size-complex="11pt"/>
    </style:style>
    <style:style style:name="T1110_5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110_6" style:family="text">
      <style:text-properties style:font-name="標楷體" fo:font-size="11pt" style:font-name-asian="標楷體" style:font-size-asian="11pt" style:font-size-complex="11pt"/>
    </style:style>
    <style:style style:name="T1110_7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110_8" style:family="text">
      <style:text-properties style:font-name="標楷體" fo:font-size="11pt" style:font-name-asian="標楷體" style:font-size-asian="11pt" style:font-size-complex="11pt"/>
    </style:style>
    <style:style style:name="T1110_9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P1111" style:family="paragraph" style:parent-style-name="Normal">
      <style:paragraph-properties fo:text-indent="0.194cm" fo:margin-bottom="0cm" fo:margin-left="0.55cm"/>
    </style:style>
    <style:style style:name="T1111_1" style:family="text">
      <style:text-properties style:font-name="標楷體" fo:font-size="11pt" style:font-name-asian="標楷體" style:font-size-asian="11pt" style:font-size-complex="11pt"/>
    </style:style>
    <style:style style:name="T1111_2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111_3" style:family="text">
      <style:text-properties style:font-name="標楷體" fo:font-size="11pt" style:font-name-asian="標楷體" style:font-size-asian="11pt" style:font-size-complex="11pt"/>
    </style:style>
    <style:style style:name="T1111_4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P1112" style:family="paragraph" style:parent-style-name="Normal">
      <style:paragraph-properties fo:text-indent="0.776cm" fo:line-height="150%" fo:margin-bottom="0cm"/>
    </style:style>
    <style:style style:name="T1112_1" style:family="text">
      <style:text-properties style:font-name="標楷體" fo:font-size="11pt" style:font-name-asian="標楷體" style:font-size-asian="11pt" style:font-size-complex="11pt"/>
    </style:style>
    <style:style style:name="T1112_2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P1113" style:family="paragraph" style:parent-style-name="Normal">
      <style:paragraph-properties fo:text-align="center" fo:break-before="page"/>
    </style:style>
    <style:style style:name="T1113_1" style:family="text">
      <style:text-properties style:font-name="標楷體" fo:font-size="18pt" style:font-name-asian="標楷體" style:font-size-asian="18pt" style:font-name-complex="新細明體" style:text-underline-style="solid" style:text-underline-type="double" style:text-underline-color="font-color"/>
    </style:style>
    <style:style style:name="T1113_2" style:family="text">
      <style:text-properties style:font-name="標楷體" fo:font-size="18pt" style:font-name-asian="標楷體" style:font-size-asian="18pt" style:text-underline-style="solid" style:text-underline-type="double" style:text-underline-color="font-color"/>
    </style:style>
    <style:style style:name="T1113_3" style:family="text">
      <style:text-properties style:font-name="標楷體" fo:font-size="18pt" style:font-name-asian="標楷體" style:font-size-asian="18pt" style:font-name-complex="新細明體" style:text-underline-style="solid" style:text-underline-type="double" style:text-underline-color="font-color"/>
    </style:style>
    <style:style style:name="T1113_4" style:family="text">
      <style:text-properties style:font-name="標楷體" fo:font-size="18pt" style:font-name-asian="標楷體" style:font-size-asian="18pt" style:text-underline-style="solid" style:text-underline-type="double" style:text-underline-color="font-color"/>
    </style:style>
    <style:style style:name="T1113_5" style:family="text">
      <style:text-properties style:font-name="標楷體" fo:font-size="18pt" style:font-name-asian="標楷體" style:font-size-asian="18pt" style:font-name-complex="新細明體" style:text-underline-style="solid" style:text-underline-type="double" style:text-underline-color="font-color"/>
    </style:style>
    <style:style style:name="T1113_6" style:family="text">
      <style:text-properties style:font-name="標楷體" fo:font-size="18pt" style:font-name-asian="標楷體" style:font-size-asian="18pt" style:text-underline-style="solid" style:text-underline-type="double" style:text-underline-color="font-color"/>
    </style:style>
    <style:style style:name="T1113_7" style:family="text">
      <style:text-properties style:font-name="標楷體" fo:font-size="18pt" style:font-name-asian="標楷體" style:font-size-asian="18pt" style:font-name-complex="新細明體" style:text-underline-style="solid" style:text-underline-type="double" style:text-underline-color="font-color"/>
    </style:style>
    <style:style style:name="T1113_8" style:family="text">
      <style:text-properties style:font-name="標楷體" fo:font-size="18pt" style:font-name-asian="標楷體" style:font-size-asian="18pt" style:text-underline-style="solid" style:text-underline-type="double" style:text-underline-color="font-color"/>
    </style:style>
    <style:style style:name="T1113_9" style:family="text">
      <style:text-properties style:font-name="標楷體" fo:font-size="18pt" style:font-name-asian="標楷體" style:font-size-asian="18pt" style:font-name-complex="新細明體" style:text-underline-style="solid" style:text-underline-type="double" style:text-underline-color="font-color"/>
    </style:style>
    <style:style style:name="T1113_10" style:family="text">
      <style:text-properties style:font-name="標楷體" fo:font-size="18pt" style:font-name-asian="標楷體" style:font-size-asian="18pt" style:text-underline-style="solid" style:text-underline-type="double" style:text-underline-color="font-color"/>
    </style:style>
    <style:style style:name="T1113_11" style:family="text">
      <style:text-properties style:font-name="標楷體" fo:font-size="18pt" style:font-name-asian="標楷體" style:font-size-asian="18pt" style:font-name-complex="新細明體" style:text-underline-style="solid" style:text-underline-type="double" style:text-underline-color="font-color"/>
    </style:style>
    <style:style style:name="Table17" style:family="table">
      <style:table-properties table:align="left" style:width="16.886cm" fo:margin-left="0cm"/>
    </style:style>
    <style:style style:name="Column92" style:family="table-column">
      <style:table-column-properties style:column-width="2.681cm"/>
    </style:style>
    <style:style style:name="Column93" style:family="table-column">
      <style:table-column-properties style:column-width="0.693cm"/>
    </style:style>
    <style:style style:name="Column94" style:family="table-column">
      <style:table-column-properties style:column-width="1.99cm"/>
    </style:style>
    <style:style style:name="Column95" style:family="table-column">
      <style:table-column-properties style:column-width="0.596cm"/>
    </style:style>
    <style:style style:name="Column96" style:family="table-column">
      <style:table-column-properties style:column-width="0.596cm"/>
    </style:style>
    <style:style style:name="Column97" style:family="table-column">
      <style:table-column-properties style:column-width="0.194cm"/>
    </style:style>
    <style:style style:name="Column98" style:family="table-column">
      <style:table-column-properties style:column-width="0.261cm"/>
    </style:style>
    <style:style style:name="Column99" style:family="table-column">
      <style:table-column-properties style:column-width="0.141cm"/>
    </style:style>
    <style:style style:name="Column100" style:family="table-column">
      <style:table-column-properties style:column-width="0.526cm"/>
    </style:style>
    <style:style style:name="Column101" style:family="table-column">
      <style:table-column-properties style:column-width="0.071cm"/>
    </style:style>
    <style:style style:name="Column102" style:family="table-column">
      <style:table-column-properties style:column-width="0.596cm"/>
    </style:style>
    <style:style style:name="Column103" style:family="table-column">
      <style:table-column-properties style:column-width="0.596cm"/>
    </style:style>
    <style:style style:name="Column104" style:family="table-column">
      <style:table-column-properties style:column-width="0.596cm"/>
    </style:style>
    <style:style style:name="Column105" style:family="table-column">
      <style:table-column-properties style:column-width="0.596cm"/>
    </style:style>
    <style:style style:name="Column106" style:family="table-column">
      <style:table-column-properties style:column-width="0.598cm"/>
    </style:style>
    <style:style style:name="Column107" style:family="table-column">
      <style:table-column-properties style:column-width="0.824cm"/>
    </style:style>
    <style:style style:name="Column108" style:family="table-column">
      <style:table-column-properties style:column-width="0.649cm"/>
    </style:style>
    <style:style style:name="Column109" style:family="table-column">
      <style:table-column-properties style:column-width="0.649cm"/>
    </style:style>
    <style:style style:name="Column110" style:family="table-column">
      <style:table-column-properties style:column-width="0.656cm"/>
    </style:style>
    <style:style style:name="Column111" style:family="table-column">
      <style:table-column-properties style:column-width="0.649cm"/>
    </style:style>
    <style:style style:name="Column112" style:family="table-column">
      <style:table-column-properties style:column-width="0.649cm"/>
    </style:style>
    <style:style style:name="Column113" style:family="table-column">
      <style:table-column-properties style:column-width="0.649cm"/>
    </style:style>
    <style:style style:name="Column114" style:family="table-column">
      <style:table-column-properties style:column-width="1.429cm"/>
    </style:style>
    <style:style style:name="Row147" style:family="table-row">
      <style:table-row-properties style:min-row-height="0.656cm" fo:keep-together="always"/>
    </style:style>
    <style:style style:name="Cell70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14" style:family="paragraph" style:parent-style-name="Normal">
      <style:paragraph-properties fo:text-align="center"/>
    </style:style>
    <style:style style:name="T111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15" style:family="paragraph" style:parent-style-name="Normal">
      <style:paragraph-properties fo:text-align="center"/>
    </style:style>
    <style:style style:name="T111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0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16" style:family="paragraph" style:parent-style-name="Normal">
      <style:paragraph-properties fo:text-align="center"/>
    </style:style>
    <style:style style:name="T111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0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17" style:family="paragraph" style:parent-style-name="Normal">
      <style:paragraph-properties fo:text-align="center"/>
    </style:style>
    <style:style style:name="T111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48" style:family="table-row">
      <style:table-row-properties style:min-row-height="0.656cm" fo:keep-together="always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8" style:family="paragraph" style:parent-style-name="Normal">
      <style:paragraph-properties fo:text-align="center"/>
    </style:style>
    <style:style style:name="T111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9" style:family="paragraph" style:parent-style-name="Normal">
      <style:paragraph-properties fo:text-align="center"/>
    </style:style>
    <style:style style:name="T111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0" style:family="paragraph" style:parent-style-name="Normal">
      <style:paragraph-properties fo:text-align="center"/>
    </style:style>
    <style:style style:name="T112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1" style:family="paragraph" style:parent-style-name="Normal">
      <style:paragraph-properties fo:text-align="center"/>
    </style:style>
    <style:style style:name="T112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2" style:family="paragraph" style:parent-style-name="Normal">
      <style:paragraph-properties fo:text-align="center"/>
    </style:style>
    <style:style style:name="T112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3" style:family="paragraph" style:parent-style-name="Normal">
      <style:paragraph-properties fo:text-align="center"/>
    </style:style>
    <style:style style:name="T112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24" style:family="paragraph" style:parent-style-name="Normal">
      <style:paragraph-properties fo:text-align="center"/>
    </style:style>
    <style:style style:name="T112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25" style:family="paragraph" style:parent-style-name="Normal">
      <style:paragraph-properties fo:text-align="center"/>
    </style:style>
    <style:style style:name="T112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6" style:family="paragraph" style:parent-style-name="Normal">
      <style:paragraph-properties fo:text-align="center"/>
    </style:style>
    <style:style style:name="T112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49" style:family="table-row">
      <style:table-row-properties style:min-row-height="0.656cm" fo:keep-together="always"/>
    </style:style>
    <style:style style:name="Cell717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2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2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2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1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3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2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3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2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3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2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2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3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2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3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2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13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26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3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2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3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2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13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50" style:family="table-row">
      <style:table-row-properties style:min-row-height="0.646cm"/>
    </style:style>
    <style:style style:name="Cell72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40" style:family="paragraph" style:parent-style-name="Normal">
      <style:paragraph-properties fo:text-align="center"/>
    </style:style>
    <style:style style:name="T114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3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41" style:family="paragraph" style:parent-style-name="Normal">
      <style:paragraph-properties fo:text-align="center"/>
    </style:style>
    <style:style style:name="T114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31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42" style:family="paragraph" style:parent-style-name="Normal">
      <style:paragraph-properties fo:text-align="center"/>
    </style:style>
    <style:style style:name="T114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3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43" style:family="paragraph" style:parent-style-name="Normal">
      <style:paragraph-properties fo:text-align="center"/>
    </style:style>
    <style:style style:name="T114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3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44" style:family="paragraph" style:parent-style-name="Normal">
      <style:paragraph-properties fo:text-align="center"/>
    </style:style>
    <style:style style:name="T114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1144_2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1144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1144_4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1144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1144_6" style:family="text"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T1144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51" style:family="table-row">
      <style:table-row-properties style:min-row-height="0.646cm"/>
    </style:style>
    <style:style style:name="Cell73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4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4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3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4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3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4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4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Cell73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15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/>
    </style:style>
    <style:style style:name="Row152" style:family="table-row"/>
    <style:style style:name="Cell739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1151" style:family="paragraph" style:parent-style-name="Normal">
      <style:paragraph-properties fo:text-align="center" fo:margin-top="0.353cm"/>
    </style:style>
    <style:style style:name="FR18" style:family="graphic" style:parent-style-name="Normal">
      <style:graphic-properties draw:stroke="dash" draw:stroke-dash="_32__20_Dots_20_1_20_Dash2" draw:fill-color="#ffffff" fo:background-color="#ffffff" fo:margin-left="0.318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115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53" style:family="table-row">
      <style:table-row-properties fo:keep-together="always"/>
    </style:style>
    <style:style style:name="Cell740" style:family="table-cell">
      <style:table-cell-properties style:vertical-align="top" fo:padding-left="0.049cm" fo:border-left="#000000 0.053cm solid" fo:padding-right="0.049cm" fo:wrap-option="wrap"/>
    </style:style>
    <style:style style:name="P1152" style:family="paragraph" style:parent-style-name="Normal">
      <style:paragraph-properties fo:text-align="justify" fo:margin-left="0.353cm" fo:margin-right="0.353cm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41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1153" style:family="paragraph" style:parent-style-name="Normal">
      <style:paragraph-properties fo:text-align="center"/>
    </style:style>
    <style:style style:name="T1153_1" style:family="text">
      <style:text-properties style:font-name="標楷體" fo:font-size="18pt" style:font-name-asian="標楷體" style:font-size-asian="18pt" style:font-name-complex="新細明體" style:font-size-complex="12pt" fo:language="en" fo:language-asian="ja" fo:language-complex="ar" fo:country="US" fo:country-asian="JP" fo:country-complex="SA"/>
    </style:style>
    <style:style style:name="Row154" style:family="table-row">
      <style:table-row-properties style:min-row-height="0.698cm" fo:keep-together="always"/>
    </style:style>
    <style:style style:name="Cell742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1154" style:family="paragraph" style:parent-style-name="Normal">
      <style:paragraph-properties fo:text-align="justify" fo:margin-left="0.353cm" fo:margin-right="0.353cm"/>
    </style:style>
    <style:style style:name="T1154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P1155" style:family="paragraph" style:parent-style-name="Normal">
      <style:paragraph-properties fo:text-align="justify" fo:text-indent="-1.083cm" fo:margin-left="1.436cm" fo:margin-right="0.353cm"/>
    </style:style>
    <style:style style:name="T1155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P1156" style:family="paragraph" style:parent-style-name="Normal">
      <style:paragraph-properties fo:text-align="justify" fo:text-indent="-1.083cm" fo:margin-left="1.436cm" fo:margin-right="0.353cm"/>
    </style:style>
    <style:style style:name="T1156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P1157" style:family="paragraph" style:parent-style-name="Normal">
      <style:paragraph-properties fo:text-align="justify" fo:text-indent="-1.083cm" fo:margin-left="1.436cm" fo:margin-right="0.353cm"/>
    </style:style>
    <style:style style:name="T1157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P1158" style:family="paragraph" style:parent-style-name="Normal">
      <style:paragraph-properties fo:text-align="justify" fo:text-indent="-1.083cm" fo:margin-left="1.436cm" fo:margin-right="0.353cm"/>
    </style:style>
    <style:style style:name="T1158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P1159" style:family="paragraph" style:parent-style-name="Normal">
      <style:paragraph-properties fo:text-align="justify" fo:text-indent="-1.083cm" fo:margin-left="1.436cm" fo:margin-right="0.353cm"/>
    </style:style>
    <style:style style:name="T1159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P1160" style:family="paragraph" style:parent-style-name="Normal">
      <style:paragraph-properties fo:text-align="justify" fo:text-indent="-1.083cm" fo:margin-left="1.436cm" fo:margin-right="0.353cm"/>
    </style:style>
    <style:style style:name="T1160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P1161" style:family="paragraph" style:parent-style-name="Normal">
      <style:paragraph-properties fo:text-align="justify" fo:text-indent="-1.083cm" fo:margin-left="1.436cm" fo:margin-right="0.353cm"/>
    </style:style>
    <style:style style:name="T1161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T1161_2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1161_3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T1161_4" style:family="text"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T1161_5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Cell74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62" style:family="paragraph" style:parent-style-name="Normal">
      <style:paragraph-properties fo:text-align="center"/>
    </style:style>
    <style:style style:name="T1162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Cell74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63" style:family="paragraph" style:parent-style-name="Normal">
      <style:paragraph-properties fo:text-align="center"/>
    </style:style>
    <style:style style:name="T1163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Cell74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64" style:family="paragraph" style:parent-style-name="Normal">
      <style:paragraph-properties fo:text-align="center"/>
    </style:style>
    <style:style style:name="T1164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Row155" style:family="table-row">
      <style:table-row-properties style:min-row-height="0.698cm" fo:keep-together="always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5" style:family="paragraph" style:parent-style-name="Normal">
      <style:paragraph-properties fo:text-align="center"/>
    </style:style>
    <style:style style:name="T1165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66" style:family="paragraph" style:parent-style-name="Normal">
      <style:paragraph-properties fo:text-align="center"/>
    </style:style>
    <style:style style:name="T1166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7" style:family="paragraph" style:parent-style-name="Normal">
      <style:paragraph-properties fo:text-align="center"/>
    </style:style>
    <style:style style:name="T1167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8" style:family="paragraph" style:parent-style-name="Normal">
      <style:paragraph-properties fo:text-align="center"/>
    </style:style>
    <style:style style:name="T1168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69" style:family="paragraph" style:parent-style-name="Normal">
      <style:paragraph-properties fo:text-align="center"/>
    </style:style>
    <style:style style:name="T1169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0" style:family="paragraph" style:parent-style-name="Normal">
      <style:paragraph-properties fo:text-align="center"/>
    </style:style>
    <style:style style:name="T1170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71" style:family="paragraph" style:parent-style-name="Normal">
      <style:paragraph-properties fo:text-align="center"/>
    </style:style>
    <style:style style:name="T1171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Row156" style:family="table-row">
      <style:table-row-properties style:min-row-height="0.698cm" fo:keep-together="always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7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7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7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7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7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8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57" style:family="table-row">
      <style:table-row-properties style:min-row-height="0.698cm" fo:keep-together="always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8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8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8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8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8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8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58" style:family="table-row">
      <style:table-row-properties style:min-row-height="0.698cm" fo:keep-together="always"/>
    </style:style>
    <style:style style:name="Cell7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9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9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7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9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9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9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9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59" style:family="table-row">
      <style:table-row-properties style:min-row-height="0.698cm" fo:keep-together="always"/>
    </style:style>
    <style:style style:name="Cell7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9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0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0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0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0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0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60" style:family="table-row">
      <style:table-row-properties style:min-row-height="0.698cm" fo:keep-together="always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0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1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1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1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1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1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61" style:family="table-row">
      <style:table-row-properties style:min-row-height="0.698cm" fo:keep-together="always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1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7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1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2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2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0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2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2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62" style:family="table-row">
      <style:table-row-properties style:min-row-height="0.698cm" fo:keep-together="always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2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2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2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3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3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3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63" style:family="table-row">
      <style:table-row-properties style:min-row-height="0.698cm" fo:keep-together="always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3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3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3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4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4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4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64" style:family="table-row">
      <style:table-row-properties style:min-row-height="0.698cm" fo:keep-together="always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4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4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4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4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5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65" style:family="table-row">
      <style:table-row-properties style:min-row-height="0.698cm" fo:keep-together="always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5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5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5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6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66" style:family="table-row">
      <style:table-row-properties style:min-row-height="0.698cm" fo:keep-together="always"/>
    </style:style>
    <style:style style:name="Cell8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6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6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6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6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6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67" style:family="table-row">
      <style:table-row-properties style:min-row-height="0.698cm" fo:keep-together="always"/>
    </style:style>
    <style:style style:name="Cell85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7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7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7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68" style:family="table-row">
      <style:table-row-properties style:min-row-height="0.698cm" fo:keep-together="always"/>
    </style:style>
    <style:style style:name="Cell8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8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6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8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8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Row169" style:family="table-row">
      <style:table-row-properties style:min-row-height="0.718cm" fo:keep-together="always"/>
    </style:style>
    <style:style style:name="Cell87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89" style:family="paragraph" style:parent-style-name="Normal">
      <style:paragraph-properties fo:text-align="center"/>
    </style:style>
    <style:style style:name="T1289_1" style:family="text">
      <style:text-properties style:font-name="標楷體" fo:font-size="10pt" style:font-name-asian="標楷體" style:font-size-asian="10pt" style:font-name-complex="新細明體" style:font-size-complex="12pt" fo:language="en" fo:language-asian="ja" fo:language-complex="ar" fo:country="US" fo:country-asian="JP" fo:country-complex="SA"/>
    </style:style>
    <style:style style:name="Cell87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29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7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9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7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9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7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29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7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9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7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9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Cell87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29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2pt" fo:language="en" fo:language-asian="ja" fo:language-complex="ar" fo:country="US" fo:country-asian="JP" fo:country-complex="SA"/>
    </style:style>
    <style:style style:name="P1297" style:family="paragraph" style:parent-style-name="Normal"/>
    <style:style style:name="T1297_1" style:family="text">
      <style:text-properties style:font-name="標楷體" style:font-name-asian="標楷體" style:font-name-complex="新細明體" style:font-weight-complex="bold"/>
    </style:style>
    <style:style style:name="T1297_2" style:family="text">
      <style:text-properties style:font-name="標楷體" style:font-name-asian="標楷體" style:font-name-complex="新細明體" fo:language-asian="zh" fo:country-asian="TW" style:font-weight-complex="bold"/>
    </style:style>
    <style:style style:name="T1297_3" style:family="text">
      <style:text-properties style:font-name="標楷體" style:font-name-asian="標楷體" style:font-name-complex="新細明體" fo:language-asian="zh" fo:country-asian="TW" style:font-weight-complex="bold"/>
    </style:style>
    <style:style style:name="P1298" style:family="paragraph" style:parent-style-name="Normal">
      <style:paragraph-properties fo:text-align="center" style:line-height-at-least="0cm"/>
    </style:style>
    <style:style style:name="T1298_1" style:family="text">
      <style:text-properties style:font-name="標楷體" fo:font-size="16pt" style:font-name-asian="標楷體" style:font-size-asian="16pt" fo:language-asian="zh" fo:country-asian="TW"/>
    </style:style>
    <style:style style:name="T1298_2" style:family="text">
      <style:text-properties style:font-name="標楷體" fo:font-size="16pt" style:font-name-asian="標楷體" style:font-size-asian="16pt" fo:language-asian="zh" fo:country-asian="TW"/>
    </style:style>
    <style:style style:name="T1298_3" style:family="text">
      <style:text-properties style:font-name="標楷體" fo:font-size="16pt" style:font-name-asian="標楷體" style:font-size-asian="16pt" fo:language-asian="zh" fo:country-asian="TW"/>
    </style:style>
    <style:style style:name="P1299" style:family="paragraph" style:parent-style-name="Normal">
      <style:paragraph-properties fo:text-align="right" style:line-height-at-least="0cm"/>
    </style:style>
    <style:style style:name="T1299_1" style:family="text">
      <style:text-properties style:font-name="標楷體" style:font-name-asian="標楷體" fo:language-asian="zh" fo:country-asian="TW"/>
    </style:style>
    <style:style style:name="Table18" style:family="table">
      <style:table-properties table:align="center" style:width="16.983cm" fo:margin-left="0.009cm"/>
    </style:style>
    <style:style style:name="Column115" style:family="table-column">
      <style:table-column-properties style:column-width="6.535cm"/>
    </style:style>
    <style:style style:name="Column116" style:family="table-column">
      <style:table-column-properties style:column-width="4.001cm"/>
    </style:style>
    <style:style style:name="Column117" style:family="table-column">
      <style:table-column-properties style:column-width="4.001cm"/>
    </style:style>
    <style:style style:name="Column118" style:family="table-column">
      <style:table-column-properties style:column-width="2.447cm"/>
    </style:style>
    <style:style style:name="Row170" style:family="table-row">
      <style:table-row-properties style:min-row-height="1cm"/>
    </style:style>
    <style:style style:name="Cell8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0" style:family="paragraph" style:parent-style-name="Normal">
      <style:paragraph-properties fo:text-align="justify" fo:margin-bottom="0cm"/>
    </style:style>
    <style:style style:name="T130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1" style:family="paragraph" style:parent-style-name="Normal">
      <style:paragraph-properties fo:text-align="center" fo:margin-bottom="0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2" style:family="paragraph" style:parent-style-name="Normal">
      <style:paragraph-properties fo:text-align="center" fo:margin-bottom="0cm"/>
    </style:style>
    <style:style style:name="T130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71" style:family="table-row">
      <style:table-row-properties style:min-row-height="1cm"/>
    </style:style>
    <style:style style:name="Cell8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3" style:family="paragraph" style:parent-style-name="Normal">
      <style:paragraph-properties fo:text-align="left" fo:margin-bottom="0cm"/>
    </style:style>
    <style:style style:name="T130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4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5" style:family="paragraph" style:parent-style-name="Normal">
      <style:paragraph-properties fo:text-align="center" fo:margin-bottom="0cm"/>
    </style:style>
    <style:style style:name="T1305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6" style:family="paragraph" style:parent-style-name="Normal">
      <style:paragraph-properties fo:text-align="center" fo:margin-bottom="0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72" style:family="table-row">
      <style:table-row-properties style:min-row-height="1cm"/>
    </style:style>
    <style:style style:name="Cell8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7" style:family="paragraph" style:parent-style-name="Normal">
      <style:paragraph-properties fo:text-align="left" fo:margin-bottom="0cm"/>
    </style:style>
    <style:style style:name="T130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8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9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0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3" style:family="table-row">
      <style:table-row-properties style:min-row-height="1cm"/>
    </style:style>
    <style:style style:name="Cell8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1" style:family="paragraph" style:parent-style-name="Normal">
      <style:paragraph-properties fo:text-align="left" fo:margin-bottom="0cm"/>
    </style:style>
    <style:style style:name="T131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2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3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4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4" style:family="table-row">
      <style:table-row-properties style:min-row-height="1cm"/>
    </style:style>
    <style:style style:name="Cell8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5" style:family="paragraph" style:parent-style-name="Normal">
      <style:paragraph-properties fo:text-align="left" fo:margin-bottom="0cm"/>
    </style:style>
    <style:style style:name="T1315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6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7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8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5" style:family="table-row">
      <style:table-row-properties style:min-row-height="1cm"/>
    </style:style>
    <style:style style:name="Cell8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9" style:family="paragraph" style:parent-style-name="Normal">
      <style:paragraph-properties fo:text-align="left" fo:margin-bottom="0cm"/>
    </style:style>
    <style:style style:name="T131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0" style:family="paragraph" style:parent-style-name="Normal">
      <style:paragraph-properties fo:text-align="center" fo:margin-bottom="0cm"/>
    </style:style>
    <style:style style:name="T132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1" style:family="paragraph" style:parent-style-name="Normal">
      <style:paragraph-properties fo:text-align="center" fo:margin-bottom="0cm"/>
    </style:style>
    <style:style style:name="T132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2" style:family="paragraph" style:parent-style-name="Normal">
      <style:paragraph-properties fo:text-align="center" fo:margin-bottom="0cm"/>
    </style:style>
    <style:style style:name="T132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76" style:family="table-row">
      <style:table-row-properties style:min-row-height="1cm"/>
    </style:style>
    <style:style style:name="Cell9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3" style:family="paragraph" style:parent-style-name="Normal">
      <style:paragraph-properties fo:text-align="left" fo:margin-bottom="0cm"/>
    </style:style>
    <style:style style:name="T132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4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5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6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7" style:family="table-row">
      <style:table-row-properties style:min-row-height="1cm"/>
    </style:style>
    <style:style style:name="Cell9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7" style:family="paragraph" style:parent-style-name="Normal">
      <style:paragraph-properties fo:text-align="left" fo:margin-bottom="0cm"/>
    </style:style>
    <style:style style:name="T132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8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9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0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8" style:family="table-row">
      <style:table-row-properties style:min-row-height="1cm"/>
    </style:style>
    <style:style style:name="Cell9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1" style:family="paragraph" style:parent-style-name="Normal">
      <style:paragraph-properties fo:text-align="left" fo:margin-bottom="0cm"/>
    </style:style>
    <style:style style:name="T133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2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3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4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9" style:family="table-row">
      <style:table-row-properties style:min-row-height="1cm"/>
    </style:style>
    <style:style style:name="Cell9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5" style:family="paragraph" style:parent-style-name="Normal">
      <style:paragraph-properties fo:text-align="left" fo:margin-bottom="0cm"/>
    </style:style>
    <style:style style:name="T1335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6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7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8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0" style:family="table-row">
      <style:table-row-properties style:min-row-height="1cm"/>
    </style:style>
    <style:style style:name="Cell9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9" style:family="paragraph" style:parent-style-name="Normal">
      <style:paragraph-properties fo:text-align="left" fo:margin-bottom="0cm"/>
    </style:style>
    <style:style style:name="T133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0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1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2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1" style:family="table-row">
      <style:table-row-properties style:min-row-height="1cm" fo:keep-together="always"/>
    </style:style>
    <style:style style:name="Cell9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43" style:family="paragraph" style:parent-style-name="Normal">
      <style:paragraph-properties fo:text-align="center" fo:margin-bottom="0cm" fo:margin-left="0.199cm" fo:margin-right="0.199cm"/>
    </style:style>
    <style:style style:name="T13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9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4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5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6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2" style:family="table-row">
      <style:table-row-properties style:min-row-height="1cm"/>
    </style:style>
    <style:style style:name="Cell9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7" style:family="paragraph" style:parent-style-name="Normal">
      <style:paragraph-properties fo:text-align="left" fo:margin-bottom="0cm"/>
    </style:style>
    <style:style style:name="T134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347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347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347_4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347_5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8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9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0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3" style:family="table-row"/>
    <style:style style:name="Cell9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1" style:family="paragraph" style:parent-style-name="Normal">
      <style:paragraph-properties fo:text-align="left" fo:margin-bottom="0cm"/>
    </style:style>
    <style:style style:name="T135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351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351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351_4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351_5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2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3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4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4" style:family="table-row"/>
    <style:style style:name="Cell9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5" style:family="paragraph" style:parent-style-name="Normal">
      <style:paragraph-properties fo:text-align="left" fo:margin-bottom="0cm"/>
    </style:style>
    <style:style style:name="T1355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6" style:family="paragraph" style:parent-style-name="Normal">
      <style:paragraph-properties fo:text-align="center" fo:margin-bottom="0cm"/>
    </style:style>
    <style:style style:name="T13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7" style:family="paragraph" style:parent-style-name="Normal">
      <style:paragraph-properties fo:text-align="center" fo:margin-bottom="0cm"/>
    </style:style>
    <style:style style:name="T13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8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5" style:family="table-row"/>
    <style:style style:name="Cell9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9" style:family="paragraph" style:parent-style-name="Normal">
      <style:paragraph-properties fo:text-align="justify" fo:margin-bottom="0cm"/>
    </style:style>
    <style:style style:name="T13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0" style:family="paragraph" style:parent-style-name="Normal">
      <style:paragraph-properties fo:text-align="justify" fo:margin-bottom="0cm"/>
    </style:style>
    <style:style style:name="T13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1" style:family="paragraph" style:parent-style-name="Normal">
      <style:paragraph-properties fo:text-align="center" fo:margin-bottom="0cm"/>
    </style:style>
    <style:style style:name="T13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6" style:family="table-row"/>
    <style:style style:name="Cell9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2" style:family="paragraph" style:parent-style-name="Normal">
      <style:paragraph-properties fo:text-align="justify" fo:margin-bottom="0cm"/>
    </style:style>
    <style:style style:name="T13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3" style:family="paragraph" style:parent-style-name="Normal">
      <style:paragraph-properties fo:text-align="justify" fo:margin-bottom="0cm"/>
    </style:style>
    <style:style style:name="T13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4" style:family="paragraph" style:parent-style-name="Normal">
      <style:paragraph-properties fo:text-align="center" fo:margin-bottom="0cm"/>
    </style:style>
    <style:style style:name="T13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7" style:family="table-row"/>
    <style:style style:name="Cell9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5" style:family="paragraph" style:parent-style-name="Normal">
      <style:paragraph-properties fo:text-align="justify" fo:margin-bottom="0cm"/>
    </style:style>
    <style:style style:name="T13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6" style:family="paragraph" style:parent-style-name="Normal">
      <style:paragraph-properties fo:text-align="justify" fo:margin-bottom="0cm"/>
    </style:style>
    <style:style style:name="T13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7" style:family="paragraph" style:parent-style-name="Normal">
      <style:paragraph-properties fo:text-align="center" fo:margin-bottom="0cm"/>
    </style:style>
    <style:style style:name="T13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8" style:family="table-row"/>
    <style:style style:name="Cell9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8" style:family="paragraph" style:parent-style-name="Normal">
      <style:paragraph-properties fo:text-align="left" fo:margin-bottom="0cm"/>
    </style:style>
    <style:style style:name="T1368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9" style:family="paragraph" style:parent-style-name="Normal">
      <style:paragraph-properties fo:text-align="center" fo:margin-bottom="0cm"/>
    </style:style>
    <style:style style:name="T13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0" style:family="paragraph" style:parent-style-name="Normal">
      <style:paragraph-properties fo:text-align="center" fo:margin-bottom="0cm"/>
    </style:style>
    <style:style style:name="T13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1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9" style:family="table-row"/>
    <style:style style:name="Cell9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2" style:family="paragraph" style:parent-style-name="Normal">
      <style:paragraph-properties fo:text-align="justify" fo:margin-bottom="0cm"/>
    </style:style>
    <style:style style:name="T13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3" style:family="paragraph" style:parent-style-name="Normal">
      <style:paragraph-properties fo:text-align="justify" fo:margin-bottom="0cm"/>
    </style:style>
    <style:style style:name="T13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4" style:family="paragraph" style:parent-style-name="Normal">
      <style:paragraph-properties fo:text-align="center" fo:margin-bottom="0cm"/>
    </style:style>
    <style:style style:name="T13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0" style:family="table-row"/>
    <style:style style:name="Cell9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5" style:family="paragraph" style:parent-style-name="Normal">
      <style:paragraph-properties fo:text-align="justify" fo:margin-bottom="0cm"/>
    </style:style>
    <style:style style:name="T13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6" style:family="paragraph" style:parent-style-name="Normal">
      <style:paragraph-properties fo:text-align="justify" fo:margin-bottom="0cm"/>
    </style:style>
    <style:style style:name="T13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7" style:family="paragraph" style:parent-style-name="Normal">
      <style:paragraph-properties fo:text-align="center" fo:margin-bottom="0cm"/>
    </style:style>
    <style:style style:name="T13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1" style:family="table-row"/>
    <style:style style:name="Cell9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8" style:family="paragraph" style:parent-style-name="Normal">
      <style:paragraph-properties fo:text-align="justify" fo:margin-bottom="0cm"/>
    </style:style>
    <style:style style:name="T13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9" style:family="paragraph" style:parent-style-name="Normal">
      <style:paragraph-properties fo:text-align="justify" fo:margin-bottom="0cm"/>
    </style:style>
    <style:style style:name="T13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0" style:family="paragraph" style:parent-style-name="Normal">
      <style:paragraph-properties fo:text-align="center" fo:margin-bottom="0cm"/>
    </style:style>
    <style:style style:name="T13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2" style:family="table-row"/>
    <style:style style:name="Cell9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1" style:family="paragraph" style:parent-style-name="Normal">
      <style:paragraph-properties fo:text-align="left" fo:margin-bottom="0cm"/>
    </style:style>
    <style:style style:name="T138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2" style:family="paragraph" style:parent-style-name="Normal">
      <style:paragraph-properties fo:text-align="center" fo:margin-bottom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3" style:family="paragraph" style:parent-style-name="Normal">
      <style:paragraph-properties fo:text-align="center" fo:margin-bottom="0cm"/>
    </style:style>
    <style:style style:name="T13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4" style:family="paragraph" style:parent-style-name="Normal">
      <style:paragraph-properties fo:text-indent="-0.002cm" fo:margin-left="-0.416cm"/>
    </style:style>
    <style:style style:name="T1384_1" style:family="text">
      <style:text-properties style:font-name="標楷體" style:font-name-asian="標楷體" fo:language-asian="zh" fo:country-asian="TW"/>
    </style:style>
    <style:style style:name="T1384_2" style:family="text">
      <style:text-properties style:font-name="標楷體" style:font-name-asian="標楷體" fo:language-asian="zh" fo:country-asian="TW"/>
    </style:style>
    <style:style style:name="T1384_3" style:family="text">
      <style:text-properties style:font-name="標楷體" style:font-name-asian="標楷體" fo:language-asian="zh" fo:country-asian="TW"/>
    </style:style>
    <style:style style:name="T1384_4" style:family="text">
      <style:text-properties style:font-name="標楷體" style:font-name-asian="標楷體" fo:language-asian="zh" fo:country-asian="TW"/>
    </style:style>
    <style:style style:name="T1384_5" style:family="text">
      <style:text-properties style:font-name="標楷體" style:font-name-asian="標楷體" fo:language-asian="zh" fo:country-asian="TW"/>
    </style:style>
    <style:style style:name="T1384_6" style:family="text">
      <style:text-properties style:font-name="標楷體" style:font-name-asian="標楷體" fo:language-asian="zh" fo:country-asian="TW"/>
    </style:style>
    <style:style style:name="P1385" style:family="paragraph" style:parent-style-name="Normal">
      <style:paragraph-properties fo:text-indent="-0.002cm" fo:margin-left="-0.416cm"/>
      <style:text-properties style:font-name="標楷體" style:font-name-asian="標楷體" fo:language-asian="zh" fo:country-asian="TW"/>
    </style:style>
    <style:style style:name="P1386" style:family="paragraph" style:parent-style-name="Normal">
      <style:paragraph-properties fo:text-indent="-0.002cm" fo:margin-left="-0.416cm"/>
    </style:style>
    <style:style style:name="T1386_1" style:family="text">
      <style:text-properties style:font-name="標楷體" style:font-name-asian="標楷體" fo:language-asian="zh" fo:country-asian="TW"/>
    </style:style>
    <style:style style:name="T1386_2" style:family="text">
      <style:text-properties style:font-name="標楷體" style:font-name-asian="標楷體" fo:language-asian="zh" fo:country-asian="TW"/>
    </style:style>
    <style:style style:name="P1387" style:family="paragraph" style:parent-style-name="Normal">
      <style:paragraph-properties fo:text-align="center"/>
    </style:style>
    <style:style style:name="T1387_1" style:family="text">
      <style:text-properties style:font-name="標楷體" fo:font-size="18pt" style:font-name-asian="標楷體" style:font-size-asian="18pt" style:font-name-complex="Times New Roman" style:font-size-complex="18pt" fo:language-asian="zh" fo:country-asian="TW" fo:font-weight="bold" style:font-weight-asian="bold" style:font-weight-complex="bold"/>
    </style:style>
    <style:style style:name="P1388" style:family="paragraph" style:parent-style-name="本文縮排-2-cjk">
      <style:paragraph-properties fo:text-indent="0cm" style:line-height-at-least="1.409cm" fo:margin-left="0cm"/>
    </style:style>
    <style:style style:name="T1388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388_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1388_3" style:family="text">
      <style:text-properties style:font-name="標楷體" fo:font-size="18pt" style:font-name-asian="標楷體" style:font-size-asian="18pt" style:font-size-complex="18pt"/>
    </style:style>
    <style:style style:name="T1388_4" style:family="text">
      <style:text-properties style:font-name="標楷體" fo:font-size="18pt" style:font-name-asian="標楷體" style:font-size-asian="18pt" style:font-name-complex="Times New Roman" style:font-size-complex="18pt" style:font-weight-complex="bold"/>
    </style:style>
    <style:style style:name="T1388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388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388_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1389" style:family="paragraph" style:parent-style-name="Normal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P1390" style:family="paragraph" style:parent-style-name="Normal"/>
    <style:style style:name="T1390_1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0_2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0_3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0_4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P1391" style:family="paragraph" style:parent-style-name="Normal"/>
    <style:style style:name="T1391_1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1_2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1_3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1_4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1_5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1_6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1_7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1_8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P1392" style:family="paragraph" style:parent-style-name="Normal"/>
    <style:style style:name="T1392_1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2_2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2_3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2_4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P1393" style:family="paragraph" style:parent-style-name="Normal"/>
    <style:style style:name="T1393_1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3_2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3_3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3_4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P1394" style:family="paragraph" style:parent-style-name="Normal"/>
    <style:style style:name="T1394_1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4_2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4_3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4_4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P1395" style:family="paragraph" style:parent-style-name="Normal"/>
    <style:style style:name="T1395_1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P1396" style:family="paragraph" style:parent-style-name="Normal"/>
    <style:style style:name="T1396_1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P1397" style:family="paragraph" style:parent-style-name="Normal"/>
    <style:style style:name="T1397_1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P1398" style:family="paragraph" style:parent-style-name="Normal">
      <style:text-properties style:font-name="Times New Roman" style:font-name-asian="標楷體" style:font-name-complex="Times New Roman" fo:language-asian="zh" fo:country-asian="TW"/>
    </style:style>
    <style:style style:name="P1399" style:family="paragraph" style:parent-style-name="Normal">
      <style:paragraph-properties fo:text-align="justify" fo:text-align-last="justify"/>
    </style:style>
    <style:style style:name="T1399_1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9_2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9_3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9_4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9_5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9_6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9_7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9_8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T1399_9" style:family="text">
      <style:text-properties style:font-name="Times New Roman" fo:font-size="18pt" style:font-name-asian="標楷體" style:font-size-asian="18pt" style:font-name-complex="Times New Roman" style:font-size-complex="18pt" fo:language-asian="zh" fo:country-asian="TW"/>
    </style:style>
    <style:style style:name="P1400" style:family="paragraph" style:parent-style-name="Normal">
      <style:paragraph-properties fo:text-indent="-0.002cm" fo:margin-left="-0.416cm"/>
      <style:text-properties style:font-name="標楷體" style:font-name-asian="標楷體" fo:language-asian="zh" fo:country-asian="TW"/>
    </style:style>
    <style:style style:name="P1401" style:family="paragraph" style:parent-style-name="Normal">
      <style:paragraph-properties fo:text-indent="-0.002cm" fo:margin-left="-0.416cm"/>
    </style:style>
    <style:style style:name="T1401_1" style:family="text">
      <style:text-properties style:font-name="標楷體" style:font-name-asian="標楷體" fo:language-asian="zh" fo:country-asian="TW"/>
    </style:style>
    <style:style style:name="T1401_2" style:family="text">
      <style:text-properties style:font-name="標楷體" style:font-name-asian="標楷體" fo:language-asian="zh" fo:country-asian="TW"/>
    </style:style>
    <style:style style:name="P1402" style:family="paragraph" style:parent-style-name="Normal">
      <style:paragraph-properties fo:text-align="center" fo:line-height="0.917cm"/>
    </style:style>
    <style:style style:name="T1402_1" style:family="text">
      <style:text-properties style:font-name="標楷體" fo:font-size="22pt" style:font-name-asian="標楷體" style:font-size-asian="22pt" style:font-name-complex="新細明體" style:font-size-complex="22pt" fo:font-weight="bold" style:font-weight-asian="bold"/>
    </style:style>
    <style:style style:name="P1403" style:family="paragraph" style:parent-style-name="Normal"/>
    <style:style style:name="P1404" style:family="paragraph" style:parent-style-name="Normal"/>
    <style:style style:name="T1404_1" style:family="text">
      <style:text-properties style:font-name="微軟正黑體" fo:font-size="16pt" style:font-name-asian="微軟正黑體" style:font-size-asian="16pt" style:font-size-complex="16pt"/>
    </style:style>
    <style:style style:name="T1404_2" style:family="text">
      <style:text-properties style:font-name="微軟正黑體" fo:font-size="16pt" style:font-name-asian="微軟正黑體" style:font-size-asian="16pt" style:font-name-complex="微軟正黑體" style:font-size-complex="16pt" fo:language-asian="zh" fo:country-asian="TW"/>
    </style:style>
    <style:style style:name="T1404_3" style:family="text">
      <style:text-properties style:font-name="微軟正黑體" fo:font-size="16pt" style:font-name-asian="微軟正黑體" style:font-size-asian="16pt" style:font-size-complex="16pt"/>
    </style:style>
    <style:style style:name="T1404_4" style:family="text">
      <style:text-properties style:font-name="微軟正黑體" fo:font-size="16pt" style:font-name-asian="微軟正黑體" style:font-size-asian="16pt" style:font-size-complex="16pt" fo:language-asian="zh" fo:country-asian="TW"/>
    </style:style>
    <style:style style:name="T1404_5" style:family="text">
      <style:text-properties style:font-name="微軟正黑體" fo:font-size="16pt" style:font-name-asian="微軟正黑體" style:font-size-asian="16pt" style:font-size-complex="16pt"/>
    </style:style>
    <style:style style:name="T1404_6" style:family="text">
      <style:text-properties style:font-name="微軟正黑體" fo:font-size="16pt" style:font-name-asian="微軟正黑體" style:font-size-asian="16pt" style:font-size-complex="16pt" fo:language-asian="zh" fo:country-asian="TW"/>
    </style:style>
    <style:style style:name="T1404_7" style:family="text">
      <style:text-properties style:font-name="微軟正黑體" fo:font-size="16pt" style:font-name-asian="微軟正黑體" style:font-size-asian="16pt" style:font-size-complex="16pt" fo:language-asian="zh" fo:country-asian="TW"/>
    </style:style>
    <style:style style:name="T1404_8" style:family="text">
      <style:text-properties style:font-name="微軟正黑體" fo:font-size="16pt" style:font-name-asian="微軟正黑體" style:font-size-asian="16pt" style:font-size-complex="16pt" fo:language-asian="zh" fo:country-asian="TW"/>
    </style:style>
    <style:style style:name="P1405" style:family="paragraph" style:parent-style-name="Normal">
      <style:paragraph-properties fo:text-indent="1.129cm" fo:line-height="1.199cm" fo:margin-top="1.411cm"/>
    </style:style>
    <style:style style:name="T1405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406" style:family="paragraph" style:parent-style-name="Normal">
      <style:paragraph-properties fo:text-align="center" fo:line-height="0.847cm"/>
    </style:style>
    <style:style style:name="T1406_1" style:family="text">
      <style:text-properties style:font-name="標楷體" fo:font-size="16pt" style:font-name-asian="標楷體" style:font-size-asian="16pt" style:font-name-complex="新細明體"/>
    </style:style>
    <style:style style:name="T1406_2" style:family="text">
      <style:text-properties style:font-name="標楷體" fo:font-size="16pt" style:font-name-asian="標楷體" style:font-size-asian="16pt"/>
    </style:style>
    <style:style style:name="P1407" style:family="paragraph" style:parent-style-name="Normal">
      <style:paragraph-properties fo:line-height="0.706cm"/>
    </style:style>
    <style:style style:name="T1407_1" style:family="text">
      <style:text-properties style:font-name="標楷體" fo:font-size="16pt" style:font-name-asian="標楷體" style:font-size-asian="16pt"/>
    </style:style>
    <style:style style:name="P1408" style:family="paragraph" style:parent-style-name="Normal">
      <style:paragraph-properties fo:line-height="1.058cm"/>
    </style:style>
    <style:style style:name="T1408_1" style:family="text">
      <style:text-properties style:font-name="標楷體" fo:font-size="16pt" style:font-name-asian="標楷體" style:font-size-asian="16pt" style:font-name-complex="新細明體" fo:language-asian="zh" fo:country-asian="TW"/>
    </style:style>
    <style:style style:name="T1408_2" style:family="text">
      <style:text-properties style:font-name="標楷體" fo:font-size="16pt" style:font-name-asian="標楷體" style:font-size-asian="16pt" style:font-name-complex="新細明體"/>
    </style:style>
    <style:style style:name="T1408_3" style:family="text">
      <style:text-properties style:font-name="標楷體" fo:font-size="16pt" style:font-name-asian="標楷體" style:font-size-asian="16pt" style:font-name-complex="新細明體" fo:language-asian="zh" fo:country-asian="TW"/>
    </style:style>
    <style:style style:name="T1408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409" style:family="paragraph" style:parent-style-name="Normal">
      <style:paragraph-properties fo:line-height="1.058cm"/>
    </style:style>
    <style:style style:name="T1409_1" style:family="text">
      <style:text-properties style:font-name="標楷體" fo:font-size="16pt" style:font-name-asian="標楷體" style:font-size-asian="16pt" style:font-name-complex="新細明體"/>
    </style:style>
    <style:style style:name="P1410" style:family="paragraph" style:parent-style-name="Normal">
      <style:paragraph-properties fo:line-height="1.058cm"/>
    </style:style>
    <style:style style:name="T1410_1" style:family="text">
      <style:text-properties style:font-name="標楷體" fo:font-size="16pt" style:font-name-asian="標楷體" style:font-size-asian="16pt" style:font-name-complex="新細明體"/>
    </style:style>
    <style:style style:name="P1411" style:family="paragraph" style:parent-style-name="Normal">
      <style:paragraph-properties fo:line-height="1.058cm"/>
    </style:style>
    <style:style style:name="T1411_1" style:family="text">
      <style:text-properties style:font-name="標楷體" fo:font-size="16pt" style:font-name-asian="標楷體" style:font-size-asian="16pt" style:font-name-complex="新細明體"/>
    </style:style>
    <style:style style:name="T1411_2" style:family="text">
      <style:text-properties style:font-name="標楷體" fo:font-size="16pt" style:font-name-asian="標楷體" style:font-size-asian="16pt" style:font-name-complex="新細明體" fo:language-asian="zh" fo:country-asian="TW"/>
    </style:style>
    <style:style style:name="T1411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412" style:family="paragraph" style:parent-style-name="Normal">
      <style:paragraph-properties fo:line-height="1.058cm"/>
    </style:style>
    <style:style style:name="T1412_1" style:family="text">
      <style:text-properties style:font-name="標楷體" fo:font-size="16pt" style:font-name-asian="標楷體" style:font-size-asian="16pt" style:font-name-complex="新細明體"/>
    </style:style>
    <style:style style:name="P1413" style:family="paragraph" style:parent-style-name="Normal">
      <style:paragraph-properties fo:line-height="1.058cm"/>
    </style:style>
    <style:style style:name="T1413_1" style:family="text">
      <style:text-properties style:font-name="標楷體" fo:font-size="16pt" style:font-name-asian="標楷體" style:font-size-asian="16pt" style:font-name-complex="新細明體"/>
    </style:style>
    <style:style style:name="P1414" style:family="paragraph" style:parent-style-name="Normal">
      <style:paragraph-properties fo:line-height="1.058cm"/>
    </style:style>
    <style:style style:name="T1414_1" style:family="text">
      <style:text-properties style:font-name="標楷體" fo:font-size="16pt" style:font-name-asian="標楷體" style:font-size-asian="16pt" style:font-name-complex="新細明體"/>
    </style:style>
    <style:style style:name="P1415" style:family="paragraph" style:parent-style-name="Body_20_Text">
      <style:paragraph-properties fo:text-align="center" fo:line-height="1.094cm" fo:margin-top="1.27cm"/>
    </style:style>
    <style:style style:name="T1415_1" style:family="text">
      <style:text-properties style:font-name="標楷體" style:font-name-complex="新細明體"/>
    </style:style>
    <style:style style:name="T1415_2" style:family="text">
      <style:text-properties style:font-name="標楷體"/>
    </style:style>
    <style:style style:name="T1415_3" style:family="text">
      <style:text-properties style:font-name="標楷體" style:font-name-complex="新細明體"/>
    </style:style>
    <style:style style:name="T1415_4" style:family="text">
      <style:text-properties style:font-name="標楷體"/>
    </style:style>
    <style:style style:name="T1415_5" style:family="text">
      <style:text-properties style:font-name="標楷體" style:font-name-complex="新細明體"/>
    </style:style>
    <style:style style:name="T1415_6" style:family="text">
      <style:text-properties style:font-name="標楷體"/>
    </style:style>
    <style:style style:name="T1415_7" style:family="text">
      <style:text-properties style:font-name="標楷體" style:font-name-complex="新細明體"/>
    </style:style>
    <style:style style:name="T1415_8" style:family="text">
      <style:text-properties style:font-name="標楷體"/>
    </style:style>
    <style:style style:name="T1415_9" style:family="text">
      <style:text-properties style:font-name="標楷體" style:font-name-complex="新細明體"/>
    </style:style>
    <style:style style:name="T1415_10" style:family="text">
      <style:text-properties style:font-name="標楷體"/>
    </style:style>
    <style:style style:name="T1415_11" style:family="text">
      <style:text-properties style:font-name="標楷體" style:font-name-complex="新細明體"/>
    </style:style>
    <style:style style:name="T1415_12" style:family="text">
      <style:text-properties style:font-name="標楷體"/>
    </style:style>
    <style:style style:name="T1415_13" style:family="text">
      <style:text-properties style:font-name="標楷體" style:font-name-complex="新細明體"/>
    </style:style>
    <style:style style:name="P1416" style:family="paragraph" style:parent-style-name="Normal">
      <style:paragraph-properties fo:text-indent="-0.002cm" fo:margin-left="-0.416cm"/>
      <style:text-properties style:font-name="標楷體" style:font-name-asian="標楷體" fo:language-asian="zh" fo:country-asian="TW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文化部文化資產局文化資產保存修復及管理維護補助作業</text:span><text:span text:style-name="T1_2">要點</text:span></text:p>
        <text:p text:style-name="P2"><text:span text:style-name="T2_1">C類</text:span><text:span text:style-name="T2_2">一覽表之</text:span><text:span text:style-name="T2_3">附件</text:span></text:p>
        <text:p text:style-name="P3"/>
        <text:p text:style-name="P4"><text:span text:style-name="T4_1">附件</text:span><text:span text:style-name="T4_2">1</text:span><text:span text:style-name="T4_3">：</text:span><text:span text:style-name="T4_4">補助款</text:span><text:span text:style-name="T4_5">申請流程及</text:span><text:span text:style-name="T4_6">請款作業事項</text:span></text:p>
        <text:p text:style-name="P5"><text:span text:style-name="T5_1">附件</text:span><text:span text:style-name="T5_2">2</text:span><text:span text:style-name="T5_3">：</text:span><text:span text:style-name="T5_4">【補助直轄市、縣（市）政府】</text:span><text:span text:style-name="T5_5">申請書</text:span><text:span text:style-name="T5_6">封面格式、</text:span><text:span text:style-name="T5_7">計畫書</text:span><text:span text:style-name="T5_8">撰寫格式及相關參考文件</text:span></text:p>
        <text:p text:style-name="P6"><text:span text:style-name="T6_1">附件3</text:span><text:span text:style-name="T6_2">：</text:span><text:span text:style-name="T6_3">【補助專業團隊</text:span><text:span text:style-name="T6_4">/</text:span><text:span text:style-name="T6_5">民間團體、個人】</text:span><text:span text:style-name="T6_6">申請書</text:span><text:span text:style-name="T6_7">封面格式、</text:span><text:span text:style-name="T6_8">計畫書</text:span><text:span text:style-name="T6_9">撰寫格式及相關參考文件</text:span></text:p>
        <text:p text:style-name="P7"><text:span text:style-name="T7_1">附件4</text:span><text:span text:style-name="T7_2">：</text:span><text:span text:style-name="T7_3">初審表</text:span></text:p>
        <text:p text:style-name="P8"><text:span text:style-name="T8_1">附件</text:span><text:span text:style-name="T8_2">5</text:span><text:span text:style-name="T8_3">：</text:span><text:span text:style-name="T8_4">年度工作摘要及進度表</text:span></text:p>
        <text:p text:style-name="P9"><text:span text:style-name="T9_1">附件</text:span><text:span text:style-name="T9_2">6</text:span><text:span text:style-name="T9_3">：</text:span><text:span text:style-name="T9_4">領據</text:span></text:p>
        <text:p text:style-name="P10"><text:span text:style-name="T10_1">附件7</text:span><text:span text:style-name="T10_2">：</text:span><text:span text:style-name="T10_3">未重複申請及接受補助切結書</text:span></text:p>
        <text:p text:style-name="P11"><text:span text:style-name="T11_1">附件</text:span><text:span text:style-name="T11_2">8</text:span><text:span text:style-name="T11_3">：</text:span><text:span text:style-name="T11_4">【補助直轄市、縣（市）政府】</text:span><text:span text:style-name="T11_5">成果報告書</text:span><text:span text:style-name="T11_6">封面格式、撰寫格式及相關參考文件</text:span></text:p>
        <text:p text:style-name="P12"><text:span text:style-name="T12_1">附件</text:span><text:span text:style-name="T12_2">9</text:span><text:span text:style-name="T12_3">：</text:span><text:span text:style-name="T12_4">【補助專業團隊</text:span><text:span text:style-name="T12_5">/</text:span><text:span text:style-name="T12_6">民間團體、個人】</text:span><text:span text:style-name="T12_7">成果報告書</text:span><text:span text:style-name="T12_8">封面格式、撰寫格式及相關參考文件</text:span></text:p>
        <text:p text:style-name="P13"><text:span text:style-name="T13_1">附件</text:span><text:span text:style-name="T13_2">10</text:span><text:span text:style-name="T13_3">：</text:span><text:span text:style-name="T13_4">文化部經費結報注意事項</text:span></text:p>
        <text:p text:style-name="P14"><text:span text:style-name="T14_1">附件</text:span><text:span text:style-name="T14_2">11</text:span><text:span text:style-name="T14_3">：</text:span><text:span text:style-name="T14_4">補助經費報告表</text:span></text:p>
        <text:p text:style-name="P15"><text:span text:style-name="T15_1">附件12</text:span><text:span text:style-name="T15_2">：</text:span><text:span text:style-name="T15_3">請款明細表【補助直轄市、縣（市）政府】</text:span></text:p>
        <text:p text:style-name="P16"><text:span text:style-name="T16_1">附件13</text:span><text:span text:style-name="T16_2">：扣繳歸戶證明</text:span><text:span text:style-name="T16_3">【補助專業團隊</text:span><text:span text:style-name="T16_4">/</text:span><text:span text:style-name="T16_5">民間團體】</text:span></text:p>
        <text:p text:style-name="P17"><text:span text:style-name="T17_1">附件14</text:span><text:span text:style-name="T17_2">：</text:span><text:span text:style-name="T17_3">未支薪切</text:span><text:span text:style-name="T17_4">結書</text:span><text:span text:style-name="T17_5">【補助專業團隊</text:span><text:span text:style-name="T17_6">/</text:span><text:span text:style-name="T17_7">民間團體】</text:span></text:p>
        <text:p text:style-name="P18"><text:span text:style-name="T18_1"><text:s/></text:span><text:span text:style-name="T18_2">附件</text:span><text:span text:style-name="T18_3">1</text:span><text:span text:style-name="T18_4"><text:s/></text:span><text:span text:style-name="T18_5"><text:s text:c="27"/></text:span></text:p>
        <text:p text:style-name="P19"><text:span text:style-name="T19_1">申請補助作業流程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0"><text:span text:style-name="T20_1">申請開始</text:span></text:p>
              <text:list text:style-name="LS39" xml:id="list0">
                <text:list-item>
                  <text:p text:style-name="P21"><text:span text:style-name="T21_1">符合補助資格之補助對象</text:span><text:span text:style-name="T21_2">。</text:span></text:p>
                </text:list-item>
                <text:list-item>
                  <text:p text:style-name="P22"><text:span text:style-name="T22_1">詳閱補助</text:span><text:span text:style-name="T22_2">作業要點及一覽表</text:span><text:span text:style-name="T22_3">，</text:span><text:span text:style-name="T22_4">依規定填寫相關表格，並備齊各項附件。</text:span></text:p>
                </text:list-item>
                <text:list-item>
                  <text:p text:style-name="P23"><text:span text:style-name="T23_1">資本門由直轄市</text:span><text:span text:style-name="T23_2">、</text:span><text:span text:style-name="T23_3">縣市政府擬訂計畫後向本局提案。</text:span></text:p>
                </text:list-item>
              </text:list>
            </table:table-cell>
            <table:table-cell table:style-name="Cell2">
              <text:p text:style-name="P24"><draw:line svg:x1="0.453cm" svg:y1="1.503cm" svg:x2="1.173cm" svg:y2="1.503cm" draw:style-name="FR1" draw:z-index="8"/><draw:line svg:x1="0.453cm" svg:y1="23.546cm" svg:x2="0.453cm" svg:y2="1.446cm" draw:style-name="FR2" draw:z-index="6"/></text:p>
            </table:table-cell>
            <table:table-cell table:style-name="Cell3">
              <text:p text:style-name="P25"><text:span text:style-name="T25_1">結果通知</text:span></text:p>
              <text:p text:style-name="P26"><text:span text:style-name="T26_1">本局書面通知暫</text:span><text:span text:style-name="T26_2">核定</text:span><text:span text:style-name="T26_3">補助金額，受補助單位修正計畫後，函送本局核定補助金額及補助比率。</text:span></text:p>
            </table:table-cell>
          </table:table-row>
        </table:table>
        <text:p text:style-name="P27"><draw:line svg:x1="12.965cm" svg:y1="0.071cm" svg:x2="12.965cm" svg:y2="1.023cm" draw:style-name="FR3" draw:z-index="22"/><draw:line svg:x1="4.17cm" svg:y1="0.071cm" svg:x2="4.17cm" svg:y2="1.023cm" draw:style-name="FR4" draw:z-index="10"/></text:p>
        <table:table table:style-name="Table2">
          <table:table-column table:style-name="Column4"/>
          <table:table-column table:style-name="Column5"/>
          <table:table-column table:style-name="Column6"/>
          <table:table-row table:style-name="Row2">
            <table:table-cell table:style-name="Cell4">
              <text:p text:style-name="P28"><text:span text:style-name="T28_1">申請截止</text:span></text:p>
              <text:list text:style-name="LS39" xml:id="list3" text:continue-list="list0">
                <text:list-item>
                  <text:p text:style-name="P29"><text:span text:style-name="T29_1">經認定之</text:span><text:span text:style-name="T29_2">保存者或其委託團隊</text:span><text:span text:style-name="T29_3">於每年截止日前將完整申請資料掛號寄送至所在地</text:span><text:span text:style-name="T29_4">直轄市或</text:span><text:span text:style-name="T29_5">縣市政府初審</text:span><text:span text:style-name="T29_6">，</text:span><text:span text:style-name="T29_7">由該府</text:span><text:span text:style-name="T29_8">編列地方配合款預算</text:span><text:span text:style-name="T29_9">，</text:span><text:span text:style-name="T29_10">送本局</text:span><text:span text:style-name="T29_11">複</text:span><text:span text:style-name="T29_12">審</text:span><text:span text:style-name="T29_13">。</text:span></text:p>
                </text:list-item>
                <text:list-item>
                  <text:p text:style-name="P30"><text:span text:style-name="T30_1">直轄市</text:span><text:span text:style-name="T30_2">、</text:span><text:span text:style-name="T30_3">縣市政府</text:span><text:span text:style-name="T30_4">自行提案者</text:span><text:span text:style-name="T30_5">，</text:span><text:span text:style-name="T30_6">編列地方配合款預算，送本局複審。</text:span></text:p>
                </text:list-item>
                <text:list-item>
                  <text:p text:style-name="P31"><text:span text:style-name="T31_1">中央傳習計畫結業藝生</text:span><text:span text:style-name="T31_2">或其委託團隊</text:span><text:span text:style-name="T31_3">於每年截止日前將完整申請資料掛號寄送至送本局</text:span><text:span text:style-name="T31_4">複</text:span><text:span text:style-name="T31_5">審。</text:span></text:p>
                </text:list-item>
              </text:list>
            </table:table-cell>
            <table:table-cell table:style-name="Cell5">
              <text:p text:style-name="P32"/>
            </table:table-cell>
            <table:table-cell table:style-name="Cell6">
              <text:p text:style-name="P33"><text:span text:style-name="T33_1">撥款</text:span></text:p>
              <text:p text:style-name="P34"><text:span text:style-name="T34_1">1.經常門</text:span><text:span text:style-name="T34_2">、設備儀器(資本門)</text:span><text:span text:style-name="T34_3">依補助額度</text:span><text:span text:style-name="T34_4">分兩期</text:span><text:span text:style-name="T34_5">或三期</text:span><text:span text:style-name="T34_6">撥款</text:span><text:span text:style-name="T34_7">，並依C類</text:span><text:span text:style-name="T34_8">一覽表</text:span><text:span text:style-name="T34_9">規定</text:span><text:span text:style-name="T34_10">提送所需附件</text:span><text:span text:style-name="T34_11">申</text:span><text:span text:style-name="T34_12">領各期款項</text:span><text:span text:style-name="T34_13">。</text:span></text:p>
              <text:p text:style-name="P35"><text:span text:style-name="T35_1">2.</text:span><text:span text:style-name="T35_2">資本門分三期撥款</text:span><text:span text:style-name="T35_3">，</text:span><text:span text:style-name="T35_4">並依C類一覽表規定提送所需附件申領各期款項。</text:span></text:p>
            </table:table-cell>
          </table:table-row>
        </table:table>
        <text:p text:style-name="P36"><draw:line svg:x1="-1.035cm" svg:y1="12.45cm" svg:x2="-1.035cm" svg:y2="8.407cm" draw:style-name="FR5" draw:z-index="32"/><draw:line svg:x1="4.17cm" svg:y1="5.816cm" svg:x2="4.17cm" svg:y2="6.768cm" draw:style-name="FR6" draw:z-index="12"/><draw:line svg:x1="13.07cm" svg:y1="5.817cm" svg:x2="13.07cm" svg:y2="6.77cm" draw:style-name="FR7" draw:z-index="24"/></text:p>
        <table:table table:style-name="Table3">
          <table:table-column table:style-name="Column7"/>
          <table:table-column table:style-name="Column8"/>
          <table:table-column table:style-name="Column9"/>
          <table:table-row table:style-name="Row3">
            <table:table-cell table:style-name="Cell7">
              <text:p text:style-name="P37"><text:span text:style-name="T37_1">初審</text:span></text:p>
              <text:list text:style-name="LS39" xml:id="list6" text:continue-list="list0">
                <text:list-item>
                  <text:p text:style-name="P38"><draw:line svg:x1="-1.27cm" svg:y1="0.452cm" svg:x2="-0.318cm" svg:y2="0.452cm" draw:style-name="FR8" draw:z-index="34"/><text:span text:style-name="T38_1">由直轄市、縣市</text:span><text:span text:style-name="T38_2">政府</text:span><text:span text:style-name="T38_3">填列初審意見表，並檢視申請者之資格、表格及申請資料是否符合規定，建議補助經費</text:span><text:span text:style-name="T38_4">，</text:span><text:span text:style-name="T38_5">填列地方政府配合款，分類排定優先順序後送本局複審。</text:span></text:p>
                </text:list-item>
              </text:list>
            </table:table-cell>
            <table:table-cell table:style-name="Cell8">
              <text:p text:style-name="P39"/>
            </table:table-cell>
            <table:table-cell table:style-name="Cell9">
              <text:p text:style-name="P40"><text:span text:style-name="T40_1">考評</text:span></text:p>
              <text:p text:style-name="P41"><text:span text:style-name="T41_1">1.計畫</text:span><text:span text:style-name="T41_2">執行</text:span><text:span text:style-name="T41_3">期間，</text:span><text:span text:style-name="T41_4">依規定</text:span><text:span text:style-name="T41_5">本局得派員訪視</text:span><text:span text:style-name="T41_6">考核</text:span><text:span text:style-name="T41_7">補助成果</text:span><text:span text:style-name="T41_8">。</text:span></text:p>
              <text:p text:style-name="P42"><text:span text:style-name="T42_1">2.成果報告及訪視結果將作為日後補助審核依據</text:span><text:span text:style-name="T42_2">。</text:span></text:p>
            </table:table-cell>
          </table:table-row>
        </table:table>
        <text:p text:style-name="P43"><draw:line svg:x1="6.523cm" svg:y1="4.343cm" svg:x2="6.523cm" svg:y2="4.988cm" draw:style-name="FR9" draw:z-index="14"/><draw:line svg:x1="1.84cm" svg:y1="4.322cm" svg:x2="1.84cm" svg:y2="4.957cm" draw:style-name="FR10" draw:z-index="16"/><draw:line svg:x1="13.27cm" svg:y1="4.364cm" svg:x2="13.27cm" svg:y2="5.027cm" draw:style-name="FR11" draw:z-index="26"/><draw:line svg:x1="4.17cm" svg:y1="4.337cm" svg:x2="4.17cm" svg:y2="7.527cm" draw:style-name="FR12" draw:z-index="18"/></text:p>
        <table:table table:style-name="Table4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4">
            <table:table-cell table:style-name="Cell10">
              <text:p text:style-name="P44"><draw:line svg:x1="-0.318cm" svg:y1="0.579cm" svg:x2="-1.27cm" svg:y2="0.579cm" draw:style-name="FR13" draw:z-index="20"/><text:span text:style-name="T44_1">資料不齊者通知補件</text:span></text:p>
            </table:table-cell>
            <table:table-cell table:style-name="Cell11">
              <text:p text:style-name="P45"/>
            </table:table-cell>
            <table:table-cell table:style-name="Cell12">
              <text:p text:style-name="P46"><text:span text:style-name="T46_1">資料不符規定者退件</text:span></text:p>
            </table:table-cell>
            <table:table-cell table:style-name="Cell13">
              <text:p text:style-name="P47"/>
            </table:table-cell>
            <table:table-cell table:style-name="Cell14">
              <text:p text:style-name="P48"><text:span text:style-name="T48_1">結案</text:span></text:p>
            </table:table-cell>
          </table:table-row>
        </table:table>
        <text:p text:style-name="P49"/>
        <table:table table:style-name="Table5">
          <table:table-column table:style-name="Column15"/>
          <table:table-row table:style-name="Row5">
            <table:table-cell table:style-name="Cell15">
              <text:p text:style-name="P50"><text:span text:style-name="T50_1">複審</text:span></text:p>
              <text:list text:style-name="LS39" xml:id="list7" text:continue-list="list0">
                <text:list-item>
                  <text:p text:style-name="P51"><text:span text:style-name="T51_1">由本局聘請文化資產學者專家組成複審小組，評審各申請案。</text:span></text:p>
                </text:list-item>
                <text:list-item>
                  <text:p text:style-name="P52"><text:span text:style-name="T52_1">複審時得邀請直轄市、縣市</text:span><text:span text:style-name="T52_2">政府</text:span><text:span text:style-name="T52_3">及保存者等</text:span><text:span text:style-name="T52_4">到場說明</text:span><text:span text:style-name="T52_5">。</text:span></text:p>
                </text:list-item>
                <text:list-item>
                  <text:p text:style-name="P53"><draw:connector svg:x1="3.971cm" svg:y1="0.7cm" svg:x2="3.971cm" svg:y2="1.401cm" draw:style-name="FR14" draw:z-index="28"/><text:span text:style-name="T53_1">複審後由本局暫</text:span><text:span text:style-name="T53_2">核定</text:span><text:span text:style-name="T53_3">補助金額。</text:span></text:p>
                </text:list-item>
              </text:list>
            </table:table-cell>
          </table:table-row>
        </table:table>
        <text:p text:style-name="P54"><draw:connector svg:x1="4.12cm" svg:y1="0.651cm" svg:x2="8.92cm" svg:y2="0.653cm" draw:style-name="FR15" draw:z-index="30"/></text:p>
        <text:p text:style-name="P55"><text:span text:style-name="T55_1">補助款請款作業事項</text:span><text:span text:style-name="T55_2">(</text:span><text:span text:style-name="T55_3">詳如</text:span><text:span text:style-name="T55_4">C類一覽表)</text:span></text:p>
        <text:p text:style-name="P56"/>
        <table:table table:style-name="Table6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6">
            <table:table-cell table:style-name="Cell16" table:number-columns-spanned="2" table:number-rows-spanned="2">
              <text:p text:style-name="P57"><text:span text:style-name="T57_1">補助對象</text:span></text:p>
            </table:table-cell>
            <table:table-cell table:style-name="Cell17" table:number-columns-spanned="5">
              <text:p text:style-name="P58"><text:span text:style-name="T58_1">請款表件</text:span></text:p>
            </table:table-cell>
          </table:table-row>
          <table:table-row table:style-name="Row7">
            <table:covered-table-cell/>
            <table:table-cell table:style-name="Cell18">
              <text:p text:style-name="P59"><text:span text:style-name="T59_1">第1期款</text:span></text:p>
            </table:table-cell>
            <table:table-cell table:style-name="Cell19">
              <text:p text:style-name="P60"><text:span text:style-name="T60_1">第2期款</text:span><text:span text:style-name="T60_2"><text:line-break/></text:span><text:span text:style-name="T60_3">(15萬元以上，150萬元以下者)</text:span></text:p>
            </table:table-cell>
            <table:table-cell table:style-name="Cell20">
              <text:p text:style-name="P61"><text:span text:style-name="T61_1">第2期款</text:span><text:span text:style-name="T61_2"><text:line-break/></text:span><text:span text:style-name="T61_3"><text:s/>(超過150萬者</text:span><text:span text:style-name="T61_4">)</text:span></text:p>
            </table:table-cell>
            <table:table-cell table:style-name="Cell21">
              <text:p text:style-name="P62"><text:span text:style-name="T62_1">第3期款</text:span><text:span text:style-name="T62_2"><text:line-break/></text:span><text:span text:style-name="T62_3">(超過150萬者</text:span><text:span text:style-name="T62_4">)</text:span></text:p>
            </table:table-cell>
            <table:table-cell table:style-name="Cell22">
              <text:p text:style-name="P63"><text:span text:style-name="T63_1">未滿15萬者</text:span></text:p>
            </table:table-cell>
          </table:table-row>
          <table:table-row table:style-name="Row8">
            <table:table-cell table:style-name="Cell23">
              <text:p text:style-name="P64"><text:span text:style-name="T64_1">保存者/受委託單位</text:span></text:p>
            </table:table-cell>
            <table:table-cell table:style-name="Cell24">
              <text:p text:style-name="P65"><text:span text:style-name="T65_1">地方及中央登錄</text:span></text:p>
            </table:table-cell>
            <table:table-cell table:style-name="Cell25">
              <text:p text:style-name="P66"><text:span text:style-name="T66_1">1.核定之修正計畫書（1式3份及電子檔）</text:span></text:p>
              <text:p text:style-name="P67"><text:span text:style-name="T67_1">2.</text:span><text:span text:style-name="T67_2">第1期款領</text:span><text:span text:style-name="T67_3">據</text:span></text:p>
              <text:p text:style-name="P68"><text:span text:style-name="T68_1">3.未重複申請補助切結書</text:span></text:p>
              <text:p text:style-name="P69"><text:span text:style-name="T69_1">4.年度工作及摘要進度表</text:span></text:p>
              <text:p text:style-name="P70"><text:span text:style-name="T70_1">5.</text:span><text:span text:style-name="T70_2"><text:s/></text:span><text:span text:style-name="T70_3">完成發包之相關證明或契約書影本（不涉及採購發包者免附）</text:span></text:p>
              <text:p text:style-name="P71"><text:span text:style-name="T71_1">6.足額納入各直轄市、縣</text:span><text:span text:style-name="T71_2">(</text:span><text:span text:style-name="T71_3">市</text:span><text:span text:style-name="T71_4">)</text:span><text:span text:style-name="T71_5">政府預算證明或議會同意墊付函</text:span></text:p>
              <text:p text:style-name="P72"><text:span text:style-name="T72_1">→</text:span><text:span text:style-name="T72_2">請保存者備齊以上第1-5項資料</text:span><text:span text:style-name="T72_3">送直轄市、縣市政府審核後，加附第6項</text:span><text:span text:style-name="T72_4">表件檢送</text:span><text:span text:style-name="T72_5">本局核銷</text:span></text:p>
            </table:table-cell>
            <table:table-cell table:style-name="Cell26">
              <text:p text:style-name="P73"><text:span text:style-name="T73_1">1.</text:span><text:span text:style-name="T73_2">第2期款領</text:span><text:span text:style-name="T73_3">據</text:span></text:p>
              <text:p text:style-name="P74"><text:span text:style-name="T74_1">2.補助經費結算表</text:span></text:p>
              <text:p text:style-name="P75"><text:span text:style-name="T75_1">3.成果報告書(1式3份及電子檔，包含其他成果檔之數位或紙本實體檔案)</text:span></text:p>
              <text:p text:style-name="P76"><text:span text:style-name="T76_1">4.整理造冊之原始支用單據及相關經費支用說明文件等</text:span></text:p>
              <text:p text:style-name="P77"><text:span text:style-name="T77_1">5.個人所得歸戶證明</text:span></text:p>
              <text:p text:style-name="P78"><text:span text:style-name="T78_1">6.</text:span><text:span text:style-name="T78_2">足額納入各直轄市、縣</text:span><text:span text:style-name="T78_3">(</text:span><text:span text:style-name="T78_4">市</text:span><text:span text:style-name="T78_5">)</text:span><text:span text:style-name="T78_6">政府預算證明或議會同意墊付函</text:span></text:p>
              <text:p text:style-name="P79"><text:span text:style-name="T79_1">→請保存者</text:span><text:span text:style-name="T79_2">備齊以上第1-5項資料</text:span><text:span text:style-name="T79_3">送直轄市、縣市政府審核後，加附第6項</text:span><text:span text:style-name="T79_4">表件檢送</text:span><text:span text:style-name="T79_5">本局核銷</text:span></text:p>
            </table:table-cell>
            <table:table-cell table:style-name="Cell27">
              <text:p text:style-name="P80"><text:span text:style-name="T80_1">1.</text:span><text:span text:style-name="T80_2">第2期款領</text:span><text:span text:style-name="T80_3">據</text:span></text:p>
              <text:p text:style-name="P81"><text:span text:style-name="T81_1">2.合約(</text:span><text:span text:style-name="T81_2">點工購料者</text:span><text:span text:style-name="T81_3">需附機關主管核定文件)</text:span></text:p>
              <text:p text:style-name="P82"><text:span text:style-name="T82_1">3.工作進度達50%證明文件</text:span></text:p>
              <text:p text:style-name="P83"><text:span text:style-name="T83_1">4.原納入預算證明影本</text:span></text:p>
              <text:p text:style-name="P84"><text:span text:style-name="T84_1">→請保存者</text:span><text:span text:style-name="T84_2">備齊以上第1-3項資料</text:span><text:span text:style-name="T84_3">送直轄市、縣市政府審核後，加附第4項</text:span><text:span text:style-name="T84_4">表件檢送</text:span><text:span text:style-name="T84_5">本局核銷</text:span></text:p>
            </table:table-cell>
            <table:table-cell table:style-name="Cell28">
              <text:p text:style-name="P85"><text:span text:style-name="T85_1">1.</text:span><text:span text:style-name="T85_2">第</text:span><text:span text:style-name="T85_3">3</text:span><text:span text:style-name="T85_4">期款領</text:span><text:span text:style-name="T85_5">據</text:span></text:p>
              <text:p text:style-name="P86"><text:span text:style-name="T86_1">2.補助經費結算表</text:span></text:p>
              <text:p text:style-name="P87"><text:span text:style-name="T87_1">3.成果報告書(1式3份及電子檔，包含其他成果檔之數位或紙本實體檔案)</text:span></text:p>
              <text:p text:style-name="P88"><text:span text:style-name="T88_1">4.整理造冊之原始支用單據及相關經費支用說明文件等</text:span></text:p>
              <text:p text:style-name="P89"><text:span text:style-name="T89_1">5.個人所得歸戶證明</text:span></text:p>
              <text:p text:style-name="P90"><text:span text:style-name="T90_1">6.</text:span><text:span text:style-name="T90_2">足額納入各直轄市、縣</text:span><text:span text:style-name="T90_3">(</text:span><text:span text:style-name="T90_4">市</text:span><text:span text:style-name="T90_5">)</text:span><text:span text:style-name="T90_6">政府預算證明或議會同意墊付函</text:span></text:p>
              <text:p text:style-name="P91"><text:span text:style-name="T91_1">→請保存者</text:span><text:span text:style-name="T91_2">備齊以上第1-5項資料</text:span><text:span text:style-name="T91_3">送直轄市、縣市政府審核後，加附第6項</text:span><text:span text:style-name="T91_4">表件檢送</text:span><text:span text:style-name="T91_5">本局核銷</text:span></text:p>
            </table:table-cell>
            <table:table-cell table:style-name="Cell29">
              <text:p text:style-name="P92"><text:span text:style-name="T92_1">1.核定之修正計畫書(1式3份及電子檔)</text:span><text:span text:style-name="T92_2"><text:s/></text:span></text:p>
              <text:p text:style-name="P93"><text:span text:style-name="T93_1">2.領據</text:span></text:p>
              <text:p text:style-name="P94"><text:span text:style-name="T94_1">3.未重複申請補助切結書</text:span></text:p>
              <text:p text:style-name="P95"><text:span text:style-name="T95_1">4.年度工作及摘要進度表</text:span></text:p>
              <text:p text:style-name="P96"><text:span text:style-name="T96_1">5.補助經費報告表、成果報告書(1式3份及電子檔，包含其他成果檔案之數位或紙本實體檔案)</text:span></text:p>
              <text:p text:style-name="P97"><text:span text:style-name="T97_1">6.<text:s/>整理造冊之原始支用單據及相關經費支用說明文件等</text:span></text:p>
              <text:p text:style-name="P98"><text:span text:style-name="T98_1">7.個人所得歸戶證明</text:span></text:p>
              <text:p text:style-name="P99"><text:span text:style-name="T99_1">8.</text:span><text:span text:style-name="T99_2">足額納入各直轄市、縣</text:span><text:span text:style-name="T99_3">(</text:span><text:span text:style-name="T99_4">市</text:span><text:span text:style-name="T99_5">)</text:span><text:span text:style-name="T99_6">政府預算證明或議會同意墊付函</text:span></text:p>
              <text:p text:style-name="P100"><text:span text:style-name="T100_1">→</text:span><text:span text:style-name="T100_2">請</text:span><text:span text:style-name="T100_3">保存者</text:span><text:span text:style-name="T100_4">備齊以上遞1-7項資料</text:span><text:span text:style-name="T100_5">送直轄市、縣市政府審核後，加附第8項</text:span><text:span text:style-name="T100_6">表件檢送</text:span><text:span text:style-name="T100_7">本局核銷</text:span></text:p>
            </table:table-cell>
          </table:table-row>
        </table:table>
      </text:section>
      <text:section text:style-name="S2" text:name="S2">
        <table:table table:style-name="Table7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9">
            <table:table-cell table:style-name="Cell30" table:number-columns-spanned="3" table:number-rows-spanned="2">
              <text:p text:style-name="P101"><text:span text:style-name="T101_1">補助對象</text:span></text:p>
            </table:table-cell>
            <table:table-cell table:style-name="Cell31" table:number-columns-spanned="7">
              <text:p text:style-name="P102"><text:span text:style-name="T102_1">請款表件</text:span></text:p>
            </table:table-cell>
          </table:table-row>
          <table:table-row table:style-name="Row10">
            <table:covered-table-cell/>
            <table:table-cell table:style-name="Cell32">
              <text:p text:style-name="P103"><text:span text:style-name="T103_1">第1期款</text:span></text:p>
            </table:table-cell>
            <table:table-cell table:style-name="Cell33" table:number-columns-spanned="2">
              <text:p text:style-name="P104"><text:span text:style-name="T104_1">第2期款</text:span><text:span text:style-name="T104_2"><text:line-break/></text:span><text:span text:style-name="T104_3">(15萬元以上，150萬元以下者)</text:span></text:p>
            </table:table-cell>
            <table:table-cell table:style-name="Cell34">
              <text:p text:style-name="P105"><text:span text:style-name="T105_1">第2期款</text:span><text:span text:style-name="T105_2"><text:line-break/></text:span><text:span text:style-name="T105_3"><text:s/>(超過150萬者</text:span><text:span text:style-name="T105_4">)</text:span></text:p>
            </table:table-cell>
            <table:table-cell table:style-name="Cell35" table:number-columns-spanned="2">
              <text:p text:style-name="P106"><text:span text:style-name="T106_1">第3期款</text:span><text:span text:style-name="T106_2"><text:line-break/></text:span><text:span text:style-name="T106_3">(超過150萬者</text:span><text:span text:style-name="T106_4">)</text:span></text:p>
            </table:table-cell>
            <table:table-cell table:style-name="Cell36">
              <text:p text:style-name="P107"><text:span text:style-name="T107_1">未滿15萬者</text:span></text:p>
            </table:table-cell>
          </table:table-row>
          <table:table-row table:style-name="Row11">
            <table:table-cell table:style-name="Cell37" table:number-rows-spanned="4">
              <text:p text:style-name="P108"><text:span text:style-name="T108_1">直轄市、縣市政府</text:span></text:p>
            </table:table-cell>
            <table:table-cell table:style-name="Cell38" table:number-columns-spanned="2">
              <text:p text:style-name="P109"><text:span text:style-name="T109_1">經</text:span><text:span text:style-name="T109_2"><text:line-break/></text:span><text:span text:style-name="T109_3">常</text:span><text:span text:style-name="T109_4"><text:line-break/></text:span><text:span text:style-name="T109_5">門</text:span><text:span text:style-name="T109_6"><text:line-break/></text:span><text:span text:style-name="T109_7">、</text:span><text:span text:style-name="T109_8"><text:line-break/></text:span><text:span text:style-name="T109_9">設</text:span><text:span text:style-name="T109_10"><text:line-break/></text:span><text:span text:style-name="T109_11">備</text:span><text:span text:style-name="T109_12"><text:line-break/></text:span><text:span text:style-name="T109_13">儀</text:span><text:span text:style-name="T109_14"><text:line-break/></text:span><text:span text:style-name="T109_15">器</text:span><text:span text:style-name="T109_16"><text:line-break/></text:span><text:span text:style-name="T109_17">(資本門)</text:span></text:p>
            </table:table-cell>
            <table:table-cell table:style-name="Cell39">
              <text:p text:style-name="P110"><text:span text:style-name="T110_1">1.核定之修正計畫書（1式3份及電子檔）</text:span></text:p>
              <text:p text:style-name="P111"><text:span text:style-name="T111_1">2.</text:span><text:span text:style-name="T111_2">第1期款領</text:span><text:span text:style-name="T111_3">據</text:span></text:p>
              <text:p text:style-name="P112"><text:span text:style-name="T112_1">3.</text:span><text:span text:style-name="T112_2">未重複申請補助切結書</text:span></text:p>
              <text:p text:style-name="P113"><text:span text:style-name="T113_1">4.</text:span><text:span text:style-name="T113_2">年度工作及摘要進度表</text:span></text:p>
              <text:p text:style-name="P114"><text:span text:style-name="T114_1">5.</text:span><text:span text:style-name="T114_2"><text:s/>完成發包之相關證明或契約書影本（不涉及採購發包者免附）</text:span></text:p>
              <text:p text:style-name="P115"><text:span text:style-name="T115_1">6.</text:span><text:span text:style-name="T115_2">足額納入各直轄市、縣(市)政府預算證明或議會同意墊付函</text:span><text:span text:style-name="T115_3"><text:s/></text:span></text:p>
            </table:table-cell>
            <table:table-cell table:style-name="Cell40" table:number-columns-spanned="2">
              <text:p text:style-name="P116"><text:span text:style-name="T116_1">1.</text:span><text:span text:style-name="T116_2">第2期款領</text:span><text:span text:style-name="T116_3">據</text:span></text:p>
              <text:p text:style-name="P117"><text:span text:style-name="T117_1">2.補助經費報告表</text:span></text:p>
              <text:p text:style-name="P118"><text:span text:style-name="T118_1">3.成果報告書(1式3份及電子檔，包含其他成果檔之數位或紙本實體檔案)</text:span></text:p>
              <text:p text:style-name="P119"><text:span text:style-name="T119_1">4.</text:span><text:span text:style-name="T119_2">原納入預算證明影本</text:span></text:p>
            </table:table-cell>
            <table:table-cell table:style-name="Cell41">
              <text:p text:style-name="P120"><text:span text:style-name="T120_1">1.</text:span><text:span text:style-name="T120_2">第2期款領</text:span><text:span text:style-name="T120_3">據</text:span></text:p>
              <text:p text:style-name="P121"><text:span text:style-name="T121_1">2.合約(</text:span><text:span text:style-name="T121_2">點工購料者</text:span><text:span text:style-name="T121_3">需附機關主管核定文件)</text:span></text:p>
              <text:p text:style-name="P122"><text:span text:style-name="T122_1">3.工作進度達50%證明文件</text:span></text:p>
              <text:p text:style-name="P123"><text:span text:style-name="T123_1">4.原納入預算證明影本</text:span></text:p>
              <text:p text:style-name="P124"/>
            </table:table-cell>
            <table:table-cell table:style-name="Cell42" table:number-columns-spanned="2">
              <text:p text:style-name="P125"><text:span text:style-name="T125_1">1.</text:span><text:span text:style-name="T125_2">第</text:span><text:span text:style-name="T125_3">3</text:span><text:span text:style-name="T125_4">期款領</text:span><text:span text:style-name="T125_5">據</text:span></text:p>
              <text:p text:style-name="P126"><text:span text:style-name="T126_1">2.補助經費結算表</text:span></text:p>
              <text:p text:style-name="P127"><text:span text:style-name="T127_1">3.成果報告書(1式3份及電子檔，包含其他成果檔之數位或紙本實體檔案</text:span><text:span text:style-name="T127_2">；如為設備儀器採購則檢附驗收證明等資料)</text:span></text:p>
              <text:p text:style-name="P128"><text:span text:style-name="T128_1">4.</text:span><text:span text:style-name="T128_2">文化資產計畫資料管理資訊平台計畫成果資料上傳明細表</text:span></text:p>
              <text:p text:style-name="P129"><text:span text:style-name="T129_1">5.原納入預算證明影本</text:span></text:p>
              <text:p text:style-name="P130"><text:span text:style-name="T130_1"><text:s/></text:span></text:p>
            </table:table-cell>
            <table:table-cell table:style-name="Cell43">
              <text:p text:style-name="P131"><text:span text:style-name="T131_1">1.</text:span><text:span text:style-name="T131_2">核定之修正計畫書</text:span><text:span text:style-name="T131_3">(</text:span><text:span text:style-name="T131_4">1式3份</text:span><text:span text:style-name="T131_5">及電子檔)</text:span></text:p>
              <text:p text:style-name="P132"><text:span text:style-name="T132_1">2.領據</text:span></text:p>
              <text:p text:style-name="P133"><text:span text:style-name="T133_1">3.未重複申請補助切結書</text:span></text:p>
              <text:p text:style-name="P134"><text:span text:style-name="T134_1">4.</text:span><text:span text:style-name="T134_2">納入各直轄市、縣(市)政府預算證明或議會同意墊付函</text:span></text:p>
              <text:p text:style-name="P135"><text:span text:style-name="T135_1">5.補助經費報告表</text:span></text:p>
              <text:p text:style-name="P136"><text:span text:style-name="T136_1">6.成果報告書(1式3份</text:span><text:span text:style-name="T136_2">及電子檔，</text:span><text:span text:style-name="T136_3">包含其他成果檔案之數位或紙本實體檔案)</text:span></text:p>
            </table:table-cell>
          </table:table-row>
          <table:table-row table:style-name="Row12">
            <table:covered-table-cell/>
            <table:table-cell table:style-name="Cell44" table:number-rows-spanned="3">
              <text:p text:style-name="P137"><text:span text:style-name="T137_1">資本門</text:span></text:p>
            </table:table-cell>
            <table:table-cell table:style-name="Cell45" table:number-rows-spanned="2">
              <text:p text:style-name="P138"><text:span text:style-name="T138_1">規劃設計類</text:span></text:p>
            </table:table-cell>
            <table:table-cell table:style-name="Cell46" table:number-columns-spanned="2">
              <text:p text:style-name="P139"><text:span text:style-name="T139_1">第1期款</text:span></text:p>
            </table:table-cell>
            <table:table-cell table:style-name="Cell47" table:number-columns-spanned="3">
              <text:p text:style-name="P140"><text:span text:style-name="T140_1">第2期款</text:span></text:p>
            </table:table-cell>
            <table:table-cell table:style-name="Cell48" table:number-columns-spanned="2">
              <text:p text:style-name="P141"><text:span text:style-name="T141_1">第3期款</text:span></text:p>
            </table:table-cell>
          </table:table-row>
          <table:table-row table:style-name="Row13">
            <table:covered-table-cell/>
            <table:covered-table-cell/>
            <table:covered-table-cell/>
            <table:table-cell table:style-name="Cell49" table:number-columns-spanned="2">
              <text:p text:style-name="P142"><text:span text:style-name="T142_1">1.</text:span><text:span text:style-name="T142_2">核定之修正計畫書(</text:span><text:span text:style-name="T142_3">1式3份</text:span><text:span text:style-name="T142_4">及電子檔)</text:span></text:p>
              <text:p text:style-name="P143"><text:span text:style-name="T143_1">2.年度工作及摘要進度表</text:span></text:p>
              <text:p text:style-name="P144"><text:span text:style-name="T144_1">3.</text:span><text:span text:style-name="T144_2">未重複申請補助切結書</text:span></text:p>
              <text:p text:style-name="P145"><text:span text:style-name="T145_1">4.</text:span><text:span text:style-name="T145_2">第1期款領</text:span><text:span text:style-name="T145_3">據</text:span></text:p>
              <text:p text:style-name="P146"><text:span text:style-name="T146_1">5.足額納入各直轄市、縣（市）政府預算證明或議會同意墊付函</text:span></text:p>
              <text:p text:style-name="P147"><text:span text:style-name="T147_1">6.</text:span><text:span text:style-name="T147_2">完成發包之相關證明或契約書影本（不涉及採購發包者免附）</text:span></text:p>
            </table:table-cell>
            <table:table-cell table:style-name="Cell50" table:number-columns-spanned="3">
              <text:p text:style-name="P148"><text:span text:style-name="T148_1">1.</text:span><text:span text:style-name="T148_2">合約(</text:span><text:span text:style-name="T148_3">點工購料者</text:span><text:span text:style-name="T148_4">需附機關主管核定文件)</text:span></text:p>
              <text:p text:style-name="P149"><text:span text:style-name="T149_1">2.工作進度達百分之</text:span><text:span text:style-name="T149_2">5</text:span><text:span text:style-name="T149_3">0</text:span><text:span text:style-name="T149_4">證明文件</text:span></text:p>
              <text:p text:style-name="P150"><text:span text:style-name="T150_1">3.原納入預算證明影本</text:span></text:p>
              <text:p text:style-name="P151"><text:span text:style-name="T151_1">4.</text:span><text:span text:style-name="T151_2">第2期款領</text:span><text:span text:style-name="T151_3">據</text:span></text:p>
            </table:table-cell>
            <table:table-cell table:style-name="Cell51" table:number-columns-spanned="2">
              <text:p text:style-name="P152"><text:span text:style-name="T152_1">1.</text:span><text:span text:style-name="T152_2">成果報告書（或規劃設計書圖，</text:span><text:span text:style-name="T152_3">1式3份</text:span><text:span text:style-name="T152_4">及電子檔，包含其他成果檔案之數位或紙本實體檔案，依「文化資產計畫成果資料徵集暨登錄作業要點」內容辦理繳交）</text:span></text:p>
              <text:p text:style-name="P153"><text:span text:style-name="T153_1">2.原納入預算證明影本</text:span></text:p>
              <text:p text:style-name="P154"><text:span text:style-name="T154_1">3.</text:span><text:span text:style-name="T154_2">第3期款領</text:span><text:span text:style-name="T154_3">據</text:span></text:p>
              <text:p text:style-name="P155"><text:span text:style-name="T155_1">4.</text:span><text:span text:style-name="T155_2">文化資產計畫資料管理資訊平台計畫成果資料上傳明細表</text:span></text:p>
              <text:p text:style-name="P156"/>
            </table:table-cell>
          </table:table-row>
          <table:table-row table:style-name="Row14">
            <table:covered-table-cell/>
            <table:covered-table-cell/>
            <table:table-cell table:style-name="Cell52">
              <text:p text:style-name="P157"><text:span text:style-name="T157_1">工程類</text:span></text:p>
            </table:table-cell>
            <table:table-cell table:style-name="Cell53" table:number-columns-spanned="2">
              <text:p text:style-name="P158"><text:span text:style-name="T158_1">1.</text:span><text:span text:style-name="T158_2">核定之修正計畫書(</text:span><text:span text:style-name="T158_3">1式3份</text:span><text:span text:style-name="T158_4">及電子檔)</text:span></text:p>
              <text:p text:style-name="P159"><text:span text:style-name="T159_1">2.</text:span><text:span text:style-name="T159_2">完成發包之相關證明或契約書影本(</text:span><text:span text:style-name="T159_3">點工購料者</text:span><text:span text:style-name="T159_4">需附機關主管核定文件)</text:span></text:p>
              <text:p text:style-name="P160"><text:span text:style-name="T160_1">3.年度工作及摘要進度表</text:span></text:p>
              <text:p text:style-name="P161"><text:span text:style-name="T161_1">4.</text:span><text:span text:style-name="T161_2">未重複申請補助切結書</text:span></text:p>
              <text:p text:style-name="P162"><text:span text:style-name="T162_1">5.</text:span><text:span text:style-name="T162_2">第1期款領</text:span><text:span text:style-name="T162_3">據</text:span></text:p>
              <text:p text:style-name="P163"><text:span text:style-name="T163_1">6.足額納入各直轄市、縣（市）政府預算證明或議會同意墊付函</text:span></text:p>
            </table:table-cell>
            <table:table-cell table:style-name="Cell54" table:number-columns-spanned="3">
              <text:p text:style-name="P164"><text:span text:style-name="T164_1">1.</text:span><text:span text:style-name="T164_2">工程進度達百分之</text:span><text:span text:style-name="T164_3">50</text:span><text:span text:style-name="T164_4">證明文件</text:span></text:p>
              <text:p text:style-name="P165"><text:span text:style-name="T165_1">2.原納入預算證明影本</text:span></text:p>
              <text:p text:style-name="P166"><text:span text:style-name="T166_1">3.</text:span><text:span text:style-name="T166_2">第2期款領</text:span><text:span text:style-name="T166_3">據</text:span></text:p>
            </table:table-cell>
            <table:table-cell table:style-name="Cell55" table:number-columns-spanned="2">
              <text:p text:style-name="P167"><text:span text:style-name="T167_1">1.</text:span><text:span text:style-name="T167_2">工程驗收及結算證明等相關資料(</text:span><text:span text:style-name="T167_3">1式3份</text:span><text:span text:style-name="T167_4">及電子檔)</text:span></text:p>
              <text:p text:style-name="P168"><text:span text:style-name="T168_1">2.原納入預算證明影本</text:span></text:p>
              <text:p text:style-name="P169"><text:span text:style-name="T169_1">3.</text:span><text:span text:style-name="T169_2">第3期款領</text:span><text:span text:style-name="T169_3">據</text:span></text:p>
              <text:p text:style-name="P170"><text:span text:style-name="T170_1">4.文化資產計畫資料管理資訊平台計畫成果資料上傳明細表</text:span></text:p>
            </table:table-cell>
          </table:table-row>
        </table:table>
        <text:p text:style-name="P171"><text:span text:style-name="T171_1">附件</text:span><text:span text:style-name="T171_2">2</text:span><text:span text:style-name="T171_3">【補助直轄市、縣（市）政府】</text:span><text:span text:style-name="T171_4">申請書</text:span><text:span text:style-name="T171_5">封面格式、</text:span><text:span text:style-name="T171_6">計畫書</text:span><text:span text:style-name="T171_7">撰寫格式</text:span></text:p>
        <text:p text:style-name="P172"/>
        <text:p text:style-name="P173"><text:span text:style-name="T173_1">文化部文化資產局</text:span></text:p>
        <text:p text:style-name="P174"><text:span text:style-name="T174_1">C類－</text:span><text:span text:style-name="T174_2">無形文化資產補助申請書</text:span></text:p>
        <text:p text:style-name="P175"/>
        <text:p text:style-name="P176"><text:span text:style-name="T176_1">計畫名稱：○○○○○○○○○○○</text:span></text:p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><text:span text:style-name="T183_1">申請單位名稱：</text:span></text:p>
        <text:p text:style-name="P184"><text:span text:style-name="T184_1">申請計畫</text:span><text:span text:style-name="T184_2">類別</text:span><text:span text:style-name="T184_3">：</text:span></text:p>
        <text:p text:style-name="P185"><text:span text:style-name="T185_1">□</text:span><text:span text:style-name="T185_2">傳統</text:span><text:span text:style-name="T185_3">表演</text:span><text:span text:style-name="T185_4">藝術<text:s/></text:span><text:span text:style-name="T185_5"><text:s/></text:span><text:span text:style-name="T185_6">□</text:span><text:span text:style-name="T185_7">民俗<text:s/></text:span><text:span text:style-name="T185_8"><text:s text:c="4"/></text:span><text:span text:style-name="T185_9"><text:s/></text:span><text:span text:style-name="T185_10">□</text:span><text:span text:style-name="T185_11">傳統知識與實踐</text:span></text:p>
        <text:p text:style-name="P186"><text:span text:style-name="T186_1">□傳統工藝<text:s text:c="6"/>□口述傳統<text:s text:c="2"/>□文化資產保存技術</text:span></text:p>
        <text:p text:style-name="P187"><text:span text:style-name="T187_1">申請計畫性質：</text:span></text:p>
        <text:p text:style-name="P188"><text:span text:style-name="T188_1">□基礎普查</text:span><text:span text:style-name="T188_2">及</text:span><text:span text:style-name="T188_3">調查</text:span><text:span text:style-name="T188_4">研究</text:span><text:span text:style-name="T188_5"><text:s text:c="2"/></text:span><text:span text:style-name="T188_6"><text:s text:c="3"/></text:span><text:span text:style-name="T188_7">□</text:span><text:span text:style-name="T188_8">保存紀錄、傳習、出版、學術研討</text:span></text:p>
        <text:p text:style-name="P189"><text:span text:style-name="T189_1">□保存維護與</text:span><text:span text:style-name="T189_2">教育</text:span><text:span text:style-name="T189_3">推廣</text:span><text:span text:style-name="T189_4"><text:s text:c="2"/></text:span><text:span text:style-name="T189_5"><text:s text:c="3"/></text:span><text:span text:style-name="T189_6">□</text:span><text:span text:style-name="T189_7">數位加值</text:span></text:p>
        <text:p text:style-name="P190"><text:span text:style-name="T190_1">□文化場域</text:span><text:span text:style-name="T190_2">及設備</text:span><text:span text:style-name="T190_3">改善<text:s/></text:span><text:span text:style-name="T190_4"><text:s/></text:span><text:span text:style-name="T190_5"><text:s text:c="3"/></text:span><text:span text:style-name="T190_6">□</text:span><text:span text:style-name="T190_7">專業輔導計畫</text:span></text:p>
        <text:p text:style-name="P191"/>
        <text:p text:style-name="P192"/>
        <text:p text:style-name="P193"><text:span text:style-name="T193_1">中華</text:span><text:span text:style-name="T193_2">民國</text:span><text:span text:style-name="T193_3"><text:s text:c="7"/></text:span><text:span text:style-name="T193_4"><text:s/></text:span><text:span text:style-name="T193_5">年</text:span><text:span text:style-name="T193_6"><text:s text:c="7"/></text:span><text:span text:style-name="T193_7">月</text:span><text:span text:style-name="T193_8"><text:s text:c="7"/>日</text:span></text:p>
        <text:p text:style-name="P194"><text:span text:style-name="T194_1">申請表</text:span></text:p>
        <table:table table:style-name="Table8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15">
            <table:table-cell table:style-name="Cell56" table:number-rows-spanned="2">
              <text:p text:style-name="P195"><text:span text:style-name="T195_1">計畫類別</text:span></text:p>
              <text:p text:style-name="P196"><text:span text:style-name="T196_1">(</text:span><text:span text:style-name="T196_2">補助項目</text:span><text:span text:style-name="T196_3">)</text:span></text:p>
            </table:table-cell>
            <table:table-cell table:style-name="Cell57" table:number-columns-spanned="4">
              <text:p text:style-name="P197"><text:span text:style-name="T197_1">□經常門</text:span></text:p>
            </table:table-cell>
          </table:table-row>
          <table:table-row table:style-name="Row16">
            <table:covered-table-cell/>
            <table:table-cell table:style-name="Cell58" table:number-columns-spanned="4">
              <text:p text:style-name="P198"><text:span text:style-name="T198_1">□資本門</text:span></text:p>
            </table:table-cell>
          </table:table-row>
          <table:table-row table:style-name="Row17">
            <table:table-cell table:style-name="Cell59" table:number-columns-spanned="2">
              <text:p text:style-name="P199"><text:span text:style-name="T199_1">實施期程</text:span></text:p>
            </table:table-cell>
            <table:table-cell table:style-name="Cell60" table:number-columns-spanned="3">
              <text:p text:style-name="P200"><text:span text:style-name="T200_1">民國　年　</text:span><text:span text:style-name="T200_2"><text:s/></text:span><text:span text:style-name="T200_3">月</text:span><text:span text:style-name="T200_4">至　年　月</text:span></text:p>
            </table:table-cell>
          </table:table-row>
          <table:table-row table:style-name="Row18">
            <table:table-cell table:style-name="Cell61" table:number-columns-spanned="2" table:number-rows-spanned="2">
              <text:p text:style-name="P201"><text:span text:style-name="T201_1">計畫經費</text:span></text:p>
            </table:table-cell>
            <table:table-cell table:style-name="Cell62" table:number-columns-spanned="2">
              <text:p text:style-name="P202"><text:span text:style-name="T202_1">總經費：</text:span><text:span text:style-name="T202_2"><text:s text:c="5"/></text:span><text:span text:style-name="T202_3">　　　　　</text:span><text:span text:style-name="T202_4"><text:s text:c="3"/></text:span><text:span text:style-name="T202_5">元</text:span></text:p>
            </table:table-cell>
            <table:table-cell table:style-name="Cell63">
              <text:p text:style-name="P203"><text:span text:style-name="T203_1">申請本局補助：　　</text:span><text:span text:style-name="T203_2"><text:s text:c="6"/></text:span><text:span text:style-name="T203_3">　元</text:span><text:span text:style-name="T203_4">（<text:s text:c="2"/>%）</text:span></text:p>
            </table:table-cell>
          </table:table-row>
          <table:table-row table:style-name="Row19">
            <table:covered-table-cell/>
            <table:table-cell table:style-name="Cell64" table:number-columns-spanned="2">
              <text:p text:style-name="P204"><text:span text:style-name="T204_1">地方政府配合款：</text:span><text:span text:style-name="T204_2"><text:s text:c="7"/></text:span><text:span text:style-name="T204_3">元（<text:s text:c="2"/>%）</text:span></text:p>
            </table:table-cell>
            <table:table-cell table:style-name="Cell65">
              <text:p text:style-name="P205"><text:span text:style-name="T205_1">其他</text:span><text:span text:style-name="T205_2">單位</text:span><text:span text:style-name="T205_3">補助(捐助)：</text:span><text:span text:style-name="T205_4"><text:s text:c="3"/></text:span><text:span text:style-name="T205_5">元（<text:s text:c="2"/>%）</text:span></text:p>
            </table:table-cell>
          </table:table-row>
          <table:table-row table:style-name="Row20">
            <table:table-cell table:style-name="Cell66" table:number-columns-spanned="2">
              <text:p text:style-name="P206"><text:span text:style-name="T206_1">計畫目標</text:span></text:p>
            </table:table-cell>
            <table:table-cell table:style-name="Cell67" table:number-columns-spanned="3">
              <text:p text:style-name="P207"/>
            </table:table-cell>
          </table:table-row>
          <table:table-row table:style-name="Row21">
            <table:table-cell table:style-name="Cell68" table:number-columns-spanned="2">
              <text:p text:style-name="P208"><text:span text:style-name="T208_1">工作項目（敘述內容100字以內）</text:span></text:p>
            </table:table-cell>
            <table:table-cell table:style-name="Cell69" table:number-columns-spanned="3">
              <text:p text:style-name="P209"><text:span text:style-name="T209_1">簡要說明計畫執行重點與項目等內容。</text:span></text:p>
            </table:table-cell>
          </table:table-row>
          <table:table-row table:style-name="Row22">
            <table:table-cell table:style-name="Cell70" table:number-columns-spanned="2">
              <text:p text:style-name="P210"><text:span text:style-name="T210_1">預期</text:span><text:span text:style-name="T210_2">效益（敘述內容100字以內）</text:span></text:p>
            </table:table-cell>
            <table:table-cell table:style-name="Cell71" table:number-columns-spanned="3">
              <text:p text:style-name="P211"><text:span text:style-name="T211_1">簡要說明計畫</text:span><text:span text:style-name="T211_2">預期</text:span><text:span text:style-name="T211_3">效益</text:span><text:span text:style-name="T211_4">(請以量化、質化效益2項分別撰寫)</text:span></text:p>
              <text:p text:style-name="P212"><text:span text:style-name="T212_1">例如：量化：補助內容有助○○○活動辦理完成，</text:span><text:span text:style-name="T212_2">共計</text:span><text:span text:style-name="T212_3">○○</text:span><text:span text:style-name="T212_4">場次、</text:span><text:span text:style-name="T212_5">○○○人次參與；質化：促進○○○</text:span><text:span text:style-name="T212_6">保存傳承，</text:span><text:span text:style-name="T212_7">增進○○○交流或聯繫合作機會。</text:span></text:p>
            </table:table-cell>
          </table:table-row>
          <table:table-row table:style-name="Row23">
            <table:table-cell table:style-name="Cell72" table:number-columns-spanned="5">
              <text:p text:style-name="P213"><text:span text:style-name="T213_1">近二年接受文化部、</text:span><text:span text:style-name="T213_2">文化部</text:span><text:span text:style-name="T213_3">文化資產局或其他</text:span><text:span text:style-name="T213_4">單位</text:span><text:span text:style-name="T213_5">補助之情形</text:span></text:p>
            </table:table-cell>
          </table:table-row>
          <table:table-row table:style-name="Row24">
            <table:table-cell table:style-name="Cell73" table:number-columns-spanned="2">
              <text:p text:style-name="P214"><text:span text:style-name="T214_1">受補助計畫名稱</text:span></text:p>
            </table:table-cell>
            <table:table-cell table:style-name="Cell74">
              <text:p text:style-name="P215"><text:span text:style-name="T215_1">補助機關</text:span></text:p>
            </table:table-cell>
            <table:table-cell table:style-name="Cell75" table:number-columns-spanned="2">
              <text:p text:style-name="P216"><text:span text:style-name="T216_1">補助金額</text:span></text:p>
            </table:table-cell>
          </table:table-row>
          <table:table-row table:style-name="Row25">
            <table:table-cell table:style-name="Cell76" table:number-columns-spanned="2">
              <text:p text:style-name="P217"/>
            </table:table-cell>
            <table:table-cell table:style-name="Cell77">
              <text:p text:style-name="P218"/>
            </table:table-cell>
            <table:table-cell table:style-name="Cell78" table:number-columns-spanned="2">
              <text:p text:style-name="P219"/>
            </table:table-cell>
          </table:table-row>
          <table:table-row table:style-name="Row26">
            <table:table-cell table:style-name="Cell79" table:number-columns-spanned="2">
              <text:p text:style-name="P220"/>
            </table:table-cell>
            <table:table-cell table:style-name="Cell80">
              <text:p text:style-name="P221"/>
            </table:table-cell>
            <table:table-cell table:style-name="Cell81" table:number-columns-spanned="2">
              <text:p text:style-name="P222"/>
            </table:table-cell>
          </table:table-row>
          <table:table-row table:style-name="Row27">
            <table:table-cell table:style-name="Cell82" table:number-columns-spanned="2">
              <text:p text:style-name="P223"/>
            </table:table-cell>
            <table:table-cell table:style-name="Cell83">
              <text:p text:style-name="P224"/>
            </table:table-cell>
            <table:table-cell table:style-name="Cell84" table:number-columns-spanned="2">
              <text:p text:style-name="P225"/>
            </table:table-cell>
          </table:table-row>
          <table:table-row table:style-name="Row28">
            <table:table-cell table:style-name="Cell85" table:number-columns-spanned="2" table:number-rows-spanned="4">
              <text:p text:style-name="P226"><text:span text:style-name="T226_1">申請單位</text:span></text:p>
            </table:table-cell>
            <table:table-cell table:style-name="Cell86" table:number-columns-spanned="3">
              <text:p text:style-name="P227"><text:span text:style-name="T227_1">機關首長：</text:span></text:p>
            </table:table-cell>
          </table:table-row>
          <table:table-row table:style-name="Row29">
            <table:covered-table-cell/>
            <table:table-cell table:style-name="Cell87">
              <text:p text:style-name="P228"><text:span text:style-name="T228_1">承辦人：</text:span></text:p>
            </table:table-cell>
            <table:table-cell table:style-name="Cell88" table:number-columns-spanned="2">
              <text:p text:style-name="P229"><text:span text:style-name="T229_1">電子郵件：</text:span></text:p>
            </table:table-cell>
          </table:table-row>
          <table:table-row table:style-name="Row30">
            <table:covered-table-cell/>
            <table:table-cell table:style-name="Cell89">
              <text:p text:style-name="P230"><text:span text:style-name="T230_1">電</text:span><text:span text:style-name="T230_2"><text:s text:c="2"/></text:span><text:span text:style-name="T230_3">話：</text:span></text:p>
            </table:table-cell>
            <table:table-cell table:style-name="Cell90" table:number-columns-spanned="2">
              <text:p text:style-name="P231"><text:span text:style-name="T231_1">傳</text:span><text:span text:style-name="T231_2"><text:s text:c="2"/></text:span><text:span text:style-name="T231_3">真：</text:span></text:p>
            </table:table-cell>
          </table:table-row>
          <table:table-row table:style-name="Row31">
            <table:covered-table-cell/>
            <table:table-cell table:style-name="Cell91" table:number-columns-spanned="3">
              <text:p text:style-name="P232"><text:span text:style-name="T232_1">地</text:span><text:span text:style-name="T232_2"><text:s text:c="2"/></text:span><text:span text:style-name="T232_3">址：</text:span><text:span text:style-name="T232_4">(郵遞區號)</text:span></text:p>
            </table:table-cell>
          </table:table-row>
        </table:table>
        <text:p text:style-name="P233"><text:span text:style-name="T233_1">計畫書</text:span><text:span text:style-name="T233_2">建議格式</text:span></text:p>
        <text:p text:style-name="P234"><text:span text:style-name="T234_1">一、計畫名稱</text:span></text:p>
        <text:p text:style-name="P235"><text:span text:style-name="T235_1">二、</text:span><text:span text:style-name="T235_2">申請單位</text:span></text:p>
        <text:p text:style-name="P236"><text:span text:style-name="T236_1">三、建築空間基本資料（含建造物所有權歸屬</text:span><text:span text:style-name="T236_2">，</text:span><text:span text:style-name="T236_3">無</text:span><text:span text:style-name="T236_4">涉及建築空間者</text:span><text:span text:style-name="T236_5">免填</text:span><text:span text:style-name="T236_6">）</text:span></text:p>
        <text:p text:style-name="P237"><text:span text:style-name="T237_1">四、計畫目標</text:span><text:span text:style-name="T237_2">（</text:span><text:span text:style-name="T237_3">請條列敘明本計畫預期達成之具體目標</text:span><text:span text:style-name="T237_4">及</text:span><text:span text:style-name="T237_5">計畫執行可能遭遇之問題</text:span><text:span text:style-name="T237_6">）</text:span></text:p>
        <text:p text:style-name="P238"><text:span text:style-name="T238_1">五、</text:span><text:span text:style-name="T238_2">過去辦理情形/</text:span><text:span text:style-name="T238_3">先期規劃（</text:span><text:span text:style-name="T238_4">如調查研究、規劃設計等</text:span><text:span text:style-name="T238_5">，</text:span><text:span text:style-name="T238_6">首次</text:span><text:span text:style-name="T238_7">辦理者</text:span><text:span text:style-name="T238_8">免填</text:span><text:span text:style-name="T238_9">。</text:span><text:span text:style-name="T238_10">）</text:span></text:p>
        <text:p text:style-name="P239"><text:span text:style-name="T239_1">六、計畫內容</text:span></text:p>
        <text:p text:style-name="P240"><text:span text:style-name="T240_1">七、計畫執行之方法與步驟</text:span></text:p>
        <text:p text:style-name="P241"><text:span text:style-name="T241_1">八、計畫執行之預定進度</text:span></text:p>
        <text:p text:style-name="P242"><text:span text:style-name="T242_1">九、經費預算明細表（</text:span><text:span text:style-name="T242_2">資本門部分</text:span><text:span text:style-name="T242_3">請依工程費、設計監造費、工程管理費、業務費等編列，其中工程費請列出各主要工程項目經費，如：公共安全空間工程、無障礙工程、環保節能、景觀改善、導覽標示、館舍修繕等。）</text:span></text:p>
        <text:p text:style-name="P243"><text:span text:style-name="T243_1">十、經費來源（含全程計畫所需經費及分年分期經費概算需求）</text:span></text:p>
        <text:p text:style-name="P244"><text:span text:style-name="T244_1">十一、預期效益（說明計畫完成後，可能獲得的成果或效益，</text:span><text:span text:style-name="T244_2">並</text:span><text:span text:style-name="T244_3">請以量化、質化效益2項分別撰寫</text:span><text:span text:style-name="T244_4">。</text:span><text:span text:style-name="T244_5">）</text:span></text:p>
        <text:p text:style-name="P245"><text:span text:style-name="T245_1">十二、</text:span><text:span text:style-name="T245_2">審查意見回覆(修正後計畫書者，須填寫。)</text:span></text:p>
        <text:p text:style-name="P246"><text:span text:style-name="T246_1">十三、</text:span><text:span text:style-name="T246_2">附錄</text:span><text:span text:style-name="T246_3">(</text:span><text:span text:style-name="T246_4">各計畫項目之必要附件及與本計畫有關之補充資料</text:span><text:span text:style-name="T246_5">)</text:span></text:p>
        <text:p text:style-name="P247"><text:span text:style-name="T247_1">備註：</text:span></text:p>
        <text:list text:style-name="LS40" xml:id="list10">
          <text:list-item>
            <text:p text:style-name="P248"><text:span text:style-name="T248_1">請</text:span><text:span text:style-name="T248_2">以</text:span><text:span text:style-name="T248_3">A4</text:span><text:span text:style-name="T248_4">紙張由左至右橫式繕打</text:span></text:p>
          </text:list-item>
          <text:list-item>
            <text:p text:style-name="P249"><text:span text:style-name="T249_1">中央政府機關（構）、及其附屬機關（構）、國家其他公法人、中央機關（構）所屬公營事業、國立學校</text:span><text:span text:style-name="T249_2">申請案件之申請書及計畫書格式得參照本表填列。</text:span></text:p>
          </text:list-item>
        </text:list>
        <text:p text:style-name="P250"><text:span text:style-name="T250_1">附件</text:span><text:span text:style-name="T250_2">3</text:span><text:span text:style-name="T250_3">【補助專業團隊</text:span><text:span text:style-name="T250_4">/</text:span><text:span text:style-name="T250_5">民間團體、個人】</text:span><text:span text:style-name="T250_6">申請書</text:span><text:span text:style-name="T250_7">封面格式、</text:span><text:span text:style-name="T250_8">計畫書</text:span><text:span text:style-name="T250_9">撰寫格式</text:span></text:p>
        <text:p text:style-name="P251"/>
        <text:p text:style-name="P252"><text:span text:style-name="T252_1">文化部文化資產局</text:span></text:p>
        <text:p text:style-name="P253"><text:span text:style-name="T253_1">C類－</text:span><text:span text:style-name="T253_2">無形文化資產補助申請書</text:span></text:p>
        <text:p text:style-name="P254"/>
        <text:p text:style-name="P255"><text:span text:style-name="T255_1">計畫名稱：○○○○○○○○○○○</text:span></text:p>
        <text:p text:style-name="P256"/>
        <text:p text:style-name="P257"/>
        <text:p text:style-name="P258"/>
        <text:p text:style-name="P259"><text:span text:style-name="T259_1">申請單位名稱：</text:span></text:p>
        <text:p text:style-name="P260"><text:span text:style-name="T260_1">申請計畫</text:span><text:span text:style-name="T260_2">類別</text:span><text:span text:style-name="T260_3">：</text:span></text:p>
        <text:p text:style-name="P261"><text:span text:style-name="T261_1">□</text:span><text:span text:style-name="T261_2">傳統</text:span><text:span text:style-name="T261_3">表演</text:span><text:span text:style-name="T261_4">藝術<text:s/></text:span><text:span text:style-name="T261_5"><text:s/></text:span><text:span text:style-name="T261_6">□</text:span><text:span text:style-name="T261_7">民俗<text:s/></text:span><text:span text:style-name="T261_8"><text:s text:c="5"/></text:span><text:span text:style-name="T261_9">□傳統知識與實踐</text:span></text:p>
        <text:p text:style-name="P262"><text:span text:style-name="T262_1">□傳統工藝<text:s text:c="6"/>□口述傳統<text:s text:c="2"/>□文化資產保存技術</text:span></text:p>
        <text:p text:style-name="P263"><text:span text:style-name="T263_1">申請單位：</text:span></text:p>
        <text:p text:style-name="P264"><text:span text:style-name="T264_1"><text:s text:c="2"/></text:span><text:span text:style-name="T264_2">□</text:span><text:span text:style-name="T264_3">保存者</text:span><text:span text:style-name="T264_4"><text:s/></text:span></text:p>
        <text:p text:style-name="P265"><text:span text:style-name="T265_1"><text:s text:c="2"/>□</text:span><text:span text:style-name="T265_2">保存者</text:span><text:span text:style-name="T265_3">委託單位</text:span></text:p>
        <text:p text:style-name="P266"><text:span text:style-name="T266_1"><text:s text:c="2"/></text:span><text:span text:style-name="T266_2">□</text:span><text:span text:style-name="T266_3">重要無形文化資產保存者</text:span><text:span text:style-name="T266_4">傳習結業藝生或</text:span><text:span text:style-name="T266_5">委託單位</text:span></text:p>
        <text:p text:style-name="P267"><text:span text:style-name="T267_1">申請計畫性質：</text:span></text:p>
        <text:p text:style-name="P268"><text:span text:style-name="T268_1">□</text:span><text:span text:style-name="T268_2">保存紀錄</text:span><text:span text:style-name="T268_3"><text:s/></text:span><text:span text:style-name="T268_4"><text:s text:c="6"/></text:span><text:span text:style-name="T268_5">□</text:span><text:span text:style-name="T268_6">傳習</text:span><text:span text:style-name="T268_7"><text:s/></text:span><text:span text:style-name="T268_8"><text:s/></text:span><text:span text:style-name="T268_9"><text:s text:c="11"/></text:span><text:span text:style-name="T268_10">□</text:span><text:span text:style-name="T268_11">出版</text:span><text:span text:style-name="T268_12"><text:s/></text:span><text:span text:style-name="T268_13"><text:s/></text:span></text:p>
        <text:p text:style-name="P269"><text:span text:style-name="T269_1">□</text:span><text:span text:style-name="T269_2">調查研究</text:span><text:span text:style-name="T269_3"><text:s text:c="7"/></text:span><text:span text:style-name="T269_4">□</text:span><text:span text:style-name="T269_5">教育</text:span><text:span text:style-name="T269_6">推廣</text:span><text:span text:style-name="T269_7"><text:s/></text:span><text:span text:style-name="T269_8"><text:s/></text:span><text:span text:style-name="T269_9"><text:s/></text:span><text:span text:style-name="T269_10"><text:s text:c="4"/></text:span><text:span text:style-name="T269_11"><text:s/></text:span><text:span text:style-name="T269_12"><text:s/></text:span><text:span text:style-name="T269_13">□</text:span><text:span text:style-name="T269_14">學術研討</text:span></text:p>
        <text:p text:style-name="P270"><text:span text:style-name="T270_1">□</text:span><text:span text:style-name="T270_2">數位加值</text:span></text:p>
        <text:p text:style-name="P271"/>
        <text:p text:style-name="P272"><text:span text:style-name="T272_1">中華</text:span><text:span text:style-name="T272_2">民國</text:span><text:span text:style-name="T272_3"><text:s text:c="7"/></text:span><text:span text:style-name="T272_4"><text:s/></text:span><text:span text:style-name="T272_5">年</text:span><text:span text:style-name="T272_6"><text:s text:c="7"/></text:span><text:span text:style-name="T272_7">月</text:span><text:span text:style-name="T272_8"><text:s text:c="7"/>日</text:span></text:p>
        <text:p text:style-name="P273"><text:span text:style-name="T273_1">申請表</text:span></text:p>
        <table:table table:style-name="Table9"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32">
            <table:table-cell table:style-name="Cell92">
              <text:p text:style-name="P274"><text:span text:style-name="T274_1">計畫名稱</text:span></text:p>
            </table:table-cell>
            <table:table-cell table:style-name="Cell93" table:number-columns-spanned="3">
              <text:p text:style-name="P275"/>
            </table:table-cell>
          </table:table-row>
          <table:table-row table:style-name="Row33">
            <table:table-cell table:style-name="Cell94">
              <text:p text:style-name="P276"><text:span text:style-name="T276_1">實施期程</text:span></text:p>
            </table:table-cell>
            <table:table-cell table:style-name="Cell95" table:number-columns-spanned="3">
              <text:p text:style-name="P277"><text:span text:style-name="T277_1">民國　年　</text:span><text:span text:style-name="T277_2"><text:s/></text:span><text:span text:style-name="T277_3">月</text:span><text:span text:style-name="T277_4">至　年　月</text:span></text:p>
            </table:table-cell>
          </table:table-row>
          <table:table-row table:style-name="Row34">
            <table:table-cell table:style-name="Cell96" table:number-rows-spanned="3">
              <text:p text:style-name="P278"><text:span text:style-name="T278_1">計畫經費</text:span></text:p>
            </table:table-cell>
            <table:table-cell table:style-name="Cell97" table:number-columns-spanned="2">
              <text:p text:style-name="P279"><text:span text:style-name="T279_1">總經費：</text:span><text:span text:style-name="T279_2"><text:s text:c="5"/></text:span><text:span text:style-name="T279_3">　　　　　　</text:span><text:span text:style-name="T279_4"><text:s text:c="3"/></text:span><text:span text:style-name="T279_5">元</text:span></text:p>
            </table:table-cell>
            <table:table-cell table:style-name="Cell98">
              <text:p text:style-name="P280"><text:span text:style-name="T280_1">申請本局補助：　　</text:span><text:span text:style-name="T280_2"><text:s text:c="6"/></text:span><text:span text:style-name="T280_3">　元</text:span><text:span text:style-name="T280_4">（<text:s text:c="2"/>%）</text:span></text:p>
            </table:table-cell>
          </table:table-row>
          <table:table-row table:style-name="Row35">
            <table:covered-table-cell/>
            <table:table-cell table:style-name="Cell99" table:number-columns-spanned="2">
              <text:p text:style-name="P281"><text:span text:style-name="T281_1">地方政府配合款：</text:span><text:span text:style-name="T281_2"><text:s text:c="7"/></text:span><text:span text:style-name="T281_3">元（<text:s text:c="2"/>%）</text:span></text:p>
            </table:table-cell>
            <table:table-cell table:style-name="Cell100">
              <text:p text:style-name="P282"><text:span text:style-name="T282_1">其他</text:span><text:span text:style-name="T282_2">單位</text:span><text:span text:style-name="T282_3">補助(捐助)：</text:span><text:span text:style-name="T282_4"><text:s text:c="3"/></text:span><text:span text:style-name="T282_5">元（<text:s text:c="2"/>%）</text:span></text:p>
            </table:table-cell>
          </table:table-row>
          <table:table-row table:style-name="Row36">
            <table:covered-table-cell/>
            <table:table-cell table:style-name="Cell101" table:number-columns-spanned="2">
              <text:p text:style-name="P283"><text:span text:style-name="T283_1">申請單位</text:span><text:span text:style-name="T283_2">自籌款：</text:span><text:span text:style-name="T283_3"><text:s text:c="7"/></text:span><text:span text:style-name="T283_4">元（<text:s text:c="2"/>%）</text:span></text:p>
            </table:table-cell>
            <table:table-cell table:style-name="Cell102">
              <text:p text:style-name="P284"/>
            </table:table-cell>
          </table:table-row>
          <table:table-row table:style-name="Row37">
            <table:table-cell table:style-name="Cell103">
              <text:p text:style-name="P285"><text:span text:style-name="T285_1">計畫目標</text:span></text:p>
            </table:table-cell>
            <table:table-cell table:style-name="Cell104" table:number-columns-spanned="3">
              <text:p text:style-name="P286"/>
            </table:table-cell>
          </table:table-row>
          <table:table-row table:style-name="Row38">
            <table:table-cell table:style-name="Cell105">
              <text:p text:style-name="P287"><text:span text:style-name="T287_1">工作項目（敘述內容100字以內）</text:span></text:p>
            </table:table-cell>
            <table:table-cell table:style-name="Cell106" table:number-columns-spanned="3">
              <text:p text:style-name="P288"><text:span text:style-name="T288_1">簡要說明計畫執行重點與項目等內容。</text:span></text:p>
            </table:table-cell>
          </table:table-row>
          <table:table-row table:style-name="Row39">
            <table:table-cell table:style-name="Cell107">
              <text:p text:style-name="P289"><text:span text:style-name="T289_1">預期</text:span><text:span text:style-name="T289_2">效益（敘述內容100字以內）</text:span></text:p>
            </table:table-cell>
            <table:table-cell table:style-name="Cell108" table:number-columns-spanned="3">
              <text:p text:style-name="P290"><text:span text:style-name="T290_1">簡要說明計畫</text:span><text:span text:style-name="T290_2">預期</text:span><text:span text:style-name="T290_3">效益</text:span><text:span text:style-name="T290_4">(請以量化、質化效益2項分別撰寫)</text:span></text:p>
              <text:p text:style-name="P291"><text:span text:style-name="T291_1">例如：量化：補助內容有助○○○活動辦理完成，</text:span><text:span text:style-name="T291_2">共計</text:span><text:span text:style-name="T291_3">○○</text:span><text:span text:style-name="T291_4">場次、</text:span><text:span text:style-name="T291_5">○○○人次參與；質化：促進○○○</text:span><text:span text:style-name="T291_6">保存傳承，</text:span><text:span text:style-name="T291_7">增進○○○交流或聯繫合作機會。</text:span></text:p>
            </table:table-cell>
          </table:table-row>
          <table:table-row table:style-name="Row40">
            <table:table-cell table:style-name="Cell109" table:number-columns-spanned="4">
              <text:p text:style-name="P292"><text:span text:style-name="T292_1">近二年接受文化部、</text:span><text:span text:style-name="T292_2">文化部</text:span><text:span text:style-name="T292_3">文化資產局或其他</text:span><text:span text:style-name="T292_4">單位</text:span><text:span text:style-name="T292_5">補助之情形</text:span></text:p>
            </table:table-cell>
          </table:table-row>
          <table:table-row table:style-name="Row41">
            <table:table-cell table:style-name="Cell110">
              <text:p text:style-name="P293"><text:span text:style-name="T293_1">受補助計畫名稱</text:span></text:p>
            </table:table-cell>
            <table:table-cell table:style-name="Cell111" table:number-columns-spanned="2">
              <text:p text:style-name="P294"><text:span text:style-name="T294_1">補助機關</text:span></text:p>
            </table:table-cell>
            <table:table-cell table:style-name="Cell112">
              <text:p text:style-name="P295"><text:span text:style-name="T295_1">補助金額</text:span></text:p>
            </table:table-cell>
          </table:table-row>
          <table:table-row table:style-name="Row42">
            <table:table-cell table:style-name="Cell113">
              <text:p text:style-name="P296"/>
            </table:table-cell>
            <table:table-cell table:style-name="Cell114" table:number-columns-spanned="2">
              <text:p text:style-name="P297"/>
            </table:table-cell>
            <table:table-cell table:style-name="Cell115">
              <text:p text:style-name="P298"/>
            </table:table-cell>
          </table:table-row>
          <table:table-row table:style-name="Row43">
            <table:table-cell table:style-name="Cell116">
              <text:p text:style-name="P299"/>
            </table:table-cell>
            <table:table-cell table:style-name="Cell117" table:number-columns-spanned="2">
              <text:p text:style-name="P300"/>
            </table:table-cell>
            <table:table-cell table:style-name="Cell118">
              <text:p text:style-name="P301"/>
            </table:table-cell>
          </table:table-row>
          <table:table-row table:style-name="Row44">
            <table:table-cell table:style-name="Cell119">
              <text:p text:style-name="P302"/>
            </table:table-cell>
            <table:table-cell table:style-name="Cell120" table:number-columns-spanned="2">
              <text:p text:style-name="P303"/>
            </table:table-cell>
            <table:table-cell table:style-name="Cell121">
              <text:p text:style-name="P304"/>
            </table:table-cell>
          </table:table-row>
          <table:table-row table:style-name="Row45">
            <table:table-cell table:style-name="Cell122" table:number-rows-spanned="6">
              <text:p text:style-name="P305"><text:span text:style-name="T305_1">申請單位</text:span></text:p>
            </table:table-cell>
            <table:table-cell table:style-name="Cell123" table:number-columns-spanned="2">
              <text:p text:style-name="P306"><text:span text:style-name="T306_1">單位名稱：</text:span></text:p>
              <text:p text:style-name="P307"><text:span text:style-name="T307_1">(個人填姓名)</text:span></text:p>
            </table:table-cell>
            <table:table-cell table:style-name="Cell124">
              <text:p text:style-name="P308"><text:span text:style-name="T308_1">立案日期：<text:s text:c="4"/>年<text:s text:c="4"/>月<text:s text:c="4"/>日</text:span></text:p>
              <text:p text:style-name="P309"><text:span text:style-name="T309_1">(個人填出生日期)</text:span></text:p>
            </table:table-cell>
          </table:table-row>
          <table:table-row table:style-name="Row46">
            <table:covered-table-cell/>
            <table:table-cell table:style-name="Cell125" table:number-columns-spanned="2">
              <text:p text:style-name="P310"><text:span text:style-name="T310_1">立案字號：</text:span></text:p>
              <text:p text:style-name="P311"><text:span text:style-name="T311_1">(</text:span><text:span text:style-name="T311_2">個人免填</text:span><text:span text:style-name="T311_3">)</text:span></text:p>
            </table:table-cell>
            <table:table-cell table:style-name="Cell126">
              <text:p text:style-name="P312"><text:span text:style-name="T312_1">統一編號：</text:span></text:p>
              <text:p text:style-name="P313"><text:span text:style-name="T313_1">(個人填身分證字號)</text:span></text:p>
            </table:table-cell>
          </table:table-row>
          <table:table-row table:style-name="Row47">
            <table:covered-table-cell/>
            <table:table-cell table:style-name="Cell127" table:number-columns-spanned="3">
              <text:p text:style-name="P314"><text:span text:style-name="T314_1">負責人</text:span><text:span text:style-name="T314_2">：</text:span></text:p>
            </table:table-cell>
          </table:table-row>
          <table:table-row table:style-name="Row48">
            <table:covered-table-cell/>
            <table:table-cell table:style-name="Cell128">
              <text:p text:style-name="P315"><text:span text:style-name="T315_1">承辦人：</text:span></text:p>
            </table:table-cell>
            <table:table-cell table:style-name="Cell129" table:number-columns-spanned="2">
              <text:p text:style-name="P316"><text:span text:style-name="T316_1">承辦人：</text:span></text:p>
            </table:table-cell>
          </table:table-row>
          <table:table-row table:style-name="Row49">
            <table:covered-table-cell/>
            <table:table-cell table:style-name="Cell130">
              <text:p text:style-name="P317"><text:span text:style-name="T317_1">電</text:span><text:span text:style-name="T317_2"><text:s text:c="2"/></text:span><text:span text:style-name="T317_3">話：</text:span></text:p>
            </table:table-cell>
            <table:table-cell table:style-name="Cell131" table:number-columns-spanned="2">
              <text:p text:style-name="P318"><text:span text:style-name="T318_1">電</text:span><text:span text:style-name="T318_2"><text:s text:c="2"/></text:span><text:span text:style-name="T318_3">話：</text:span></text:p>
            </table:table-cell>
          </table:table-row>
          <table:table-row table:style-name="Row50">
            <table:covered-table-cell/>
            <table:table-cell table:style-name="Cell132" table:number-columns-spanned="3">
              <text:p text:style-name="P319"><text:span text:style-name="T319_1">地</text:span><text:span text:style-name="T319_2"><text:s text:c="2"/></text:span><text:span text:style-name="T319_3">址：</text:span><text:span text:style-name="T319_4">(郵遞區號)</text:span></text:p>
            </table:table-cell>
          </table:table-row>
        </table:table>
        <text:p text:style-name="P320"><text:span text:style-name="T320_1">計畫書</text:span><text:span text:style-name="T320_2">建議格式</text:span></text:p>
        <text:list text:style-name="LS33" xml:id="list12">
          <text:list-item>
            <text:p text:style-name="P321"><text:span text:style-name="T321_1">計畫名稱</text:span></text:p>
          </text:list-item>
          <text:list-item>
            <text:p text:style-name="P322"><text:span text:style-name="T322_1">申請</text:span><text:span text:style-name="T322_2">單位</text:span></text:p>
          </text:list-item>
          <text:list-item>
            <text:p text:style-name="P323"><text:span text:style-name="T323_1">計畫目標</text:span><text:span text:style-name="T323_2">（</text:span><text:span text:style-name="T323_3">請條列敘明本計畫預期達成之具體目標</text:span><text:span text:style-name="T323_4">及</text:span><text:span text:style-name="T323_5">計畫執行可能遭遇之問題</text:span><text:span text:style-name="T323_6">）</text:span></text:p>
          </text:list-item>
          <text:list-item>
            <text:p text:style-name="P324"><text:span text:style-name="T324_1">過去辦理情形（首次辦理者免填）</text:span></text:p>
          </text:list-item>
          <text:list-item>
            <text:p text:style-name="P325"><text:span text:style-name="T325_1">計畫內容</text:span></text:p>
          </text:list-item>
          <text:list-item>
            <text:p text:style-name="P326"><text:span text:style-name="T326_1">計畫執行人員（含分工方式）、時間及地點</text:span></text:p>
          </text:list-item>
          <text:list-item>
            <text:p text:style-name="P327"><text:span text:style-name="T327_1">執行方法與步驟</text:span></text:p>
          </text:list-item>
          <text:list-item>
            <text:p text:style-name="P328"><text:span text:style-name="T328_1">經費預算明細表</text:span></text:p>
          </text:list-item>
          <text:list-item>
            <text:p text:style-name="P329"><text:span text:style-name="T329_1">預期</text:span><text:span text:style-name="T329_2">效益</text:span><text:span text:style-name="T329_3">（請以量化、質化效益</text:span><text:span text:style-name="T329_4">2</text:span><text:span text:style-name="T329_5">項分別撰寫）</text:span></text:p>
          </text:list-item>
          <text:list-item>
            <text:p text:style-name="P330"><text:span text:style-name="T330_1">審查意見回覆(修正後計畫書者，須填寫。)</text:span></text:p>
          </text:list-item>
        </text:list>
        <text:p text:style-name="P331"><text:span text:style-name="T331_1">備註：請</text:span><text:span text:style-name="T331_2">以</text:span><text:span text:style-name="T331_3">A4</text:span><text:span text:style-name="T331_4">紙張由左至右橫式繕打，如為團體或法人組織，應另附立案或登記證書影本</text:span><text:span text:style-name="T331_5">。</text:span></text:p>
        <text:p text:style-name="P332"/>
        <text:p text:style-name="P333"><text:span text:style-name="T333_1">附件</text:span><text:span text:style-name="T333_2">4</text:span><text:span text:style-name="T333_3"><text:s/></text:span><text:span text:style-name="T333_4"><text:s/></text:span></text:p>
        <text:p text:style-name="P334"><text:span text:style-name="T334_1">○○○(</text:span><text:span text:style-name="T334_2">申請單位名稱</text:span><text:span text:style-name="T334_3">)</text:span></text:p>
        <text:p text:style-name="P335"><text:span text:style-name="T335_1">C類－</text:span><text:span text:style-name="T335_2">無形文化資產補助</text:span><text:span text:style-name="T335_3">初審表</text:span></text:p>
        <table:table table:style-name="Table10"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row table:style-name="Row51">
            <table:table-cell table:style-name="Cell133" table:number-rows-spanned="5">
              <text:p text:style-name="P336"><text:span text:style-name="T336_1">基<text:s text:c="2"/>本<text:s text:c="2"/>資<text:s text:c="2"/>料</text:span></text:p>
            </table:table-cell>
            <table:table-cell table:style-name="Cell134">
              <text:p text:style-name="P337"><text:span text:style-name="T337_1">計畫</text:span><text:span text:style-name="T337_2">名稱</text:span></text:p>
            </table:table-cell>
            <table:table-cell table:style-name="Cell135" table:number-columns-spanned="3">
              <text:p text:style-name="P338"/>
            </table:table-cell>
          </table:table-row>
          <table:table-row table:style-name="Row52">
            <table:covered-table-cell/>
            <table:table-cell table:style-name="Cell136">
              <text:p text:style-name="P339"><text:span text:style-name="T339_1">申請單位</text:span></text:p>
            </table:table-cell>
            <table:table-cell table:style-name="Cell137" table:number-columns-spanned="3">
              <text:p text:style-name="P340"/>
            </table:table-cell>
          </table:table-row>
          <table:table-row table:style-name="Row53">
            <table:covered-table-cell/>
            <table:table-cell table:style-name="Cell138">
              <text:p text:style-name="P341"><text:span text:style-name="T341_1">執行時間</text:span></text:p>
            </table:table-cell>
            <table:table-cell table:style-name="Cell139" table:number-columns-spanned="3">
              <text:p text:style-name="P342"/>
            </table:table-cell>
          </table:table-row>
          <table:table-row table:style-name="Row54">
            <table:covered-table-cell/>
            <table:table-cell table:style-name="Cell140">
              <text:p text:style-name="P343"><text:span text:style-name="T343_1">執行地點</text:span></text:p>
            </table:table-cell>
            <table:table-cell table:style-name="Cell141" table:number-columns-spanned="3">
              <text:p text:style-name="P344"/>
            </table:table-cell>
          </table:table-row>
          <table:table-row table:style-name="Row55">
            <table:covered-table-cell/>
            <table:table-cell table:style-name="Cell142">
              <text:p text:style-name="P345"><text:span text:style-name="T345_1">總<text:s/>經<text:s/>費</text:span></text:p>
            </table:table-cell>
            <table:table-cell table:style-name="Cell143">
              <text:p text:style-name="P346"/>
            </table:table-cell>
            <table:table-cell table:style-name="Cell144">
              <text:p text:style-name="P347"><text:span text:style-name="T347_1">申請補助金額</text:span></text:p>
            </table:table-cell>
            <table:table-cell table:style-name="Cell145">
              <text:p text:style-name="P348"/>
            </table:table-cell>
          </table:table-row>
          <table:table-row table:style-name="Row56">
            <table:table-cell table:style-name="Cell146" table:number-columns-spanned="2">
              <text:p text:style-name="P349"><text:span text:style-name="T349_1">內<text:s text:c="6"/>容</text:span></text:p>
              <text:p text:style-name="P350"/>
              <text:p text:style-name="P351"><text:span text:style-name="T351_1">摘<text:s text:c="6"/>要</text:span></text:p>
            </table:table-cell>
            <table:table-cell table:style-name="Cell147" table:number-columns-spanned="3">
              <text:p text:style-name="P352"/>
            </table:table-cell>
          </table:table-row>
          <table:table-row table:style-name="Row57">
            <table:table-cell table:style-name="Cell148" table:number-rows-spanned="3">
              <text:p text:style-name="P353"><text:span text:style-name="T353_1">經費資料</text:span></text:p>
            </table:table-cell>
            <table:table-cell table:style-name="Cell149">
              <text:p text:style-name="P354"><text:span text:style-name="T354_1">地方政府配合款</text:span></text:p>
            </table:table-cell>
            <table:table-cell table:style-name="Cell150" table:number-columns-spanned="3">
              <text:p text:style-name="P355"/>
            </table:table-cell>
          </table:table-row>
          <table:table-row table:style-name="Row58">
            <table:covered-table-cell/>
            <table:table-cell table:style-name="Cell151">
              <text:p text:style-name="P356"><text:span text:style-name="T356_1">其他</text:span><text:span text:style-name="T356_2">單位</text:span></text:p>
              <text:p text:style-name="P357"><text:span text:style-name="T357_1">補助金額</text:span></text:p>
            </table:table-cell>
            <table:table-cell table:style-name="Cell152">
              <text:p text:style-name="P358"/>
            </table:table-cell>
            <table:table-cell table:style-name="Cell153">
              <text:p text:style-name="P359"><text:span text:style-name="T359_1">申請單位</text:span></text:p>
              <text:p text:style-name="P360"><text:span text:style-name="T360_1">自籌款</text:span></text:p>
            </table:table-cell>
            <table:table-cell table:style-name="Cell154">
              <text:p text:style-name="P361"/>
            </table:table-cell>
          </table:table-row>
          <table:table-row table:style-name="Row59">
            <table:covered-table-cell/>
            <table:table-cell table:style-name="Cell155">
              <text:p text:style-name="P362"><text:span text:style-name="T362_1">建議補</text:span></text:p>
              <text:p text:style-name="P363"><text:span text:style-name="T363_1">助金額</text:span></text:p>
            </table:table-cell>
            <table:table-cell table:style-name="Cell156" table:number-columns-spanned="3">
              <text:p text:style-name="P364"/>
            </table:table-cell>
          </table:table-row>
          <table:table-row table:style-name="Row60">
            <table:table-cell table:style-name="Cell157" table:number-columns-spanned="2">
              <text:p text:style-name="P365"><text:span text:style-name="T365_1">初審意見</text:span></text:p>
            </table:table-cell>
            <table:table-cell table:style-name="Cell158" table:number-columns-spanned="3">
              <text:p text:style-name="P366"/>
            </table:table-cell>
          </table:table-row>
        </table:table>
        <text:p text:style-name="P367"><text:span text:style-name="T367_1"><text:s/></text:span></text:p>
        <text:p text:style-name="P368"/>
        <text:p text:style-name="P369"><text:span text:style-name="T369_1">附件</text:span><text:span text:style-name="T369_2">5</text:span><text:span text:style-name="T369_3"><text:s/></text:span><text:span text:style-name="T369_4"><text:s/></text:span></text:p>
        <text:p text:style-name="P370"><text:span text:style-name="T370_1">（計畫名稱）</text:span><text:span text:style-name="T370_2">年度工作摘要及進度表</text:span></text:p>
        <text:p text:style-name="P371"><text:span text:style-name="T371_1">填表機關（單位）：　　</text:span></text:p>
        <table:table table:style-name="Table11"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61">
            <table:table-cell table:style-name="Cell159">
              <text:p text:style-name="P372"><text:span text:style-name="T372_1">月份</text:span></text:p>
            </table:table-cell>
            <table:table-cell table:style-name="Cell160">
              <text:p text:style-name="P373"><text:span text:style-name="T373_1">工作摘要</text:span></text:p>
            </table:table-cell>
            <table:table-cell table:style-name="Cell161">
              <text:p text:style-name="P374"><text:span text:style-name="T374_1">預定進度</text:span></text:p>
              <text:p text:style-name="P375"><text:span text:style-name="T375_1">總進度</text:span></text:p>
            </table:table-cell>
            <table:table-cell table:style-name="Cell162">
              <text:p text:style-name="P376"><text:span text:style-name="T376_1">分配經費</text:span></text:p>
              <text:p text:style-name="P377"><text:span text:style-name="T377_1">總經費</text:span></text:p>
            </table:table-cell>
          </table:table-row>
          <table:table-row table:style-name="Row62">
            <table:table-cell table:style-name="Cell163">
              <text:p text:style-name="P378"><text:span text:style-name="T378_1">一</text:span></text:p>
            </table:table-cell>
            <table:table-cell table:style-name="Cell164">
              <text:p text:style-name="P379"/>
            </table:table-cell>
            <table:table-cell table:style-name="Cell165">
              <text:p text:style-name="P380"/>
            </table:table-cell>
            <table:table-cell table:style-name="Cell166">
              <text:p text:style-name="P381"/>
            </table:table-cell>
          </table:table-row>
          <table:table-row table:style-name="Row63">
            <table:table-cell table:style-name="Cell167">
              <text:p text:style-name="P382"><text:span text:style-name="T382_1">二</text:span></text:p>
            </table:table-cell>
            <table:table-cell table:style-name="Cell168">
              <text:p text:style-name="P383"/>
            </table:table-cell>
            <table:table-cell table:style-name="Cell169">
              <text:p text:style-name="P384"/>
            </table:table-cell>
            <table:table-cell table:style-name="Cell170">
              <text:p text:style-name="P385"/>
            </table:table-cell>
          </table:table-row>
          <table:table-row table:style-name="Row64">
            <table:table-cell table:style-name="Cell171">
              <text:p text:style-name="P386"><text:span text:style-name="T386_1">三</text:span></text:p>
            </table:table-cell>
            <table:table-cell table:style-name="Cell172">
              <text:p text:style-name="P387"/>
            </table:table-cell>
            <table:table-cell table:style-name="Cell173">
              <text:p text:style-name="P388"/>
            </table:table-cell>
            <table:table-cell table:style-name="Cell174">
              <text:p text:style-name="P389"/>
            </table:table-cell>
          </table:table-row>
          <table:table-row table:style-name="Row65">
            <table:table-cell table:style-name="Cell175">
              <text:p text:style-name="P390"><text:span text:style-name="T390_1">四</text:span></text:p>
            </table:table-cell>
            <table:table-cell table:style-name="Cell176">
              <text:p text:style-name="P391"/>
            </table:table-cell>
            <table:table-cell table:style-name="Cell177">
              <text:p text:style-name="P392"/>
            </table:table-cell>
            <table:table-cell table:style-name="Cell178">
              <text:p text:style-name="P393"/>
            </table:table-cell>
          </table:table-row>
          <table:table-row table:style-name="Row66">
            <table:table-cell table:style-name="Cell179">
              <text:p text:style-name="P394"><text:span text:style-name="T394_1">五</text:span></text:p>
            </table:table-cell>
            <table:table-cell table:style-name="Cell180">
              <text:p text:style-name="P395"/>
            </table:table-cell>
            <table:table-cell table:style-name="Cell181">
              <text:p text:style-name="P396"/>
            </table:table-cell>
            <table:table-cell table:style-name="Cell182">
              <text:p text:style-name="P397"/>
            </table:table-cell>
          </table:table-row>
          <table:table-row table:style-name="Row67">
            <table:table-cell table:style-name="Cell183">
              <text:p text:style-name="P398"><text:span text:style-name="T398_1">六</text:span></text:p>
            </table:table-cell>
            <table:table-cell table:style-name="Cell184">
              <text:p text:style-name="P399"/>
            </table:table-cell>
            <table:table-cell table:style-name="Cell185">
              <text:p text:style-name="P400"/>
            </table:table-cell>
            <table:table-cell table:style-name="Cell186">
              <text:p text:style-name="P401"/>
            </table:table-cell>
          </table:table-row>
          <table:table-row table:style-name="Row68">
            <table:table-cell table:style-name="Cell187">
              <text:p text:style-name="P402"><text:span text:style-name="T402_1">七</text:span></text:p>
            </table:table-cell>
            <table:table-cell table:style-name="Cell188">
              <text:p text:style-name="P403"/>
            </table:table-cell>
            <table:table-cell table:style-name="Cell189">
              <text:p text:style-name="P404"/>
            </table:table-cell>
            <table:table-cell table:style-name="Cell190">
              <text:p text:style-name="P405"/>
            </table:table-cell>
          </table:table-row>
          <table:table-row table:style-name="Row69">
            <table:table-cell table:style-name="Cell191">
              <text:p text:style-name="P406"><text:span text:style-name="T406_1">八</text:span></text:p>
            </table:table-cell>
            <table:table-cell table:style-name="Cell192">
              <text:p text:style-name="P407"/>
            </table:table-cell>
            <table:table-cell table:style-name="Cell193">
              <text:p text:style-name="P408"/>
            </table:table-cell>
            <table:table-cell table:style-name="Cell194">
              <text:p text:style-name="P409"/>
            </table:table-cell>
          </table:table-row>
          <table:table-row table:style-name="Row70">
            <table:table-cell table:style-name="Cell195">
              <text:p text:style-name="P410"><text:span text:style-name="T410_1">九</text:span></text:p>
            </table:table-cell>
            <table:table-cell table:style-name="Cell196">
              <text:p text:style-name="P411"/>
            </table:table-cell>
            <table:table-cell table:style-name="Cell197">
              <text:p text:style-name="P412"/>
            </table:table-cell>
            <table:table-cell table:style-name="Cell198">
              <text:p text:style-name="P413"/>
            </table:table-cell>
          </table:table-row>
          <table:table-row table:style-name="Row71">
            <table:table-cell table:style-name="Cell199">
              <text:p text:style-name="P414"><text:span text:style-name="T414_1">十</text:span></text:p>
            </table:table-cell>
            <table:table-cell table:style-name="Cell200">
              <text:p text:style-name="P415"/>
            </table:table-cell>
            <table:table-cell table:style-name="Cell201">
              <text:p text:style-name="P416"/>
            </table:table-cell>
            <table:table-cell table:style-name="Cell202">
              <text:p text:style-name="P417"/>
            </table:table-cell>
          </table:table-row>
          <table:table-row table:style-name="Row72">
            <table:table-cell table:style-name="Cell203">
              <text:p text:style-name="P418"><text:span text:style-name="T418_1">十一</text:span></text:p>
            </table:table-cell>
            <table:table-cell table:style-name="Cell204">
              <text:p text:style-name="P419"/>
            </table:table-cell>
            <table:table-cell table:style-name="Cell205">
              <text:p text:style-name="P420"/>
            </table:table-cell>
            <table:table-cell table:style-name="Cell206">
              <text:p text:style-name="P421"/>
            </table:table-cell>
          </table:table-row>
          <table:table-row table:style-name="Row73">
            <table:table-cell table:style-name="Cell207">
              <text:p text:style-name="P422"><text:span text:style-name="T422_1">十二</text:span></text:p>
            </table:table-cell>
            <table:table-cell table:style-name="Cell208">
              <text:p text:style-name="P423"/>
            </table:table-cell>
            <table:table-cell table:style-name="Cell209">
              <text:p text:style-name="P424"/>
            </table:table-cell>
            <table:table-cell table:style-name="Cell210">
              <text:p text:style-name="P425"/>
            </table:table-cell>
          </table:table-row>
        </table:table>
        <text:p text:style-name="P426"/>
      </text:section>
      <text:section text:style-name="S3" text:name="S3">
        <text:p text:style-name="P427"><text:span text:style-name="T427_1">附件</text:span><text:span text:style-name="T427_2">6</text:span></text:p>
        <text:p text:style-name="P428"><text:span text:style-name="T428_1">領</text:span><text:span text:style-name="T428_2"><text:s text:c="6"/></text:span><text:span text:style-name="T428_3">據</text:span></text:p>
        <text:p text:style-name="P429"><text:span text:style-name="T429_1">茲領到</text:span><text:span text:style-name="T429_2">文化部文化資產局</text:span><text:span text:style-name="T429_3">補助（</text:span><text:span text:style-name="T429_4">申請單位</text:span><text:span text:style-name="T429_5">○○○</text:span><text:span text:style-name="T429_6">）辦理○○○○○</text:span><text:span text:style-name="T429_7">乙案</text:span><text:span text:style-name="T429_8">，</text:span><text:span text:style-name="T429_9">核銷</text:span><text:span text:style-name="T429_10">第</text:span><text:span text:style-name="T429_11">○</text:span><text:span text:style-name="T429_12">期</text:span><text:span text:style-name="T429_13">補助</text:span><text:span text:style-name="T429_14">款</text:span><text:span text:style-name="T429_15">新</text:span><text:span text:style-name="T429_16">臺</text:span><text:span text:style-name="T429_17">幣</text:span><text:span text:style-name="T429_18">○○○○○</text:span><text:span text:style-name="T429_19">元整。</text:span></text:p>
        <text:p text:style-name="P430"/>
        <text:p text:style-name="P431"><text:span text:style-name="T431_1">單位名稱：</text:span><text:span text:style-name="T431_2"><text:s text:c="27"/></text:span><text:span text:style-name="T431_3">（請蓋章）</text:span></text:p>
        <text:p text:style-name="P432"><text:span text:style-name="T432_1">負責人：</text:span><text:span text:style-name="T432_2"><text:s text:c="29"/></text:span><text:span text:style-name="T432_3">（請蓋章）</text:span></text:p>
        <text:p text:style-name="P433"><text:span text:style-name="T433_1">會計：</text:span><text:span text:style-name="T433_2"><text:s text:c="31"/></text:span><text:bookmark-start text:name="OLE_LINK1"/><text:span text:style-name="T433_3">（請蓋章）</text:span><text:bookmark-end text:name="OLE_LINK1"/></text:p>
        <text:p text:style-name="P434"><text:span text:style-name="T434_1">出納：</text:span><text:span text:style-name="T434_2"><text:s text:c="31"/></text:span><text:span text:style-name="T434_3">（請蓋章）</text:span></text:p>
        <text:p text:style-name="P435"><text:span text:style-name="T435_1">經手人：</text:span><text:span text:style-name="T435_2"><text:s text:c="29"/></text:span><text:span text:style-name="T435_3">（請蓋章）</text:span></text:p>
        <text:p text:style-name="P436"><text:span text:style-name="T436_1">統一編號：</text:span></text:p>
        <text:p text:style-name="P437"><text:span text:style-name="T437_1">公司地址：</text:span></text:p>
        <text:p text:style-name="P438"><text:span text:style-name="T438_1">聯絡電話：</text:span></text:p>
        <text:p text:style-name="P439"><text:span text:style-name="T439_1">匯款銀行（請註</text:span><text:span text:style-name="T439_2">明</text:span><text:span text:style-name="T439_3">分行）：</text:span></text:p>
        <text:p text:style-name="P440"><text:span text:style-name="T440_1">匯款戶名：</text:span></text:p>
        <text:p text:style-name="P441"><text:span text:style-name="T441_1">匯款帳號：</text:span></text:p>
        <text:p text:style-name="P442"><text:span text:style-name="T442_1">中華民國</text:span><text:span text:style-name="T442_2"><text:s text:c="11"/></text:span><text:span text:style-name="T442_3">年</text:span><text:span text:style-name="T442_4"><text:s text:c="9"/></text:span><text:span text:style-name="T442_5">月</text:span><text:span text:style-name="T442_6"><text:s text:c="9"/></text:span><text:span text:style-name="T442_7">日</text:span></text:p>
        <text:p text:style-name="P443"><draw:line svg:x1="-3.097cm" svg:y1="-1.588cm" svg:x2="-3.097cm" svg:y2="16.193cm" draw:style-name="FR16" draw:z-index="0"/><text:span text:style-name="T443_1">附件</text:span><text:span text:style-name="T443_2">7</text:span><text:span text:style-name="T443_3"><text:s/></text:span><text:span text:style-name="T443_4"><text:s/></text:span></text:p>
        <text:p text:style-name="P444"><text:span text:style-name="T444_1">未重複申請及接受補助切結書</text:span></text:p>
        <text:p text:style-name="P445"/>
        <text:p text:style-name="P446"><text:span text:style-name="T446_1">本單位</text:span><text:span text:style-name="T446_2">申請貴局</text:span><text:span text:style-name="T446_3">○○○</text:span><text:span text:style-name="T446_4">年度</text:span><text:span text:style-name="T446_5">○○○○○</text:span><text:span text:style-name="T446_6">案</text:span><text:span text:style-name="T446_7">，</text:span><text:span text:style-name="T446_8">如獲核定補助經費</text:span><text:span text:style-name="T446_9">，</text:span><text:span text:style-name="T446_10">於同一年度內不再重複申請及接受其他補助</text:span><text:span text:style-name="T446_11">。</text:span><text:span text:style-name="T446_12">若違反規定，依規得取消各項申請及補助資格，已領取補助費用並應繳回，且負所有相關責任，謹立此據為憑。</text:span></text:p>
        <text:p text:style-name="P447"><text:span text:style-name="T447_1">此致</text:span></text:p>
        <text:p text:style-name="P448"><text:span text:style-name="T448_1">文化部文化資產局</text:span><text:span text:style-name="T448_2"><text:s text:c="4"/></text:span></text:p>
        <text:p text:style-name="P449"><text:span text:style-name="T449_1"><text:s text:c="6"/></text:span></text:p>
        <text:p text:style-name="P450"><text:span text:style-name="T450_1">單位名稱</text:span><text:span text:style-name="T450_2">：</text:span><text:span text:style-name="T450_3"><text:s text:c="33"/></text:span><text:span text:style-name="T450_4">（請蓋章）</text:span></text:p>
        <text:p text:style-name="P451"><text:span text:style-name="T451_1">立案字號：</text:span></text:p>
        <text:p text:style-name="P452"><text:span text:style-name="T452_1">統一編號：</text:span></text:p>
        <text:p text:style-name="P453"><text:span text:style-name="T453_1">負責人</text:span><text:span text:style-name="T453_2">：</text:span><text:span text:style-name="T453_3"><text:s text:c="35"/></text:span><text:span text:style-name="T453_4">（請蓋章）</text:span></text:p>
        <text:p text:style-name="P454"><text:span text:style-name="T454_1">負責人身分證字號：</text:span></text:p>
        <text:p text:style-name="P455"><text:span text:style-name="T455_1">聯絡地址：</text:span></text:p>
        <text:p text:style-name="P456"><text:span text:style-name="T456_1">聯絡電話：</text:span></text:p>
        <text:p text:style-name="P457"/>
        <text:p text:style-name="P458"><draw:line svg:x1="-3.097cm" svg:y1="-1.588cm" svg:x2="-3.097cm" svg:y2="16.193cm" draw:style-name="FR17" draw:z-index="2"/><text:span text:style-name="T458_1">中</text:span><text:span text:style-name="T458_2"><text:s/></text:span><text:span text:style-name="T458_3">華</text:span><text:span text:style-name="T458_4"><text:s/></text:span><text:span text:style-name="T458_5">民</text:span><text:span text:style-name="T458_6"><text:s/></text:span><text:span text:style-name="T458_7">國</text:span><text:span text:style-name="T458_8"><text:s/></text:span><text:span text:style-name="T458_9">　　　年　</text:span><text:span text:style-name="T458_10"><text:s/></text:span><text:span text:style-name="T458_11">　　月</text:span><text:span text:style-name="T458_12"><text:s text:c="5"/></text:span><text:span text:style-name="T458_13">　日</text:span></text:p>
        <text:p text:style-name="P459"><text:span text:style-name="T459_1">附件</text:span><text:span text:style-name="T459_2">8</text:span><text:span text:style-name="T459_3">【補助直轄市、縣（市）政府】</text:span><text:span text:style-name="T459_4">成果報告書</text:span><text:span text:style-name="T459_5">封面格式、撰寫格式及相關參考文件</text:span></text:p>
        <text:p text:style-name="P460"/>
        <text:p text:style-name="P461"/>
        <text:p text:style-name="P462"/>
        <text:p text:style-name="P463"><text:span text:style-name="T463_1">文化部文化資產局</text:span></text:p>
        <text:p text:style-name="P464"><text:span text:style-name="T464_1">C類－</text:span><text:span text:style-name="T464_2">無形文化資產補助</text:span><text:span text:style-name="T464_3">成果報告書</text:span></text:p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><text:span text:style-name="T471_1">計畫名稱：○○○○○○○○○○○</text:span></text:p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><text:span text:style-name="T480_1">中華</text:span><text:span text:style-name="T480_2">民國</text:span><text:span text:style-name="T480_3"><text:s text:c="7"/></text:span><text:span text:style-name="T480_4"><text:s/></text:span><text:span text:style-name="T480_5">年</text:span><text:span text:style-name="T480_6"><text:s text:c="7"/></text:span><text:span text:style-name="T480_7">月</text:span><text:span text:style-name="T480_8"><text:s text:c="7"/>日</text:span></text:p>
        <table:table table:style-name="Table12"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row table:style-name="Row74">
            <table:table-cell table:style-name="Cell211" table:number-columns-spanned="7">
              <text:p text:style-name="P481"><text:span text:style-name="T481_1">一、補助案基本資料表</text:span></text:p>
            </table:table-cell>
          </table:table-row>
          <table:table-row table:style-name="Row75">
            <table:table-cell table:style-name="Cell212">
              <text:p text:style-name="P482"><text:span text:style-name="T482_1">計畫名稱</text:span></text:p>
            </table:table-cell>
            <table:table-cell table:style-name="Cell213" table:number-columns-spanned="6">
              <text:p text:style-name="P483"/>
            </table:table-cell>
          </table:table-row>
          <table:table-row table:style-name="Row76">
            <table:table-cell table:style-name="Cell214">
              <text:p text:style-name="P484"><text:span text:style-name="T484_1">主辦</text:span><text:span text:style-name="T484_2">單位</text:span></text:p>
            </table:table-cell>
            <table:table-cell table:style-name="Cell215" table:number-columns-spanned="2">
              <text:p text:style-name="P485"/>
            </table:table-cell>
            <table:table-cell table:style-name="Cell216" table:number-columns-spanned="2">
              <text:p text:style-name="P486"><text:span text:style-name="T486_1">承辦人</text:span></text:p>
              <text:p text:style-name="P487"><text:span text:style-name="T487_1">及聯絡</text:span><text:span text:style-name="T487_2">方式</text:span></text:p>
            </table:table-cell>
            <table:table-cell table:style-name="Cell217" table:number-columns-spanned="2">
              <text:p text:style-name="P488"/>
            </table:table-cell>
          </table:table-row>
          <table:table-row table:style-name="Row77">
            <table:table-cell table:style-name="Cell218">
              <text:p text:style-name="P489"><text:span text:style-name="T489_1">執行單位</text:span></text:p>
            </table:table-cell>
            <table:table-cell table:style-name="Cell219" table:number-columns-spanned="2">
              <text:p text:style-name="P490"/>
            </table:table-cell>
            <table:table-cell table:style-name="Cell220" table:number-columns-spanned="2">
              <text:p text:style-name="P491"><text:span text:style-name="T491_1">承辦人</text:span></text:p>
              <text:p text:style-name="P492"><text:span text:style-name="T492_1">及聯絡</text:span><text:span text:style-name="T492_2">方式</text:span></text:p>
            </table:table-cell>
            <table:table-cell table:style-name="Cell221" table:number-columns-spanned="2">
              <text:p text:style-name="P493"/>
            </table:table-cell>
          </table:table-row>
          <table:table-row table:style-name="Row78">
            <table:table-cell table:style-name="Cell222">
              <text:p text:style-name="P494"><text:span text:style-name="T494_1">預定執行期程</text:span></text:p>
            </table:table-cell>
            <table:table-cell table:style-name="Cell223" table:number-columns-spanned="2">
              <text:p text:style-name="P495"/>
            </table:table-cell>
            <table:table-cell table:style-name="Cell224" table:number-columns-spanned="2">
              <text:p text:style-name="P496"><text:span text:style-name="T496_1">實際執行期程</text:span></text:p>
            </table:table-cell>
            <table:table-cell table:style-name="Cell225" table:number-columns-spanned="2">
              <text:p text:style-name="P497"/>
            </table:table-cell>
          </table:table-row>
          <table:table-row table:style-name="Row79">
            <table:table-cell table:style-name="Cell226">
              <text:p text:style-name="P498"><text:span text:style-name="T498_1">預計參</text:span><text:span text:style-name="T498_2">與</text:span><text:span text:style-name="T498_3">活動人數</text:span></text:p>
              <text:p text:style-name="P499"><text:span text:style-name="T499_1">(非活動</text:span><text:span text:style-name="T499_2">案</text:span><text:span text:style-name="T499_3">者免填</text:span><text:span text:style-name="T499_4">)</text:span></text:p>
            </table:table-cell>
            <table:table-cell table:style-name="Cell227" table:number-columns-spanned="2">
              <text:p text:style-name="P500"/>
            </table:table-cell>
            <table:table-cell table:style-name="Cell228" table:number-columns-spanned="2">
              <text:p text:style-name="P501"><text:span text:style-name="T501_1">實際參與活動人數</text:span></text:p>
              <text:p text:style-name="P502"><text:span text:style-name="T502_1">(非活動</text:span><text:span text:style-name="T502_2">案</text:span><text:span text:style-name="T502_3">者免填</text:span><text:span text:style-name="T502_4">)</text:span></text:p>
            </table:table-cell>
            <table:table-cell table:style-name="Cell229" table:number-columns-spanned="2">
              <text:p text:style-name="P503"/>
            </table:table-cell>
          </table:table-row>
          <table:table-row table:style-name="Row80">
            <table:table-cell table:style-name="Cell230">
              <text:p text:style-name="P504"><text:span text:style-name="T504_1">原預算金額</text:span></text:p>
              <text:p text:style-name="P505"><text:span text:style-name="T505_1">（單位：元）</text:span></text:p>
            </table:table-cell>
            <table:table-cell table:style-name="Cell231" table:number-columns-spanned="2">
              <text:p text:style-name="P506"/>
            </table:table-cell>
            <table:table-cell table:style-name="Cell232" table:number-columns-spanned="2">
              <text:p text:style-name="P507"><text:span text:style-name="T507_1">實際支出金額</text:span></text:p>
              <text:p text:style-name="P508"><text:span text:style-name="T508_1">（單位：元）</text:span></text:p>
            </table:table-cell>
            <table:table-cell table:style-name="Cell233" table:number-columns-spanned="2">
              <text:p text:style-name="P509"/>
            </table:table-cell>
          </table:table-row>
          <table:table-row table:style-name="Row81">
            <table:table-cell table:style-name="Cell234">
              <text:p text:style-name="P510"><text:span text:style-name="T510_1">實際經費</text:span></text:p>
              <text:p text:style-name="P511"><text:span text:style-name="T511_1">分攤情形</text:span></text:p>
              <text:p text:style-name="P512"><text:span text:style-name="T512_1">（單位：元）</text:span></text:p>
            </table:table-cell>
            <table:table-cell table:style-name="Cell235" table:number-columns-spanned="6">
              <text:p text:style-name="P513"><text:span text:style-name="T513_1">1.</text:span><text:span text:style-name="T513_2">本局支出經費：</text:span><text:span text:style-name="T513_3"><text:s text:c="4"/></text:span><text:span text:style-name="T513_4"><text:s text:c="6"/></text:span><text:span text:style-name="T513_5"><text:s text:c="2"/></text:span><text:span text:style-name="T513_6"><text:s text:c="4"/></text:span><text:span text:style-name="T513_7"><text:s/></text:span><text:span text:style-name="T513_8"><text:s/></text:span><text:span text:style-name="T513_9"><text:s/></text:span><text:span text:style-name="T513_10">元</text:span></text:p>
              <text:p text:style-name="P514"><text:span text:style-name="T514_1">2.</text:span><text:span text:style-name="T514_2">縣市配合款支出經費：</text:span><text:span text:style-name="T514_3"><text:s text:c="12"/></text:span><text:span text:style-name="T514_4"><text:s/></text:span><text:span text:style-name="T514_5">元</text:span></text:p>
              <text:p text:style-name="P515"><text:span text:style-name="T515_1">3.</text:span><text:span text:style-name="T515_2">其他經費</text:span><text:span text:style-name="T515_3">：</text:span><text:span text:style-name="T515_4"><text:s text:c="6"/></text:span><text:span text:style-name="T515_5">元</text:span></text:p>
            </table:table-cell>
          </table:table-row>
          <table:table-row table:style-name="Row82">
            <table:table-cell table:style-name="Cell236">
              <text:p text:style-name="P516"><text:span text:style-name="T516_1">附件</text:span></text:p>
            </table:table-cell>
            <table:table-cell table:style-name="Cell237" table:number-columns-spanned="6">
              <text:p text:style-name="P517"><text:span text:style-name="T517_1">□報告書或計畫相關出版品</text:span><text:span text:style-name="T517_2">(</text:span><text:span text:style-name="T517_3">含電子檔</text:span><text:span text:style-name="T517_4">)<text:s/></text:span><text:span text:style-name="T517_5">　　件。</text:span></text:p>
              <text:p text:style-name="P518"><text:span text:style-name="T518_1">□（工程）工作報告書</text:span><text:span text:style-name="T518_2">(</text:span><text:span text:style-name="T518_3">含電子檔</text:span><text:span text:style-name="T518_4">)</text:span><text:span text:style-name="T518_5">　　</text:span><text:span text:style-name="T518_6"><text:s/></text:span><text:span text:style-name="T518_7">　　件。</text:span></text:p>
              <text:p text:style-name="P519"><text:span text:style-name="T519_1">□施工（活動）照片</text:span><text:span text:style-name="T519_2">(</text:span><text:span text:style-name="T519_3">含電子檔</text:span><text:span text:style-name="T519_4">)</text:span><text:span text:style-name="T519_5">　　　　</text:span><text:span text:style-name="T519_6"><text:s/></text:span><text:span text:style-name="T519_7"><text:s text:c="2"/></text:span><text:span text:style-name="T519_8">祯。</text:span></text:p>
              <text:p text:style-name="P520"><text:span text:style-name="T520_1">□工程結算書</text:span><text:span text:style-name="T520_2"><text:s text:c="10"/></text:span><text:span text:style-name="T520_3">　</text:span><text:span text:style-name="T520_4"><text:s/></text:span><text:span text:style-name="T520_5">件。</text:span></text:p>
              <text:p text:style-name="P521"><text:span text:style-name="T521_1">□施工竣工圖（含電子檔）</text:span><text:span text:style-name="T521_2"><text:s text:c="5"/></text:span><text:span text:style-name="T521_3">件。</text:span></text:p>
              <text:p text:style-name="P522"><text:span text:style-name="T522_1">□報導影本　　　</text:span><text:span text:style-name="T522_2"><text:s text:c="4"/></text:span><text:span text:style-name="T522_3">　</text:span><text:span text:style-name="T522_4"><text:s text:c="5"/></text:span><text:span text:style-name="T522_5">　份。</text:span></text:p>
              <text:p text:style-name="P523"><text:span text:style-name="T523_1">□錄音</text:span><text:span text:style-name="T523_2">檔案</text:span><text:span text:style-name="T523_3">　　　　　　　　</text:span><text:span text:style-name="T523_4"><text:s text:c="3"/></text:span><text:span text:style-name="T523_5">份</text:span><text:span text:style-name="T523_6">。</text:span></text:p>
              <text:p text:style-name="P524"><text:span text:style-name="T524_1">□錄影</text:span><text:span text:style-name="T524_2">檔案</text:span><text:span text:style-name="T524_3">　　　　　　　</text:span><text:span text:style-name="T524_4"><text:s text:c="5"/></text:span><text:span text:style-name="T524_5">份</text:span><text:span text:style-name="T524_6">。</text:span></text:p>
              <text:p text:style-name="P525"><text:span text:style-name="T525_1">□影音</text:span><text:span text:style-name="T525_2">檔案</text:span><text:span text:style-name="T525_3"><text:s text:c="8"/></text:span><text:span text:style-name="T525_4"><text:s text:c="9"/></text:span><text:span text:style-name="T525_5"><text:s text:c="2"/></text:span><text:span text:style-name="T525_6">份</text:span><text:span text:style-name="T525_7">。</text:span></text:p>
              <text:p text:style-name="P526"><text:span text:style-name="T526_1">□著作權轉讓或授權書　　　　</text:span><text:span text:style-name="T526_2"><text:s/></text:span><text:span text:style-name="T526_3">份。</text:span></text:p>
              <text:p text:style-name="P527"><text:span text:style-name="T527_1">□其他（　　　　　　　　　</text:span><text:span text:style-name="T527_2"><text:s/></text:span><text:span text:style-name="T527_3">）件。</text:span></text:p>
            </table:table-cell>
          </table:table-row>
          <table:table-row table:style-name="Row83">
            <table:table-cell table:style-name="Cell238">
              <text:p text:style-name="P528"><text:span text:style-name="T528_1">承辦人</text:span></text:p>
            </table:table-cell>
            <table:table-cell table:style-name="Cell239">
              <text:p text:style-name="P529"/>
            </table:table-cell>
            <table:table-cell table:style-name="Cell240">
              <text:p text:style-name="P530"><text:span text:style-name="T530_1">單位</text:span></text:p>
              <text:p text:style-name="P531"><text:span text:style-name="T531_1">主管</text:span></text:p>
            </table:table-cell>
            <table:table-cell table:style-name="Cell241">
              <text:p text:style-name="P532"/>
            </table:table-cell>
            <table:table-cell table:style-name="Cell242" table:number-columns-spanned="2">
              <text:p text:style-name="P533"><text:span text:style-name="T533_1">機關</text:span></text:p>
              <text:p text:style-name="P534"><text:span text:style-name="T534_1">首長</text:span></text:p>
            </table:table-cell>
            <table:table-cell table:style-name="Cell243">
              <text:p text:style-name="P535"/>
            </table:table-cell>
          </table:table-row>
          <table:table-row table:style-name="Row84">
            <table:table-cell table:style-name="Cell244" table:number-columns-spanned="7">
              <text:p text:style-name="P536"><text:span text:style-name="T536_1">二、計畫實施情形：</text:span></text:p>
              <text:p text:style-name="P537"><text:span text:style-name="T537_1">（一）接受補助經費工作內容</text:span></text:p>
              <text:p text:style-name="P538"><text:span text:style-name="T538_1">（二）計畫執行過程</text:span><text:span text:style-name="T538_2">、</text:span><text:span text:style-name="T538_3">成果及效益</text:span><text:span text:style-name="T538_4">等</text:span></text:p>
              <text:p text:style-name="P539"><text:span text:style-name="T539_1">1.</text:span><text:span text:style-name="T539_2"><text:s/>計畫</text:span><text:span text:style-name="T539_3">內容</text:span></text:p>
              <text:p text:style-name="P540"><text:span text:style-name="T540_1">2.</text:span><text:span text:style-name="T540_2"><text:s/>計畫執行過程</text:span><text:span text:style-name="T540_3">(</text:span><text:span text:style-name="T540_4">含是否符合原計畫期程、內容</text:span><text:span text:style-name="T540_5">；如有期程展延之情形，則請補充說明原因)</text:span></text:p>
              <text:p text:style-name="P541"><text:span text:style-name="T541_1">3.計畫成果及效益(含量化數據及質化成效</text:span><text:span text:style-name="T541_2">，需附各項成果照片</text:span><text:span text:style-name="T541_3">)</text:span></text:p>
              <text:p text:style-name="P542"><text:span text:style-name="T542_1">例如：量化：補助內容有助○○○活動辦理完成，</text:span><text:span text:style-name="T542_2">共計</text:span><text:span text:style-name="T542_3">○○</text:span><text:span text:style-name="T542_4">場次、</text:span><text:span text:style-name="T542_5">○○○人次參與；質化：促進○○○</text:span><text:span text:style-name="T542_6">保存傳承，</text:span><text:span text:style-name="T542_7">增進○○○交流或聯繫合作機會。</text:span></text:p>
              <text:p text:style-name="P543"><text:span text:style-name="T543_1">（三）執行成效檢討及建議</text:span></text:p>
              <text:p text:style-name="P544"/>
              <text:p text:style-name="P545"/>
              <text:p text:style-name="P546"/>
            </table:table-cell>
          </table:table-row>
        </table:table>
      </text:section>
      <text:section text:style-name="S4" text:name="S4">
        <text:p text:style-name="P547"><text:span text:style-name="T547_1">三、成果報告書填寫說明：</text:span></text:p>
        <text:p text:style-name="P548"><text:span text:style-name="T548_1">(</text:span><text:span text:style-name="T548_2">一</text:span><text:span text:style-name="T548_3">)</text:span><text:span text:style-name="T548_4"><text:s/>表列各項經費以新台幣元計，參與活動人數含觀眾。</text:span></text:p>
        <text:p text:style-name="P549"><text:span text:style-name="T549_1">(</text:span><text:span text:style-name="T549_2">二</text:span><text:span text:style-name="T549_3">)</text:span><text:span text:style-name="T549_4"><text:s/>實際經費分攤情形，請將各單位分攤金額及比例依序註明。</text:span></text:p>
        <text:p text:style-name="P550"><text:span text:style-name="T550_1">(</text:span><text:span text:style-name="T550_2">三</text:span><text:span text:style-name="T550_3">)</text:span><text:span text:style-name="T550_4"><text:s/>報告書請以正楷填寫，相關指定附件（以Ｖ記表示者）亦請逐件檢附。</text:span></text:p>
        <text:p text:style-name="P551"><text:span text:style-name="T551_1">附</text:span><text:span text:style-name="T551_2">註</text:span><text:span text:style-name="T551_3">：文化部結報注意事項（</text:span><text:span text:style-name="T551_4">附件</text:span><text:span text:style-name="T551_5">10</text:span><text:span text:style-name="T551_6">）</text:span></text:p>
      </text:section>
      <text:section text:style-name="S5" text:name="S5">
        <text:p text:style-name="P552"><text:span text:style-name="T552_1">附件</text:span><text:span text:style-name="T552_2">9</text:span><text:span text:style-name="T552_3">【補助專業團隊</text:span><text:span text:style-name="T552_4">/</text:span><text:span text:style-name="T552_5">民間團體、個人】</text:span><text:span text:style-name="T552_6">成果報告書</text:span><text:span text:style-name="T552_7">封面格式、撰寫格式及相關參考文件</text:span></text:p>
        <text:p text:style-name="P553"/>
        <text:p text:style-name="P554"/>
        <text:p text:style-name="P555"/>
        <text:p text:style-name="P556"><text:span text:style-name="T556_1">文化部文化資產局</text:span></text:p>
        <text:p text:style-name="P557"><text:span text:style-name="T557_1">C類－</text:span><text:span text:style-name="T557_2">無形文化資產補助</text:span><text:span text:style-name="T557_3">成果報告書</text:span></text:p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><text:span text:style-name="T564_1">計畫名稱：○○○○○○○○○○○</text:span></text:p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><text:span text:style-name="T571_1">中華</text:span><text:span text:style-name="T571_2">民國</text:span><text:span text:style-name="T571_3"><text:s text:c="7"/></text:span><text:span text:style-name="T571_4"><text:s/></text:span><text:span text:style-name="T571_5">年</text:span><text:span text:style-name="T571_6"><text:s text:c="7"/></text:span><text:span text:style-name="T571_7">月</text:span><text:span text:style-name="T571_8"><text:s text:c="7"/>日</text:span></text:p>
        <table:table table:style-name="Table13">
          <table:table-column table:style-name="Column58"/>
          <table:table-column table:style-name="Column59"/>
          <table:table-column table:style-name="Column60"/>
          <table:table-column table:style-name="Column61"/>
          <table:table-row table:style-name="Row85">
            <table:table-cell table:style-name="Cell245" table:number-columns-spanned="4">
              <text:p text:style-name="P572"><text:span text:style-name="T572_1">一、補助案基本資料表</text:span></text:p>
            </table:table-cell>
          </table:table-row>
          <table:table-row table:style-name="Row86">
            <table:table-cell table:style-name="Cell246">
              <text:p text:style-name="P573"><text:span text:style-name="T573_1">計畫名稱</text:span></text:p>
            </table:table-cell>
            <table:table-cell table:style-name="Cell247" table:number-columns-spanned="3">
              <text:p text:style-name="P574"/>
            </table:table-cell>
          </table:table-row>
          <table:table-row table:style-name="Row87">
            <table:table-cell table:style-name="Cell248">
              <text:p text:style-name="P575"><text:span text:style-name="T575_1">主辦</text:span><text:span text:style-name="T575_2">單位</text:span></text:p>
            </table:table-cell>
            <table:table-cell table:style-name="Cell249">
              <text:p text:style-name="P576"/>
            </table:table-cell>
            <table:table-cell table:style-name="Cell250">
              <text:p text:style-name="P577"><text:span text:style-name="T577_1">承辦人及</text:span></text:p>
              <text:p text:style-name="P578"><text:span text:style-name="T578_1">聯絡</text:span><text:span text:style-name="T578_2">方式</text:span></text:p>
            </table:table-cell>
            <table:table-cell table:style-name="Cell251">
              <text:p text:style-name="P579"/>
            </table:table-cell>
          </table:table-row>
          <table:table-row table:style-name="Row88">
            <table:table-cell table:style-name="Cell252">
              <text:p text:style-name="P580"><text:span text:style-name="T580_1">預定執行期程</text:span></text:p>
            </table:table-cell>
            <table:table-cell table:style-name="Cell253">
              <text:p text:style-name="P581"/>
            </table:table-cell>
            <table:table-cell table:style-name="Cell254">
              <text:p text:style-name="P582"><text:span text:style-name="T582_1">實際執行期程</text:span></text:p>
            </table:table-cell>
            <table:table-cell table:style-name="Cell255">
              <text:p text:style-name="P583"/>
            </table:table-cell>
          </table:table-row>
          <table:table-row table:style-name="Row89">
            <table:table-cell table:style-name="Cell256">
              <text:p text:style-name="P584"><text:span text:style-name="T584_1">預計參</text:span><text:span text:style-name="T584_2">與</text:span><text:span text:style-name="T584_3">活動人數</text:span></text:p>
              <text:p text:style-name="P585"><text:span text:style-name="T585_1">(非活動計畫</text:span><text:span text:style-name="T585_2">者免填</text:span><text:span text:style-name="T585_3">)</text:span></text:p>
            </table:table-cell>
            <table:table-cell table:style-name="Cell257">
              <text:p text:style-name="P586"/>
            </table:table-cell>
            <table:table-cell table:style-name="Cell258">
              <text:p text:style-name="P587"><text:span text:style-name="T587_1">實際參與活動人數</text:span></text:p>
              <text:p text:style-name="P588"><text:span text:style-name="T588_1">(非活動計畫</text:span><text:span text:style-name="T588_2">者免填</text:span><text:span text:style-name="T588_3">)</text:span></text:p>
            </table:table-cell>
            <table:table-cell table:style-name="Cell259">
              <text:p text:style-name="P589"/>
            </table:table-cell>
          </table:table-row>
          <table:table-row table:style-name="Row90">
            <table:table-cell table:style-name="Cell260">
              <text:p text:style-name="P590"><text:span text:style-name="T590_1">原預算金額</text:span><text:span text:style-name="T590_2">（單位：元）</text:span></text:p>
            </table:table-cell>
            <table:table-cell table:style-name="Cell261">
              <text:p text:style-name="P591"/>
            </table:table-cell>
            <table:table-cell table:style-name="Cell262">
              <text:p text:style-name="P592"><text:span text:style-name="T592_1">實際支出金額</text:span><text:span text:style-name="T592_2">（單位：元）</text:span></text:p>
            </table:table-cell>
            <table:table-cell table:style-name="Cell263">
              <text:p text:style-name="P593"/>
            </table:table-cell>
          </table:table-row>
          <table:table-row table:style-name="Row91">
            <table:table-cell table:style-name="Cell264">
              <text:p text:style-name="P594"><text:span text:style-name="T594_1">實際經費</text:span></text:p>
              <text:p text:style-name="P595"><text:span text:style-name="T595_1">分攤情形</text:span></text:p>
            </table:table-cell>
            <table:table-cell table:style-name="Cell265" table:number-columns-spanned="3">
              <text:p text:style-name="P596"><text:span text:style-name="T596_1">1.</text:span><text:span text:style-name="T596_2">本局支出經費：</text:span><text:span text:style-name="T596_3"><text:s text:c="4"/></text:span><text:span text:style-name="T596_4"><text:s text:c="6"/></text:span><text:span text:style-name="T596_5"><text:s text:c="2"/></text:span><text:span text:style-name="T596_6"><text:s text:c="4"/></text:span><text:span text:style-name="T596_7"><text:s/></text:span><text:span text:style-name="T596_8"><text:s/></text:span><text:span text:style-name="T596_9"><text:s/></text:span><text:span text:style-name="T596_10"><text:s text:c="4"/></text:span><text:span text:style-name="T596_11">元</text:span></text:p>
              <text:p text:style-name="P597"><text:span text:style-name="T597_1">2.</text:span><text:span text:style-name="T597_2">縣市配合款支出經費：</text:span><text:span text:style-name="T597_3"><text:s text:c="11"/></text:span><text:span text:style-name="T597_4"><text:s text:c="4"/></text:span><text:span text:style-name="T597_5"><text:s/></text:span><text:span text:style-name="T597_6"><text:s/></text:span><text:span text:style-name="T597_7">元</text:span></text:p>
              <text:p text:style-name="P598"><text:span text:style-name="T598_1">3.</text:span><text:span text:style-name="T598_2">其他經費（如</text:span><text:span text:style-name="T598_3">申請單位</text:span><text:span text:style-name="T598_4">自籌</text:span><text:span text:style-name="T598_5">經費）：</text:span><text:span text:style-name="T598_6"><text:s text:c="6"/></text:span><text:span text:style-name="T598_7">元</text:span></text:p>
            </table:table-cell>
          </table:table-row>
          <table:table-row table:style-name="Row92">
            <table:table-cell table:style-name="Cell266">
              <text:p text:style-name="P599"><text:span text:style-name="T599_1">附</text:span><text:span text:style-name="T599_2">件</text:span></text:p>
            </table:table-cell>
            <table:table-cell table:style-name="Cell267" table:number-columns-spanned="3">
              <text:p text:style-name="P600"><text:span text:style-name="T600_1">□</text:span><text:span text:style-name="T600_2"><text:s/></text:span><text:span text:style-name="T600_3">文宣品</text:span><text:span text:style-name="T600_4"><text:s text:c="7"/></text:span><text:span text:style-name="T600_5">式</text:span><text:span text:style-name="T600_6"><text:s text:c="10"/></text:span><text:span text:style-name="T600_7">件。</text:span><text:span text:style-name="T600_8"><text:s text:c="9"/></text:span></text:p>
              <text:p text:style-name="P601"><text:span text:style-name="T601_1">□</text:span><text:span text:style-name="T601_2"><text:s/></text:span><text:span text:style-name="T601_3">活動照片</text:span><text:span text:style-name="T601_4"><text:s text:c="17"/></text:span><text:span text:style-name="T601_5">幀。</text:span><text:span text:style-name="T601_6"><text:s text:c="9"/></text:span></text:p>
              <text:p text:style-name="P602"><text:span text:style-name="T602_1">□</text:span><text:span text:style-name="T602_2"><text:s/></text:span><text:span text:style-name="T602_3">原始支出憑證計</text:span><text:span text:style-name="T602_4"><text:s text:c="7"/></text:span><text:span text:style-name="T602_5">冊</text:span><text:span text:style-name="T602_6"><text:s text:c="6"/></text:span><text:span text:style-name="T602_7">件。</text:span><text:span text:style-name="T602_8"><text:s text:c="6"/></text:span></text:p>
              <text:p text:style-name="P603"><text:span text:style-name="T603_1">□</text:span><text:span text:style-name="T603_2"><text:s/></text:span><text:span text:style-name="T603_3">補助經費報告表</text:span><text:span text:style-name="T603_4"><text:s text:c="6"/></text:span></text:p>
              <text:p text:style-name="P604"><text:span text:style-name="T604_1">□</text:span><text:span text:style-name="T604_2"><text:s/></text:span><text:span text:style-name="T604_3">報導影本　　　</text:span><text:span text:style-name="T604_4"><text:s text:c="4"/></text:span><text:span text:style-name="T604_5">　</text:span><text:span text:style-name="T604_6"><text:s text:c="5"/></text:span><text:span text:style-name="T604_7">　份。</text:span></text:p>
              <text:p text:style-name="P605"><text:span text:style-name="T605_1">□</text:span><text:span text:style-name="T605_2"><text:s/></text:span><text:span text:style-name="T605_3">錄音</text:span><text:span text:style-name="T605_4">檔案</text:span><text:span text:style-name="T605_5">　　　　　　　　</text:span><text:span text:style-name="T605_6"><text:s text:c="3"/></text:span><text:span text:style-name="T605_7">份</text:span><text:span text:style-name="T605_8">。</text:span></text:p>
              <text:p text:style-name="P606"><text:span text:style-name="T606_1">□</text:span><text:span text:style-name="T606_2"><text:s/></text:span><text:span text:style-name="T606_3">錄影</text:span><text:span text:style-name="T606_4">檔案</text:span><text:span text:style-name="T606_5">　　　　　　　</text:span><text:span text:style-name="T606_6"><text:s text:c="5"/></text:span><text:span text:style-name="T606_7">份</text:span><text:span text:style-name="T606_8">。</text:span></text:p>
              <text:p text:style-name="P607"><text:span text:style-name="T607_1">□</text:span><text:span text:style-name="T607_2"><text:s/></text:span><text:span text:style-name="T607_3">影音</text:span><text:span text:style-name="T607_4">檔案</text:span><text:span text:style-name="T607_5"><text:s text:c="8"/></text:span><text:span text:style-name="T607_6"><text:s text:c="9"/></text:span><text:span text:style-name="T607_7"><text:s text:c="2"/></text:span><text:span text:style-name="T607_8">份</text:span><text:span text:style-name="T607_9">。</text:span></text:p>
              <text:p text:style-name="P608"><text:span text:style-name="T608_1">□</text:span><text:span text:style-name="T608_2"><text:s/></text:span><text:span text:style-name="T608_3">其他（</text:span><text:span text:style-name="T608_4"><text:s text:c="12"/></text:span><text:span text:style-name="T608_5">）</text:span></text:p>
            </table:table-cell>
          </table:table-row>
          <table:table-row table:style-name="Row93">
            <table:table-cell table:style-name="Cell268">
              <text:p text:style-name="P609"><text:span text:style-name="T609_1">報告單位</text:span></text:p>
            </table:table-cell>
            <table:table-cell table:style-name="Cell269" table:number-columns-spanned="3">
              <text:p text:style-name="P610"><text:span text:style-name="T610_1">（請加蓋報告單位戳記或報告人印章）</text:span></text:p>
              <text:p text:style-name="P611"/>
            </table:table-cell>
          </table:table-row>
          <table:table-row table:style-name="Row94">
            <table:table-cell table:style-name="Cell270" table:number-columns-spanned="4">
              <text:p text:style-name="P612"><text:span text:style-name="T612_1">二、計畫實施情形：</text:span></text:p>
              <text:p text:style-name="P613"><text:span text:style-name="T613_1">（一）</text:span><text:span text:style-name="T613_2">接受補助經費工作內容</text:span></text:p>
              <text:p text:style-name="P614"><text:span text:style-name="T614_1">（二）計畫執行過程</text:span><text:span text:style-name="T614_2">、成果及效益</text:span><text:span text:style-name="T614_3">等</text:span></text:p>
              <text:p text:style-name="P615"><text:span text:style-name="T615_1">1.</text:span><text:span text:style-name="T615_2"><text:s/>計畫</text:span><text:span text:style-name="T615_3">內容</text:span></text:p>
              <text:p text:style-name="P616"><text:span text:style-name="T616_1">2.</text:span><text:span text:style-name="T616_2"><text:s/>計畫執行過程</text:span><text:span text:style-name="T616_3">（請</text:span><text:span text:style-name="T616_4">說明</text:span><text:span text:style-name="T616_5">計畫實施過程之人</text:span><text:span text:style-name="T616_6">/</text:span><text:span text:style-name="T616_7">事</text:span><text:span text:style-name="T616_8">/</text:span><text:span text:style-name="T616_9">時</text:span><text:span text:style-name="T616_10">/</text:span><text:span text:style-name="T616_11">地，</text:span><text:span text:style-name="T616_12">包</text:span><text:span text:style-name="T616_13">含是否符合原計劃期程、內容、延宕原因等</text:span><text:span text:style-name="T616_14">，</text:span><text:span text:style-name="T616_15">可附活動流程表</text:span><text:span text:style-name="T616_16">)</text:span></text:p>
              <text:p text:style-name="P617"><text:span text:style-name="T617_1">3.計畫成果及效益(含量化數據及質化成效，需附各項成果照片)</text:span></text:p>
              <text:p text:style-name="P618"><text:span text:style-name="T618_1">例如：量化：補助內容有助○○○活動辦理完成，</text:span><text:span text:style-name="T618_2">共計</text:span><text:span text:style-name="T618_3">○○</text:span><text:span text:style-name="T618_4">場次、</text:span><text:span text:style-name="T618_5">○○○人次參與；質化：促進○○○</text:span><text:span text:style-name="T618_6">保存傳承，</text:span><text:span text:style-name="T618_7">增進○○○交流或聯繫合作機會。</text:span></text:p>
              <text:p text:style-name="P619"/>
              <text:p text:style-name="P620"><text:span text:style-name="T620_1">（三）</text:span><text:span text:style-name="T620_2">執行成效檢討及建議</text:span></text:p>
            </table:table-cell>
          </table:table-row>
        </table:table>
        <text:p text:style-name="P621"><text:span text:style-name="T621_1">三、成果報告書填寫說明：</text:span></text:p>
        <text:list text:style-name="LS14" xml:id="list22">
          <text:list-item>
            <text:p text:style-name="P622"><text:span text:style-name="T622_1">表列各項經費以新台幣元計，參與活動人數請分列活動辦理人員及參加觀眾。</text:span></text:p>
          </text:list-item>
          <text:list-item>
            <text:p text:style-name="P623"><text:span text:style-name="T623_1">實際經費分攤情形，請將各單位分攤金額及比例依序註明。</text:span></text:p>
          </text:list-item>
          <text:list-item>
            <text:p text:style-name="P624"><text:span text:style-name="T624_1">報告書請以正楷填寫，相關指定附件亦請逐件檢附。</text:span></text:p>
          </text:list-item>
        </text:list>
        <text:p text:style-name="P625"><text:span text:style-name="T625_1">附：文化部結報注意事項</text:span><text:span text:style-name="T625_2">（</text:span><text:span text:style-name="T625_3">附件</text:span><text:span text:style-name="T625_4">10</text:span><text:span text:style-name="T625_5">）</text:span></text:p>
        <text:p text:style-name="P626"><text:span text:style-name="T626_1">附件</text:span><text:span text:style-name="T626_2">10</text:span></text:p>
        <text:p text:style-name="P627"><text:span text:style-name="T627_1">文化部經費結報注意事項</text:span></text:p>
        <text:p text:style-name="P628"><text:span text:style-name="T628_1">中華民國89年8月4日（89）文建計字第30018226號函核定<text:s/></text:span></text:p>
        <text:p text:style-name="P629"><text:span text:style-name="T629_1">中華民國93年4月19日文計字第0933109814號函修正<text:s/></text:span></text:p>
        <text:p text:style-name="P630"><text:span text:style-name="T630_1">中華民國99年12月29日文計字第0992032906號函修正<text:s/></text:span></text:p>
        <text:p text:style-name="P631"><text:span text:style-name="T631_1">中華民國100年7月7日文計字第100301450號函修正<text:s/></text:span></text:p>
        <text:p text:style-name="P632"><text:span text:style-name="T632_1">中華民國100年12月19日文計字第1003028469號函修正<text:s/></text:span><text:span text:style-name="T632_2"><text:s/></text:span></text:p>
        <text:list text:style-name="LS17" xml:id="list25">
          <text:list-item>
            <text:p text:style-name="P633"><text:span text:style-name="T633_1">付款憑證除收據、統一發票或相關書據外，應檢附核准之案據，如請購單、原簽或合約影本。</text:span></text:p>
          </text:list-item>
          <text:list-item>
            <text:p text:style-name="P634"><text:span text:style-name="T634_1">憑證粘貼用紙應載明具體用途。</text:span><text:span text:style-name="T634_2"><text:s/></text:span></text:p>
          </text:list-item>
          <text:list-item>
            <text:p text:style-name="P635"><text:span text:style-name="T635_1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text:span text:style-name="T635_2"><text:s/></text:span></text:p>
          </text:list-item>
          <text:list-item>
            <text:p text:style-name="P636"><text:span text:style-name="T636_1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text:span text:style-name="T636_2"><text:s/></text:span></text:p>
          </text:list-item>
          <text:list-item>
            <text:p text:style-name="P637"><text:span text:style-name="T637_1">收銀機或計算機器開具之統一發票，應輸入各機關統一編號，若未輸入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span><text:span text:style-name="T637_2"><text:s/></text:span></text:p>
          </text:list-item>
          <text:list-item>
            <text:p text:style-name="P638"><text:span text:style-name="T638_1">憑證之總數應用大寫數字書寫，但採用機器作業無法用大寫數字表示者，不在此限。</text:span><text:span text:style-name="T638_2"><text:s/></text:span></text:p>
          </text:list-item>
          <text:list-item>
            <text:p text:style-name="P639"><text:span text:style-name="T639_1">憑證之總數有更改者，應由負責人在改正處簽名或蓋章證明。</text:span><text:span text:style-name="T639_2"><text:s/></text:span></text:p>
          </text:list-item>
          <text:list-item>
            <text:p text:style-name="P640"><text:span text:style-name="T640_1">採購案經完成驗收程序者，應檢附驗收紀錄；如無驗收紀錄時，應由驗收、點數或保管人員分別簽名證明。</text:span><text:span text:style-name="T640_2"><text:s/></text:span></text:p>
          </text:list-item>
          <text:list-item>
            <text:p text:style-name="P641"><text:span text:style-name="T641_1">勞務採購、補助、合辦案件相關文宣資料，均須於適當位置以部徽、圖案、文字或影音資訊等標示本部為策劃、主辦單位，並標示本部網址。</text:span></text:p>
          </text:list-item>
          <text:list-item>
            <text:p text:style-name="P642"><text:span text:style-name="T642_1">電報、國際電話應檢附明細清單，並註明發報或通話事由。</text:span><text:span text:style-name="T642_2"><text:s/></text:span></text:p>
          </text:list-item>
          <text:list-item>
            <text:p text:style-name="P643"><text:span text:style-name="T643_1">郵費應檢附購買票品證明單，大宗郵件應開列郵寄文件清單。</text:span><text:span text:style-name="T643_2"><text:s/></text:span></text:p>
          </text:list-item>
          <text:list-item>
            <text:p text:style-name="P644"><text:span text:style-name="T644_1">經費由數機關共同分攤或支出憑證不能分割者，應加具支出分攤表，並於備註欄作說明。</text:span><text:span text:style-name="T644_2"><text:s/></text:span></text:p>
          </text:list-item>
          <text:list-item>
            <text:p text:style-name="P645"><text:span text:style-name="T645_1">出席費應檢附開會通知單、會議簽到、會議紀錄影本或其他可資證明之文件。</text:span><text:span text:style-name="T645_2"><text:s/></text:span></text:p>
          </text:list-item>
          <text:list-item>
            <text:p text:style-name="P646"><text:span text:style-name="T646_1">講座鐘點費應檢附每天（週）實授課程時間表。</text:span><text:span text:style-name="T646_2"><text:s/></text:span></text:p>
          </text:list-item>
          <text:list-item>
            <text:p text:style-name="P647"><text:span text:style-name="T647_1">撰譯稿費應檢附撰譯稿文件影本，按字計支者須註明字數。</text:span><text:span text:style-name="T647_2"><text:s/></text:span></text:p>
          </text:list-item>
          <text:list-item>
            <text:p text:style-name="P648"><text:span text:style-name="T648_1">因公務所需便餐費，應檢附開會通知單影本及用餐人員名單。</text:span><text:span text:style-name="T648_2"><text:s/></text:span></text:p>
          </text:list-item>
          <text:list-item>
            <text:p text:style-name="P649"><text:span text:style-name="T649_1">個人所得部分，應依財政部發布『各類所得扣繳率標準』辦理所得扣繳；並檢附「已登記辦理扣繳歸戶切結書」。</text:span><text:span text:style-name="T649_2"><text:s/></text:span></text:p>
          </text:list-item>
          <text:list-item>
            <text:p text:style-name="P650"><text:span text:style-name="T650_1">因公奉派出差，依「國內出差旅費報支要點」或「國外出差旅費報支要點」規定辦理。</text:span><text:span text:style-name="T650_2"><text:s/></text:span></text:p>
          </text:list-item>
          <text:list-item>
            <text:p text:style-name="P651"><text:span text:style-name="T651_1">外幣應折合新台幣計算，並註明折合率，除特殊情形外，應附兌換水單。</text:span><text:span text:style-name="T651_2"><text:s/></text:span></text:p>
          </text:list-item>
          <text:list-item>
            <text:p text:style-name="P652"><text:span text:style-name="T652_1">非本國文支出憑證，應由經手人擇要譯註中文。</text:span><text:span text:style-name="T652_2"><text:s/></text:span></text:p>
          </text:list-item>
          <text:list-item>
            <text:p text:style-name="P653"><text:span text:style-name="T653_1">三聯式之統一發票，應檢附收執聯與扣抵聯。</text:span><text:span text:style-name="T653_2"><text:s/></text:span></text:p>
          </text:list-item>
          <text:list-item>
            <text:p text:style-name="P654"><text:span text:style-name="T654_1">辦理採購，依政府採購法及其相關規定辦理。</text:span><text:span text:style-name="T654_2"><text:s/></text:span></text:p>
          </text:list-item>
          <text:list-item>
            <text:p text:style-name="P655"><text:span text:style-name="T655_1">支出憑證內容應與預算項目核符，並按計畫別依序編號彙訂。</text:span><text:span text:style-name="T655_2"><text:s/></text:span></text:p>
          </text:list-item>
          <text:list-item>
            <text:p text:style-name="P656"><text:span text:style-name="T656_1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text:span text:style-name="T656_2"><text:s/></text:span></text:p>
          </text:list-item>
          <text:list-item>
            <text:p text:style-name="P657"><text:span text:style-name="T657_1">保證（固）金之退還，應檢附驗收紀錄影本、合約影本及繳納保證（固）金之收款聯單存根或可資證明繳款之文件。</text:span></text:p>
          </text:list-item>
          <text:list-item>
            <text:p text:style-name="P658"><text:span text:style-name="T658_1">其他未列之經費結報事項，依「支出憑證處理要點」及有關規定辦理。</text:span></text:p>
          </text:list-item>
        </text:list>
        <text:p text:style-name="P659"><text:span text:style-name="T659_1">附件</text:span><text:span text:style-name="T659_2">1</text:span><text:span text:style-name="T659_3">1</text:span><text:span text:style-name="T659_4"><text:s/></text:span></text:p>
        <text:p text:style-name="P660"><text:span text:style-name="T660_1">文化部文化資產局</text:span></text:p>
        <text:p text:style-name="P661"><text:span text:style-name="T661_1">C類－</text:span><text:span text:style-name="T661_2">無形文化資產補助</text:span><text:span text:style-name="T661_3">經費報告表</text:span></text:p>
        <text:p text:style-name="P662"><text:span text:style-name="T662_1">中華民國</text:span><text:span text:style-name="T662_2"><text:s text:c="4"/></text:span><text:span text:style-name="T662_3"><text:s text:c="2"/></text:span><text:span text:style-name="T662_4">年</text:span><text:span text:style-name="T662_5"><text:s text:c="3"/></text:span><text:span text:style-name="T662_6"><text:s/></text:span><text:span text:style-name="T662_7">月</text:span><text:span text:style-name="T662_8"><text:s text:c="3"/></text:span><text:span text:style-name="T662_9"><text:s/></text:span><text:span text:style-name="T662_10">日</text:span></text:p>
        <text:p text:style-name="P663"><text:span text:style-name="T663_1"><text:s text:c="59"/></text:span><text:span text:style-name="T663_2">單位：新臺幣元</text:span></text:p>
        <table:table table:style-name="Table14">
          <table:table-column table:style-name="Column62"/>
          <table:table-column table:style-name="Column63"/>
          <table:table-column table:style-name="Column64"/>
          <table:table-row table:style-name="Row95">
            <table:table-cell table:style-name="Cell271" table:number-columns-spanned="2">
              <text:p text:style-name="P664"><text:span text:style-name="T664_1">受補助單位</text:span></text:p>
              <text:p text:style-name="P665"><text:span text:style-name="T665_1">名稱</text:span></text:p>
            </table:table-cell>
            <table:table-cell table:style-name="Cell272">
              <text:p text:style-name="P666"/>
            </table:table-cell>
          </table:table-row>
          <table:table-row table:style-name="Row96">
            <table:table-cell table:style-name="Cell273" table:number-columns-spanned="2">
              <text:p text:style-name="P667"><text:span text:style-name="T667_1">補助內容</text:span></text:p>
              <text:p text:style-name="P668"><text:span text:style-name="T668_1">摘要</text:span></text:p>
            </table:table-cell>
            <table:table-cell table:style-name="Cell274">
              <text:p text:style-name="P669"/>
            </table:table-cell>
          </table:table-row>
          <table:table-row table:style-name="Row97">
            <table:table-cell table:style-name="Cell275" table:number-columns-spanned="2">
              <text:p text:style-name="P670"><text:span text:style-name="T670_1">補助金額</text:span></text:p>
            </table:table-cell>
            <table:table-cell table:style-name="Cell276">
              <text:p text:style-name="P671"/>
            </table:table-cell>
          </table:table-row>
          <table:table-row table:style-name="Row98">
            <table:table-cell table:style-name="Cell277" table:number-columns-spanned="2">
              <text:p text:style-name="P672"><text:span text:style-name="T672_1">列支科目名稱</text:span></text:p>
            </table:table-cell>
            <table:table-cell table:style-name="Cell278">
              <text:p text:style-name="P673"><text:span text:style-name="T673_1">(補助經費項目名稱)</text:span></text:p>
            </table:table-cell>
          </table:table-row>
          <table:table-row table:style-name="Row99">
            <table:table-cell table:style-name="Cell279" table:number-columns-spanned="2">
              <text:p text:style-name="P674"><text:span text:style-name="T674_1">實際支用金額</text:span></text:p>
            </table:table-cell>
            <table:table-cell table:style-name="Cell280">
              <text:p text:style-name="P675"/>
            </table:table-cell>
          </table:table-row>
          <table:table-row table:style-name="Row100">
            <table:table-cell table:style-name="Cell281" table:number-columns-spanned="2">
              <text:p text:style-name="P676"><text:span text:style-name="T676_1">地方政府配合款</text:span></text:p>
            </table:table-cell>
            <table:table-cell table:style-name="Cell282">
              <text:p text:style-name="P677"/>
            </table:table-cell>
          </table:table-row>
          <table:table-row table:style-name="Row101">
            <table:table-cell table:style-name="Cell283" table:number-rows-spanned="3">
              <text:p text:style-name="P678"><text:span text:style-name="T678_1">計</text:span><text:span text:style-name="T678_2">畫</text:span><text:span text:style-name="T678_3">執行情形</text:span></text:p>
            </table:table-cell>
            <table:table-cell table:style-name="Cell284">
              <text:p text:style-name="P679"><text:span text:style-name="T679_1">已完成</text:span></text:p>
            </table:table-cell>
            <table:table-cell table:style-name="Cell285">
              <text:p text:style-name="P680"/>
            </table:table-cell>
          </table:table-row>
          <table:table-row table:style-name="Row102">
            <table:covered-table-cell/>
            <table:table-cell table:style-name="Cell286">
              <text:p text:style-name="P681"><text:span text:style-name="T681_1">未完成</text:span></text:p>
            </table:table-cell>
            <table:table-cell table:style-name="Cell287">
              <text:p text:style-name="P682"/>
            </table:table-cell>
          </table:table-row>
          <table:table-row table:style-name="Row103">
            <table:covered-table-cell/>
            <table:table-cell table:style-name="Cell288">
              <text:p text:style-name="P683"><text:span text:style-name="T683_1">計畫未完成原因</text:span></text:p>
            </table:table-cell>
            <table:table-cell table:style-name="Cell289">
              <text:p text:style-name="P684"/>
            </table:table-cell>
          </table:table-row>
          <table:table-row table:style-name="Row104">
            <table:table-cell table:style-name="Cell290">
              <text:p text:style-name="P685"><text:span text:style-name="T685_1">備註</text:span></text:p>
              <text:p text:style-name="P686"><text:span text:style-name="T686_1">（實支總額及補助所</text:span><text:span text:style-name="T686_2">佔</text:span><text:span text:style-name="T686_3">比例）</text:span></text:p>
            </table:table-cell>
            <table:table-cell table:style-name="Cell291">
              <text:p text:style-name="P687"/>
            </table:table-cell>
            <table:table-cell table:style-name="Cell292">
              <text:p text:style-name="P688"/>
            </table:table-cell>
          </table:table-row>
        </table:table>
        <text:p text:style-name="P689"><text:span text:style-name="T689_1">說明：</text:span><text:span text:style-name="T689_2">1.</text:span><text:span text:style-name="T689_3">補助內容摘要請填寫本局核定補助之計畫名稱。</text:span></text:p>
        <text:p text:style-name="P690"><text:span text:style-name="T690_1">2.</text:span><text:span text:style-name="T690_2">補助金額係指本計畫本局當年實際撥付之補助數。</text:span></text:p>
        <text:p text:style-name="P691"><text:span text:style-name="T691_1">3.</text:span><text:span text:style-name="T691_2">實際支用金額係指受補助單位實際支用數，若補助金額為其支出之部分者，應將其總額及所占比例於備註攔內填註。</text:span></text:p>
        <text:p text:style-name="P692"><text:span text:style-name="T692_1">（計</text:span><text:span text:style-name="T692_2">畫</text:span><text:span text:style-name="T692_3">名稱）　　　　　　　　　　　　　　　　</text:span></text:p>
        <text:p text:style-name="P693"><text:span text:style-name="T693_1">預算數與實支數對照表</text:span><text:span text:style-name="T693_2">　　　單位：新台幣元</text:span></text:p>
        <table:table table:style-name="Table15"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row table:style-name="Row105">
            <table:table-cell table:style-name="Cell293">
              <text:p text:style-name="P694"><text:span text:style-name="T694_1">預算科</text:span></text:p>
            </table:table-cell>
            <table:table-cell table:style-name="Cell294">
              <text:p text:style-name="P695"><text:span text:style-name="T695_1">預算細目</text:span></text:p>
            </table:table-cell>
            <table:table-cell table:style-name="Cell295">
              <text:p text:style-name="P696"><text:span text:style-name="T696_1">核準預算金額</text:span></text:p>
            </table:table-cell>
            <table:table-cell table:style-name="Cell296">
              <text:p text:style-name="P697"><text:span text:style-name="T697_1">實支金額</text:span></text:p>
            </table:table-cell>
            <table:table-cell table:style-name="Cell297">
              <text:p text:style-name="P698"><text:span text:style-name="T698_1">結餘溢支金額</text:span></text:p>
            </table:table-cell>
            <table:table-cell table:style-name="Cell298">
              <text:p text:style-name="P699"><text:span text:style-name="T699_1">憑證起迄編號</text:span></text:p>
            </table:table-cell>
            <table:table-cell table:style-name="Cell299">
              <text:p text:style-name="P700"><text:span text:style-name="T700_1">說明</text:span></text:p>
            </table:table-cell>
          </table:table-row>
          <table:table-row table:style-name="Row106">
            <table:table-cell table:style-name="Cell300" table:number-rows-spanned="7">
              <text:p text:style-name="P701"><text:span text:style-name="T701_1">1.</text:span></text:p>
            </table:table-cell>
            <table:table-cell table:style-name="Cell301">
              <text:p text:style-name="P702"><text:span text:style-name="T702_1">1-1</text:span></text:p>
            </table:table-cell>
            <table:table-cell table:style-name="Cell302">
              <text:p text:style-name="P703"/>
            </table:table-cell>
            <table:table-cell table:style-name="Cell303">
              <text:p text:style-name="P704"/>
            </table:table-cell>
            <table:table-cell table:style-name="Cell304">
              <text:p text:style-name="P705"/>
            </table:table-cell>
            <table:table-cell table:style-name="Cell305">
              <text:p text:style-name="P706"/>
            </table:table-cell>
            <table:table-cell table:style-name="Cell306">
              <text:p text:style-name="P707"/>
            </table:table-cell>
          </table:table-row>
          <table:table-row table:style-name="Row107">
            <table:covered-table-cell/>
            <table:table-cell table:style-name="Cell307">
              <text:p text:style-name="P708"><text:span text:style-name="T708_1">1-2</text:span></text:p>
            </table:table-cell>
            <table:table-cell table:style-name="Cell308">
              <text:p text:style-name="P709"/>
            </table:table-cell>
            <table:table-cell table:style-name="Cell309">
              <text:p text:style-name="P710"/>
            </table:table-cell>
            <table:table-cell table:style-name="Cell310">
              <text:p text:style-name="P711"/>
            </table:table-cell>
            <table:table-cell table:style-name="Cell311">
              <text:p text:style-name="P712"/>
            </table:table-cell>
            <table:table-cell table:style-name="Cell312">
              <text:p text:style-name="P713"/>
            </table:table-cell>
          </table:table-row>
          <table:table-row table:style-name="Row108">
            <table:covered-table-cell/>
            <table:table-cell table:style-name="Cell313">
              <text:p text:style-name="P714"><text:span text:style-name="T714_1">1-3</text:span></text:p>
            </table:table-cell>
            <table:table-cell table:style-name="Cell314">
              <text:p text:style-name="P715"/>
            </table:table-cell>
            <table:table-cell table:style-name="Cell315">
              <text:p text:style-name="P716"/>
            </table:table-cell>
            <table:table-cell table:style-name="Cell316">
              <text:p text:style-name="P717"/>
            </table:table-cell>
            <table:table-cell table:style-name="Cell317">
              <text:p text:style-name="P718"/>
            </table:table-cell>
            <table:table-cell table:style-name="Cell318">
              <text:p text:style-name="P719"/>
            </table:table-cell>
          </table:table-row>
          <table:table-row table:style-name="Row109">
            <table:covered-table-cell/>
            <table:table-cell table:style-name="Cell319">
              <text:p text:style-name="P720"><text:span text:style-name="T720_1">1-4</text:span></text:p>
            </table:table-cell>
            <table:table-cell table:style-name="Cell320">
              <text:p text:style-name="P721"/>
            </table:table-cell>
            <table:table-cell table:style-name="Cell321">
              <text:p text:style-name="P722"/>
            </table:table-cell>
            <table:table-cell table:style-name="Cell322">
              <text:p text:style-name="P723"/>
            </table:table-cell>
            <table:table-cell table:style-name="Cell323">
              <text:p text:style-name="P724"/>
            </table:table-cell>
            <table:table-cell table:style-name="Cell324">
              <text:p text:style-name="P725"/>
            </table:table-cell>
          </table:table-row>
          <table:table-row table:style-name="Row110">
            <table:covered-table-cell/>
            <table:table-cell table:style-name="Cell325">
              <text:p text:style-name="P726"><text:span text:style-name="T726_1">1-5</text:span></text:p>
            </table:table-cell>
            <table:table-cell table:style-name="Cell326">
              <text:p text:style-name="P727"/>
            </table:table-cell>
            <table:table-cell table:style-name="Cell327">
              <text:p text:style-name="P728"/>
            </table:table-cell>
            <table:table-cell table:style-name="Cell328">
              <text:p text:style-name="P729"/>
            </table:table-cell>
            <table:table-cell table:style-name="Cell329">
              <text:p text:style-name="P730"/>
            </table:table-cell>
            <table:table-cell table:style-name="Cell330">
              <text:p text:style-name="P731"/>
            </table:table-cell>
          </table:table-row>
          <table:table-row table:style-name="Row111">
            <table:covered-table-cell/>
            <table:table-cell table:style-name="Cell331">
              <text:p text:style-name="P732"><text:span text:style-name="T732_1">1-6</text:span></text:p>
            </table:table-cell>
            <table:table-cell table:style-name="Cell332">
              <text:p text:style-name="P733"/>
            </table:table-cell>
            <table:table-cell table:style-name="Cell333">
              <text:p text:style-name="P734"/>
            </table:table-cell>
            <table:table-cell table:style-name="Cell334">
              <text:p text:style-name="P735"/>
            </table:table-cell>
            <table:table-cell table:style-name="Cell335">
              <text:p text:style-name="P736"/>
            </table:table-cell>
            <table:table-cell table:style-name="Cell336">
              <text:p text:style-name="P737"/>
            </table:table-cell>
          </table:table-row>
          <table:table-row table:style-name="Row112">
            <table:covered-table-cell/>
            <table:table-cell table:style-name="Cell337">
              <text:p text:style-name="P738"><text:span text:style-name="T738_1">1-1</text:span><text:span text:style-name="T738_2">至</text:span><text:span text:style-name="T738_3">1-</text:span><text:span text:style-name="T738_4">6</text:span></text:p>
            </table:table-cell>
            <table:table-cell table:style-name="Cell338">
              <text:p text:style-name="P739"/>
            </table:table-cell>
            <table:table-cell table:style-name="Cell339">
              <text:p text:style-name="P740"/>
            </table:table-cell>
            <table:table-cell table:style-name="Cell340">
              <text:p text:style-name="P741"/>
            </table:table-cell>
            <table:table-cell table:style-name="Cell341">
              <text:p text:style-name="P742"/>
            </table:table-cell>
            <table:table-cell table:style-name="Cell342">
              <text:p text:style-name="P743"/>
            </table:table-cell>
          </table:table-row>
          <table:table-row table:style-name="Row113">
            <table:table-cell table:style-name="Cell343" table:number-rows-spanned="9">
              <text:p text:style-name="P744"><text:span text:style-name="T744_1">2.</text:span></text:p>
            </table:table-cell>
            <table:table-cell table:style-name="Cell344">
              <text:p text:style-name="P745"><text:span text:style-name="T745_1">2-1</text:span></text:p>
            </table:table-cell>
            <table:table-cell table:style-name="Cell345">
              <text:p text:style-name="P746"/>
            </table:table-cell>
            <table:table-cell table:style-name="Cell346">
              <text:p text:style-name="P747"/>
            </table:table-cell>
            <table:table-cell table:style-name="Cell347">
              <text:p text:style-name="P748"/>
            </table:table-cell>
            <table:table-cell table:style-name="Cell348">
              <text:p text:style-name="P749"/>
            </table:table-cell>
            <table:table-cell table:style-name="Cell349">
              <text:p text:style-name="P750"/>
            </table:table-cell>
          </table:table-row>
          <table:table-row table:style-name="Row114">
            <table:covered-table-cell/>
            <table:table-cell table:style-name="Cell350">
              <text:p text:style-name="P751"><text:span text:style-name="T751_1">2-2</text:span></text:p>
            </table:table-cell>
            <table:table-cell table:style-name="Cell351">
              <text:p text:style-name="P752"/>
            </table:table-cell>
            <table:table-cell table:style-name="Cell352">
              <text:p text:style-name="P753"/>
            </table:table-cell>
            <table:table-cell table:style-name="Cell353">
              <text:p text:style-name="P754"/>
            </table:table-cell>
            <table:table-cell table:style-name="Cell354">
              <text:p text:style-name="P755"/>
            </table:table-cell>
            <table:table-cell table:style-name="Cell355">
              <text:p text:style-name="P756"/>
            </table:table-cell>
          </table:table-row>
          <table:table-row table:style-name="Row115">
            <table:covered-table-cell/>
            <table:table-cell table:style-name="Cell356">
              <text:p text:style-name="P757"><text:span text:style-name="T757_1">2-3</text:span></text:p>
            </table:table-cell>
            <table:table-cell table:style-name="Cell357">
              <text:p text:style-name="P758"/>
            </table:table-cell>
            <table:table-cell table:style-name="Cell358">
              <text:p text:style-name="P759"/>
            </table:table-cell>
            <table:table-cell table:style-name="Cell359">
              <text:p text:style-name="P760"/>
            </table:table-cell>
            <table:table-cell table:style-name="Cell360">
              <text:p text:style-name="P761"/>
            </table:table-cell>
            <table:table-cell table:style-name="Cell361">
              <text:p text:style-name="P762"/>
            </table:table-cell>
          </table:table-row>
          <table:table-row table:style-name="Row116">
            <table:covered-table-cell/>
            <table:table-cell table:style-name="Cell362">
              <text:p text:style-name="P763"><text:span text:style-name="T763_1">2-4</text:span></text:p>
            </table:table-cell>
            <table:table-cell table:style-name="Cell363">
              <text:p text:style-name="P764"/>
            </table:table-cell>
            <table:table-cell table:style-name="Cell364">
              <text:p text:style-name="P765"/>
            </table:table-cell>
            <table:table-cell table:style-name="Cell365">
              <text:p text:style-name="P766"/>
            </table:table-cell>
            <table:table-cell table:style-name="Cell366">
              <text:p text:style-name="P767"/>
            </table:table-cell>
            <table:table-cell table:style-name="Cell367">
              <text:p text:style-name="P768"/>
            </table:table-cell>
          </table:table-row>
          <table:table-row table:style-name="Row117">
            <table:covered-table-cell/>
            <table:table-cell table:style-name="Cell368">
              <text:p text:style-name="P769"><text:span text:style-name="T769_1">2-</text:span><text:span text:style-name="T769_2">4</text:span><text:span text:style-name="T769_3"><text:s text:c="3"/></text:span><text:span text:style-name="T769_4"><text:s/></text:span><text:span text:style-name="T769_5"><text:s text:c="2"/></text:span><text:span text:style-name="T769_6"><text:s/></text:span><text:span text:style-name="T769_7">1</text:span></text:p>
            </table:table-cell>
            <table:table-cell table:style-name="Cell369">
              <text:p text:style-name="P770"/>
            </table:table-cell>
            <table:table-cell table:style-name="Cell370">
              <text:p text:style-name="P771"/>
            </table:table-cell>
            <table:table-cell table:style-name="Cell371">
              <text:p text:style-name="P772"/>
            </table:table-cell>
            <table:table-cell table:style-name="Cell372">
              <text:p text:style-name="P773"/>
            </table:table-cell>
            <table:table-cell table:style-name="Cell373">
              <text:p text:style-name="P774"/>
            </table:table-cell>
          </table:table-row>
          <table:table-row table:style-name="Row118">
            <table:covered-table-cell/>
            <table:table-cell table:style-name="Cell374">
              <text:p text:style-name="P775"><text:span text:style-name="T775_1"><text:s text:c="6"/></text:span><text:span text:style-name="T775_2"><text:s text:c="2"/></text:span><text:span text:style-name="T775_3"><text:s/>2</text:span></text:p>
            </table:table-cell>
            <table:table-cell table:style-name="Cell375">
              <text:p text:style-name="P776"/>
            </table:table-cell>
            <table:table-cell table:style-name="Cell376">
              <text:p text:style-name="P777"/>
            </table:table-cell>
            <table:table-cell table:style-name="Cell377">
              <text:p text:style-name="P778"/>
            </table:table-cell>
            <table:table-cell table:style-name="Cell378">
              <text:p text:style-name="P779"/>
            </table:table-cell>
            <table:table-cell table:style-name="Cell379">
              <text:p text:style-name="P780"/>
            </table:table-cell>
          </table:table-row>
          <table:table-row table:style-name="Row119">
            <table:covered-table-cell/>
            <table:table-cell table:style-name="Cell380">
              <text:p text:style-name="P781"><text:span text:style-name="T781_1"><text:s text:c="9"/>3</text:span></text:p>
            </table:table-cell>
            <table:table-cell table:style-name="Cell381">
              <text:p text:style-name="P782"/>
            </table:table-cell>
            <table:table-cell table:style-name="Cell382">
              <text:p text:style-name="P783"/>
            </table:table-cell>
            <table:table-cell table:style-name="Cell383">
              <text:p text:style-name="P784"/>
            </table:table-cell>
            <table:table-cell table:style-name="Cell384">
              <text:p text:style-name="P785"/>
            </table:table-cell>
            <table:table-cell table:style-name="Cell385">
              <text:p text:style-name="P786"/>
            </table:table-cell>
          </table:table-row>
          <table:table-row table:style-name="Row120">
            <table:covered-table-cell/>
            <table:table-cell table:style-name="Cell386">
              <text:p text:style-name="P787"><text:span text:style-name="T787_1">2-</text:span><text:span text:style-name="T787_2">5</text:span></text:p>
            </table:table-cell>
            <table:table-cell table:style-name="Cell387">
              <text:p text:style-name="P788"/>
            </table:table-cell>
            <table:table-cell table:style-name="Cell388">
              <text:p text:style-name="P789"/>
            </table:table-cell>
            <table:table-cell table:style-name="Cell389">
              <text:p text:style-name="P790"/>
            </table:table-cell>
            <table:table-cell table:style-name="Cell390">
              <text:p text:style-name="P791"/>
            </table:table-cell>
            <table:table-cell table:style-name="Cell391">
              <text:p text:style-name="P792"/>
            </table:table-cell>
          </table:table-row>
          <table:table-row table:style-name="Row121">
            <table:covered-table-cell/>
            <table:table-cell table:style-name="Cell392">
              <text:p text:style-name="P793"><text:span text:style-name="T793_1">2-1</text:span><text:span text:style-name="T793_2">至</text:span><text:span text:style-name="T793_3">2-</text:span><text:span text:style-name="T793_4">5</text:span></text:p>
            </table:table-cell>
            <table:table-cell table:style-name="Cell393">
              <text:p text:style-name="P794"/>
            </table:table-cell>
            <table:table-cell table:style-name="Cell394">
              <text:p text:style-name="P795"/>
            </table:table-cell>
            <table:table-cell table:style-name="Cell395">
              <text:p text:style-name="P796"/>
            </table:table-cell>
            <table:table-cell table:style-name="Cell396">
              <text:p text:style-name="P797"/>
            </table:table-cell>
            <table:table-cell table:style-name="Cell397">
              <text:p text:style-name="P798"/>
            </table:table-cell>
          </table:table-row>
          <table:table-row table:style-name="Row122">
            <table:table-cell table:style-name="Cell398" table:number-rows-spanned="6">
              <text:p text:style-name="P799"><text:span text:style-name="T799_1">3.</text:span></text:p>
            </table:table-cell>
            <table:table-cell table:style-name="Cell399">
              <text:p text:style-name="P800"><text:span text:style-name="T800_1">3-1</text:span></text:p>
            </table:table-cell>
            <table:table-cell table:style-name="Cell400">
              <text:p text:style-name="P801"/>
            </table:table-cell>
            <table:table-cell table:style-name="Cell401">
              <text:p text:style-name="P802"/>
            </table:table-cell>
            <table:table-cell table:style-name="Cell402">
              <text:p text:style-name="P803"/>
            </table:table-cell>
            <table:table-cell table:style-name="Cell403">
              <text:p text:style-name="P804"/>
            </table:table-cell>
            <table:table-cell table:style-name="Cell404">
              <text:p text:style-name="P805"/>
            </table:table-cell>
          </table:table-row>
          <table:table-row table:style-name="Row123">
            <table:covered-table-cell/>
            <table:table-cell table:style-name="Cell405">
              <text:p text:style-name="P806"><text:span text:style-name="T806_1">3-2</text:span></text:p>
            </table:table-cell>
            <table:table-cell table:style-name="Cell406">
              <text:p text:style-name="P807"/>
            </table:table-cell>
            <table:table-cell table:style-name="Cell407">
              <text:p text:style-name="P808"/>
            </table:table-cell>
            <table:table-cell table:style-name="Cell408">
              <text:p text:style-name="P809"/>
            </table:table-cell>
            <table:table-cell table:style-name="Cell409">
              <text:p text:style-name="P810"/>
            </table:table-cell>
            <table:table-cell table:style-name="Cell410">
              <text:p text:style-name="P811"/>
            </table:table-cell>
          </table:table-row>
          <table:table-row table:style-name="Row124">
            <table:covered-table-cell/>
            <table:table-cell table:style-name="Cell411">
              <text:p text:style-name="P812"><text:span text:style-name="T812_1">3-3</text:span></text:p>
            </table:table-cell>
            <table:table-cell table:style-name="Cell412">
              <text:p text:style-name="P813"/>
            </table:table-cell>
            <table:table-cell table:style-name="Cell413">
              <text:p text:style-name="P814"/>
            </table:table-cell>
            <table:table-cell table:style-name="Cell414">
              <text:p text:style-name="P815"/>
            </table:table-cell>
            <table:table-cell table:style-name="Cell415">
              <text:p text:style-name="P816"/>
            </table:table-cell>
            <table:table-cell table:style-name="Cell416">
              <text:p text:style-name="P817"/>
            </table:table-cell>
          </table:table-row>
          <table:table-row table:style-name="Row125">
            <table:covered-table-cell/>
            <table:table-cell table:style-name="Cell417">
              <text:p text:style-name="P818"><text:span text:style-name="T818_1">3-4</text:span></text:p>
            </table:table-cell>
            <table:table-cell table:style-name="Cell418">
              <text:p text:style-name="P819"/>
            </table:table-cell>
            <table:table-cell table:style-name="Cell419">
              <text:p text:style-name="P820"/>
            </table:table-cell>
            <table:table-cell table:style-name="Cell420">
              <text:p text:style-name="P821"/>
            </table:table-cell>
            <table:table-cell table:style-name="Cell421">
              <text:p text:style-name="P822"/>
            </table:table-cell>
            <table:table-cell table:style-name="Cell422">
              <text:p text:style-name="P823"/>
            </table:table-cell>
          </table:table-row>
          <table:table-row table:style-name="Row126">
            <table:covered-table-cell/>
            <table:table-cell table:style-name="Cell423">
              <text:p text:style-name="P824"><text:span text:style-name="T824_1">3-5</text:span></text:p>
            </table:table-cell>
            <table:table-cell table:style-name="Cell424">
              <text:p text:style-name="P825"/>
            </table:table-cell>
            <table:table-cell table:style-name="Cell425">
              <text:p text:style-name="P826"/>
            </table:table-cell>
            <table:table-cell table:style-name="Cell426">
              <text:p text:style-name="P827"/>
            </table:table-cell>
            <table:table-cell table:style-name="Cell427">
              <text:p text:style-name="P828"/>
            </table:table-cell>
            <table:table-cell table:style-name="Cell428">
              <text:p text:style-name="P829"/>
            </table:table-cell>
          </table:table-row>
          <table:table-row table:style-name="Row127">
            <table:covered-table-cell/>
            <table:table-cell table:style-name="Cell429">
              <text:p text:style-name="P830"><text:span text:style-name="T830_1">3-1</text:span><text:span text:style-name="T830_2">至</text:span><text:span text:style-name="T830_3">3-5</text:span></text:p>
            </table:table-cell>
            <table:table-cell table:style-name="Cell430">
              <text:p text:style-name="P831"/>
            </table:table-cell>
            <table:table-cell table:style-name="Cell431">
              <text:p text:style-name="P832"/>
            </table:table-cell>
            <table:table-cell table:style-name="Cell432">
              <text:p text:style-name="P833"/>
            </table:table-cell>
            <table:table-cell table:style-name="Cell433">
              <text:p text:style-name="P834"/>
            </table:table-cell>
            <table:table-cell table:style-name="Cell434">
              <text:p text:style-name="P835"/>
            </table:table-cell>
          </table:table-row>
          <table:table-row table:style-name="Row128">
            <table:table-cell table:style-name="Cell435">
              <text:p text:style-name="P836"><text:span text:style-name="T836_1">總計</text:span></text:p>
            </table:table-cell>
            <table:table-cell table:style-name="Cell436">
              <text:p text:style-name="P837"/>
            </table:table-cell>
            <table:table-cell table:style-name="Cell437">
              <text:p text:style-name="P838"/>
            </table:table-cell>
            <table:table-cell table:style-name="Cell438">
              <text:p text:style-name="P839"/>
            </table:table-cell>
            <table:table-cell table:style-name="Cell439">
              <text:p text:style-name="P840"/>
            </table:table-cell>
            <table:table-cell table:style-name="Cell440">
              <text:p text:style-name="P841"/>
            </table:table-cell>
            <table:table-cell table:style-name="Cell441">
              <text:p text:style-name="P842"/>
            </table:table-cell>
          </table:table-row>
        </table:table>
        <text:p text:style-name="P843"><text:span text:style-name="T843_1">（計畫名稱）</text:span><text:span text:style-name="T843_2"><text:s text:c="11"/></text:span><text:span text:style-name="T843_3">費用結報明細表</text:span></text:p>
        <text:p text:style-name="P844"><text:span text:style-name="T844_1">年度：　　　　　　　　　　　年　　月　　日　　　　　　　　　　　　</text:span><text:span text:style-name="T844_2"><text:s text:c="7"/></text:span><text:span text:style-name="T844_3">第　　頁</text:span></text:p>
        <table:table table:style-name="Table16"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column table:style-name="Column91"/>
          <table:table-row table:style-name="Row129">
            <table:table-cell table:style-name="Cell442" table:number-columns-spanned="2">
              <text:p text:style-name="P845"><text:span text:style-name="T845_1">計　畫</text:span></text:p>
              <text:p text:style-name="P846"><text:span text:style-name="T846_1">名　稱</text:span></text:p>
            </table:table-cell>
            <table:table-cell table:style-name="Cell443" table:number-columns-spanned="5">
              <text:p text:style-name="P847"/>
            </table:table-cell>
            <table:table-cell table:style-name="Cell444" table:number-columns-spanned="4">
              <text:p text:style-name="P848"><text:span text:style-name="T848_1">總　計</text:span></text:p>
              <text:p text:style-name="P849"><text:span text:style-name="T849_1">金　額</text:span></text:p>
            </table:table-cell>
            <table:table-cell table:style-name="Cell445" table:number-columns-spanned="9">
              <text:p text:style-name="P850"/>
            </table:table-cell>
          </table:table-row>
          <table:table-row table:style-name="Row130">
            <table:table-cell table:style-name="Cell446" table:number-columns-spanned="20">
              <text:p text:style-name="P851"><text:span text:style-name="T851_1">支　　　　用　　　　內　　　　容</text:span></text:p>
            </table:table-cell>
          </table:table-row>
          <table:table-row table:style-name="Row131">
            <table:table-cell table:style-name="Cell447" table:number-rows-spanned="2">
              <text:p text:style-name="P852"><text:span text:style-name="T852_1">憑證</text:span></text:p>
              <text:p text:style-name="P853"><text:span text:style-name="T853_1">號碼</text:span></text:p>
            </table:table-cell>
            <table:table-cell table:style-name="Cell448" table:number-columns-spanned="2" table:number-rows-spanned="2">
              <text:p text:style-name="P854"><text:span text:style-name="T854_1">用途別</text:span></text:p>
            </table:table-cell>
            <table:table-cell table:style-name="Cell449" table:number-rows-spanned="2">
              <text:p text:style-name="P855"><text:span text:style-name="T855_1">摘　　　要</text:span></text:p>
            </table:table-cell>
            <table:table-cell table:style-name="Cell450" table:number-columns-spanned="9">
              <text:p text:style-name="P856"><text:span text:style-name="T856_1">小　　　　計</text:span></text:p>
            </table:table-cell>
            <table:table-cell table:style-name="Cell451" table:number-columns-spanned="7">
              <text:p text:style-name="P857"><text:span text:style-name="T857_1">合　　　　計</text:span></text:p>
            </table:table-cell>
          </table:table-row>
          <table:table-row table:style-name="Row132">
            <table:covered-table-cell/>
            <table:covered-table-cell/>
            <table:covered-table-cell/>
            <table:table-cell table:style-name="Cell452">
              <text:p text:style-name="P858"><text:span text:style-name="T858_1">佰</text:span></text:p>
            </table:table-cell>
            <table:table-cell table:style-name="Cell453">
              <text:p text:style-name="P859"><text:span text:style-name="T859_1">拾</text:span></text:p>
            </table:table-cell>
            <table:table-cell table:style-name="Cell454" table:number-columns-spanned="2">
              <text:p text:style-name="P860"><text:span text:style-name="T860_1">萬</text:span></text:p>
            </table:table-cell>
            <table:table-cell table:style-name="Cell455">
              <text:p text:style-name="P861"><text:span text:style-name="T861_1">仟</text:span></text:p>
            </table:table-cell>
            <table:table-cell table:style-name="Cell456">
              <text:p text:style-name="P862"><text:span text:style-name="T862_1">佰</text:span></text:p>
            </table:table-cell>
            <table:table-cell table:style-name="Cell457" table:number-columns-spanned="2">
              <text:p text:style-name="P863"><text:span text:style-name="T863_1">拾</text:span></text:p>
            </table:table-cell>
            <table:table-cell table:style-name="Cell458">
              <text:p text:style-name="P864"><text:span text:style-name="T864_1">元</text:span></text:p>
            </table:table-cell>
            <table:table-cell table:style-name="Cell459">
              <text:p text:style-name="P865"><text:span text:style-name="T865_1">佰</text:span></text:p>
            </table:table-cell>
            <table:table-cell table:style-name="Cell460">
              <text:p text:style-name="P866"><text:span text:style-name="T866_1">拾</text:span></text:p>
            </table:table-cell>
            <table:table-cell table:style-name="Cell461">
              <text:p text:style-name="P867"><text:span text:style-name="T867_1">萬</text:span></text:p>
            </table:table-cell>
            <table:table-cell table:style-name="Cell462">
              <text:p text:style-name="P868"><text:span text:style-name="T868_1">仟</text:span></text:p>
            </table:table-cell>
            <table:table-cell table:style-name="Cell463">
              <text:p text:style-name="P869"><text:span text:style-name="T869_1">拾</text:span></text:p>
            </table:table-cell>
            <table:table-cell table:style-name="Cell464">
              <text:p text:style-name="P870"><text:span text:style-name="T870_1">佰</text:span></text:p>
            </table:table-cell>
            <table:table-cell table:style-name="Cell465">
              <text:p text:style-name="P871"><text:span text:style-name="T871_1">元</text:span></text:p>
            </table:table-cell>
          </table:table-row>
          <table:table-row table:style-name="Row133">
            <table:table-cell table:style-name="Cell466">
              <text:p text:style-name="P872"/>
            </table:table-cell>
            <table:table-cell table:style-name="Cell467" table:number-columns-spanned="2">
              <text:p text:style-name="P873"/>
            </table:table-cell>
            <table:table-cell table:style-name="Cell468">
              <text:p text:style-name="P874"/>
            </table:table-cell>
            <table:table-cell table:style-name="Cell469">
              <text:p text:style-name="P875"/>
            </table:table-cell>
            <table:table-cell table:style-name="Cell470">
              <text:p text:style-name="P876"/>
            </table:table-cell>
            <table:table-cell table:style-name="Cell471" table:number-columns-spanned="2">
              <text:p text:style-name="P877"/>
            </table:table-cell>
            <table:table-cell table:style-name="Cell472">
              <text:p text:style-name="P878"/>
            </table:table-cell>
            <table:table-cell table:style-name="Cell473">
              <text:p text:style-name="P879"/>
            </table:table-cell>
            <table:table-cell table:style-name="Cell474" table:number-columns-spanned="2">
              <text:p text:style-name="P880"/>
            </table:table-cell>
            <table:table-cell table:style-name="Cell475">
              <text:p text:style-name="P881"/>
            </table:table-cell>
            <table:table-cell table:style-name="Cell476">
              <text:p text:style-name="P882"/>
            </table:table-cell>
            <table:table-cell table:style-name="Cell477">
              <text:p text:style-name="P883"/>
            </table:table-cell>
            <table:table-cell table:style-name="Cell478">
              <text:p text:style-name="P884"/>
            </table:table-cell>
            <table:table-cell table:style-name="Cell479">
              <text:p text:style-name="P885"/>
            </table:table-cell>
            <table:table-cell table:style-name="Cell480">
              <text:p text:style-name="P886"/>
            </table:table-cell>
            <table:table-cell table:style-name="Cell481">
              <text:p text:style-name="P887"/>
            </table:table-cell>
            <table:table-cell table:style-name="Cell482">
              <text:p text:style-name="P888"/>
            </table:table-cell>
          </table:table-row>
          <table:table-row table:style-name="Row134">
            <table:table-cell table:style-name="Cell483">
              <text:p text:style-name="P889"/>
            </table:table-cell>
            <table:table-cell table:style-name="Cell484" table:number-columns-spanned="2">
              <text:p text:style-name="P890"/>
            </table:table-cell>
            <table:table-cell table:style-name="Cell485">
              <text:p text:style-name="P891"/>
            </table:table-cell>
            <table:table-cell table:style-name="Cell486">
              <text:p text:style-name="P892"/>
            </table:table-cell>
            <table:table-cell table:style-name="Cell487">
              <text:p text:style-name="P893"/>
            </table:table-cell>
            <table:table-cell table:style-name="Cell488" table:number-columns-spanned="2">
              <text:p text:style-name="P894"/>
            </table:table-cell>
            <table:table-cell table:style-name="Cell489">
              <text:p text:style-name="P895"/>
            </table:table-cell>
            <table:table-cell table:style-name="Cell490">
              <text:p text:style-name="P896"/>
            </table:table-cell>
            <table:table-cell table:style-name="Cell491" table:number-columns-spanned="2">
              <text:p text:style-name="P897"/>
            </table:table-cell>
            <table:table-cell table:style-name="Cell492">
              <text:p text:style-name="P898"/>
            </table:table-cell>
            <table:table-cell table:style-name="Cell493">
              <text:p text:style-name="P899"/>
            </table:table-cell>
            <table:table-cell table:style-name="Cell494">
              <text:p text:style-name="P900"/>
            </table:table-cell>
            <table:table-cell table:style-name="Cell495">
              <text:p text:style-name="P901"/>
            </table:table-cell>
            <table:table-cell table:style-name="Cell496">
              <text:p text:style-name="P902"/>
            </table:table-cell>
            <table:table-cell table:style-name="Cell497">
              <text:p text:style-name="P903"/>
            </table:table-cell>
            <table:table-cell table:style-name="Cell498">
              <text:p text:style-name="P904"/>
            </table:table-cell>
            <table:table-cell table:style-name="Cell499">
              <text:p text:style-name="P905"/>
            </table:table-cell>
          </table:table-row>
          <table:table-row table:style-name="Row135">
            <table:table-cell table:style-name="Cell500">
              <text:p text:style-name="P906"/>
            </table:table-cell>
            <table:table-cell table:style-name="Cell501" table:number-columns-spanned="2">
              <text:p text:style-name="P907"/>
            </table:table-cell>
            <table:table-cell table:style-name="Cell502">
              <text:p text:style-name="P908"/>
            </table:table-cell>
            <table:table-cell table:style-name="Cell503">
              <text:p text:style-name="P909"/>
            </table:table-cell>
            <table:table-cell table:style-name="Cell504">
              <text:p text:style-name="P910"/>
            </table:table-cell>
            <table:table-cell table:style-name="Cell505" table:number-columns-spanned="2">
              <text:p text:style-name="P911"/>
            </table:table-cell>
            <table:table-cell table:style-name="Cell506">
              <text:p text:style-name="P912"/>
            </table:table-cell>
            <table:table-cell table:style-name="Cell507">
              <text:p text:style-name="P913"/>
            </table:table-cell>
            <table:table-cell table:style-name="Cell508" table:number-columns-spanned="2">
              <text:p text:style-name="P914"/>
            </table:table-cell>
            <table:table-cell table:style-name="Cell509">
              <text:p text:style-name="P915"/>
            </table:table-cell>
            <table:table-cell table:style-name="Cell510">
              <text:p text:style-name="P916"/>
            </table:table-cell>
            <table:table-cell table:style-name="Cell511">
              <text:p text:style-name="P917"/>
            </table:table-cell>
            <table:table-cell table:style-name="Cell512">
              <text:p text:style-name="P918"/>
            </table:table-cell>
            <table:table-cell table:style-name="Cell513">
              <text:p text:style-name="P919"/>
            </table:table-cell>
            <table:table-cell table:style-name="Cell514">
              <text:p text:style-name="P920"/>
            </table:table-cell>
            <table:table-cell table:style-name="Cell515">
              <text:p text:style-name="P921"/>
            </table:table-cell>
            <table:table-cell table:style-name="Cell516">
              <text:p text:style-name="P922"/>
            </table:table-cell>
          </table:table-row>
          <table:table-row table:style-name="Row136">
            <table:table-cell table:style-name="Cell517">
              <text:p text:style-name="P923"/>
            </table:table-cell>
            <table:table-cell table:style-name="Cell518" table:number-columns-spanned="2">
              <text:p text:style-name="P924"/>
            </table:table-cell>
            <table:table-cell table:style-name="Cell519">
              <text:p text:style-name="P925"/>
            </table:table-cell>
            <table:table-cell table:style-name="Cell520">
              <text:p text:style-name="P926"/>
            </table:table-cell>
            <table:table-cell table:style-name="Cell521">
              <text:p text:style-name="P927"/>
            </table:table-cell>
            <table:table-cell table:style-name="Cell522" table:number-columns-spanned="2">
              <text:p text:style-name="P928"/>
            </table:table-cell>
            <table:table-cell table:style-name="Cell523">
              <text:p text:style-name="P929"/>
            </table:table-cell>
            <table:table-cell table:style-name="Cell524">
              <text:p text:style-name="P930"/>
            </table:table-cell>
            <table:table-cell table:style-name="Cell525" table:number-columns-spanned="2">
              <text:p text:style-name="P931"/>
            </table:table-cell>
            <table:table-cell table:style-name="Cell526">
              <text:p text:style-name="P932"/>
            </table:table-cell>
            <table:table-cell table:style-name="Cell527">
              <text:p text:style-name="P933"/>
            </table:table-cell>
            <table:table-cell table:style-name="Cell528">
              <text:p text:style-name="P934"/>
            </table:table-cell>
            <table:table-cell table:style-name="Cell529">
              <text:p text:style-name="P935"/>
            </table:table-cell>
            <table:table-cell table:style-name="Cell530">
              <text:p text:style-name="P936"/>
            </table:table-cell>
            <table:table-cell table:style-name="Cell531">
              <text:p text:style-name="P937"/>
            </table:table-cell>
            <table:table-cell table:style-name="Cell532">
              <text:p text:style-name="P938"/>
            </table:table-cell>
            <table:table-cell table:style-name="Cell533">
              <text:p text:style-name="P939"/>
            </table:table-cell>
          </table:table-row>
          <table:table-row table:style-name="Row137">
            <table:table-cell table:style-name="Cell534">
              <text:p text:style-name="P940"/>
            </table:table-cell>
            <table:table-cell table:style-name="Cell535" table:number-columns-spanned="2">
              <text:p text:style-name="P941"/>
            </table:table-cell>
            <table:table-cell table:style-name="Cell536">
              <text:p text:style-name="P942"/>
            </table:table-cell>
            <table:table-cell table:style-name="Cell537">
              <text:p text:style-name="P943"/>
            </table:table-cell>
            <table:table-cell table:style-name="Cell538">
              <text:p text:style-name="P944"/>
            </table:table-cell>
            <table:table-cell table:style-name="Cell539" table:number-columns-spanned="2">
              <text:p text:style-name="P945"/>
            </table:table-cell>
            <table:table-cell table:style-name="Cell540">
              <text:p text:style-name="P946"/>
            </table:table-cell>
            <table:table-cell table:style-name="Cell541">
              <text:p text:style-name="P947"/>
            </table:table-cell>
            <table:table-cell table:style-name="Cell542" table:number-columns-spanned="2">
              <text:p text:style-name="P948"/>
            </table:table-cell>
            <table:table-cell table:style-name="Cell543">
              <text:p text:style-name="P949"/>
            </table:table-cell>
            <table:table-cell table:style-name="Cell544">
              <text:p text:style-name="P950"/>
            </table:table-cell>
            <table:table-cell table:style-name="Cell545">
              <text:p text:style-name="P951"/>
            </table:table-cell>
            <table:table-cell table:style-name="Cell546">
              <text:p text:style-name="P952"/>
            </table:table-cell>
            <table:table-cell table:style-name="Cell547">
              <text:p text:style-name="P953"/>
            </table:table-cell>
            <table:table-cell table:style-name="Cell548">
              <text:p text:style-name="P954"/>
            </table:table-cell>
            <table:table-cell table:style-name="Cell549">
              <text:p text:style-name="P955"/>
            </table:table-cell>
            <table:table-cell table:style-name="Cell550">
              <text:p text:style-name="P956"/>
            </table:table-cell>
          </table:table-row>
          <table:table-row table:style-name="Row138">
            <table:table-cell table:style-name="Cell551">
              <text:p text:style-name="P957"/>
            </table:table-cell>
            <table:table-cell table:style-name="Cell552" table:number-columns-spanned="2">
              <text:p text:style-name="P958"/>
            </table:table-cell>
            <table:table-cell table:style-name="Cell553">
              <text:p text:style-name="P959"/>
            </table:table-cell>
            <table:table-cell table:style-name="Cell554">
              <text:p text:style-name="P960"/>
            </table:table-cell>
            <table:table-cell table:style-name="Cell555">
              <text:p text:style-name="P961"/>
            </table:table-cell>
            <table:table-cell table:style-name="Cell556" table:number-columns-spanned="2">
              <text:p text:style-name="P962"/>
            </table:table-cell>
            <table:table-cell table:style-name="Cell557">
              <text:p text:style-name="P963"/>
            </table:table-cell>
            <table:table-cell table:style-name="Cell558">
              <text:p text:style-name="P964"/>
            </table:table-cell>
            <table:table-cell table:style-name="Cell559" table:number-columns-spanned="2">
              <text:p text:style-name="P965"/>
            </table:table-cell>
            <table:table-cell table:style-name="Cell560">
              <text:p text:style-name="P966"/>
            </table:table-cell>
            <table:table-cell table:style-name="Cell561">
              <text:p text:style-name="P967"/>
            </table:table-cell>
            <table:table-cell table:style-name="Cell562">
              <text:p text:style-name="P968"/>
            </table:table-cell>
            <table:table-cell table:style-name="Cell563">
              <text:p text:style-name="P969"/>
            </table:table-cell>
            <table:table-cell table:style-name="Cell564">
              <text:p text:style-name="P970"/>
            </table:table-cell>
            <table:table-cell table:style-name="Cell565">
              <text:p text:style-name="P971"/>
            </table:table-cell>
            <table:table-cell table:style-name="Cell566">
              <text:p text:style-name="P972"/>
            </table:table-cell>
            <table:table-cell table:style-name="Cell567">
              <text:p text:style-name="P973"/>
            </table:table-cell>
          </table:table-row>
          <table:table-row table:style-name="Row139">
            <table:table-cell table:style-name="Cell568">
              <text:p text:style-name="P974"/>
            </table:table-cell>
            <table:table-cell table:style-name="Cell569" table:number-columns-spanned="2">
              <text:p text:style-name="P975"/>
            </table:table-cell>
            <table:table-cell table:style-name="Cell570">
              <text:p text:style-name="P976"/>
            </table:table-cell>
            <table:table-cell table:style-name="Cell571">
              <text:p text:style-name="P977"/>
            </table:table-cell>
            <table:table-cell table:style-name="Cell572">
              <text:p text:style-name="P978"/>
            </table:table-cell>
            <table:table-cell table:style-name="Cell573" table:number-columns-spanned="2">
              <text:p text:style-name="P979"/>
            </table:table-cell>
            <table:table-cell table:style-name="Cell574">
              <text:p text:style-name="P980"/>
            </table:table-cell>
            <table:table-cell table:style-name="Cell575">
              <text:p text:style-name="P981"/>
            </table:table-cell>
            <table:table-cell table:style-name="Cell576" table:number-columns-spanned="2">
              <text:p text:style-name="P982"/>
            </table:table-cell>
            <table:table-cell table:style-name="Cell577">
              <text:p text:style-name="P983"/>
            </table:table-cell>
            <table:table-cell table:style-name="Cell578">
              <text:p text:style-name="P984"/>
            </table:table-cell>
            <table:table-cell table:style-name="Cell579">
              <text:p text:style-name="P985"/>
            </table:table-cell>
            <table:table-cell table:style-name="Cell580">
              <text:p text:style-name="P986"/>
            </table:table-cell>
            <table:table-cell table:style-name="Cell581">
              <text:p text:style-name="P987"/>
            </table:table-cell>
            <table:table-cell table:style-name="Cell582">
              <text:p text:style-name="P988"/>
            </table:table-cell>
            <table:table-cell table:style-name="Cell583">
              <text:p text:style-name="P989"/>
            </table:table-cell>
            <table:table-cell table:style-name="Cell584">
              <text:p text:style-name="P990"/>
            </table:table-cell>
          </table:table-row>
          <table:table-row table:style-name="Row140">
            <table:table-cell table:style-name="Cell585">
              <text:p text:style-name="P991"/>
            </table:table-cell>
            <table:table-cell table:style-name="Cell586" table:number-columns-spanned="2">
              <text:p text:style-name="P992"/>
            </table:table-cell>
            <table:table-cell table:style-name="Cell587">
              <text:p text:style-name="P993"/>
            </table:table-cell>
            <table:table-cell table:style-name="Cell588">
              <text:p text:style-name="P994"/>
            </table:table-cell>
            <table:table-cell table:style-name="Cell589">
              <text:p text:style-name="P995"/>
            </table:table-cell>
            <table:table-cell table:style-name="Cell590" table:number-columns-spanned="2">
              <text:p text:style-name="P996"/>
            </table:table-cell>
            <table:table-cell table:style-name="Cell591">
              <text:p text:style-name="P997"/>
            </table:table-cell>
            <table:table-cell table:style-name="Cell592">
              <text:p text:style-name="P998"/>
            </table:table-cell>
            <table:table-cell table:style-name="Cell593" table:number-columns-spanned="2">
              <text:p text:style-name="P999"/>
            </table:table-cell>
            <table:table-cell table:style-name="Cell594">
              <text:p text:style-name="P1000"/>
            </table:table-cell>
            <table:table-cell table:style-name="Cell595">
              <text:p text:style-name="P1001"/>
            </table:table-cell>
            <table:table-cell table:style-name="Cell596">
              <text:p text:style-name="P1002"/>
            </table:table-cell>
            <table:table-cell table:style-name="Cell597">
              <text:p text:style-name="P1003"/>
            </table:table-cell>
            <table:table-cell table:style-name="Cell598">
              <text:p text:style-name="P1004"/>
            </table:table-cell>
            <table:table-cell table:style-name="Cell599">
              <text:p text:style-name="P1005"/>
            </table:table-cell>
            <table:table-cell table:style-name="Cell600">
              <text:p text:style-name="P1006"/>
            </table:table-cell>
            <table:table-cell table:style-name="Cell601">
              <text:p text:style-name="P1007"/>
            </table:table-cell>
          </table:table-row>
          <table:table-row table:style-name="Row141">
            <table:table-cell table:style-name="Cell602">
              <text:p text:style-name="P1008"/>
            </table:table-cell>
            <table:table-cell table:style-name="Cell603" table:number-columns-spanned="2">
              <text:p text:style-name="P1009"/>
            </table:table-cell>
            <table:table-cell table:style-name="Cell604">
              <text:p text:style-name="P1010"/>
            </table:table-cell>
            <table:table-cell table:style-name="Cell605">
              <text:p text:style-name="P1011"/>
            </table:table-cell>
            <table:table-cell table:style-name="Cell606">
              <text:p text:style-name="P1012"/>
            </table:table-cell>
            <table:table-cell table:style-name="Cell607" table:number-columns-spanned="2">
              <text:p text:style-name="P1013"/>
            </table:table-cell>
            <table:table-cell table:style-name="Cell608">
              <text:p text:style-name="P1014"/>
            </table:table-cell>
            <table:table-cell table:style-name="Cell609">
              <text:p text:style-name="P1015"/>
            </table:table-cell>
            <table:table-cell table:style-name="Cell610" table:number-columns-spanned="2">
              <text:p text:style-name="P1016"/>
            </table:table-cell>
            <table:table-cell table:style-name="Cell611">
              <text:p text:style-name="P1017"/>
            </table:table-cell>
            <table:table-cell table:style-name="Cell612">
              <text:p text:style-name="P1018"/>
            </table:table-cell>
            <table:table-cell table:style-name="Cell613">
              <text:p text:style-name="P1019"/>
            </table:table-cell>
            <table:table-cell table:style-name="Cell614">
              <text:p text:style-name="P1020"/>
            </table:table-cell>
            <table:table-cell table:style-name="Cell615">
              <text:p text:style-name="P1021"/>
            </table:table-cell>
            <table:table-cell table:style-name="Cell616">
              <text:p text:style-name="P1022"/>
            </table:table-cell>
            <table:table-cell table:style-name="Cell617">
              <text:p text:style-name="P1023"/>
            </table:table-cell>
            <table:table-cell table:style-name="Cell618">
              <text:p text:style-name="P1024"/>
            </table:table-cell>
          </table:table-row>
          <table:table-row table:style-name="Row142">
            <table:table-cell table:style-name="Cell619">
              <text:p text:style-name="P1025"/>
            </table:table-cell>
            <table:table-cell table:style-name="Cell620" table:number-columns-spanned="2">
              <text:p text:style-name="P1026"/>
            </table:table-cell>
            <table:table-cell table:style-name="Cell621">
              <text:p text:style-name="P1027"/>
            </table:table-cell>
            <table:table-cell table:style-name="Cell622">
              <text:p text:style-name="P1028"/>
            </table:table-cell>
            <table:table-cell table:style-name="Cell623">
              <text:p text:style-name="P1029"/>
            </table:table-cell>
            <table:table-cell table:style-name="Cell624" table:number-columns-spanned="2">
              <text:p text:style-name="P1030"/>
            </table:table-cell>
            <table:table-cell table:style-name="Cell625">
              <text:p text:style-name="P1031"/>
            </table:table-cell>
            <table:table-cell table:style-name="Cell626">
              <text:p text:style-name="P1032"/>
            </table:table-cell>
            <table:table-cell table:style-name="Cell627" table:number-columns-spanned="2">
              <text:p text:style-name="P1033"/>
            </table:table-cell>
            <table:table-cell table:style-name="Cell628">
              <text:p text:style-name="P1034"/>
            </table:table-cell>
            <table:table-cell table:style-name="Cell629">
              <text:p text:style-name="P1035"/>
            </table:table-cell>
            <table:table-cell table:style-name="Cell630">
              <text:p text:style-name="P1036"/>
            </table:table-cell>
            <table:table-cell table:style-name="Cell631">
              <text:p text:style-name="P1037"/>
            </table:table-cell>
            <table:table-cell table:style-name="Cell632">
              <text:p text:style-name="P1038"/>
            </table:table-cell>
            <table:table-cell table:style-name="Cell633">
              <text:p text:style-name="P1039"/>
            </table:table-cell>
            <table:table-cell table:style-name="Cell634">
              <text:p text:style-name="P1040"/>
            </table:table-cell>
            <table:table-cell table:style-name="Cell635">
              <text:p text:style-name="P1041"/>
            </table:table-cell>
          </table:table-row>
          <table:table-row table:style-name="Row143">
            <table:table-cell table:style-name="Cell636">
              <text:p text:style-name="P1042"/>
            </table:table-cell>
            <table:table-cell table:style-name="Cell637" table:number-columns-spanned="2">
              <text:p text:style-name="P1043"/>
            </table:table-cell>
            <table:table-cell table:style-name="Cell638">
              <text:p text:style-name="P1044"/>
            </table:table-cell>
            <table:table-cell table:style-name="Cell639">
              <text:p text:style-name="P1045"/>
            </table:table-cell>
            <table:table-cell table:style-name="Cell640">
              <text:p text:style-name="P1046"/>
            </table:table-cell>
            <table:table-cell table:style-name="Cell641" table:number-columns-spanned="2">
              <text:p text:style-name="P1047"/>
            </table:table-cell>
            <table:table-cell table:style-name="Cell642">
              <text:p text:style-name="P1048"/>
            </table:table-cell>
            <table:table-cell table:style-name="Cell643">
              <text:p text:style-name="P1049"/>
            </table:table-cell>
            <table:table-cell table:style-name="Cell644" table:number-columns-spanned="2">
              <text:p text:style-name="P1050"/>
            </table:table-cell>
            <table:table-cell table:style-name="Cell645">
              <text:p text:style-name="P1051"/>
            </table:table-cell>
            <table:table-cell table:style-name="Cell646">
              <text:p text:style-name="P1052"/>
            </table:table-cell>
            <table:table-cell table:style-name="Cell647">
              <text:p text:style-name="P1053"/>
            </table:table-cell>
            <table:table-cell table:style-name="Cell648">
              <text:p text:style-name="P1054"/>
            </table:table-cell>
            <table:table-cell table:style-name="Cell649">
              <text:p text:style-name="P1055"/>
            </table:table-cell>
            <table:table-cell table:style-name="Cell650">
              <text:p text:style-name="P1056"/>
            </table:table-cell>
            <table:table-cell table:style-name="Cell651">
              <text:p text:style-name="P1057"/>
            </table:table-cell>
            <table:table-cell table:style-name="Cell652">
              <text:p text:style-name="P1058"/>
            </table:table-cell>
          </table:table-row>
          <table:table-row table:style-name="Row144">
            <table:table-cell table:style-name="Cell653">
              <text:p text:style-name="P1059"/>
            </table:table-cell>
            <table:table-cell table:style-name="Cell654" table:number-columns-spanned="2">
              <text:p text:style-name="P1060"/>
            </table:table-cell>
            <table:table-cell table:style-name="Cell655">
              <text:p text:style-name="P1061"/>
            </table:table-cell>
            <table:table-cell table:style-name="Cell656">
              <text:p text:style-name="P1062"/>
            </table:table-cell>
            <table:table-cell table:style-name="Cell657">
              <text:p text:style-name="P1063"/>
            </table:table-cell>
            <table:table-cell table:style-name="Cell658" table:number-columns-spanned="2">
              <text:p text:style-name="P1064"/>
            </table:table-cell>
            <table:table-cell table:style-name="Cell659">
              <text:p text:style-name="P1065"/>
            </table:table-cell>
            <table:table-cell table:style-name="Cell660">
              <text:p text:style-name="P1066"/>
            </table:table-cell>
            <table:table-cell table:style-name="Cell661" table:number-columns-spanned="2">
              <text:p text:style-name="P1067"/>
            </table:table-cell>
            <table:table-cell table:style-name="Cell662">
              <text:p text:style-name="P1068"/>
            </table:table-cell>
            <table:table-cell table:style-name="Cell663">
              <text:p text:style-name="P1069"/>
            </table:table-cell>
            <table:table-cell table:style-name="Cell664">
              <text:p text:style-name="P1070"/>
            </table:table-cell>
            <table:table-cell table:style-name="Cell665">
              <text:p text:style-name="P1071"/>
            </table:table-cell>
            <table:table-cell table:style-name="Cell666">
              <text:p text:style-name="P1072"/>
            </table:table-cell>
            <table:table-cell table:style-name="Cell667">
              <text:p text:style-name="P1073"/>
            </table:table-cell>
            <table:table-cell table:style-name="Cell668">
              <text:p text:style-name="P1074"/>
            </table:table-cell>
            <table:table-cell table:style-name="Cell669">
              <text:p text:style-name="P1075"/>
            </table:table-cell>
          </table:table-row>
          <table:table-row table:style-name="Row145">
            <table:table-cell table:style-name="Cell670">
              <text:p text:style-name="P1076"/>
            </table:table-cell>
            <table:table-cell table:style-name="Cell671" table:number-columns-spanned="2">
              <text:p text:style-name="P1077"/>
            </table:table-cell>
            <table:table-cell table:style-name="Cell672">
              <text:p text:style-name="P1078"/>
            </table:table-cell>
            <table:table-cell table:style-name="Cell673">
              <text:p text:style-name="P1079"/>
            </table:table-cell>
            <table:table-cell table:style-name="Cell674">
              <text:p text:style-name="P1080"/>
            </table:table-cell>
            <table:table-cell table:style-name="Cell675" table:number-columns-spanned="2">
              <text:p text:style-name="P1081"/>
            </table:table-cell>
            <table:table-cell table:style-name="Cell676">
              <text:p text:style-name="P1082"/>
            </table:table-cell>
            <table:table-cell table:style-name="Cell677">
              <text:p text:style-name="P1083"/>
            </table:table-cell>
            <table:table-cell table:style-name="Cell678" table:number-columns-spanned="2">
              <text:p text:style-name="P1084"/>
            </table:table-cell>
            <table:table-cell table:style-name="Cell679">
              <text:p text:style-name="P1085"/>
            </table:table-cell>
            <table:table-cell table:style-name="Cell680">
              <text:p text:style-name="P1086"/>
            </table:table-cell>
            <table:table-cell table:style-name="Cell681">
              <text:p text:style-name="P1087"/>
            </table:table-cell>
            <table:table-cell table:style-name="Cell682">
              <text:p text:style-name="P1088"/>
            </table:table-cell>
            <table:table-cell table:style-name="Cell683">
              <text:p text:style-name="P1089"/>
            </table:table-cell>
            <table:table-cell table:style-name="Cell684">
              <text:p text:style-name="P1090"/>
            </table:table-cell>
            <table:table-cell table:style-name="Cell685">
              <text:p text:style-name="P1091"/>
            </table:table-cell>
            <table:table-cell table:style-name="Cell686">
              <text:p text:style-name="P1092"/>
            </table:table-cell>
          </table:table-row>
          <table:table-row table:style-name="Row146">
            <table:table-cell table:style-name="Cell687">
              <text:p text:style-name="P1093"/>
            </table:table-cell>
            <table:table-cell table:style-name="Cell688" table:number-columns-spanned="2">
              <text:p text:style-name="P1094"/>
            </table:table-cell>
            <table:table-cell table:style-name="Cell689">
              <text:p text:style-name="P1095"><text:span text:style-name="T1095_1">本頁合計</text:span></text:p>
            </table:table-cell>
            <table:table-cell table:style-name="Cell690">
              <text:p text:style-name="P1096"/>
            </table:table-cell>
            <table:table-cell table:style-name="Cell691">
              <text:p text:style-name="P1097"/>
            </table:table-cell>
            <table:table-cell table:style-name="Cell692" table:number-columns-spanned="2">
              <text:p text:style-name="P1098"/>
            </table:table-cell>
            <table:table-cell table:style-name="Cell693">
              <text:p text:style-name="P1099"/>
            </table:table-cell>
            <table:table-cell table:style-name="Cell694">
              <text:p text:style-name="P1100"/>
            </table:table-cell>
            <table:table-cell table:style-name="Cell695" table:number-columns-spanned="2">
              <text:p text:style-name="P1101"/>
            </table:table-cell>
            <table:table-cell table:style-name="Cell696">
              <text:p text:style-name="P1102"/>
            </table:table-cell>
            <table:table-cell table:style-name="Cell697">
              <text:p text:style-name="P1103"/>
            </table:table-cell>
            <table:table-cell table:style-name="Cell698">
              <text:p text:style-name="P1104"/>
            </table:table-cell>
            <table:table-cell table:style-name="Cell699">
              <text:p text:style-name="P1105"/>
            </table:table-cell>
            <table:table-cell table:style-name="Cell700">
              <text:p text:style-name="P1106"/>
            </table:table-cell>
            <table:table-cell table:style-name="Cell701">
              <text:p text:style-name="P1107"/>
            </table:table-cell>
            <table:table-cell table:style-name="Cell702">
              <text:p text:style-name="P1108"/>
            </table:table-cell>
            <table:table-cell table:style-name="Cell703">
              <text:p text:style-name="P1109"/>
            </table:table-cell>
          </table:table-row>
        </table:table>
        <text:p text:style-name="P1110"><text:span text:style-name="T1110_1">註：</text:span><text:span text:style-name="T1110_2">1.</text:span><text:span text:style-name="T1110_3">憑證號碼按「粘貼憑證用紙」上之原始單據（如發票、收據、支出證明單</text:span><text:span text:style-name="T1110_4">……</text:span><text:span text:style-name="T1110_5">等）依序編號，編於各單據上之右下角，但一張「粘貼憑證用紙」粘貼一張以上之單據者，該紙上之「憑證編號」欄須書明「</text:span><text:span text:style-name="T1110_6">0</text:span><text:span text:style-name="T1110_7">號至</text:span><text:span text:style-name="T1110_8">0</text:span><text:span text:style-name="T1110_9">號」，但本明細表仍應按各單據逐一依序填列。</text:span></text:p>
        <text:p text:style-name="P1111"><text:span text:style-name="T1111_1">2.</text:span><text:span text:style-name="T1111_2">用途別欄請依預算明細表所列人事費、業務費、旅運費</text:span><text:span text:style-name="T1111_3">……</text:span><text:span text:style-name="T1111_4">等依序填列。</text:span></text:p>
        <text:p text:style-name="P1112"><text:span text:style-name="T1112_1">3.</text:span><text:span text:style-name="T1112_2">關於憑證結報事項，請參閱背面說明。</text:span></text:p>
        <text:p text:style-name="P1113"><text:span text:style-name="T1113_1">粘</text:span><text:span text:style-name="T1113_2"><text:s/></text:span><text:span text:style-name="T1113_3">貼</text:span><text:span text:style-name="T1113_4"><text:s/></text:span><text:span text:style-name="T1113_5">憑</text:span><text:span text:style-name="T1113_6"><text:s/></text:span><text:span text:style-name="T1113_7">證</text:span><text:span text:style-name="T1113_8"><text:s/></text:span><text:span text:style-name="T1113_9">用</text:span><text:span text:style-name="T1113_10"><text:s/></text:span><text:span text:style-name="T1113_11">紙</text:span></text:p>
        <table:table table:style-name="Table17">
          <table:table-column table:style-name="Column92"/>
          <table:table-column table:style-name="Column93"/>
          <table:table-column table:style-name="Column94"/>
          <table:table-column table:style-name="Column95"/>
          <table:table-column table:style-name="Column96"/>
          <table:table-column table:style-name="Column97"/>
          <table:table-column table:style-name="Column98"/>
          <table:table-column table:style-name="Column99"/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column table:style-name="Column105"/>
          <table:table-column table:style-name="Column106"/>
          <table:table-column table:style-name="Column107"/>
          <table:table-column table:style-name="Column108"/>
          <table:table-column table:style-name="Column109"/>
          <table:table-column table:style-name="Column110"/>
          <table:table-column table:style-name="Column111"/>
          <table:table-column table:style-name="Column112"/>
          <table:table-column table:style-name="Column113"/>
          <table:table-column table:style-name="Column114"/>
          <table:table-row table:style-name="Row147">
            <table:table-cell table:style-name="Cell704" table:number-rows-spanned="2">
              <text:p text:style-name="P1114"><text:span text:style-name="T1114_1">憑證號碼</text:span></text:p>
            </table:table-cell>
            <table:table-cell table:style-name="Cell705" table:number-columns-spanned="2" table:number-rows-spanned="2">
              <text:p text:style-name="P1115"><text:span text:style-name="T1115_1">預算科目</text:span></text:p>
            </table:table-cell>
            <table:table-cell table:style-name="Cell706" table:number-columns-spanned="12">
              <text:p text:style-name="P1116"><text:span text:style-name="T1116_1">金　　　　　　額</text:span></text:p>
            </table:table-cell>
            <table:table-cell table:style-name="Cell707" table:number-columns-spanned="8" table:number-rows-spanned="2">
              <text:p text:style-name="P1117"><text:span text:style-name="T1117_1">用　途　說　明</text:span></text:p>
            </table:table-cell>
          </table:table-row>
          <table:table-row table:style-name="Row148">
            <table:covered-table-cell/>
            <table:covered-table-cell/>
            <table:table-cell table:style-name="Cell708">
              <text:p text:style-name="P1118"><text:span text:style-name="T1118_1">百萬</text:span></text:p>
            </table:table-cell>
            <table:table-cell table:style-name="Cell709">
              <text:p text:style-name="P1119"><text:span text:style-name="T1119_1">十萬</text:span></text:p>
            </table:table-cell>
            <table:table-cell table:style-name="Cell710" table:number-columns-spanned="3">
              <text:p text:style-name="P1120"><text:span text:style-name="T1120_1">萬</text:span></text:p>
            </table:table-cell>
            <table:table-cell table:style-name="Cell711" table:number-columns-spanned="2">
              <text:p text:style-name="P1121"><text:span text:style-name="T1121_1">千</text:span></text:p>
            </table:table-cell>
            <table:table-cell table:style-name="Cell712">
              <text:p text:style-name="P1122"><text:span text:style-name="T1122_1">百</text:span></text:p>
            </table:table-cell>
            <table:table-cell table:style-name="Cell713">
              <text:p text:style-name="P1123"><text:span text:style-name="T1123_1">十</text:span></text:p>
            </table:table-cell>
            <table:table-cell table:style-name="Cell714">
              <text:p text:style-name="P1124"><text:span text:style-name="T1124_1">元</text:span></text:p>
            </table:table-cell>
            <table:table-cell table:style-name="Cell715">
              <text:p text:style-name="P1125"><text:span text:style-name="T1125_1">角</text:span></text:p>
            </table:table-cell>
            <table:table-cell table:style-name="Cell716">
              <text:p text:style-name="P1126"><text:span text:style-name="T1126_1">分</text:span></text:p>
            </table:table-cell>
            <table:covered-table-cell/>
          </table:table-row>
          <table:table-row table:style-name="Row149">
            <table:table-cell table:style-name="Cell717">
              <text:p text:style-name="P1127"/>
              <text:p text:style-name="P1128"/>
            </table:table-cell>
            <table:table-cell table:style-name="Cell718" table:number-columns-spanned="2">
              <text:p text:style-name="P1129"/>
            </table:table-cell>
            <table:table-cell table:style-name="Cell719">
              <text:p text:style-name="P1130"/>
            </table:table-cell>
            <table:table-cell table:style-name="Cell720">
              <text:p text:style-name="P1131"/>
            </table:table-cell>
            <table:table-cell table:style-name="Cell721" table:number-columns-spanned="3">
              <text:p text:style-name="P1132"/>
            </table:table-cell>
            <table:table-cell table:style-name="Cell722" table:number-columns-spanned="2">
              <text:p text:style-name="P1133"/>
            </table:table-cell>
            <table:table-cell table:style-name="Cell723">
              <text:p text:style-name="P1134"/>
            </table:table-cell>
            <table:table-cell table:style-name="Cell724">
              <text:p text:style-name="P1135"/>
            </table:table-cell>
            <table:table-cell table:style-name="Cell725">
              <text:p text:style-name="P1136"/>
            </table:table-cell>
            <table:table-cell table:style-name="Cell726">
              <text:p text:style-name="P1137"/>
            </table:table-cell>
            <table:table-cell table:style-name="Cell727">
              <text:p text:style-name="P1138"/>
            </table:table-cell>
            <table:table-cell table:style-name="Cell728" table:number-columns-spanned="8">
              <text:p text:style-name="P1139"/>
            </table:table-cell>
          </table:table-row>
          <table:table-row table:style-name="Row150">
            <table:table-cell table:style-name="Cell729" table:number-columns-spanned="2">
              <text:p text:style-name="P1140"><text:span text:style-name="T1140_1">經　　　手</text:span></text:p>
            </table:table-cell>
            <table:table-cell table:style-name="Cell730" table:number-columns-spanned="4">
              <text:p text:style-name="P1141"><text:span text:style-name="T1141_1">監驗或證明</text:span></text:p>
            </table:table-cell>
            <table:table-cell table:style-name="Cell731" table:number-columns-spanned="8">
              <text:p text:style-name="P1142"><text:span text:style-name="T1142_1">保　　　管</text:span></text:p>
            </table:table-cell>
            <table:table-cell table:style-name="Cell732" table:number-columns-spanned="5">
              <text:p text:style-name="P1143"><text:span text:style-name="T1143_1">主辦會計人員</text:span></text:p>
            </table:table-cell>
            <table:table-cell table:style-name="Cell733" table:number-columns-spanned="4">
              <text:p text:style-name="P1144"><text:span text:style-name="T1144_1">機</text:span><text:span text:style-name="T1144_2"><text:s/></text:span><text:span text:style-name="T1144_3">關</text:span><text:span text:style-name="T1144_4"><text:s/></text:span><text:span text:style-name="T1144_5">長</text:span><text:span text:style-name="T1144_6"><text:s/></text:span><text:span text:style-name="T1144_7">官</text:span></text:p>
            </table:table-cell>
          </table:table-row>
          <table:table-row table:style-name="Row151">
            <table:table-cell table:style-name="Cell734" table:number-columns-spanned="2">
              <text:p text:style-name="P1145"/>
              <text:p text:style-name="P1146"/>
            </table:table-cell>
            <table:table-cell table:style-name="Cell735" table:number-columns-spanned="4">
              <text:p text:style-name="P1147"/>
            </table:table-cell>
            <table:table-cell table:style-name="Cell736" table:number-columns-spanned="8">
              <text:p text:style-name="P1148"/>
            </table:table-cell>
            <table:table-cell table:style-name="Cell737" table:number-columns-spanned="5">
              <text:p text:style-name="P1149"/>
            </table:table-cell>
            <table:table-cell table:style-name="Cell738" table:number-columns-spanned="4">
              <text:p text:style-name="P1150"/>
            </table:table-cell>
          </table:table-row>
          <table:table-row table:style-name="Row152">
            <table:table-cell table:style-name="Cell739" table:number-columns-spanned="23">
              <text:p text:style-name="P1151"><draw:line svg:x1="0.63cm" svg:y1="0.644cm" svg:x2="15.235cm" svg:y2="0.644cm" draw:style-name="FR18" draw:z-index="4"/><text:span text:style-name="T1151_1">憑　　　　　證　　　　　粘　　　　　貼　　　　　線</text:span></text:p>
            </table:table-cell>
          </table:table-row>
          <table:table-row table:style-name="Row153">
            <table:table-cell table:style-name="Cell740" table:number-columns-spanned="7">
              <text:p text:style-name="P1152"/>
            </table:table-cell>
            <table:table-cell table:style-name="Cell741" table:number-columns-spanned="16">
              <text:p text:style-name="P1153"><text:span text:style-name="T1153_1">單　據　清　單</text:span></text:p>
            </table:table-cell>
          </table:table-row>
          <table:table-row table:style-name="Row154">
            <table:table-cell table:style-name="Cell742" table:number-columns-spanned="7" table:number-rows-spanned="16">
              <text:p text:style-name="P1154"><text:span text:style-name="T1154_1">使用說明：</text:span></text:p>
              <text:p text:style-name="P1155"><text:span text:style-name="T1155_1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span></text:p>
              <text:p text:style-name="P1156"><text:span text:style-name="T1156_1">　二、本單僅貼主要單據，如有附件，應註明張數，並將各項附件附於本單之後。</text:span></text:p>
              <text:p text:style-name="P1157"><text:span text:style-name="T1157_1">　三、單據較大者，應於報銷時依本單據邊線尺寸，予以摺疊。</text:span></text:p>
              <text:p text:style-name="P1158"><text:span text:style-name="T1158_1">　四、手戈、驗收人或證明人及主管，均應於單據粘貼後於本單邊單粘貼騎縫上簽單。</text:span></text:p>
              <text:p text:style-name="P1159"><text:span text:style-name="T1159_1">　五、支出用途由經手人在單內詳加說明。</text:span></text:p>
              <text:p text:style-name="P1160"><text:span text:style-name="T1160_1">　六、有關單據內容應注意事項。詳見經費結報須知各點。</text:span></text:p>
              <text:p text:style-name="P1161"><text:span text:style-name="T1161_1">　七、影印本單使用時，大小請勿超過</text:span><text:span text:style-name="T1161_2">270mm</text:span><text:span text:style-name="T1161_3">，寬</text:span><text:span text:style-name="T1161_4">190mm</text:span><text:span text:style-name="T1161_5">標準，並裝成冊，連同費用結報明細表等辦結報。</text:span></text:p>
            </table:table-cell>
            <table:table-cell table:style-name="Cell743" table:number-columns-spanned="2" table:number-rows-spanned="2">
              <text:p text:style-name="P1162"><text:span text:style-name="T1162_1">編號</text:span></text:p>
            </table:table-cell>
            <table:table-cell table:style-name="Cell744" table:number-columns-spanned="7" table:number-rows-spanned="2">
              <text:p text:style-name="P1163"><text:span text:style-name="T1163_1">摘　　　要</text:span></text:p>
            </table:table-cell>
            <table:table-cell table:style-name="Cell745" table:number-columns-spanned="7">
              <text:p text:style-name="P1164"><text:span text:style-name="T1164_1">金　　　　　　額</text:span></text:p>
            </table:table-cell>
          </table:table-row>
          <table:table-row table:style-name="Row155">
            <table:covered-table-cell/>
            <table:covered-table-cell/>
            <table:covered-table-cell/>
            <table:table-cell table:style-name="Cell746">
              <text:p text:style-name="P1165"><text:span text:style-name="T1165_1">佰</text:span></text:p>
            </table:table-cell>
            <table:table-cell table:style-name="Cell747">
              <text:p text:style-name="P1166"><text:span text:style-name="T1166_1">拾</text:span></text:p>
            </table:table-cell>
            <table:table-cell table:style-name="Cell748">
              <text:p text:style-name="P1167"><text:span text:style-name="T1167_1">萬</text:span></text:p>
            </table:table-cell>
            <table:table-cell table:style-name="Cell749">
              <text:p text:style-name="P1168"><text:span text:style-name="T1168_1">仟</text:span></text:p>
            </table:table-cell>
            <table:table-cell table:style-name="Cell750">
              <text:p text:style-name="P1169"><text:span text:style-name="T1169_1">佰</text:span></text:p>
            </table:table-cell>
            <table:table-cell table:style-name="Cell751">
              <text:p text:style-name="P1170"><text:span text:style-name="T1170_1">拾</text:span></text:p>
            </table:table-cell>
            <table:table-cell table:style-name="Cell752">
              <text:p text:style-name="P1171"><text:span text:style-name="T1171_1">元</text:span></text:p>
            </table:table-cell>
          </table:table-row>
          <table:table-row table:style-name="Row156">
            <table:covered-table-cell/>
            <table:table-cell table:style-name="Cell753" table:number-columns-spanned="2">
              <text:p text:style-name="P1172"/>
            </table:table-cell>
            <table:table-cell table:style-name="Cell754" table:number-columns-spanned="7">
              <text:p text:style-name="P1173"/>
            </table:table-cell>
            <table:table-cell table:style-name="Cell755">
              <text:p text:style-name="P1174"/>
            </table:table-cell>
            <table:table-cell table:style-name="Cell756">
              <text:p text:style-name="P1175"/>
            </table:table-cell>
            <table:table-cell table:style-name="Cell757">
              <text:p text:style-name="P1176"/>
            </table:table-cell>
            <table:table-cell table:style-name="Cell758">
              <text:p text:style-name="P1177"/>
            </table:table-cell>
            <table:table-cell table:style-name="Cell759">
              <text:p text:style-name="P1178"/>
            </table:table-cell>
            <table:table-cell table:style-name="Cell760">
              <text:p text:style-name="P1179"/>
            </table:table-cell>
            <table:table-cell table:style-name="Cell761">
              <text:p text:style-name="P1180"/>
            </table:table-cell>
          </table:table-row>
          <table:table-row table:style-name="Row157">
            <table:covered-table-cell/>
            <table:table-cell table:style-name="Cell762" table:number-columns-spanned="2">
              <text:p text:style-name="P1181"/>
            </table:table-cell>
            <table:table-cell table:style-name="Cell763" table:number-columns-spanned="7">
              <text:p text:style-name="P1182"/>
            </table:table-cell>
            <table:table-cell table:style-name="Cell764">
              <text:p text:style-name="P1183"/>
            </table:table-cell>
            <table:table-cell table:style-name="Cell765">
              <text:p text:style-name="P1184"/>
            </table:table-cell>
            <table:table-cell table:style-name="Cell766">
              <text:p text:style-name="P1185"/>
            </table:table-cell>
            <table:table-cell table:style-name="Cell767">
              <text:p text:style-name="P1186"/>
            </table:table-cell>
            <table:table-cell table:style-name="Cell768">
              <text:p text:style-name="P1187"/>
            </table:table-cell>
            <table:table-cell table:style-name="Cell769">
              <text:p text:style-name="P1188"/>
            </table:table-cell>
            <table:table-cell table:style-name="Cell770">
              <text:p text:style-name="P1189"/>
            </table:table-cell>
          </table:table-row>
          <table:table-row table:style-name="Row158">
            <table:covered-table-cell/>
            <table:table-cell table:style-name="Cell771" table:number-columns-spanned="2">
              <text:p text:style-name="P1190"/>
            </table:table-cell>
            <table:table-cell table:style-name="Cell772" table:number-columns-spanned="7">
              <text:p text:style-name="P1191"/>
            </table:table-cell>
            <table:table-cell table:style-name="Cell773">
              <text:p text:style-name="P1192"/>
            </table:table-cell>
            <table:table-cell table:style-name="Cell774">
              <text:p text:style-name="P1193"/>
            </table:table-cell>
            <table:table-cell table:style-name="Cell775">
              <text:p text:style-name="P1194"/>
            </table:table-cell>
            <table:table-cell table:style-name="Cell776">
              <text:p text:style-name="P1195"/>
            </table:table-cell>
            <table:table-cell table:style-name="Cell777">
              <text:p text:style-name="P1196"/>
            </table:table-cell>
            <table:table-cell table:style-name="Cell778">
              <text:p text:style-name="P1197"/>
            </table:table-cell>
            <table:table-cell table:style-name="Cell779">
              <text:p text:style-name="P1198"/>
            </table:table-cell>
          </table:table-row>
          <table:table-row table:style-name="Row159">
            <table:covered-table-cell/>
            <table:table-cell table:style-name="Cell780" table:number-columns-spanned="2">
              <text:p text:style-name="P1199"/>
            </table:table-cell>
            <table:table-cell table:style-name="Cell781" table:number-columns-spanned="7">
              <text:p text:style-name="P1200"/>
            </table:table-cell>
            <table:table-cell table:style-name="Cell782">
              <text:p text:style-name="P1201"/>
            </table:table-cell>
            <table:table-cell table:style-name="Cell783">
              <text:p text:style-name="P1202"/>
            </table:table-cell>
            <table:table-cell table:style-name="Cell784">
              <text:p text:style-name="P1203"/>
            </table:table-cell>
            <table:table-cell table:style-name="Cell785">
              <text:p text:style-name="P1204"/>
            </table:table-cell>
            <table:table-cell table:style-name="Cell786">
              <text:p text:style-name="P1205"/>
            </table:table-cell>
            <table:table-cell table:style-name="Cell787">
              <text:p text:style-name="P1206"/>
            </table:table-cell>
            <table:table-cell table:style-name="Cell788">
              <text:p text:style-name="P1207"/>
            </table:table-cell>
          </table:table-row>
          <table:table-row table:style-name="Row160">
            <table:covered-table-cell/>
            <table:table-cell table:style-name="Cell789" table:number-columns-spanned="2">
              <text:p text:style-name="P1208"/>
            </table:table-cell>
            <table:table-cell table:style-name="Cell790" table:number-columns-spanned="7">
              <text:p text:style-name="P1209"/>
            </table:table-cell>
            <table:table-cell table:style-name="Cell791">
              <text:p text:style-name="P1210"/>
            </table:table-cell>
            <table:table-cell table:style-name="Cell792">
              <text:p text:style-name="P1211"/>
            </table:table-cell>
            <table:table-cell table:style-name="Cell793">
              <text:p text:style-name="P1212"/>
            </table:table-cell>
            <table:table-cell table:style-name="Cell794">
              <text:p text:style-name="P1213"/>
            </table:table-cell>
            <table:table-cell table:style-name="Cell795">
              <text:p text:style-name="P1214"/>
            </table:table-cell>
            <table:table-cell table:style-name="Cell796">
              <text:p text:style-name="P1215"/>
            </table:table-cell>
            <table:table-cell table:style-name="Cell797">
              <text:p text:style-name="P1216"/>
            </table:table-cell>
          </table:table-row>
          <table:table-row table:style-name="Row161">
            <table:covered-table-cell/>
            <table:table-cell table:style-name="Cell798" table:number-columns-spanned="2">
              <text:p text:style-name="P1217"/>
            </table:table-cell>
            <table:table-cell table:style-name="Cell799" table:number-columns-spanned="7">
              <text:p text:style-name="P1218"/>
            </table:table-cell>
            <table:table-cell table:style-name="Cell800">
              <text:p text:style-name="P1219"/>
            </table:table-cell>
            <table:table-cell table:style-name="Cell801">
              <text:p text:style-name="P1220"/>
            </table:table-cell>
            <table:table-cell table:style-name="Cell802">
              <text:p text:style-name="P1221"/>
            </table:table-cell>
            <table:table-cell table:style-name="Cell803">
              <text:p text:style-name="P1222"/>
            </table:table-cell>
            <table:table-cell table:style-name="Cell804">
              <text:p text:style-name="P1223"/>
            </table:table-cell>
            <table:table-cell table:style-name="Cell805">
              <text:p text:style-name="P1224"/>
            </table:table-cell>
            <table:table-cell table:style-name="Cell806">
              <text:p text:style-name="P1225"/>
            </table:table-cell>
          </table:table-row>
          <table:table-row table:style-name="Row162">
            <table:covered-table-cell/>
            <table:table-cell table:style-name="Cell807" table:number-columns-spanned="2">
              <text:p text:style-name="P1226"/>
            </table:table-cell>
            <table:table-cell table:style-name="Cell808" table:number-columns-spanned="7">
              <text:p text:style-name="P1227"/>
            </table:table-cell>
            <table:table-cell table:style-name="Cell809">
              <text:p text:style-name="P1228"/>
            </table:table-cell>
            <table:table-cell table:style-name="Cell810">
              <text:p text:style-name="P1229"/>
            </table:table-cell>
            <table:table-cell table:style-name="Cell811">
              <text:p text:style-name="P1230"/>
            </table:table-cell>
            <table:table-cell table:style-name="Cell812">
              <text:p text:style-name="P1231"/>
            </table:table-cell>
            <table:table-cell table:style-name="Cell813">
              <text:p text:style-name="P1232"/>
            </table:table-cell>
            <table:table-cell table:style-name="Cell814">
              <text:p text:style-name="P1233"/>
            </table:table-cell>
            <table:table-cell table:style-name="Cell815">
              <text:p text:style-name="P1234"/>
            </table:table-cell>
          </table:table-row>
          <table:table-row table:style-name="Row163">
            <table:covered-table-cell/>
            <table:table-cell table:style-name="Cell816" table:number-columns-spanned="2">
              <text:p text:style-name="P1235"/>
            </table:table-cell>
            <table:table-cell table:style-name="Cell817" table:number-columns-spanned="7">
              <text:p text:style-name="P1236"/>
            </table:table-cell>
            <table:table-cell table:style-name="Cell818">
              <text:p text:style-name="P1237"/>
            </table:table-cell>
            <table:table-cell table:style-name="Cell819">
              <text:p text:style-name="P1238"/>
            </table:table-cell>
            <table:table-cell table:style-name="Cell820">
              <text:p text:style-name="P1239"/>
            </table:table-cell>
            <table:table-cell table:style-name="Cell821">
              <text:p text:style-name="P1240"/>
            </table:table-cell>
            <table:table-cell table:style-name="Cell822">
              <text:p text:style-name="P1241"/>
            </table:table-cell>
            <table:table-cell table:style-name="Cell823">
              <text:p text:style-name="P1242"/>
            </table:table-cell>
            <table:table-cell table:style-name="Cell824">
              <text:p text:style-name="P1243"/>
            </table:table-cell>
          </table:table-row>
          <table:table-row table:style-name="Row164">
            <table:covered-table-cell/>
            <table:table-cell table:style-name="Cell825" table:number-columns-spanned="2">
              <text:p text:style-name="P1244"/>
            </table:table-cell>
            <table:table-cell table:style-name="Cell826" table:number-columns-spanned="7">
              <text:p text:style-name="P1245"/>
            </table:table-cell>
            <table:table-cell table:style-name="Cell827">
              <text:p text:style-name="P1246"/>
            </table:table-cell>
            <table:table-cell table:style-name="Cell828">
              <text:p text:style-name="P1247"/>
            </table:table-cell>
            <table:table-cell table:style-name="Cell829">
              <text:p text:style-name="P1248"/>
            </table:table-cell>
            <table:table-cell table:style-name="Cell830">
              <text:p text:style-name="P1249"/>
            </table:table-cell>
            <table:table-cell table:style-name="Cell831">
              <text:p text:style-name="P1250"/>
            </table:table-cell>
            <table:table-cell table:style-name="Cell832">
              <text:p text:style-name="P1251"/>
            </table:table-cell>
            <table:table-cell table:style-name="Cell833">
              <text:p text:style-name="P1252"/>
            </table:table-cell>
          </table:table-row>
          <table:table-row table:style-name="Row165">
            <table:covered-table-cell/>
            <table:table-cell table:style-name="Cell834" table:number-columns-spanned="2">
              <text:p text:style-name="P1253"/>
            </table:table-cell>
            <table:table-cell table:style-name="Cell835" table:number-columns-spanned="7">
              <text:p text:style-name="P1254"/>
            </table:table-cell>
            <table:table-cell table:style-name="Cell836">
              <text:p text:style-name="P1255"/>
            </table:table-cell>
            <table:table-cell table:style-name="Cell837">
              <text:p text:style-name="P1256"/>
            </table:table-cell>
            <table:table-cell table:style-name="Cell838">
              <text:p text:style-name="P1257"/>
            </table:table-cell>
            <table:table-cell table:style-name="Cell839">
              <text:p text:style-name="P1258"/>
            </table:table-cell>
            <table:table-cell table:style-name="Cell840">
              <text:p text:style-name="P1259"/>
            </table:table-cell>
            <table:table-cell table:style-name="Cell841">
              <text:p text:style-name="P1260"/>
            </table:table-cell>
            <table:table-cell table:style-name="Cell842">
              <text:p text:style-name="P1261"/>
            </table:table-cell>
          </table:table-row>
          <table:table-row table:style-name="Row166">
            <table:covered-table-cell/>
            <table:table-cell table:style-name="Cell843" table:number-columns-spanned="2">
              <text:p text:style-name="P1262"/>
            </table:table-cell>
            <table:table-cell table:style-name="Cell844" table:number-columns-spanned="7">
              <text:p text:style-name="P1263"/>
            </table:table-cell>
            <table:table-cell table:style-name="Cell845">
              <text:p text:style-name="P1264"/>
            </table:table-cell>
            <table:table-cell table:style-name="Cell846">
              <text:p text:style-name="P1265"/>
            </table:table-cell>
            <table:table-cell table:style-name="Cell847">
              <text:p text:style-name="P1266"/>
            </table:table-cell>
            <table:table-cell table:style-name="Cell848">
              <text:p text:style-name="P1267"/>
            </table:table-cell>
            <table:table-cell table:style-name="Cell849">
              <text:p text:style-name="P1268"/>
            </table:table-cell>
            <table:table-cell table:style-name="Cell850">
              <text:p text:style-name="P1269"/>
            </table:table-cell>
            <table:table-cell table:style-name="Cell851">
              <text:p text:style-name="P1270"/>
            </table:table-cell>
          </table:table-row>
          <table:table-row table:style-name="Row167">
            <table:covered-table-cell/>
            <table:table-cell table:style-name="Cell852" table:number-columns-spanned="2">
              <text:p text:style-name="P1271"/>
            </table:table-cell>
            <table:table-cell table:style-name="Cell853" table:number-columns-spanned="7">
              <text:p text:style-name="P1272"/>
            </table:table-cell>
            <table:table-cell table:style-name="Cell854">
              <text:p text:style-name="P1273"/>
            </table:table-cell>
            <table:table-cell table:style-name="Cell855">
              <text:p text:style-name="P1274"/>
            </table:table-cell>
            <table:table-cell table:style-name="Cell856">
              <text:p text:style-name="P1275"/>
            </table:table-cell>
            <table:table-cell table:style-name="Cell857">
              <text:p text:style-name="P1276"/>
            </table:table-cell>
            <table:table-cell table:style-name="Cell858">
              <text:p text:style-name="P1277"/>
            </table:table-cell>
            <table:table-cell table:style-name="Cell859">
              <text:p text:style-name="P1278"/>
            </table:table-cell>
            <table:table-cell table:style-name="Cell860">
              <text:p text:style-name="P1279"/>
            </table:table-cell>
          </table:table-row>
          <table:table-row table:style-name="Row168">
            <table:covered-table-cell/>
            <table:table-cell table:style-name="Cell861" table:number-columns-spanned="2">
              <text:p text:style-name="P1280"/>
            </table:table-cell>
            <table:table-cell table:style-name="Cell862" table:number-columns-spanned="7">
              <text:p text:style-name="P1281"/>
            </table:table-cell>
            <table:table-cell table:style-name="Cell863">
              <text:p text:style-name="P1282"/>
            </table:table-cell>
            <table:table-cell table:style-name="Cell864">
              <text:p text:style-name="P1283"/>
            </table:table-cell>
            <table:table-cell table:style-name="Cell865">
              <text:p text:style-name="P1284"/>
            </table:table-cell>
            <table:table-cell table:style-name="Cell866">
              <text:p text:style-name="P1285"/>
            </table:table-cell>
            <table:table-cell table:style-name="Cell867">
              <text:p text:style-name="P1286"/>
            </table:table-cell>
            <table:table-cell table:style-name="Cell868">
              <text:p text:style-name="P1287"/>
            </table:table-cell>
            <table:table-cell table:style-name="Cell869">
              <text:p text:style-name="P1288"/>
            </table:table-cell>
          </table:table-row>
          <table:table-row table:style-name="Row169">
            <table:covered-table-cell/>
            <table:table-cell table:style-name="Cell870" table:number-columns-spanned="9">
              <text:p text:style-name="P1289"><text:span text:style-name="T1289_1">合　　　　　　　計</text:span></text:p>
            </table:table-cell>
            <table:table-cell table:style-name="Cell871">
              <text:p text:style-name="P1290"/>
            </table:table-cell>
            <table:table-cell table:style-name="Cell872">
              <text:p text:style-name="P1291"/>
            </table:table-cell>
            <table:table-cell table:style-name="Cell873">
              <text:p text:style-name="P1292"/>
            </table:table-cell>
            <table:table-cell table:style-name="Cell874">
              <text:p text:style-name="P1293"/>
            </table:table-cell>
            <table:table-cell table:style-name="Cell875">
              <text:p text:style-name="P1294"/>
            </table:table-cell>
            <table:table-cell table:style-name="Cell876">
              <text:p text:style-name="P1295"/>
            </table:table-cell>
            <table:table-cell table:style-name="Cell877">
              <text:p text:style-name="P1296"/>
            </table:table-cell>
          </table:table-row>
        </table:table>
        <text:p text:style-name="P1297"><text:span text:style-name="T1297_1">附件</text:span><text:span text:style-name="T1297_2">12</text:span><text:span text:style-name="T1297_3"><text:s text:c="2"/></text:span></text:p>
        <text:p text:style-name="P1298"><text:span text:style-name="T1298_1">第_</text:span><text:span text:style-name="T1298_2">_</text:span><text:span text:style-name="T1298_3">期款經費請款明細表</text:span></text:p>
        <text:p text:style-name="P1299"><text:span text:style-name="T1299_1">單位：新臺幣元</text:span></text:p>
        <table:table table:style-name="Table18">
          <table:table-column table:style-name="Column115"/>
          <table:table-column table:style-name="Column116"/>
          <table:table-column table:style-name="Column117"/>
          <table:table-column table:style-name="Column118"/>
          <table:table-row table:style-name="Row170">
            <table:table-cell table:style-name="Cell878">
              <text:p text:style-name="P1300"><text:span text:style-name="T1300_1">計畫名稱</text:span></text:p>
            </table:table-cell>
            <table:table-cell table:style-name="Cell879" table:number-columns-spanned="2">
              <text:p text:style-name="P1301"/>
            </table:table-cell>
            <table:table-cell table:style-name="Cell880">
              <text:p text:style-name="P1302"><text:span text:style-name="T1302_1">備註</text:span></text:p>
            </table:table-cell>
          </table:table-row>
          <table:table-row table:style-name="Row171">
            <table:table-cell table:style-name="Cell881">
              <text:p text:style-name="P1303"><text:span text:style-name="T1303_1">核定計畫總金額(A=B+C+D)</text:span></text:p>
            </table:table-cell>
            <table:table-cell table:style-name="Cell882">
              <text:p text:style-name="P1304"/>
            </table:table-cell>
            <table:table-cell table:style-name="Cell883">
              <text:p text:style-name="P1305"><text:span text:style-name="T1305_1">補助比率(%)</text:span></text:p>
            </table:table-cell>
            <table:table-cell table:style-name="Cell884">
              <text:p text:style-name="P1306"/>
            </table:table-cell>
          </table:table-row>
          <table:table-row table:style-name="Row172">
            <table:table-cell table:style-name="Cell885">
              <text:p text:style-name="P1307"><text:span text:style-name="T1307_1">文化部文化資產局補助款(B)</text:span></text:p>
            </table:table-cell>
            <table:table-cell table:style-name="Cell886">
              <text:p text:style-name="P1308"/>
            </table:table-cell>
            <table:table-cell table:style-name="Cell887">
              <text:p text:style-name="P1309"/>
            </table:table-cell>
            <table:table-cell table:style-name="Cell888">
              <text:p text:style-name="P1310"/>
            </table:table-cell>
          </table:table-row>
          <table:table-row table:style-name="Row173">
            <table:table-cell table:style-name="Cell889">
              <text:p text:style-name="P1311"><text:span text:style-name="T1311_1">直轄市、縣市分攤款(C)</text:span></text:p>
            </table:table-cell>
            <table:table-cell table:style-name="Cell890">
              <text:p text:style-name="P1312"/>
            </table:table-cell>
            <table:table-cell table:style-name="Cell891">
              <text:p text:style-name="P1313"/>
            </table:table-cell>
            <table:table-cell table:style-name="Cell892">
              <text:p text:style-name="P1314"/>
            </table:table-cell>
          </table:table-row>
          <table:table-row table:style-name="Row174">
            <table:table-cell table:style-name="Cell893">
              <text:p text:style-name="P1315"><text:span text:style-name="T1315_1">所有權人自籌款(D)</text:span></text:p>
            </table:table-cell>
            <table:table-cell table:style-name="Cell894">
              <text:p text:style-name="P1316"/>
            </table:table-cell>
            <table:table-cell table:style-name="Cell895">
              <text:p text:style-name="P1317"/>
            </table:table-cell>
            <table:table-cell table:style-name="Cell896">
              <text:p text:style-name="P1318"/>
            </table:table-cell>
          </table:table-row>
          <table:table-row table:style-name="Row175">
            <table:table-cell table:style-name="Cell897">
              <text:p text:style-name="P1319"><text:span text:style-name="T1319_1">各項工作項目</text:span></text:p>
            </table:table-cell>
            <table:table-cell table:style-name="Cell898">
              <text:p text:style-name="P1320"><text:span text:style-name="T1320_1">實際發包金額</text:span></text:p>
            </table:table-cell>
            <table:table-cell table:style-name="Cell899">
              <text:p text:style-name="P1321"><text:span text:style-name="T1321_1">結算金額</text:span></text:p>
            </table:table-cell>
            <table:table-cell table:style-name="Cell900">
              <text:p text:style-name="P1322"><text:span text:style-name="T1322_1">經(資)門</text:span></text:p>
            </table:table-cell>
          </table:table-row>
          <table:table-row table:style-name="Row176">
            <table:table-cell table:style-name="Cell901">
              <text:p text:style-name="P1323"><text:span text:style-name="T1323_1">1.調查研究案</text:span></text:p>
            </table:table-cell>
            <table:table-cell table:style-name="Cell902">
              <text:p text:style-name="P1324"/>
            </table:table-cell>
            <table:table-cell table:style-name="Cell903">
              <text:p text:style-name="P1325"/>
            </table:table-cell>
            <table:table-cell table:style-name="Cell904">
              <text:p text:style-name="P1326"/>
            </table:table-cell>
          </table:table-row>
          <table:table-row table:style-name="Row177">
            <table:table-cell table:style-name="Cell905">
              <text:p text:style-name="P1327"><text:span text:style-name="T1327_1">2.規劃設計或監造案</text:span></text:p>
            </table:table-cell>
            <table:table-cell table:style-name="Cell906">
              <text:p text:style-name="P1328"/>
            </table:table-cell>
            <table:table-cell table:style-name="Cell907">
              <text:p text:style-name="P1329"/>
            </table:table-cell>
            <table:table-cell table:style-name="Cell908">
              <text:p text:style-name="P1330"/>
            </table:table-cell>
          </table:table-row>
          <table:table-row table:style-name="Row178">
            <table:table-cell table:style-name="Cell909">
              <text:p text:style-name="P1331"><text:span text:style-name="T1331_1">3.修復工程案</text:span></text:p>
            </table:table-cell>
            <table:table-cell table:style-name="Cell910">
              <text:p text:style-name="P1332"/>
            </table:table-cell>
            <table:table-cell table:style-name="Cell911">
              <text:p text:style-name="P1333"/>
            </table:table-cell>
            <table:table-cell table:style-name="Cell912">
              <text:p text:style-name="P1334"/>
            </table:table-cell>
          </table:table-row>
          <table:table-row table:style-name="Row179">
            <table:table-cell table:style-name="Cell913">
              <text:p text:style-name="P1335"><text:span text:style-name="T1335_1">4.工程管理費</text:span></text:p>
            </table:table-cell>
            <table:table-cell table:style-name="Cell914">
              <text:p text:style-name="P1336"/>
            </table:table-cell>
            <table:table-cell table:style-name="Cell915">
              <text:p text:style-name="P1337"/>
            </table:table-cell>
            <table:table-cell table:style-name="Cell916">
              <text:p text:style-name="P1338"/>
            </table:table-cell>
          </table:table-row>
          <table:table-row table:style-name="Row180">
            <table:table-cell table:style-name="Cell917">
              <text:p text:style-name="P1339"><text:span text:style-name="T1339_1">5.工作報告書紀錄</text:span></text:p>
            </table:table-cell>
            <table:table-cell table:style-name="Cell918">
              <text:p text:style-name="P1340"/>
            </table:table-cell>
            <table:table-cell table:style-name="Cell919">
              <text:p text:style-name="P1341"/>
            </table:table-cell>
            <table:table-cell table:style-name="Cell920">
              <text:p text:style-name="P1342"/>
            </table:table-cell>
          </table:table-row>
          <table:table-row table:style-name="Row181">
            <table:table-cell table:style-name="Cell921">
              <text:p text:style-name="P1343"><text:span text:style-name="T1343_1">...</text:span></text:p>
            </table:table-cell>
            <table:table-cell table:style-name="Cell922">
              <text:p text:style-name="P1344"/>
            </table:table-cell>
            <table:table-cell table:style-name="Cell923">
              <text:p text:style-name="P1345"/>
            </table:table-cell>
            <table:table-cell table:style-name="Cell924">
              <text:p text:style-name="P1346"/>
            </table:table-cell>
          </table:table-row>
          <table:table-row table:style-name="Row182">
            <table:table-cell table:style-name="Cell925">
              <text:p text:style-name="P1347"><text:span text:style-name="T1347_1">其他(含行政管理費、空</text:span><text:span text:style-name="T1347_2">汙</text:span><text:span text:style-name="T1347_3">費</text:span><text:span text:style-name="T1347_4">…</text:span><text:span text:style-name="T1347_5">等)</text:span></text:p>
            </table:table-cell>
            <table:table-cell table:style-name="Cell926">
              <text:p text:style-name="P1348"/>
            </table:table-cell>
            <table:table-cell table:style-name="Cell927">
              <text:p text:style-name="P1349"/>
            </table:table-cell>
            <table:table-cell table:style-name="Cell928">
              <text:p text:style-name="P1350"/>
            </table:table-cell>
          </table:table-row>
          <table:table-row table:style-name="Row183">
            <table:table-cell table:style-name="Cell929">
              <text:p text:style-name="P1351"><text:span text:style-name="T1351_1">合計(1.+2</text:span><text:span text:style-name="T1351_2">.+</text:span><text:span text:style-name="T1351_3">3.+4.+5.+</text:span><text:span text:style-name="T1351_4">…</text:span><text:span text:style-name="T1351_5">)</text:span></text:p>
            </table:table-cell>
            <table:table-cell table:style-name="Cell930">
              <text:p text:style-name="P1352"/>
            </table:table-cell>
            <table:table-cell table:style-name="Cell931">
              <text:p text:style-name="P1353"/>
            </table:table-cell>
            <table:table-cell table:style-name="Cell932">
              <text:p text:style-name="P1354"/>
            </table:table-cell>
          </table:table-row>
          <table:table-row table:style-name="Row184">
            <table:table-cell table:style-name="Cell933" table:number-rows-spanned="4">
              <text:p text:style-name="P1355"><text:span text:style-name="T1355_1">本局核撥金額明細</text:span></text:p>
            </table:table-cell>
            <table:table-cell table:style-name="Cell934">
              <text:p text:style-name="P1356"><text:span text:style-name="T1356_1">本局已撥付直轄市、縣市金額</text:span></text:p>
            </table:table-cell>
            <table:table-cell table:style-name="Cell935">
              <text:p text:style-name="P1357"><text:span text:style-name="T1357_1">直轄市、縣市已撥付廠商金額</text:span></text:p>
            </table:table-cell>
            <table:table-cell table:style-name="Cell936">
              <text:p text:style-name="P1358"/>
            </table:table-cell>
          </table:table-row>
          <table:table-row table:style-name="Row185">
            <table:covered-table-cell/>
            <table:table-cell table:style-name="Cell937">
              <text:p text:style-name="P1359"><text:span text:style-name="T1359_1">(<text:s text:c="2"/>年度)：</text:span></text:p>
            </table:table-cell>
            <table:table-cell table:style-name="Cell938">
              <text:p text:style-name="P1360"><text:span text:style-name="T1360_1">(<text:s text:c="2"/>年度)：</text:span></text:p>
            </table:table-cell>
            <table:table-cell table:style-name="Cell939">
              <text:p text:style-name="P1361"><text:span text:style-name="T1361_1">第<text:s/>期款</text:span></text:p>
            </table:table-cell>
          </table:table-row>
          <table:table-row table:style-name="Row186">
            <table:covered-table-cell/>
            <table:table-cell table:style-name="Cell940">
              <text:p text:style-name="P1362"><text:span text:style-name="T1362_1">(<text:s text:c="2"/>年度)：</text:span></text:p>
            </table:table-cell>
            <table:table-cell table:style-name="Cell941">
              <text:p text:style-name="P1363"><text:span text:style-name="T1363_1">(<text:s text:c="2"/>年度)：</text:span></text:p>
            </table:table-cell>
            <table:table-cell table:style-name="Cell942">
              <text:p text:style-name="P1364"><text:span text:style-name="T1364_1">第<text:s/>期款</text:span></text:p>
            </table:table-cell>
          </table:table-row>
          <table:table-row table:style-name="Row187">
            <table:covered-table-cell/>
            <table:table-cell table:style-name="Cell943">
              <text:p text:style-name="P1365"><text:span text:style-name="T1365_1">(<text:s text:c="2"/>年度)：</text:span></text:p>
            </table:table-cell>
            <table:table-cell table:style-name="Cell944">
              <text:p text:style-name="P1366"><text:span text:style-name="T1366_1">(<text:s text:c="2"/>年度)：</text:span></text:p>
            </table:table-cell>
            <table:table-cell table:style-name="Cell945">
              <text:p text:style-name="P1367"><text:span text:style-name="T1367_1">第<text:s/>期款</text:span></text:p>
            </table:table-cell>
          </table:table-row>
          <table:table-row table:style-name="Row188">
            <table:table-cell table:style-name="Cell946" table:number-rows-spanned="4">
              <text:p text:style-name="P1368"><text:span text:style-name="T1368_1">直轄市、縣市分攤款已撥付金額明細〈含所有權人自款籌款〉</text:span></text:p>
            </table:table-cell>
            <table:table-cell table:style-name="Cell947">
              <text:p text:style-name="P1369"><text:span text:style-name="T1369_1">直轄市、縣市分攤款已</text:span><text:span text:style-name="T1369_2">提撥</text:span><text:span text:style-name="T1369_3">金額</text:span></text:p>
            </table:table-cell>
            <table:table-cell table:style-name="Cell948">
              <text:p text:style-name="P1370"><text:span text:style-name="T1370_1">直轄市、縣市已撥付廠商金額</text:span></text:p>
            </table:table-cell>
            <table:table-cell table:style-name="Cell949">
              <text:p text:style-name="P1371"/>
            </table:table-cell>
          </table:table-row>
          <table:table-row table:style-name="Row189">
            <table:covered-table-cell/>
            <table:table-cell table:style-name="Cell950">
              <text:p text:style-name="P1372"><text:span text:style-name="T1372_1">(<text:s text:c="2"/>年度)：</text:span></text:p>
            </table:table-cell>
            <table:table-cell table:style-name="Cell951">
              <text:p text:style-name="P1373"><text:span text:style-name="T1373_1">(<text:s text:c="2"/>年度)：</text:span></text:p>
            </table:table-cell>
            <table:table-cell table:style-name="Cell952">
              <text:p text:style-name="P1374"><text:span text:style-name="T1374_1">第<text:s/>期款</text:span></text:p>
            </table:table-cell>
          </table:table-row>
          <table:table-row table:style-name="Row190">
            <table:covered-table-cell/>
            <table:table-cell table:style-name="Cell953">
              <text:p text:style-name="P1375"><text:span text:style-name="T1375_1">(<text:s text:c="2"/>年度)：</text:span></text:p>
            </table:table-cell>
            <table:table-cell table:style-name="Cell954">
              <text:p text:style-name="P1376"><text:span text:style-name="T1376_1">(<text:s text:c="2"/>年度)：</text:span></text:p>
            </table:table-cell>
            <table:table-cell table:style-name="Cell955">
              <text:p text:style-name="P1377"><text:span text:style-name="T1377_1">第<text:s/>期款</text:span></text:p>
            </table:table-cell>
          </table:table-row>
          <table:table-row table:style-name="Row191">
            <table:covered-table-cell/>
            <table:table-cell table:style-name="Cell956">
              <text:p text:style-name="P1378"><text:span text:style-name="T1378_1">(<text:s text:c="2"/>年度)：</text:span></text:p>
            </table:table-cell>
            <table:table-cell table:style-name="Cell957">
              <text:p text:style-name="P1379"><text:span text:style-name="T1379_1">(<text:s text:c="2"/>年度)：</text:span></text:p>
            </table:table-cell>
            <table:table-cell table:style-name="Cell958">
              <text:p text:style-name="P1380"><text:span text:style-name="T1380_1">第<text:s/>期款</text:span></text:p>
            </table:table-cell>
          </table:table-row>
          <table:table-row table:style-name="Row192">
            <table:table-cell table:style-name="Cell959">
              <text:p text:style-name="P1381"><text:span text:style-name="T1381_1">本次請撥金額</text:span></text:p>
            </table:table-cell>
            <table:table-cell table:style-name="Cell960" table:number-columns-spanned="2">
              <text:p text:style-name="P1382"/>
            </table:table-cell>
            <table:table-cell table:style-name="Cell961">
              <text:p text:style-name="P1383"><text:span text:style-name="T1383_1">第<text:s/>期款</text:span></text:p>
            </table:table-cell>
          </table:table-row>
        </table:table>
        <text:p text:style-name="P1384"><text:span text:style-name="T1384_1">承辦人<text:s/></text:span><text:span text:style-name="T1384_2"><text:s text:c="22"/></text:span><text:span text:style-name="T1384_3">單位主管</text:span><text:span text:style-name="T1384_4"><text:s/></text:span><text:span text:style-name="T1384_5"><text:s text:c="21"/></text:span><text:span text:style-name="T1384_6"><text:s/>主辦會計</text:span></text:p>
        <text:p text:style-name="P1385"/>
        <text:p text:style-name="P1386"><text:span text:style-name="T1386_1">附件13</text:span><text:span text:style-name="T1386_2"><text:s/></text:span></text:p>
        <text:p text:style-name="P1387"><text:span text:style-name="T1387_1">扣<text:s/>繳<text:s/>歸<text:s/>戶<text:s/>證<text:s/>明</text:span></text:p>
        <text:p text:style-name="P1388"><text:span text:style-name="T1388_1">本單位此次辦理之</text:span><text:span text:style-name="T1388_2">「</text:span><text:span text:style-name="T1388_3">○○○○（計畫名稱）</text:span><text:span text:style-name="T1388_4">」</text:span><text:span text:style-name="T1388_5">乙案，所有人員之勞務所得</text:span><text:span text:style-name="T1388_6">，本單位</text:span><text:span text:style-name="T1388_7">將於年終統一辦理扣繳歸戶。</text:span></text:p>
        <text:p text:style-name="P1389"/>
        <text:p text:style-name="P1390"><text:span text:style-name="T1390_1">單位名稱：</text:span><text:span text:style-name="T1390_2"><text:tab/></text:span><text:span text:style-name="T1390_3"><text:s text:c="61"/></text:span><text:span text:style-name="T1390_4">（請蓋章）</text:span></text:p>
        <text:p text:style-name="P1391"><text:span text:style-name="T1391_1">負</text:span><text:span text:style-name="T1391_2"><text:s/></text:span><text:span text:style-name="T1391_3">責</text:span><text:span text:style-name="T1391_4"><text:s/></text:span><text:span text:style-name="T1391_5">人：</text:span><text:span text:style-name="T1391_6"><text:tab/></text:span><text:span text:style-name="T1391_7"><text:s text:c="61"/></text:span><text:span text:style-name="T1391_8">（請蓋章）</text:span></text:p>
        <text:p text:style-name="P1392"><text:span text:style-name="T1392_1">會計：</text:span><text:span text:style-name="T1392_2"><text:tab/></text:span><text:span text:style-name="T1392_3"><text:s text:c="61"/></text:span><text:span text:style-name="T1392_4">（請蓋章）</text:span></text:p>
        <text:p text:style-name="P1393"><text:span text:style-name="T1393_1">出納：</text:span><text:span text:style-name="T1393_2"><text:tab/></text:span><text:span text:style-name="T1393_3"><text:s text:c="61"/></text:span><text:span text:style-name="T1393_4">（請蓋章）</text:span></text:p>
        <text:p text:style-name="P1394"><text:span text:style-name="T1394_1">經手人：</text:span><text:span text:style-name="T1394_2"><text:tab/></text:span><text:span text:style-name="T1394_3"><text:s text:c="62"/></text:span><text:span text:style-name="T1394_4">（請蓋章）</text:span></text:p>
        <text:p text:style-name="P1395"><text:span text:style-name="T1395_1">統一編號：</text:span></text:p>
        <text:p text:style-name="P1396"><text:span text:style-name="T1396_1">地址：</text:span></text:p>
        <text:p text:style-name="P1397"><text:span text:style-name="T1397_1">聯絡電話：</text:span></text:p>
        <text:p text:style-name="P1398"/>
        <text:p text:style-name="P1399"><text:span text:style-name="T1399_1">中</text:span><text:span text:style-name="T1399_2"><text:s/></text:span><text:span text:style-name="T1399_3">華</text:span><text:span text:style-name="T1399_4"><text:s/></text:span><text:span text:style-name="T1399_5">民</text:span><text:span text:style-name="T1399_6"><text:s/></text:span><text:span text:style-name="T1399_7">國</text:span><text:span text:style-name="T1399_8"><text:s/></text:span><text:span text:style-name="T1399_9">年月日</text:span></text:p>
        <text:p text:style-name="P1400"/>
        <text:p text:style-name="P1401"><text:span text:style-name="T1401_1">附件14</text:span><text:span text:style-name="T1401_2"><text:s/></text:span></text:p>
        <text:p text:style-name="P1402"><text:span text:style-name="T1402_1">切結書</text:span></text:p>
        <text:p text:style-name="P1403"/>
        <text:p text:style-name="P1404"><text:span text:style-name="T1404_1">茲證明</text:span><text:span text:style-name="T1404_2">本單位申請貴局○○○年度「○○○○（計畫名稱）」，案內支領各項</text:span><text:span text:style-name="T1404_3">工作</text:span><text:span text:style-name="T1404_4">費之</text:span><text:span text:style-name="T1404_5">人員，均為本單位不支薪人員</text:span><text:span text:style-name="T1404_6">。如有不實，同意繳回已領取之補助經費，並負所有相關法律責任，特此切結為</text:span><text:span text:style-name="T1404_7">憑</text:span><text:span text:style-name="T1404_8">。</text:span></text:p>
        <text:p text:style-name="P1405"><text:span text:style-name="T1405_1">此致</text:span></text:p>
        <text:p text:style-name="P1406"><text:span text:style-name="T1406_1">文化部文化資產局</text:span><text:span text:style-name="T1406_2"><text:s text:c="4"/></text:span></text:p>
        <text:p text:style-name="P1407"><text:span text:style-name="T1407_1"><text:s text:c="6"/></text:span></text:p>
        <text:p text:style-name="P1408"><text:span text:style-name="T1408_1">單位名稱</text:span><text:span text:style-name="T1408_2">：</text:span><text:span text:style-name="T1408_3"><text:s text:c="30"/></text:span><text:span text:style-name="T1408_4">（請蓋章）</text:span></text:p>
        <text:p text:style-name="P1409"><text:span text:style-name="T1409_1">立案字號：</text:span></text:p>
        <text:p text:style-name="P1410"><text:span text:style-name="T1410_1">統一編號：</text:span></text:p>
        <text:p text:style-name="P1411"><text:span text:style-name="T1411_1">負責人：</text:span><text:span text:style-name="T1411_2"><text:s text:c="32"/></text:span><text:span text:style-name="T1411_3">（請蓋章）</text:span></text:p>
        <text:p text:style-name="P1412"><text:span text:style-name="T1412_1">負責人身分證字號：</text:span></text:p>
        <text:p text:style-name="P1413"><text:span text:style-name="T1413_1">聯絡地址：</text:span></text:p>
        <text:p text:style-name="P1414"><text:span text:style-name="T1414_1">聯絡電話：</text:span></text:p>
        <text:p text:style-name="P1415"><text:span text:style-name="T1415_1">中</text:span><text:span text:style-name="T1415_2"><text:s/></text:span><text:span text:style-name="T1415_3">華</text:span><text:span text:style-name="T1415_4"><text:s/></text:span><text:span text:style-name="T1415_5">民</text:span><text:span text:style-name="T1415_6"><text:s/></text:span><text:span text:style-name="T1415_7">國</text:span><text:span text:style-name="T1415_8"><text:s/></text:span><text:span text:style-name="T1415_9">　　　年　</text:span><text:span text:style-name="T1415_10"><text:s/></text:span><text:span text:style-name="T1415_11">　　月</text:span><text:span text:style-name="T1415_12"><text:s text:c="5"/></text:span><text:span text:style-name="T1415_13">　日</text:span></text:p>
        <text:p text:style-name="P141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draw:marker draw:name="msArrowEnd_20_5" draw:display-name="msArrowEnd 5" svg:viewBox="0 0 210 210" svg:d="m105 0 105 210h-210z"/>
    <draw:stroke-dash draw:name="Fine_20_Dashed0" draw:display-name="Fine Dashed" draw:dots1="1" draw:dots1-length="0.508cm" draw:dots2="1" draw:dots2-length="0.508cm" draw:distance="0.508cm"/>
    <draw:stroke-dash draw:name="Fine_20_Dashed1" draw:display-name="Fine Dashed" draw:dots1="1" draw:dots1-length="0.508cm" draw:dots2="1" draw:dots2-length="0.508cm" draw:distance="0.508cm"/>
    <draw:stroke-dash draw:name="_32__20_Dots_20_1_20_Dash2" draw:display-name="2 Dots 1 Dash" draw:style="round" draw:dots1="2" draw:dots2="1" draw:dots2-length="0.203cm" draw:distance="0.203cm"/>
    <style:default-style style:family="paragraph">
      <style:paragraph-properties fo:orphans="2" fo:widows="2" style:tab-stop-distance="1.693cm"/>
      <style:text-properties style:use-window-font-color="true" style:font-name="Cambria" fo:font-size="12pt" style:font-name-asian="新細明體" style:font-size-asian="12pt" style:font-name-complex="Times New Roman" style:font-size-complex="12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bottom="0.353cm" fo:orphans="2" fo:widows="2"/>
      <style:text-properties fo:font-size="12pt" style:font-name-asian="MS Mincho" style:font-size-asian="12pt" style:font-size-complex="12pt" fo:language-asian="ja" fo:country-asian="JP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margin-bottom="0.353cm"/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一" style:family="paragraph" style:parent-style-name="Normal">
      <style:paragraph-properties fo:margin-bottom="0cm"/>
      <style:text-properties fo:color="#000000"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_28_一_29_" style:display-name="(一)" style:family="paragraph" style:parent-style-name="Normal">
      <style:paragraph-properties fo:text-indent="-0.494cm" style:line-height-at-least="0.917cm" fo:margin-bottom="0cm" fo:margin-left="0.441cm"/>
      <style:text-properties fo:color="#000000" style:font-name="標楷體" fo:font-size="14pt" style:font-name-asian="標楷體" style:font-size-asian="14pt" style:font-name-complex="Times New Roman" style:font-size-complex="16pt" fo:language-asian="zh" fo:country-asian="TW"/>
    </style:style>
    <style:style style:name="表文" style:family="paragraph" style:parent-style-name="Normal">
      <style:paragraph-properties fo:margin-bottom="0cm"/>
      <style:text-properties fo:color="#000000" style:font-name="標楷體" style:font-name-asian="標楷體" style:font-name-complex="Times New Roman" fo:language-asian="zh" fo:country-asian="TW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text-align="left" fo:margin-bottom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 fo:language-asian="zh" fo:country-asian="TW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 fo:language-asian="zh" fo:country-asian="TW"/>
    </style:style>
    <style:style style:name="Balloon_20_Text" style:display-name="Balloon Text" style:family="paragraph" style:parent-style-name="Normal">
      <style:paragraph-properties fo:text-align="left" fo:margin-bottom="0cm"/>
      <style:text-properties style:font-name="Arial" fo:font-size="9pt" style:font-name-asian="新細明體" style:font-size-asian="9pt" style:font-name-complex="Times New Roman" style:font-size-complex="9pt" fo:language-asian="zh" fo:country-asian="TW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 fo:language-asian="zh" fo:country-asian="TW"/>
    </style:style>
    <style:style style:name="Header" style:family="paragraph" style:parent-style-name="Normal">
      <style:paragraph-properties fo:text-align="left" fo:margin-bottom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 fo:language-asian="zh" fo:country-asian="TW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 fo:language-asian="zh" fo:country-asian="TW"/>
    </style:style>
    <style:style style:name="Note_20_Heading" style:display-name="Note Heading" style:family="paragraph" style:parent-style-name="Normal">
      <style:paragraph-properties fo:text-align="center" fo:margin-bottom="0cm"/>
      <style:text-properties style:font-name="標楷體" style:font-name-asian="標楷體" style:font-name-complex="Times New Roman" fo:language-asian="zh" fo:country-asian="TW"/>
    </style:style>
    <style:style style:name="註釋標題_20_字元" style:display-name="註釋標題 字元" style:family="text" style:parent-style-name="Default_20_Paragraph_20_Font">
      <style:text-properties style:font-name="標楷體" style:font-name-asian="標楷體" style:font-name-complex="Times New Roman" fo:language-asian="zh" fo:country-asian="TW"/>
    </style:style>
    <style:style style:name="Closing" style:family="paragraph" style:parent-style-name="Normal">
      <style:paragraph-properties fo:text-align="left" fo:margin-bottom="0cm" fo:margin-left="0.176cm"/>
      <style:text-properties style:font-name="標楷體" style:font-name-asian="標楷體" style:font-name-complex="Times New Roman" fo:language-asian="zh" fo:country-asian="TW"/>
    </style:style>
    <style:style style:name="結語_20_字元" style:display-name="結語 字元" style:family="text" style:parent-style-name="Default_20_Paragraph_20_Font">
      <style:text-properties style:font-name="標楷體" style:font-name-asian="標楷體" style:font-name-complex="Times New Roman" fo:language-asian="zh" fo:country-asian="TW"/>
    </style:style>
    <style:style style:name="Strong" style:family="text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align="left" fo:text-indent="-0.974cm" fo:line-height="0.635cm" fo:margin-top="0.212cm" fo:margin-bottom="0cm" fo:margin-left="0.974cm"/>
      <style:text-properties style:font-name="新細明體" style:font-name-asian="新細明體" style:font-name-complex="Times New Roman" fo:language-asian="zh" fo:country-asian="TW"/>
    </style:style>
    <style:style style:name="本文縮排_20_2_20_字元" style:display-name="本文縮排 2 字元" style:family="text" style:parent-style-name="Default_20_Paragraph_20_Font">
      <style:text-properties style:font-name="新細明體" style:font-name-asian="新細明體" style:font-name-complex="Times New Roman" fo:language-asian="zh" fo:country-asian="TW"/>
    </style:style>
    <style:style style:name="Body_20_Text" style:display-name="Body Text" style:family="paragraph" style:parent-style-name="Normal">
      <style:paragraph-properties fo:text-align="left" fo:margin-top="0.212cm" fo:margin-bottom="0cm"/>
      <style:text-properties style:font-name="Times New Roman" fo:font-size="18pt" style:font-name-asian="標楷體" style:font-size-asian="18pt" style:font-name-complex="Times New Roman" style:font-size-complex="10pt" fo:language-asian="zh" fo:country-asian="TW"/>
    </style:style>
    <style:style style:name="本文_20_字元" style:display-name="本文 字元" style:family="text" style:parent-style-name="Default_20_Paragraph_20_Font">
      <style:text-properties style:font-name="Times New Roman" fo:font-size="18pt" style:font-name-asian="標楷體" style:font-size-asian="18pt" style:font-name-complex="Times New Roman" style:font-size-complex="10pt" fo:language-asian="zh" fo:country-asian="TW"/>
    </style:style>
    <style:style style:name="Annotation_20_text" style:display-name="Annotation text" style:family="paragraph" style:parent-style-name="Normal">
      <style:paragraph-properties fo:text-align="left" fo:margin-bottom="0cm"/>
      <style:text-properties style:font-name="Times New Roman" style:font-name-asian="新細明體" style:font-name-complex="Times New Roman" fo:language-asian="zh" fo:country-asian="TW"/>
    </style:style>
    <style:style style:name="註解文字_20_字元" style:display-name="註解文字 字元" style:family="text" style:parent-style-name="Default_20_Paragraph_20_Font">
      <style:text-properties style:font-name="Times New Roman" style:font-name-complex="Times New Roman" fo:language-asian="zh" fo:country-asian="TW"/>
    </style:style>
    <style:style style:name="本文縮排-2-cjk" style:family="paragraph" style:parent-style-name="Normal">
      <style:paragraph-properties fo:text-align="left" fo:text-indent="-0.97cm" style:line-height-at-least="0.64cm" fo:margin-top="0.21cm" fo:margin-bottom="0cm" fo:margin-left="0.97cm" fo:orphans="2" fo:widows="2"/>
      <style:text-properties style:font-name="新細明體" style:font-name-asian="新細明體" style:font-name-complex="新細明體" fo:language-asian="zh" fo:country-asian="TW"/>
    </style:style>
    <style:style style:name="List1Level1" style:family="text">
      <style:text-properties fo:color="#000000"/>
    </style:style>
    <text:list-style style:name="LS1">
      <text:list-level-style-number style:num-format="1" text:style-name="List1Level0" style:num-suffix="〉" style:num-prefix="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art-value="8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1" style:family="text">
      <style:text-properties style:font-name="新細明體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□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新細明體" style:font-name-asian="新細明體" style:font-name-complex="新細明體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art-value="2" text:style-name="List5Level0" style:num-suffix="、" text:level="1">
        <style:list-level-properties text:space-before="0.132cm" text:min-label-width="1.561cm" fo:text-align="start" text:list-level-position-and-space-mode="label-alignment">
          <style:list-level-label-alignment text:label-followed-by="listtab" fo:margin-left="1.693cm" fo:text-indent="-1.561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1" text:style-name="List6Level0" style:num-suffix="）" style:num-prefix="（" text:level="1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6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text:list-style style:name="LS10">
      <text:list-level-style-number style:num-format="1" text:style-name="List10Level0" style:num-suffix="）" style:num-prefix="（" text:level="1">
        <style:list-level-properties text:space-before="1.401cm" text:min-label-width="0.635cm" fo:text-align="start" text:list-level-position-and-space-mode="label-alignment">
          <style:list-level-label-alignment text:label-followed-by="listtab" fo:margin-left="2.036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0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style:style style:name="List11Level0" style:family="text">
      <style:text-properties style:font-name="宋体" style:font-name-asian="宋体" style:font-name-complex="Times New Roman"/>
    </style:style>
    <text:list-style style:name="LS11">
      <text:list-level-style-number style:num-format="1" text:style-name="List11Level0" style:num-suffix="）" style:num-prefix="（" text:level="1">
        <style:list-level-properties text:space-before="2.432cm" text:min-label-width="0.635cm" fo:text-align="start" text:list-level-position-and-space-mode="label-alignment">
          <style:list-level-label-alignment text:label-followed-by="listtab" fo:margin-left="3.067cm" fo:text-indent="-0.635cm"/>
        </style:list-level-properties>
        <style:text-properties style:font-name="宋体" style:font-name-asian="宋体" style:font-name-complex="Times New Roman"/>
      </text:list-level-style-number>
      <text:list-level-style-number style:num-format="1" text:style-name="List11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6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6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6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6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6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6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6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6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4cm" text:min-label-width="1.535cm" fo:text-align="start" text:list-level-position-and-space-mode="label-alignment">
          <style:list-level-label-alignment text:label-followed-by="listtab" fo:margin-left="3.175cm" fo:text-indent="-1.535cm"/>
        </style:list-level-properties>
      </text:list-level-style-number>
      <text:list-level-style-number style:num-format="1" text:style-name="List18Level1" style:num-suffix="、" text:level="2">
        <style:list-level-properties text:space-before="2.487cm" text:min-label-width="0.847cm" fo:text-align="start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18cm" text:min-label-distance="0.847cm" fo:text-align="end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5.027cm" text:min-label-width="0.847cm" fo:text-align="start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2cm" text:min-label-distance="0.847cm" fo:text-align="end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567cm" text:min-label-width="0.847cm" fo:text-align="start" text:list-level-position-and-space-mode="label-alignment">
          <style:list-level-label-alignment text:label-followed-by="listtab" fo:margin-left="8.41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26cm" text:min-label-distance="0.847cm" fo:text-align="end" text:list-level-position-and-space-mode="label-alignment">
          <style:list-level-label-alignment text:label-followed-by="listtab" fo:margin-left="9.2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1" style:family="text">
      <style:text-properties style:font-name="Wingdings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" text:style-name="List28Level1" text:level="2">
        <style:list-level-properties text:space-before="0.801cm" text:min-label-width="0.889cm" fo:text-align="start" text:list-level-position-and-space-mode="label-alignment">
          <style:list-level-label-alignment text:label-followed-by="listtab" fo:margin-left="1.69cm" fo:text-indent="-0.889cm"/>
        </style:list-level-properties>
        <style:text-properties style:font-name="Wingdings"/>
      </text:list-level-style-bullet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.801cm" text:min-label-width="0.889cm" fo:text-align="start" text:list-level-position-and-space-mode="label-alignment">
          <style:list-level-label-alignment text:label-followed-by="listtab" fo:margin-left="1.69cm" fo:text-indent="-0.889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" text:style-name="List30Level0" text:level="1">
        <style:list-level-properties text:space-before="0.801cm" text:min-label-width="0.889cm" fo:text-align="start" text:list-level-position-and-space-mode="label-alignment">
          <style:list-level-label-alignment text:label-followed-by="listtab" fo:margin-left="1.69cm" fo:text-indent="-0.889cm"/>
        </style:list-level-properties>
        <style:text-properties style:font-name="Wingdings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" text:style-name="List31Level0" text:level="1">
        <style:list-level-properties text:space-before="0.801cm" text:min-label-width="0.889cm" fo:text-align="start" text:list-level-position-and-space-mode="label-alignment">
          <style:list-level-label-alignment text:label-followed-by="listtab" fo:margin-left="1.69cm" fo:text-indent="-0.889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style:style style:name="List33Level0" style:family="text">
      <style:text-properties fo:language="en" fo:country="US"/>
    </style:style>
    <text:list-style style:name="LS33">
      <text:list-level-style-number style:num-format="1" text:style-name="List33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language="en" fo:country="US"/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="新細明體" style:font-name-asian="新細明體" style:font-name-complex="新細明體"/>
    </style:style>
    <style:style style:name="List36Level1" style:family="text">
      <style:text-properties style:font-name="新細明體" style:font-name-asian="新細明體" style:font-name-complex="新細明體"/>
    </style:style>
    <style:style style:name="List36Level2" style:family="text">
      <style:text-properties style:font-name="新細明體" style:font-name-asian="新細明體" style:font-name-complex="新細明體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□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 style:font-name-asian="新細明體" style:font-name-complex="新細明體"/>
      </text:list-level-style-bullet>
      <text:list-level-style-bullet text:bullet-char="□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新細明體" style:font-name-asian="新細明體" style:font-name-complex="新細明體"/>
      </text:list-level-style-bullet>
      <text:list-level-style-bullet text:bullet-char="□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新細明體" style:font-name-asian="新細明體" style:font-name-complex="新細明體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11pt" style:font-size-asian="11pt" style:font-size-complex="11pt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/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3">
      <style:page-layout-properties style:print-orientation="portrait" fo:page-width="21.003cm" fo:page-height="29.704cm" fo:padding-top="0cm" fo:margin-top="1.903cm" fo:padding-bottom="0cm" fo:margin-bottom="1cm" fo:padding-left="0cm" fo:margin-left="1.905cm" fo:padding-right="0cm" fo:margin-right="2.27cm"/>
      <style:footer-style>
        <style:header-footer-properties fo:min-height="0.268cm" style:dynamic-spacing="true"/>
      </style:footer-style>
    </style:page-layout>
    <style:style style:name="P1" style:family="paragraph" style:parent-style-name="Footer" style:master-page-name="MasterPage4"/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2" style:family="paragraph" style:parent-style-name="Footer"/>
    <style:page-layout style:name="pm5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3" style:family="paragraph" style:parent-style-name="Footer"/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>
      <style:footer>
        <text:p text:style-name="P1"/>
      </style:footer>
    </style:master-page>
    <style:master-page style:name="MasterPage3" style:page-layout-name="pm4">
      <style:footer>
        <text:p text:style-name="P2"/>
      </style:footer>
    </style:master-page>
    <style:master-page style:name="MasterPage4" style:page-layout-name="pm5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ple</meta:initial-creator>
    <meta:creation-date>2025-05-21T01:40:00</meta:creation-date>
    <dc:creator>陳盈錦</dc:creator>
    <dc:date>2025-05-21T01:42:00</dc:date>
    <meta:print-date>2025-05-19T06:57:00</meta:print-date>
    <meta:editing-cycles>4</meta:editing-cycles>
    <meta:editing-duration>PT2M</meta:editing-duration>
    <meta:document-statistic meta:page-count="32" meta:paragraph-count="25" meta:row-count="91" meta:word-count="1918" meta:character-count="12830" meta:non-whitespace-character-count="10937"/>
  </office:meta>
</office:document-meta>
</file>