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jk">
      <style:paragraph-properties fo:margin-left="0cm" fo:margin-right="0cm" fo:line-height="1.764cm" fo:text-indent="0.85cm" style:auto-text-indent="false"/>
    </style:style>
    <style:style style:name="P2" style:family="paragraph" style:parent-style-name="cjk">
      <style:paragraph-properties fo:margin-left="0cm" fo:margin-right="0cm" fo:line-height="1.764cm" fo:text-indent="0.85cm" style:auto-text-indent="false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cjk">
      <style:paragraph-properties fo:line-height="1.588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cjk" style:master-page-name="MP0">
      <style:paragraph-properties fo:margin-left="0cm" fo:margin-right="0cm" style:line-height-at-least="1.52cm" fo:text-align="center" style:justify-single-word="false" fo:text-indent="0.85cm" style:auto-text-indent="false" style:page-number="auto" fo:break-before="page"/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fo:letter-spacing="0.007cm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託監看需求單位切結書 </text:p>
      <text:p text:style-name="P1"><text:span text:style-name="預設段落字型"><text:span text:style-name="T1">立切結書人</text:span></text:span><text:span text:style-name="預設段落字型"><text:span text:style-name="T2">_________________________________</text:span></text:span><text:span text:style-name="預設段落字型"><text:span text:style-name="T1">(施工單位)委託</text:span></text:span><text:span text:style-name="預設段落字型"><text:span text:style-name="T3">__________________________________________</text:span></text:span><text:span text:style-name="預設段落字型"><text:span text:style-name="T1">(監看單位)辦理</text:span></text:span><text:span text:style-name="預設段落字型"><text:span text:style-name="T3">________________________________________</text:span></text:span><text:span text:style-name="預設段落字型"><text:span text:style-name="T1">(計畫案名)，於施工監看期間涉文化資產保存法第57條及相關規定者，授予監看單位為一切相關行為之權，恐口說無憑，特立此切結書。</text:span></text:span></text:p>
      <text:p text:style-name="P2"/>
      <text:p text:style-name="P3"><text:span text:style-name="預設段落字型"><text:span text:style-name="T1">立切結書（代表）人：</text:span></text:span><text:span text:style-name="預設段落字型"><text:span text:style-name="T3">________________________</text:span></text:span><text:span text:style-name="預設段落字型"><text:span text:style-name="T1">（簽章）</text:span></text:span></text:p>
      <text:p text:style-name="P3"><text:span text:style-name="預設段落字型"><text:span text:style-name="T1">身分證號碼</text:span></text:span><text:span text:style-name="預設段落字型"><text:span text:style-name="T4">╱</text:span></text:span><text:span text:style-name="預設段落字型"><text:span text:style-name="T1">統一編號：</text:span></text:span><text:span text:style-name="預設段落字型"><text:span text:style-name="T3">_____________________________</text:span></text:span></text:p>
      <text:p text:style-name="P3"><text:span text:style-name="預設段落字型"><text:span text:style-name="T1">住址：</text:span></text:span><text:span text:style-name="預設段落字型"><text:span text:style-name="T3">_____________________________________________</text:span></text:span></text:p>
      <text:p text:style-name="P3"><text:span text:style-name="預設段落字型"><text:span text:style-name="T1">聯絡電話：</text:span></text:span><text:span text:style-name="預設段落字型"><text:span text:style-name="T3">_________________________________________</text:span></text:span></text:p>
      <text:p text:style-name="cjk"/>
      <text:p text:style-name="P4"><text:span text:style-name="預設段落字型"><text:span text:style-name="T5">中華民國 <text:s text:c="5"/>年 <text:s text:c="5"/>月 <text:s text:c="5"/></text:span></text:span><text:span text:style-name="預設段落字型"><text:span text:style-name="T6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柯勝釗</meta:initial-creator>
    <meta:creation-date>2025-02-15T01:18:00Z</meta:creation-date>
    <dc:date>2025-02-17T13:44:33.283000000</dc:date>
    <meta:editing-cycles>3</meta:editing-cycles>
    <meta:editing-duration>PT29S</meta:editing-duration>
    <meta:document-statistic meta:table-count="0" meta:image-count="0" meta:object-count="0" meta:page-count="1" meta:paragraph-count="7" meta:word-count="137" meta:character-count="407" meta:non-whitespace-character-count="388"/>
    <meta:template xlink:type="simple" xlink:actuate="onRequest" xlink:title="" xlink:href="Normal.dotm"/>
  </office:meta>
</office:document-meta>
</file>