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Times" svg:font-family="Times" style:font-pitch="variable" style:font-family-generic="roman"/>
    <style:font-face style:name="Courier" svg:font-family="Courier"/>
    <style:font-face style:name="Arimo" svg:font-family="Arimo"/>
    <style:font-face style:name="Malgun Gothic Semilight" svg:font-family="Malgun Gothic Semilight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bottom="0.423cm" style:page-number="1">
        <style:tab-stops>
          <style:tab-stop style:type="left" style:leader-style="none" style:position="1.501cm"/>
          <style:tab-stop style:type="left" style:leader-style="none" style:position="1.752cm"/>
        </style:tab-stops>
      </style:paragraph-properties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T1_4" style:family="text">
      <style:text-properties style:font-name="Cambria Math" fo:font-size="16pt" style:font-name-asian="微軟正黑體" style:font-size-asian="16pt" style:font-name-complex="Cambria Math" style:font-size-complex="16pt" fo:font-weight="bold" style:font-weight-asian="bold" style:font-weight-complex="bold"/>
    </style:style>
    <style:style style:name="T1_5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margin-bottom="0.423cm">
        <style:tab-stops>
          <style:tab-stop style:type="left" style:leader-style="none" style:position="1.501cm"/>
          <style:tab-stop style:type="left" style:leader-style="none" style:position="1.752cm"/>
        </style:tab-stops>
      </style:paragraph-properties>
    </style:style>
    <style:style style:name="T2_1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2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6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7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8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9" style:family="text">
      <style:text-properties fo:color="#000000"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2_10" style:family="text">
      <style:text-properties fo:color="#000000" style:font-name="標楷體" fo:font-size="16pt" style:font-name-asian="標楷體" style:font-size-asian="16pt" style:font-name-complex="Arial Unicode MS" style:font-size-complex="16pt" fo:font-weight="bold" style:font-weight-asian="bold" style:font-weight-complex="bold"/>
    </style:style>
    <style:style style:name="Table1" style:family="table">
      <style:table-properties table:align="left" style:width="14.34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3.344cm"/>
    </style:style>
    <style:style style:name="Column3" style:family="table-column">
      <style:table-column-properties style:column-width="2.198cm"/>
    </style:style>
    <style:style style:name="Column4" style:family="table-column">
      <style:table-column-properties style:column-width="5.807cm"/>
    </style:style>
    <style:style style:name="Row1" style:family="table-row">
      <style:table-row-properties style:min-row-height="0.817cm"/>
    </style:style>
    <style:style style:name="Cell1" style:family="table-cell">
      <style:table-cell-properties fo:background-color="#fbe4d5" style:vertical-align="middle" fo:border-top="#000000 0.018cm solid" fo:border-bottom="#000000 0.018cm solid" fo:border-left="#000000 0.018cm solid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fo:color="#000000" style:font-name="標楷體" fo:font-size="16pt" style:font-name-asian="標楷體" style:font-size-asian="16pt" style:font-name-complex="Times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318cm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1cm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51cm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4" style:family="text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51cm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51cm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11cm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name-complex="Times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5.225cm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4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5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name-complex="Courier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33cm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6pt" style:font-name-asian="標楷體" style:font-size-asian="16pt" style:font-name-complex="微軟正黑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fo:color="#000000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List_20_Paragraph">
      <style:paragraph-properties fo:text-align="justify" fo:text-indent="-0.63cm" fo:margin-bottom="0.212cm" fo:margin-left="0.63cm">
        <style:tab-stops>
          <style:tab-stop style:type="left" style:leader-style="none" style:position="0.871cm"/>
          <style:tab-stop style:type="left" style:leader-style="none" style:position="1.122cm"/>
        </style:tab-stops>
      </style:paragraph-properties>
    </style:style>
    <style:style style:name="T42_1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4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5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6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7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8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2_9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0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1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2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3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4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2_15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6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17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2_18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2_19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0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1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2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3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4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5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6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7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8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29" style:family="text">
      <style:text-properties fo:color="#ff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2_30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text-indent="-0.63cm" fo:margin-bottom="0.212cm" fo:margin-left="0.63cm">
        <style:tab-stops>
          <style:tab-stop style:type="left" style:leader-style="none" style:position="0.871cm"/>
          <style:tab-stop style:type="left" style:leader-style="none" style:position="1.122cm"/>
        </style:tab-stops>
      </style:paragraph-properties>
    </style:style>
    <style:style style:name="T43_1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align="justify" fo:text-indent="-0.63cm" fo:margin-bottom="0.212cm" fo:margin-left="0.63cm">
        <style:tab-stops>
          <style:tab-stop style:type="left" style:leader-style="none" style:position="0.871cm"/>
          <style:tab-stop style:type="left" style:leader-style="none" style:position="1.122cm"/>
        </style:tab-stops>
      </style:paragraph-properties>
    </style:style>
    <style:style style:name="T44_1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2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3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4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5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6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7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8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9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10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11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12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T44_13" style:family="text">
      <style:text-properties fo:color="#ff0000" style:font-name="標楷體" fo:font-size="12pt" style:font-name-asian="標楷體" style:font-size-asian="12pt" style:font-name-complex="Malgun Gothic Semilight" style:font-size-complex="12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ff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fo:color="#ff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fo:color="#ff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4" style:family="text">
      <style:text-properties fo:color="#ff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Normal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margin-bottom="0.212cm"/>
    </style:style>
    <style:style style:name="T47_1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8_4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8_6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9_3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9_4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9_5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0" style:family="paragraph" style:parent-style-name="Normal">
      <style:paragraph-properties fo:margin-bottom="0.212cm"/>
    </style:style>
    <style:style style:name="T50_1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6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7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8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T50_9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0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1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2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3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4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T50_15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6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7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8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19" style:family="text">
      <style:text-properties fo:color="#000000" style:font-name="標楷體" fo:font-size="14pt" style:font-name-asian="標楷體" style:font-size-asian="14pt" style:font-name-complex="Times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0_20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bottom="0.423cm">
        <style:tab-stops>
          <style:tab-stop style:type="left" style:leader-style="none" style:position="1.501cm"/>
          <style:tab-stop style:type="left" style:leader-style="none" style:position="1.752cm"/>
        </style:tab-stops>
      </style:paragraph-properties>
      <style:text-properties fo:color="#000000" style:font-name="標楷體" fo:font-size="14pt" style:font-name-asian="標楷體" style:font-size-asian="14pt" style:font-name-complex="微軟正黑體" style:font-size-complex="12pt" fo:font-weight="bold" style:font-weight-asian="bold"/>
    </style:style>
    <style:style style:name="P52" style:family="paragraph" style:parent-style-name="Normal">
      <style:paragraph-properties fo:orphans="2" fo:widows="2"/>
      <style:text-properties fo:color="#000000" style:font-name="標楷體" fo:font-size="18pt" style:font-name-asian="標楷體" style:font-size-asian="18pt" style:font-name-complex="微軟正黑體" style:font-size-complex="16pt" fo:font-weight="bold" style:font-weight-asian="bold"/>
    </style:style>
  </office:automatic-styles>
  <office:body>
    <office:text>
      <text:p text:style-name="P1"><text:span text:style-name="T1_1">2024</text:span><text:span text:style-name="T1_2">《</text:span><text:span text:style-name="T1_3">探索臺中文化資產建築之美</text:span><text:span text:style-name="T1_4">》</text:span><text:span text:style-name="T1_5">手機攝影徵件計畫</text:span></text:p>
      <text:p text:style-name="P2"><text:span text:style-name="T2_1">【</text:span><text:span text:style-name="T2_2">報名表</text:span><text:span text:style-name="T2_3">暨作品著作</text:span><text:span text:style-name="T2_4">財產</text:span><text:span text:style-name="T2_5">權</text:span><text:span text:style-name="T2_6">無償</text:span><text:span text:style-name="T2_7">授權</text:span><text:span text:style-name="T2_8">使用</text:span><text:span text:style-name="T2_9">同意書</text:span><text:span text:style-name="T2_10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【</text:span><text:span text:style-name="T3_2">報名表</text:span><text:span text:style-name="T3_3">】</text:span></text:p>
          </table:table-cell>
        </table:table-row>
        <table:table-row table:style-name="Row2">
          <table:table-cell table:style-name="Cell2">
            <text:p text:style-name="P4"><text:span text:style-name="T4_1">參賽</text:span><text:span text:style-name="T4_2">作品名稱</text:span></text:p>
          </table:table-cell>
          <table:table-cell table:style-name="Cell3" table:number-columns-spanned="3">
            <text:p text:style-name="P5"/>
          </table:table-cell>
        </table:table-row>
        <table:table-row table:style-name="Row3">
          <table:table-cell table:style-name="Cell4">
            <text:p text:style-name="P6"><text:span text:style-name="T6_1">拍攝地點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拍攝日期</text:span></text:p>
          </table:table-cell>
          <table:table-cell table:style-name="Cell7">
            <text:p text:style-name="P9"><text:span text:style-name="T9_1"><text:s text:c="6"/>年<text:s text:c="5"/>月<text:s text:c="5"/>日</text:span></text:p>
          </table:table-cell>
        </table:table-row>
        <table:table-row table:style-name="Row4">
          <table:table-cell table:style-name="Cell8">
            <text:p text:style-name="P10"><text:span text:style-name="T10_1">參賽</text:span><text:span text:style-name="T10_2">者姓名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聯絡電話</text:span></text:p>
          </table:table-cell>
          <table:table-cell table:style-name="Cell11">
            <text:p text:style-name="P13"><text:span text:style-name="T13_1">(</text:span><text:span text:style-name="T13_2">手機</text:span><text:span text:style-name="T13_3">)：</text:span></text:p>
            <text:p text:style-name="P14"><text:span text:style-name="T14_1">(</text:span><text:span text:style-name="T14_2">室內</text:span><text:span text:style-name="T14_3">)</text:span><text:span text:style-name="T14_4">：</text:span></text:p>
          </table:table-cell>
        </table:table-row>
        <table:table-row table:style-name="Row5">
          <table:table-cell table:style-name="Cell12">
            <text:p text:style-name="P15"><text:span text:style-name="T15_1">參賽者</text:span></text:p>
            <text:p text:style-name="P16"><text:span text:style-name="T16_1">身份證字號</text:span></text:p>
            <text:p text:style-name="P17"><text:span text:style-name="T17_1">（或護照號碼）</text:span></text:p>
          </table:table-cell>
          <table:table-cell table:style-name="Cell13">
            <text:p text:style-name="P18"/>
          </table:table-cell>
          <table:table-cell table:style-name="Cell14">
            <text:p text:style-name="P19"><text:span text:style-name="T19_1">出生日期</text:span></text:p>
          </table:table-cell>
          <table:table-cell table:style-name="Cell15">
            <text:p text:style-name="P20"><text:span text:style-name="T20_1"><text:s text:c="6"/>年<text:s text:c="5"/>月<text:s text:c="5"/>日</text:span></text:p>
          </table:table-cell>
        </table:table-row>
        <table:table-row table:style-name="Row6">
          <table:table-cell table:style-name="Cell16">
            <text:p text:style-name="P21"><text:span text:style-name="T21_1">通訊</text:span><text:span text:style-name="T21_2">地址</text:span></text:p>
          </table:table-cell>
          <table:table-cell table:style-name="Cell17" table:number-columns-spanned="3">
            <text:p text:style-name="P22"/>
          </table:table-cell>
        </table:table-row>
        <table:table-row table:style-name="Row7">
          <table:table-cell table:style-name="Cell18">
            <text:p text:style-name="P23"><text:span text:style-name="T23_1">電子信箱</text:span></text:p>
          </table:table-cell>
          <table:table-cell table:style-name="Cell19" table:number-columns-spanned="3">
            <text:p text:style-name="P24"/>
          </table:table-cell>
        </table:table-row>
        <table:table-row table:style-name="Row8">
          <table:table-cell table:style-name="Cell20">
            <text:p text:style-name="P25"><text:span text:style-name="T25_1">參賽</text:span><text:span text:style-name="T25_2">作品</text:span><text:span text:style-name="T25_3">說明(1</text:span><text:span text:style-name="T25_4">5</text:span><text:span text:style-name="T25_5">0字以內)</text:span></text:p>
          </table:table-cell>
          <table:table-cell table:style-name="Cell21" table:number-columns-spanned="3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Row9">
          <table:table-cell table:style-name="Cell22" table:number-columns-spanned="4">
            <text:p text:style-name="P41"><text:span text:style-name="T41_1">【作品著作財產權無償授權使用同意書</text:span><text:span text:style-name="T41_2">】</text:span></text:p>
            <text:list text:style-name="LS1" xml:id="list0">
              <text:list-item>
                <text:p text:style-name="P42"><text:span text:style-name="T42_1">本人保證參賽作品確</text:span><text:span text:style-name="T42_2">係</text:span><text:span text:style-name="T42_3">本人</text:span><text:span text:style-name="T42_4">之原</text:span><text:span text:style-name="T42_5">創作</text:span><text:span text:style-name="T42_6">品，且未曾於其他攝影比賽得獎，</text:span><text:span text:style-name="T42_7">絕無侵害他人著作權或違反其他法律情事</text:span><text:span text:style-name="T42_8">。</text:span><text:span text:style-name="T42_9">若涉有抄襲</text:span><text:span text:style-name="T42_10">、</text:span><text:span text:style-name="T42_11">仿冒</text:span><text:span text:style-name="T42_12">、頂替冒名等侵權</text:span><text:span text:style-name="T42_13">情事</text:span><text:span text:style-name="T42_14">，</text:span><text:span text:style-name="T42_15">經</text:span><text:span text:style-name="T42_16">查證屬實者</text:span><text:span text:style-name="T42_17">，</text:span><text:span text:style-name="T42_18">由主辦單位取消參賽資格或得獎資格（該獎項即從缺不予遞補）；已領取獎項者，應繳回</text:span><text:span text:style-name="T42_19">獎品或獎金等財物。</text:span><text:span text:style-name="T42_20">所</text:span><text:span text:style-name="T42_21">侵害之法律</text:span><text:span text:style-name="T42_22">與賠償</text:span><text:span text:style-name="T42_23">責任</text:span><text:span text:style-name="T42_24">均</text:span><text:span text:style-name="T42_25">由本人</text:span><text:span text:style-name="T42_26">自行負</text:span><text:span text:style-name="T42_27">責，概與</text:span><text:span text:style-name="T42_28">指導單位、</text:span><text:span text:style-name="T42_29">主辦單位、協辦/執行單位無關</text:span><text:span text:style-name="T42_30">。</text:span></text:p>
              </text:list-item>
              <text:list-item>
                <text:p text:style-name="P43"><text:span text:style-name="T43_1">凡繳交作品完成報名者，即視為同意遵守參賽規則，以及同意授權主辦單位依法蒐集、處理、利用其所有個人資料。</text:span></text:p>
              </text:list-item>
              <text:list-item>
                <text:p text:style-name="P44"><text:span text:style-name="T44_1">本人同意參賽作品(包含參賽</text:span><text:span text:style-name="T44_2">作品</text:span><text:span text:style-name="T44_3">、</text:span><text:span text:style-name="T44_4">作品說明、</text:span><text:span text:style-name="T44_5">註解文字等內容)，如獲得本活動獎項者，其著作財產權無條件授權主辦單位公務使用，</text:span><text:span text:style-name="T44_6">包括</text:span><text:span text:style-name="T44_7">下列權利：重製權、編輯權、改作權、公開展示權、公開播送權、公開上映權、公開傳輸權，以及廣告宣傳、刊印等相關文宣品與衍生品之各類型態媒體出版發行權利，以及主辦單位將上開權利轉授權第三者</text:span><text:span text:style-name="T44_8">使用(限公務機關於公務使用)</text:span><text:span text:style-name="T44_9">之權利，</text:span><text:span text:style-name="T44_10">且</text:span><text:span text:style-name="T44_11">不受時間、地域、次數及方式之限制</text:span><text:span text:style-name="T44_12">，</text:span><text:span text:style-name="T44_13">主辦單位均不另予通知及致酬。本人允諾不對主辦單位及其授權第三者行使著作人格權。</text:span></text:p>
              </text:list-item>
            </text:list>
            <text:p text:style-name="P45"><text:span text:style-name="T45_1">本人對於</text:span><text:span text:style-name="T45_2">以上</text:span><text:span text:style-name="T45_3">內容</text:span><text:span text:style-name="T45_4">皆已詳細閱讀並同意遵守。</text:span></text:p>
            <text:p text:style-name="P46"/>
            <text:p text:style-name="P47"><text:span text:style-name="T47_1">立書人簽章</text:span><text:span text:style-name="T47_2">：</text:span><text:span text:style-name="T47_3"><text:s text:c="20"/></text:span></text:p>
            <text:p text:style-name="P48"><text:span text:style-name="T48_1">身分證字號</text:span><text:span text:style-name="T48_2">：</text:span><text:span text:style-name="T48_3"><text:s/></text:span><text:span text:style-name="T48_4"><text:s text:c="28"/></text:span><text:span text:style-name="T48_5">　　　</text:span><text:span text:style-name="T48_6"><text:s text:c="4"/></text:span></text:p>
            <text:p text:style-name="P49"><text:span text:style-name="T49_1">電話：</text:span><text:span text:style-name="T49_2"><text:s/></text:span><text:span text:style-name="T49_3"><text:s text:c="37"/></text:span><text:span text:style-name="T49_4">　　　</text:span><text:span text:style-name="T49_5"><text:s/></text:span></text:p>
            <text:p text:style-name="P50"><text:span text:style-name="T50_1">日期</text:span><text:span text:style-name="T50_2">：</text:span><text:span text:style-name="T50_3">中華民國</text:span><text:span text:style-name="T50_4"><text:s text:c="4"/></text:span><text:span text:style-name="T50_5"><text:s text:c="3"/></text:span><text:span text:style-name="T50_6">　</text:span><text:span text:style-name="T50_7"><text:s text:c="2"/></text:span><text:span text:style-name="T50_8">年</text:span><text:span text:style-name="T50_9"><text:s text:c="3"/></text:span><text:span text:style-name="T50_10"><text:s text:c="3"/></text:span><text:span text:style-name="T50_11"><text:s text:c="2"/></text:span><text:span text:style-name="T50_12">　</text:span><text:span text:style-name="T50_13"><text:s/></text:span><text:span text:style-name="T50_14">月</text:span><text:span text:style-name="T50_15"><text:s text:c="2"/></text:span><text:span text:style-name="T50_16"><text:s text:c="3"/></text:span><text:span text:style-name="T50_17"><text:s text:c="3"/></text:span><text:span text:style-name="T50_18">　</text:span><text:span text:style-name="T50_19"><text:s/></text:span><text:span text:style-name="T50_20">日</text:span>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Times" svg:font-family="Times" style:font-pitch="variable" style:font-family-generic="roman"/>
    <style:font-face style:name="Courier" svg:font-family="Courier"/>
    <style:font-face style:name="Arimo" svg:font-family="Arimo"/>
    <style:font-face style:name="Malgun Gothic Semilight" svg:font-family="Malgun Gothic Semilight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微軟正黑體" style:font-name-asian="微軟正黑體" style:font-name-complex="微軟正黑體"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style:font-name-asian="微軟正黑體" style:font-name-complex="微軟正黑體" fo:font-weight="normal" style:font-weight-asian="normal" style:font-weight-complex="normal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微軟正黑體" fo:font-size="10.5pt" style:font-name-asian="微軟正黑體" style:font-size-asian="10.5pt" style:font-size-complex="10.5pt"/>
    </style:style>
    <style:style style:name="T1_2" style:family="text">
      <style:text-properties style:font-name="微軟正黑體" fo:font-size="10.5pt" style:font-name-asian="微軟正黑體" style:font-size-asian="10.5pt" style:font-size-complex="10.5p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</text:span><text:span text:style-name="T1_2">一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text:p text:style-name="P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HU</meta:initial-creator>
    <meta:creation-date>2024-07-22T06:32:00</meta:creation-date>
    <dc:creator>cat Apple</dc:creator>
    <dc:date>2024-08-08T05:18:00</dc:date>
    <meta:print-date>2024-07-19T09:07:00</meta:print-date>
    <meta:editing-cycles>5</meta:editing-cycles>
    <meta:editing-duration>PT3M</meta:editing-duration>
    <meta:document-statistic meta:page-count="2" meta:paragraph-count="1" meta:row-count="6" meta:word-count="129" meta:character-count="865" meta:non-whitespace-character-count="737"/>
  </office:meta>
</office:document-meta>
</file>