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margin-top="0.127in" fo:margin-bottom="0.127in"/>
      <style:text-properties style:font-name="標楷體" style:font-name-asian="標楷體" fo:font-weight="bold" style:font-weight-asian="bold"/>
    </style:style>
    <style:style style:name="P4" style:parent-style-name="內文" style:family="paragraph">
      <style:paragraph-properties fo:margin-top="0.127in" fo:margin-bottom="0.12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margin-top="0.127in" fo:margin-bottom="0.127in" fo:margin-left="0.393in" fo:margin-right="0.475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內文" style:list-style-name="LFO1" style:family="paragraph">
      <style:paragraph-properties fo:margin-top="0.127in" fo:margin-bottom="0.127in" fo:line-height="0.3333in" fo:margin-left="0.6881in" fo:text-indent="-0.5895in">
        <style:tab-stops/>
      </style:paragraph-properties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P10" style:parent-style-name="內文" style:list-style-name="LFO1" style:family="paragraph">
      <style:paragraph-properties fo:margin-top="0.127in" fo:margin-bottom="0.127in" fo:line-height="0.3333in" fo:margin-left="0.6881in" fo:margin-right="-0.3333in" fo:text-indent="-0.5895in">
        <style:tab-stops/>
      </style:paragraph-properties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P11" style:parent-style-name="內文" style:list-style-name="LFO1" style:family="paragraph">
      <style:paragraph-properties fo:margin-top="0.127in" fo:margin-bottom="0.127in" fo:line-height="0.3333in" fo:margin-left="0.6881in" fo:text-indent="-0.5895in">
        <style:tab-stops/>
      </style:paragraph-properties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P12" style:parent-style-name="內文" style:list-style-name="LFO1" style:family="paragraph">
      <style:paragraph-properties fo:margin-top="0.127in" fo:margin-bottom="0.127in" fo:line-height="0.3333in" fo:margin-left="0.6881in" fo:text-indent="-0.589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3" style:parent-style-name="內文" style:list-style-name="LFO1" style:family="paragraph">
      <style:paragraph-properties fo:margin-top="0.127in" fo:margin-bottom="0.127in" fo:line-height="0.3333in" fo:margin-left="0.6881in" fo:text-indent="-0.589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4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font-size="16pt" style:font-size-asian="16pt" style:font-size-complex="16pt" fo:hyphenate="true"/>
    </style:style>
    <style:style style:name="P15" style:parent-style-name="內文" style:family="paragraph">
      <style:paragraph-properties fo:margin-top="0.127in" fo:margin-bottom="0.127in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6" style:parent-style-name="內文" style:family="paragraph">
      <style:paragraph-properties fo:margin-top="0.127in" fo:margin-bottom="0.127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7" style:parent-style-name="內文" style:family="paragraph">
      <style:paragraph-properties fo:line-height="0.3333in"/>
      <style:text-properties style:font-name="標楷體" style:font-name-asian="標楷體"/>
    </style:style>
    <style:style style:name="P18" style:parent-style-name="內文" style:family="paragraph">
      <style:paragraph-properties fo:line-height="0.3333in"/>
      <style:text-properties style:font-name="標楷體" style:font-name-asian="標楷體"/>
    </style:style>
    <style:style style:name="P19" style:parent-style-name="內文" style:family="paragraph">
      <style:paragraph-properties fo:line-height="0.3333in"/>
      <style:text-properties style:font-name="標楷體" style:font-name-asian="標楷體"/>
    </style:style>
    <style:style style:name="P20" style:parent-style-name="清單段落" style:list-style-name="LFO2" style:family="paragraph">
      <style:paragraph-properties fo:line-height="0.3333in" fo:margin-left="0.5847in" fo:text-indent="-0.3347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/>
    </style:style>
    <style:style style:name="P23" style:parent-style-name="清單段落" style:list-style-name="LFO2" style:family="paragraph">
      <style:paragraph-properties fo:line-height="0.3333in" fo:margin-left="0.5847in" fo:text-indent="-0.3347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/>
    </style:style>
    <style:style style:name="P26" style:parent-style-name="清單段落" style:list-style-name="LFO2" style:family="paragraph">
      <style:paragraph-properties fo:line-height="0.3333in" fo:margin-left="0.5847in" fo:text-indent="-0.3347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/>
    </style:style>
    <style:style style:name="P29" style:parent-style-name="清單段落" style:list-style-name="LFO2" style:family="paragraph">
      <style:paragraph-properties fo:line-height="0.3333in" fo:margin-left="0.5847in" fo:text-indent="-0.3347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/>
    </style:style>
    <style:style style:name="P32" style:parent-style-name="清單段落" style:list-style-name="LFO2" style:family="paragraph">
      <style:paragraph-properties fo:line-height="0.3333in" fo:margin-left="0.5847in" fo:text-indent="-0.3347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/>
    </style:style>
    <style:style style:name="P35" style:parent-style-name="清單段落" style:list-style-name="LFO2" style:family="paragraph">
      <style:paragraph-properties fo:line-height="0.3333in" fo:margin-left="0.5847in" fo:text-indent="-0.3347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清單段落" style:list-style-name="LFO2" style:family="paragraph">
      <style:paragraph-properties fo:line-height="0.3333in" fo:margin-left="0.5847in" fo:text-indent="-0.3347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/>
    </style:style>
    <style:style style:name="P41" style:parent-style-name="清單段落" style:list-style-name="LFO2" style:family="paragraph">
      <style:paragraph-properties fo:line-height="0.3333in" fo:margin-left="0.5847in" fo:text-indent="-0.3347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清單段落" style:list-style-name="LFO2" style:family="paragraph">
      <style:paragraph-properties fo:line-height="0.3333in" fo:margin-left="0.5847in" fo:text-indent="-0.3347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內文" style:family="paragraph">
      <style:paragraph-properties fo:line-height="0.3333in" fo:margin-left="0.25in">
        <style:tab-stops/>
      </style:paragraph-properties>
    </style:style>
    <style:style style:name="P49" style:parent-style-name="內文" style:family="paragraph">
      <style:paragraph-properties fo:line-height="0.3333in"/>
      <style:text-properties style:font-name="標楷體" style:font-name-asian="標楷體"/>
    </style:style>
    <style:style style:name="P50" style:parent-style-name="內文" style:family="paragraph">
      <style:paragraph-properties fo:line-height="0.3333in"/>
      <style:text-properties style:font-name="標楷體" style:font-name-asian="標楷體" fo:font-weight="bold" style:font-weight-asian="bold" fo:color="#FF0000"/>
    </style:style>
    <style:style style:name="P51" style:parent-style-name="內文" style:family="paragraph">
      <style:paragraph-properties fo:line-height="0.3333in"/>
    </style:style>
    <style:style style:name="T5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3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P54" style:parent-style-name="內文" style:family="paragraph">
      <style:paragraph-properties fo:margin-top="0.127in" fo:margin-bottom="0.127in"/>
    </style:style>
    <style:style style:name="P55" style:parent-style-name="內文" style:family="paragraph">
      <style:text-properties fo:color="#FFFFFF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widows="2" fo:orphans="2" fo:break-before="page"/>
      <style:text-properties style:font-name="標楷體" style:font-name-asian="標楷體" fo:color="#E7E6E6" fo:hyphenate="true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P62" style:parent-style-name="內文" style:family="paragraph">
      <style:text-properties style:font-name="標楷體" style:font-name-asian="標楷體"/>
    </style:style>
    <style:style style:name="P63" style:parent-style-name="內文" style:family="paragraph">
      <style:text-properties style:font-name="標楷體" style:font-name-asian="標楷體"/>
    </style:style>
    <style:style style:name="P64" style:parent-style-name="內文" style:family="paragraph">
      <style:paragraph-properties fo:text-align="justify"/>
    </style:style>
    <style:style style:name="T6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6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8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0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2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6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7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7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8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8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8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9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9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9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93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P94" style:parent-style-name="內文" style:family="paragraph">
      <style:paragraph-properties fo:widows="2" fo:orphans="2" fo:break-before="page"/>
      <style:text-properties style:font-name="標楷體" style:font-name-asian="標楷體" fo:font-size="24pt" style:font-size-asian="24pt" style:font-size-complex="24pt" fo:hyphenate="true"/>
    </style:style>
    <style:style style:name="P95" style:parent-style-name="內文" style:family="paragraph">
      <style:paragraph-properties fo:widows="2" fo:orphans="2" fo:break-before="page"/>
      <style:text-properties style:font-name="標楷體" style:font-name-asian="標楷體" fo:color="#E7E6E6" fo:hyphenate="true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P98" style:parent-style-name="內文" style:family="paragraph">
      <style:text-properties style:font-name="標楷體" style:font-name-asian="標楷體"/>
    </style:style>
    <style:style style:name="P99" style:parent-style-name="內文" style:family="paragraph">
      <style:text-properties style:font-name="標楷體" style:font-name-asian="標楷體"/>
    </style:style>
    <style:style style:name="P100" style:parent-style-name="內文" style:family="paragraph">
      <style:paragraph-properties fo:text-align="justify"/>
    </style:style>
    <style:style style:name="T10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02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04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06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08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10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1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11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1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1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1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1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1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9" style:parent-style-name="預設段落字型" style:family="text">
      <style:text-properties style:font-name="標楷體" style:font-name-asian="標楷體" fo:letter-spacing="0.0833in" style:letter-kerning="false" fo:font-size="18pt" style:font-size-asian="18pt" style:font-size-complex="18pt"/>
    </style:style>
    <style:style style:name="T120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1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2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2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2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26" style:parent-style-name="內文" style:family="paragraph">
      <style:text-properties style:font-name="標楷體" style:font-name-asian="標楷體" fo:font-size="24pt" style:font-size-asian="24pt" style:font-size-complex="24pt"/>
    </style:style>
    <style:style style:family="graphic" style:name="a1">
      <style:graphic-properties style:wrap="run-through" style:run-through="background" draw:fill="bitmap" draw:fill-image-name="a0" style:repeat="stretch" draw:opacity="100%" draw:stroke="none" style:horizontal-rel="page-content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solid" draw:fill-color="#ffffff" draw:opacity="100%" draw:stroke="solid" svg:stroke-width="0.02778in" svg:stroke-color="#fffff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2778in" svg:stroke-color="#fffff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2778in" svg:stroke-color="#ffffff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custom-shape svg:x="1.15069in" svg:y="0.21286in" svg:width="4.96667in" svg:height="0.86806in" draw:z-index="251664384" draw:id="id0" draw:style-name="a1" draw:name="矩形 7" text:anchor-type="paragraph"><svg:title/><svg:desc/><draw:enhanced-geometry draw:type="non-primitive" svg:viewBox="0 0 21600 21600" draw:enhanced-path="M 0 0 L 21600 0 21600 21600 0 21600 Z N"/></draw:custom-shape></text:span></text:p>
      <text:p text:style-name="P3"/>
      <text:p text:style-name="P4"/>
      <text:p text:style-name="P5"><text:span text:style-name="T6">函詢土地建物是否位於文化資產範圍，請依</text:span><text:span text:style-name="T7">查詢地號</text:span><text:span text:style-name="T8">備妥以下文件，以利查詢事宜：</text:span></text:p>
      <text:list text:style-name="LFO1" text:continue-numbering="true">
        <text:list-item>
          <text:p text:style-name="P9">用印申請書：<text:line-break/>必要文件、格式不拘、須填妥所有查詢地號或附上地籍清冊、<text:line-break/>須有申請人或代理人簽名、用印或單位用印。</text:p>
        </text:list-item>
        <text:list-item>
          <text:p text:style-name="P10">土地及建物之地籍謄本：<text:line-break/>必要文件、一或二類謄本之正本或影本皆可，影本請蓋與正本相符章。</text:p>
        </text:list-item>
        <text:list-item>
          <text:p text:style-name="P11">地籍圖：<text:line-break/>必要文件、若為未編定土地，請提供其他位置書圖證明文件。</text:p>
        </text:list-item>
        <text:list-item>
          <text:p text:style-name="P12">位置圖<text:line-break/>（於衛星圖、google地圖或其他地圖上，標出函詢位置）</text:p>
        </text:list-item>
        <text:list-item>
          <text:p text:style-name="P13">使用現況圖<text:line-break/>（土地使用現狀之照片、影印可）</text:p>
        </text:list-item>
      </text:list>
      <text:p text:style-name="P14"/>
      <text:p text:style-name="P15"/>
      <text:p text:style-name="P16">文化資產函詢之內容如下列：</text:p>
      <text:p text:style-name="P17">文資法<text:s/>-<text:s/>第3條</text:p>
      <text:p text:style-name="P18">本法所稱文化資產，指具有歷史、藝術、科學等文化價值，並經指定或登錄之下列有形及無形文化資產：</text:p>
      <text:p text:style-name="P19">一、有形文化資產：</text:p>
      <text:list text:style-name="LFO2" text:continue-numbering="true">
        <text:list-item>
          <text:p text:style-name="P20"><text:span text:style-name="T21">古蹟：</text:span><text:span text:style-name="T22">指人類為生活需要所營建之具有歷史、文化、藝術價值之建造物及附屬設施。</text:span></text:p>
        </text:list-item>
        <text:list-item>
          <text:p text:style-name="P23"><text:span text:style-name="T24">歷史建築：</text:span><text:span text:style-name="T25">指歷史事件所定著或具有歷史性、地方性、特殊性之文化、藝術價值，應予保存之建造物及附屬設施。</text:span></text:p>
        </text:list-item>
        <text:list-item>
          <text:p text:style-name="P26"><text:span text:style-name="T27">紀念建築：</text:span><text:span text:style-name="T28">指與歷史、文化、藝術等具有重要貢獻之人物相關而應予保存之建造物及附屬設施。</text:span></text:p>
        </text:list-item>
        <text:list-item>
          <text:p text:style-name="P29"><text:span text:style-name="T30">聚落建築群：</text:span><text:span text:style-name="T31">指建築式樣、風格特殊或與景觀協調，而具有歷史、藝術或科學價值之建造物群或街區。</text:span></text:p>
        </text:list-item>
        <text:list-item>
          <text:p text:style-name="P32"><text:span text:style-name="T33">考古遺址：</text:span><text:span text:style-name="T34">指蘊藏過去人類生活遺物、遺跡，而具有歷史、美學、民族學或人類學價值之場域。</text:span></text:p>
        </text:list-item>
        <text:list-item>
          <text:p text:style-name="P35"><text:span text:style-name="T36">史蹟：</text:span><text:span text:style-name="T37">指歷史事件所定著而具有歷史、文化、藝術價值應予保存所定著之空間及附屬設施。</text:span></text:p>
        </text:list-item>
        <text:list-item>
          <text:p text:style-name="P38"><text:span text:style-name="T39">文化景觀：</text:span><text:span text:style-name="T40">指人類與自然環境經長時間相互影響所形成具有歷史、美學、民族學或人類學價值之場域。</text:span></text:p>
        </text:list-item>
        <text:list-item>
          <text:p text:style-name="P41"><text:span text:style-name="T42">古物：</text:span><text:span text:style-name="T43">指各時代、各族群經人為加工具有文化意義之藝術作品、生活及儀禮器物、圖書文獻及影</text:span><text:span text:style-name="T44">音資料等。</text:span></text:p>
        </text:list-item>
        <text:list-item>
          <text:p text:style-name="P45"><text:span text:style-name="T46">自然地景、自然紀念物：</text:span><text:span text:style-name="T47">指具保育自然價值之自然區域、特殊地形、地質現象、珍貴稀有植物及礦物。</text:span></text:p>
        </text:list-item>
      </text:list>
      <text:p text:style-name="P48"/>
      <text:p text:style-name="P49">第四條本法所稱主管機關：在中央為文化部；在直轄市為直轄市政府；在縣（市）為縣（市）政府。</text:p>
      <text:p text:style-name="P50">惟自然地景及自然紀念物之中央主管機關為行政院農業委員會（以下簡稱農委會）</text:p>
      <text:p text:style-name="P51"><text:span text:style-name="T52">另</text:span><text:span text:style-name="T53">水下文化資產主管機關為文化部文化資產局。</text:span></text:p>
      <text:p text:style-name="P54"><draw:frame draw:z-index="251673600" draw:id="id1" draw:style-name="a2" draw:name="文字方塊 2" text:anchor-type="paragraph" svg:x="4.45694in" svg:y="7.21875in" svg:width="2.9375in" svg:height="0.37014in" style:rel-width="scale" style:rel-height="scale"><draw:text-box><text:p text:style-name="P55">（請蓋申請人私章或公司大小章）</text:p></draw:text-box><svg:title/><svg:desc/></draw:frame><text:span text:style-name="T56"><draw:custom-shape svg:x="0.85417in" svg:y="0.20417in" svg:width="1.60417in" svg:height="0.89514in" draw:z-index="251671552" draw:id="id2" draw:style-name="a3" draw:name="矩形 7" text:anchor-type="paragraph"><svg:title/><svg:desc/><draw:enhanced-geometry draw:type="non-primitive" svg:viewBox="0 0 21600 21600" draw:enhanced-path="M 0 0 L 21600 0 21600 21600 0 21600 Z N"/></draw:custom-shape></text:span><text:span text:style-name="T57"><draw:custom-shape svg:x="0.6875in" svg:y="0.0375in" svg:width="1.60417in" svg:height="0.89514in" draw:z-index="251669504" draw:id="id3" draw:style-name="a4" draw:name="矩形 7" text:anchor-type="paragraph"><svg:title/><svg:desc/><draw:enhanced-geometry draw:type="non-primitive" svg:viewBox="0 0 21600 21600" draw:enhanced-path="M 0 0 L 21600 0 21600 21600 0 21600 Z N"/></draw:custom-shape></text:span><text:span text:style-name="T58"><draw:custom-shape svg:x="4.19792in" svg:y="7.6625in" svg:width="2.59375in" svg:height="1.42639in" draw:z-index="251667456" draw:id="id4" draw:style-name="a5" draw:name="矩形 7" text:anchor-type="paragraph"><svg:title/><svg:desc/><draw:enhanced-geometry draw:type="non-primitive" svg:viewBox="0 0 21600 21600" draw:enhanced-path="M 0 0 L 21600 0 21600 21600 0 21600 Z N"/></draw:custom-shape></text:span></text:p>
      <text:soft-page-break/>
      <text:p text:style-name="P59">個人申請書範本</text:p>
      <text:p text:style-name="P60"><text:span text:style-name="T61">申請書</text:span></text:p>
      <text:p text:style-name="P62"/>
      <text:p text:style-name="P63"/>
      <text:p text:style-name="P64"><text:span text:style-name="T65">　　本案基地坐落於臺中市</text:span><text:span text:style-name="T66">　　　</text:span><text:span text:style-name="T67">區</text:span><text:span text:style-name="T68">　　　　</text:span><text:span text:style-name="T69">段</text:span><text:span text:style-name="T70">　　　</text:span><text:span text:style-name="T71">地號等共計</text:span><text:span text:style-name="T72">　　　</text:span><text:span text:style-name="T73">筆</text:span><text:span text:style-name="T74">土地</text:span><text:span text:style-name="T75">，為辦理</text:span><text:span text:style-name="T76">　　　　　　　　　　　　　</text:span><text:span text:style-name="T77">，向貴處申請上開土地及建物是否位屬於文化資產身分之相關證明。</text:span></text:p>
      <text:p text:style-name="P78"/>
      <text:p text:style-name="內文"><text:span text:style-name="T79">此致</text:span></text:p>
      <text:p text:style-name="內文"><text:span text:style-name="T80"><text:s text:c="4"/></text:span><text:span text:style-name="T81">臺中市文化資產處</text:span></text:p>
      <text:p text:style-name="P82"/>
      <text:p text:style-name="P83"/>
      <text:p text:style-name="內文"/>
      <text:p text:style-name="內文"><text:span text:style-name="T84"><text:s text:c="7"/></text:span><text:span text:style-name="T85">申請人：</text:span></text:p>
      <text:p text:style-name="內文"><text:span text:style-name="T86"><text:s text:c="7"/></text:span><text:span text:style-name="T87">聯絡住址：</text:span></text:p>
      <text:p text:style-name="內文"><text:span text:style-name="T88"><text:s text:c="7"/></text:span><text:span text:style-name="T89">聯絡電話：</text:span></text:p>
      <text:p text:style-name="P90"/>
      <text:p text:style-name="P91"/>
      <text:p text:style-name="P92"/>
      <text:p text:style-name="P93">中<text:s/>華<text:s/>民<text:s/>國　　　　年　　　月　　　　日</text:p>
      <text:p text:style-name="P94"/>
      <text:soft-page-break/>
      <text:p text:style-name="P95">公司／建築師事務所／單位申請書範本</text:p>
      <text:p text:style-name="P96"><text:span text:style-name="T97">申請書</text:span></text:p>
      <text:p text:style-name="P98"/>
      <text:p text:style-name="P99"/>
      <text:p text:style-name="P100"><text:span text:style-name="T101">　　本案基地坐落於臺中市</text:span><text:span text:style-name="T102">　　　</text:span><text:span text:style-name="T103">區</text:span><text:span text:style-name="T104">　　　　</text:span><text:span text:style-name="T105">段</text:span><text:span text:style-name="T106">　　　</text:span><text:span text:style-name="T107">地號等共計</text:span><text:span text:style-name="T108">　　　</text:span><text:span text:style-name="T109">筆土地，為辦理</text:span><text:span text:style-name="T110">　　　　　　　　　　　　　</text:span><text:span text:style-name="T111">，向貴處申請上開土地及建物是否位屬於文化資產身分之相關證明。</text:span></text:p>
      <text:p text:style-name="P112"/>
      <text:p text:style-name="內文"><text:span text:style-name="T113">此致</text:span></text:p>
      <text:p text:style-name="內文"><text:span text:style-name="T114"><text:s text:c="4"/>臺中市文化資產處</text:span></text:p>
      <text:p text:style-name="P115"/>
      <text:p text:style-name="P116"/>
      <text:p text:style-name="內文"/>
      <text:p text:style-name="P117"><text:s text:c="7"/>申請單位：</text:p>
      <text:p text:style-name="內文"><text:span text:style-name="T118"><text:s text:c="7"/></text:span><text:span text:style-name="T119">聯絡人</text:span><text:span text:style-name="T120">：</text:span></text:p>
      <text:p text:style-name="內文"><text:span text:style-name="T121"><text:s text:c="7"/>聯絡住址：</text:span></text:p>
      <text:p text:style-name="內文"><text:span text:style-name="T122"><text:s text:c="7"/>聯絡電話：</text:span></text:p>
      <text:p text:style-name="P123"/>
      <text:p text:style-name="P124"/>
      <text:p text:style-name="P125"/>
      <text:p text:style-name="P126">中 華 民 國　　　　年　　　月　　　　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2LVL1" style:family="text">
      <style:text-properties style:font-name="標楷體" style:font-name-asian="標楷體"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fill-image draw:name="a0" xlink:href="media/image1.jpeg" xlink:show="embed" xlink:actuate="onLoad"/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文化資產處</dc:title>
    <meta:initial-creator>user</meta:initial-creator>
    <dc:creator>陳德軒</dc:creator>
    <meta:creation-date>2018-07-20T08:47:00Z</meta:creation-date>
    <dc:date>2024-06-04T10:28:00Z</dc:date>
    <meta:print-date>2024-06-04T10:19:00Z</meta:print-date>
    <meta:template xlink:href="Normal" xlink:type="simple"/>
    <meta:editing-cycles>17</meta:editing-cycles>
    <meta:editing-duration>PT9780S</meta:editing-duration>
    <meta:document-statistic meta:page-count="4" meta:paragraph-count="2" meta:word-count="180" meta:character-count="1210" meta:row-count="8" meta:non-whitespace-character-count="1032"/>
  </office:meta>
</office:document-meta>
</file>