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7104in" text:min-label-width="0.4152in" text:list-level-position-and-space-mode="label-alignment">
          <style:list-level-label-alignment text:label-followed-by="listtab" fo:margin-left="6.1256in" fo:text-indent="-0.4152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justify" style:line-height-at-least="0in" fo:margin-left="0.7229in" fo:margin-right="0.475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3" style:parent-style-name="清單段落" style:family="paragraph">
      <style:paragraph-properties style:snap-to-layout-grid="false" fo:text-align="justify" style:line-height-at-least="0in" fo:margin-left="0.7229in" fo:margin-right="0.475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4" style:parent-style-name="清單段落" style:family="paragraph">
      <style:paragraph-properties style:snap-to-layout-grid="false" fo:text-align="justify" style:line-height-at-least="0in" fo:margin-left="0.7229in" fo:margin-right="0.475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5" style:parent-style-name="清單段落" style:family="paragraph">
      <style:paragraph-properties style:snap-to-layout-grid="false" fo:text-align="justify" style:line-height-at-least="0in" fo:margin-left="0.7229in" fo:margin-right="0.475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清單段落" style:family="paragraph">
      <style:paragraph-properties style:snap-to-layout-grid="false" fo:text-align="justify" style:line-height-at-least="0in" fo:margin-left="0.7229in" fo:margin-right="0.475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清單段落" style:family="paragraph">
      <style:paragraph-properties style:snap-to-layout-grid="false" fo:text-align="justify" style:line-height-at-least="0in" fo:margin-left="0.7229in" fo:margin-right="0.475in" fo:text-indent="-0.4263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6548in"/>
    </style:style>
    <style:style style:name="TableColumn13" style:family="table-column">
      <style:table-column-properties style:column-width="1.8736in"/>
    </style:style>
    <style:style style:name="Table8" style:family="table">
      <style:table-properties style:width="6.5951in" fo:margin-left="0.2798in" table:align="left"/>
    </style:style>
    <style:style style:name="TableRow14" style:family="table-row">
      <style:table-row-properties style:min-row-height="0.2868in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6pt" style:font-size-asian="16pt" style:font-size-complex="16pt"/>
    </style:style>
    <style:style style:name="P17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vertical-align="baseline" style:line-height-at-least="0in" fo:background-color="#FFFFFF"/>
    </style:style>
    <style:style style:name="T23" style:parent-style-name="預設段落字型" style:family="text">
      <style:text-properties style:font-name="Segoe UI Symbol" style:font-name-asian="微軟正黑體" style:font-name-complex="Segoe UI Symbol" fo:color="#00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="Segoe UI Symbol" style:font-name-asian="微軟正黑體" style:font-name-complex="Segoe UI Symbol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8" style:parent-style-name="預設段落字型" style:family="text">
      <style:text-properties style:font-name="Segoe UI Symbol" style:font-name-asian="微軟正黑體" style:font-name-complex="Segoe UI Symbol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P30" style:parent-style-name="內文" style:family="paragraph">
      <style:paragraph-properties fo:widows="2" fo:orphans="2" style:vertical-align="baseline" style:line-height-at-least="0in" fo:background-color="#FFFFFF"/>
    </style:style>
    <style:style style:name="T3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6" style:family="table-row">
      <style:table-row-properties style:min-row-height="0.2138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20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0.2645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3916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Row71" style:family="table-row">
      <style:table-row-properties style:min-row-height="0.4763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0.377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TableRow98" style:family="table-row">
      <style:table-row-properties style:min-row-height="0.0486in"/>
    </style:style>
    <style:style style:name="P99" style:parent-style-name="內文" style:family="paragraph"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style:font-size-complex="12p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vertical-align="baseline" fo:margin-top="0.25in" fo:margin-bottom="0.125in" style:line-height-at-least="0in" fo:background-color="#FFFFFF"/>
    </style:style>
    <style:style style:name="T109" style:parent-style-name="預設段落字型" style:family="text">
      <style:text-properties style:font-name="Segoe UI Symbol" style:font-name-asian="微軟正黑體" style:font-name-complex="Segoe UI Symbol" fo:color="#00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12" style:parent-style-name="預設段落字型" style:family="text">
      <style:text-properties style:font-name="Segoe UI Symbol" style:font-name-asian="微軟正黑體" style:font-name-complex="Segoe UI Symbol" fo:color="#000000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1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1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16" style:parent-style-name="預設段落字型" style:family="text">
      <style:text-properties style:font-name="微軟正黑體" style:font-name-asian="微軟正黑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top="0.125in" fo:line-height="0.1666in" fo:margin-left="-0.1284in" fo:text-indent="0.5in">
        <style:tab-stops>
          <style:tab-stop style:type="left" style:position="1.7118in"/>
        </style:tab-stops>
      </style:paragraph-properties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text-align="center" fo:margin-top="0.125in" fo:line-height="0.1666in" fo:margin-left="-0.0736in" fo:text-indent="-0.2215in">
        <style:tab-stops>
          <style:tab-stop style:type="left" style:position="1.6569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新細明體"/>
    </style:style>
  </office:automatic-styles>
  <office:body>
    <office:text text:use-soft-page-breaks="true">
      <text:p text:style-name="P1">臺中市文化資產處<text:s/>所管文物參觀須知暨申請表</text:p>
      <text:list text:style-name="LFO1" text:continue-numbering="true">
        <text:list-item>
          <text:p text:style-name="P2">本須知適用臺中市文化資產處(以下簡稱本處)所管之列冊追蹤文物、一般古物、國寶及其他收藏文物。</text:p>
        </text:list-item>
        <text:list-item>
          <text:p text:style-name="P3">參觀民眾請檢送參觀申請表敘明參觀理由、參觀人員姓名、簡歷、聯繫方式等資料經本處通過申請後，通知並排定時間，無故未依約參觀，視同放棄。</text:p>
        </text:list-item>
        <text:list-item>
          <text:p text:style-name="P4">每次參觀人員以3人為限，申請參觀文物以2件為限，參觀期間禁止觸摸，不得拍照或攝影；若有移動需求請洽工作人員。</text:p>
        </text:list-item>
        <text:list-item>
          <text:p text:style-name="P5">經評估不宜參觀之文物，不提供申請。</text:p>
        </text:list-item>
        <text:list-item>
          <text:p text:style-name="P6">如發生可能損及本處所管文物安全情事，本處得立即終止參觀。</text:p>
        </text:list-item>
        <text:list-item>
          <text:p text:style-name="P7">參觀請提前二週申請，以利行政作業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臺中市文化資產處<text:s/>文物參觀申請表</text:p>
            <text:p text:style-name="P17">申請日期： <text:s text:c="5"/>年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參觀文物名稱</text:p>
          </table:table-cell>
          <table:covered-table-cell/>
          <table:table-cell table:style-name="TableCell21" table:number-columns-spanned="3">
            <text:p text:style-name="P22"><text:span text:style-name="T23">☐</text:span><text:span text:style-name="T24"><text:s/></text:span><text:span text:style-name="T25">岸裡社與感恩社界址碑</text:span><text:span text:style-name="T26"><text:s/></text:span><text:span text:style-name="T27"><text:s text:c="2"/></text:span><text:span text:style-name="T28">☐<text:s/></text:span><text:span text:style-name="T29">大北門曲奏迎神匾</text:span></text:p>
            <text:p text:style-name="P30"><text:span text:style-name="T31">（</text:span><text:span text:style-name="T32">其餘</text:span><text:span text:style-name="T33">本處</text:span><text:span text:style-name="T34">所管文物</text:span><text:span text:style-name="T35">因陳列於公共空間，可自行前往參觀。）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參觀理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預計參訪日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參觀人員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>職稱/簡歷</text:p>
          </table:table-cell>
          <table:table-cell table:style-name="TableCell53">
            <text:p text:style-name="P54">聯絡電話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4">
            <text:p text:style-name="P81">申請人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地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電子信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內文"><text:span text:style-name="T106">申請結果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☐</text:span><text:span text:style-name="T110">通過</text:span><text:span text:style-name="T111"><text:s/></text:span><text:span text:style-name="T112">☐</text:span><text:span text:style-name="T113">不通過，</text:span><text:span text:style-name="T114">原因</text:span><text:span text:style-name="T115">：</text:span><text:span text:style-name="T116"><text:s/></text:span><text:span text:style-name="T117"><text:s text:c="28"/></text:span><text:span text:style-name="T118"><text:s/></text:span></text:p>
          </table:table-cell>
          <table:covered-table-cell/>
        </table:table-row>
      </table:table>
      <text:p text:style-name="P119">承辦單位<text:s/><text:s text:c="16"/><text:s/>單位主管<text:s/><text:s text:c="20"/>機關主管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7104in" text:min-label-width="0.4152in" text:list-level-position-and-space-mode="label-alignment">
          <style:list-level-label-alignment text:label-followed-by="listtab" fo:margin-left="6.1256in" fo:text-indent="-0.4152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夏旻暄</meta:initial-creator>
    <dc:creator>夏旻暄</dc:creator>
    <meta:creation-date>2024-05-27T01:56:00Z</meta:creation-date>
    <dc:date>2024-05-27T01:56:00Z</dc:date>
    <meta:print-date>2024-05-24T06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