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393in" text:min-label-width="0.781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style:font-weight-complex="bold" fo:color="#000000" fo:font-size="20pt" style:font-size-asian="20pt" style:font-size-complex="20pt"/>
    </style:style>
    <style:style style:name="T11" style:parent-style-name="預設段落字型" style:family="text">
      <style:text-properties style:font-name-asian="標楷體" style:font-weight-complex="bold" fo:color="#000000" fo:font-size="20pt" style:font-size-asian="20pt" style:font-size-complex="20pt"/>
    </style:style>
    <style:style style:name="P12" style:parent-style-name="內文" style:family="paragraph">
      <style:paragraph-properties style:snap-to-layout-grid="false" fo:text-align="justify"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3881in" fo:text-indent="0.004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style:snap-to-layout-grid="false" fo:text-align="justify" fo:line-height="0.3194in" fo:margin-left="0.3916in" fo:text-indent="0.004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3916in" fo:text-indent="0.004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style:snap-to-layout-grid="false" fo:text-align="justify" fo:line-height="0.3194in" fo:margin-left="0.393in" fo:text-indent="0.004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style:snap-to-layout-grid="false" fo:text-align="justify" fo:line-height="0.3194in" fo:margin-left="0.393in" fo:text-indent="0.00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0.393in" fo:text-indent="0.00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194in" fo:margin-left="0.393in" fo:text-indent="0.004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194in" fo:margin-left="0.3868in" fo:text-indent="-0.386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1.9138in" fo:text-indent="-1.54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9138in" fo:text-indent="-1.54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1.9138in" fo:text-indent="-1.54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194in" fo:margin-left="0.3868in" fo:text-indent="-0.3868in">
        <style:tab-stops/>
      </style:paragraph-properties>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捷運工程交通維持計畫稽查小組設置要點</text:span><text:span text:style-name="T5">第三點</text:span><text:span text:style-name="T6">、</text:span><text:span text:style-name="T7">第四點</text:span><text:span text:style-name="T8">、</text:span><text:span text:style-name="T9">第八點</text:span><text:span text:style-name="T10">修正</text:span><text:span text:style-name="T11">規定</text:span></text:p>
      <text:p text:style-name="P12"><text:span text:style-name="T13">三、本小組置召集人一人，由</text:span><text:span text:style-name="T14">本</text:span><text:span text:style-name="T15">府</text:span><text:span text:style-name="T16">交通局</text:span><text:span text:style-name="T17">（以下簡稱交通局</text:span><text:span text:style-name="T18">）</text:span><text:span text:style-name="T19">副局長兼任，副召集人</text:span><text:span text:style-name="T20">二</text:span><text:span text:style-name="T21">人，由</text:span><text:span text:style-name="T22">交通</text:span><text:span text:style-name="T23">局主任秘書</text:span><text:span text:style-name="T24">及</text:span><text:span text:style-name="T25">本</text:span><text:span text:style-name="T26">府</text:span><text:span text:style-name="T27">警察局交通大隊大隊長</text:span><text:span text:style-name="T28">兼任，執行秘書一人由交通局交通行政科科長兼任，其餘小組成員由本府</text:span><text:span text:style-name="T29">就</text:span><text:span text:style-name="T30">下列機關</text:span><text:span text:style-name="T31">股（課）長以上人員派兼之：</text:span></text:p>
      <text:p text:style-name="P32"><text:span text:style-name="T33">（一）</text:span><text:span text:style-name="T34">本</text:span><text:span text:style-name="T35">府</text:span><text:span text:style-name="T36">建設局</text:span><text:span text:style-name="T37">。</text:span></text:p>
      <text:p text:style-name="P38"><text:span text:style-name="T39">（二）</text:span><text:span text:style-name="T40">本</text:span><text:span text:style-name="T41">府</text:span><text:span text:style-name="T42">環境保護局</text:span><text:span text:style-name="T43">。</text:span></text:p>
      <text:p text:style-name="P44"><text:span text:style-name="T45">（三）</text:span><text:span text:style-name="T46">捷運沿線</text:span><text:span text:style-name="T47">之</text:span><text:span text:style-name="T48">本</text:span><text:span text:style-name="T49">府</text:span><text:span text:style-name="T50">警察局</text:span><text:span text:style-name="T51">各分局。</text:span></text:p>
      <text:p text:style-name="P52"><text:span text:style-name="T53">（四）</text:span><text:span text:style-name="T54">捷運沿線</text:span><text:span text:style-name="T55">各</text:span><text:span text:style-name="T56">區</text:span><text:span text:style-name="T57">公所</text:span><text:span text:style-name="T58">。</text:span></text:p>
      <text:p text:style-name="P59">（五）臺中市公共運輸及捷運工程處。</text:p>
      <text:p text:style-name="P60">（六）臺中市勞動檢查處。</text:p>
      <text:p text:style-name="P61"><text:span text:style-name="T62">前</text:span><text:span text:style-name="T63">項成員單一性別比例應不低於成員人數三分之一。</text:span></text:p>
      <text:p text:style-name="P64">四、本小組稽查對象、項目及頻率如下：</text:p>
      <text:p text:style-name="P65">（一）稽查對象：依臺中市使用道路辦理活動施工管理自治條例提交交通局審查通過之捷運工程交通維持計畫。</text:p>
      <text:p text:style-name="P66">（二）稽查項目：材料、機具堆置及安全維護措施、維持車行及人行安全措施及其他相關查核，稽查表由交通局另定之。</text:p>
      <text:p text:style-name="P67">（三）稽查頻率：捷運施工期間（開工日起至正式營運通車日止）每週稽查一次以上，由本小組成員聯合稽查，因故無法參與稽查時，得指派代表。</text:p>
      <text:p text:style-name="P68"><text:span text:style-name="T69">八、本小組行政業務由交通局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complex="細明體" fo:color="#000000"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letter-kerning="true" fo:font-size="12pt" style:font-size-asian="12pt" style:font-size-complex="12pt" fo:language="zh" fo:country="TW" style:language-asian="zh" style:country-asian="TW" style:language-complex="ar" style:country-complex="SA"/>
    </style:style>
    <style:style style:name="純文字" style:display-name="純文字" style:family="paragraph" style:parent-style-name="內文">
      <style:paragraph-properties style:text-autospace="none"/>
      <style:text-properties style:font-name="細明體" style:font-name-asian="細明體" style:letter-kerning="false" fo:hyphenate="false"/>
    </style:style>
    <style:style style:name="第一條一" style:display-name="第一條一" style:family="paragraph" style:parent-style-name="內文">
      <style:paragraph-properties style:vertical-align="baseline" fo:margin-left="0.6666in" fo:text-indent="-0.3333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11" style:family="paragraph" style:parent-style-name="內文">
      <style:paragraph-properties fo:text-align="justify" fo:margin-left="0.793in" fo:text-indent="-0.793in">
        <style:tab-stops/>
      </style:paragraph-properties>
      <style:text-properties style:font-name-asian="標楷體" fo:letter-spacing="-0.0013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complex="Ari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393in" text:min-label-width="0.781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法規提案格式（訂定）：</dc:title>
    <meta:initial-creator>TCCG</meta:initial-creator>
    <dc:creator>莊雁婷</dc:creator>
    <meta:creation-date>2021-06-10T06:24:00Z</meta:creation-date>
    <dc:date>2021-06-10T06:24:00Z</dc:date>
    <meta:print-date>2019-02-14T03:02:00Z</meta:print-date>
    <meta:template xlink:href="Normal" xlink:type="simple"/>
    <meta:editing-cycles>2</meta:editing-cycles>
    <meta:editing-duration>PT0S</meta:editing-duration>
    <meta:document-statistic meta:page-count="1" meta:paragraph-count="1" meta:word-count="69" meta:character-count="464" meta:row-count="3" meta:non-whitespace-character-count="396"/>
  </office:meta>
</office:document-meta>
</file>