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25in"/>
      <style:text-properties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line-height="0.25in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194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2" style:family="paragraph">
      <style:paragraph-properties fo:text-align="justify" fo:line-height="0.319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3194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line-height="0.3194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3194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line-height="0.3194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2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fo:color="#000000"/>
    </style:style>
  </office:automatic-styles>
  <office:body>
    <office:text text:use-soft-page-breaks="true">
      <text:p text:style-name="P1">臺中市政府長期照顧委員會設置要點</text:p>
      <text:p text:style-name="P2">中華民國106年12月25日府授人企字第1060286705號函訂定</text:p>
      <text:p text:style-name="P3"><text:span text:style-name="T4">中華民國</text:span><text:span text:style-name="T5">110</text:span><text:span text:style-name="T6">年</text:span><text:span text:style-name="T7">03</text:span><text:span text:style-name="T8">月</text:span><text:span text:style-name="T9">31</text:span><text:span text:style-name="T10">日府授人企字第</text:span><text:span text:style-name="T11">1100078287</text:span><text:span text:style-name="T12">號函修正</text:span></text:p>
      <text:p text:style-name="P13"><text:span text:style-name="T14">一、臺中市政府（以下簡稱本府）</text:span><text:span text:style-name="T15">為推動臺中市長期照顧業務，發展長期照顧服務資源，依長期照顧服務法第七條及第九條規定</text:span><text:span text:style-name="T16">，設臺中市政府長期照顧委員會（以下簡稱本委員會），並訂定本要點。</text:span></text:p>
      <text:p text:style-name="P17">二、本委員會任務如下：</text:p>
      <text:list text:style-name="LFO1" text:continue-numbering="true">
        <text:list-item>
          <text:p text:style-name="P18">長期照顧服務之協調、研究、審議及諮詢事項。</text:p>
        </text:list-item>
        <text:list-item>
          <text:p text:style-name="P19">長期照顧政策與服務規劃事項。</text:p>
        </text:list-item>
        <text:list-item>
          <text:p text:style-name="P20">長期照顧服務品質提升諮詢及策劃事項。</text:p>
        </text:list-item>
        <text:list-item>
          <text:p text:style-name="P21">長期照顧人力資源之開發、收退費、人員薪資、服務項目、監督考核等長期照顧相關事宜。</text:p>
        </text:list-item>
        <text:list-item>
          <text:p text:style-name="P22">社區式整合性服務區域之劃分。</text:p>
        </text:list-item>
        <text:list-item>
          <text:p text:style-name="P23">長期照顧爭議事件協調諮詢事項。</text:p>
        </text:list-item>
        <text:list-item>
          <text:p text:style-name="P24">其他有關長期照顧事宜。</text:p>
        </text:list-item>
      </text:list>
      <text:p text:style-name="P25">三、本委員會置委員三十一人，其中一人為召集人，由市長兼任；副召集人一人，由市長指派副市長一人兼任；其餘委員由本府就下列人員聘(派)兼之：<text:s/></text:p>
      <text:list text:style-name="LFO2" text:continue-numbering="true">
        <text:list-item>
          <text:p text:style-name="P26"><text:span text:style-name="T27">臺中市政府衛生局（以下簡稱衛生局）</text:span><text:span text:style-name="T28">簡任層級人員一人</text:span><text:span text:style-name="T29">。</text:span></text:p>
        </text:list-item>
        <text:list-item>
          <text:p text:style-name="P30"><text:span text:style-name="T31">臺中市政府社會局</text:span><text:span text:style-name="T32">簡任層級人員一人。</text:span></text:p>
        </text:list-item>
        <text:list-item>
          <text:p text:style-name="P33"><text:span text:style-name="T34">臺中市政府都市發展局</text:span><text:span text:style-name="T35">簡任層級人員一人。</text:span></text:p>
        </text:list-item>
        <text:list-item>
          <text:p text:style-name="P36"><text:span text:style-name="T37">臺中市政府消防局</text:span><text:span text:style-name="T38">簡任層級人員一人。</text:span></text:p>
        </text:list-item>
        <text:list-item>
          <text:p text:style-name="P39"><text:span text:style-name="T40">臺中市政府環境保護局</text:span><text:span text:style-name="T41">簡任層級人員一人。</text:span></text:p>
        </text:list-item>
        <text:list-item>
          <text:p text:style-name="P42"><text:span text:style-name="T43">臺中市政府民政局</text:span><text:span text:style-name="T44">簡任層級人員一人。</text:span></text:p>
        </text:list-item>
        <text:list-item>
          <text:p text:style-name="P45"><text:span text:style-name="T46">臺中市政府教育局</text:span><text:span text:style-name="T47">簡任層級人員一人。</text:span></text:p>
        </text:list-item>
        <text:list-item>
          <text:p text:style-name="P48"><text:span text:style-name="T49">臺中市政府勞工局</text:span><text:span text:style-name="T50">簡任層級人員一人。</text:span></text:p>
        </text:list-item>
        <text:list-item>
          <text:p text:style-name="P51">相關學者專家七人。</text:p>
        </text:list-item>
        <text:list-item>
          <text:p text:style-name="P52">民間相關機構、團體代表、社區代表、服務使用及提供者代表十四人。</text:p>
        </text:list-item>
      </text:list>
      <text:p text:style-name="P53">四、本委員會委員之任期為三年，期滿得續聘(派)之。但本府或所屬機關人員兼任者，應隨其本職進退。</text:p>
      <text:soft-page-break/>
      <text:p text:style-name="P54"><text:s text:c="4"/>本委員會委員於任期內出缺時，由本府補聘(派)之。補聘（派）委員之任期至原委員任期屆滿之日止。</text:p>
      <text:p text:style-name="P55">五、本委員會每年至少開會一次，必要時得召開臨時會議；會議由召集人召集並擔任主席，召集人未克出席時，由副召集人代理，召集人、副召集人均不克出席時，由召集人指定委員一人代理。</text:p>
      <text:p text:style-name="P56"><text:s text:c="4"/>出席委員與本委員會會議討論議案有利害關係者，應自行迴避。</text:p>
      <text:p text:style-name="P57"><text:s text:c="4"/>本委員會會議必要時得邀請有關機關或人員列席。</text:p>
      <text:p text:style-name="P58">六、本委員會會議應有全體委員過半數之出席，始得開會；應有出席委員過半數之同意，始得決議，正反意見同數時，由主席裁決之。</text:p>
      <text:p text:style-name="P59"><text:span text:style-name="T60"><text:s text:c="3"/></text:span><text:span text:style-name="T61"><text:s/></text:span><text:span text:style-name="T62">本委員會之委員應親自出席會議，但本府或所屬機關人員兼任者，因故不能出席時，得指派代表出席</text:span><text:span text:style-name="T63">。</text:span></text:p>
      <text:p text:style-name="P64">七、本委員會為辦理各類長期照顧政策業務之規劃及管理，得依任務需要分設若干工作小組，其組織由本委員會決議設立之。</text:p>
      <text:p text:style-name="P65">八、本委員會置執行秘書一人，綜理會務及置秘書四人，由衛生局派員兼任，協助處理本委員會事務。</text:p>
      <text:p text:style-name="P66">九、本委員會對外行文，以本府名義行之。</text:p>
      <text:p text:style-name="P67">十、本委員會委員及兼任人員均為無給職。</text:p>
      <text:p text:style-name="P68"><text:span text:style-name="T69">十一、本委員會所需經費，由衛生局年度相關預算支應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○○○○○○○○○○○○○要點總說明 </dc:title>
    <dc:subject/>
    <meta:initial-creator>Administrator</meta:initial-creator>
    <dc:creator>葉芬慈</dc:creator>
    <meta:creation-date>2021-03-31T03:06:00Z</meta:creation-date>
    <dc:date>2021-03-31T03:29:00Z</dc:date>
    <meta:print-date>2017-11-10T07:28:00Z</meta:print-date>
    <meta:template xlink:href="Normal" xlink:type="simple"/>
    <meta:editing-cycles>3</meta:editing-cycles>
    <meta:editing-duration>PT60S</meta:editing-duration>
    <meta:user-defined meta:name="_NewReviewCycle"/>
    <meta:user-defined meta:name="_EmailSubject">求救(煩請提供案例)</meta:user-defined>
    <meta:user-defined meta:name="_AuthorEmail">pojoe422@taichung.gov.tw</meta:user-defined>
    <meta:user-defined meta:name="_AuthorEmailDisplayName">黃柏喬</meta:user-defined>
    <meta:user-defined meta:name="_ReviewingToolsShownOnce"/>
    <meta:document-statistic meta:page-count="2" meta:paragraph-count="2" meta:word-count="167" meta:character-count="1119" meta:row-count="7" meta:non-whitespace-character-count="954"/>
  </office:meta>
</office:document-meta>
</file>