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9">
            <text:p><text:span text:style-name="T3"><text:s text:c="6"/>(</text:span><text:span text:style-name="T4">機關名稱</text:span><text:span text:style-name="T3">)</text:span><text:span text:style-name="T5">因特殊情形必要出國者公費接種</text:span>COVID-19<text:span text:style-name="T5">疫苗申請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6">序號</text:span></text:p>
          </table:table-cell>
          <table:table-cell office:value-type="string" table:style-name="ce3">
            <text:p><text:span text:style-name="T6">機關名稱</text:span></text:p>
          </table:table-cell>
          <table:table-cell office:value-type="string" table:style-name="ce3">
            <text:p><text:span text:style-name="T6">需接種者人數</text:span></text:p>
          </table:table-cell>
          <table:table-cell office:value-type="string" table:style-name="ce3">
            <text:p><text:span text:style-name="T6">接種需求說明</text:span></text:p>
          </table:table-cell>
          <table:table-cell office:value-type="string" table:style-name="ce3">
            <text:p><text:span text:style-name="T6">接種需求時間</text:span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例︰</text:p>
          </table:table-cell>
          <table:table-cell office:value-type="string" table:style-name="ce4">
            <text:p><text:span text:style-name="T8">外交部</text:span>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<text:span text:style-name="T8">外交部</text:span>2021<text:span text:style-name="T8">年</text:span>7<text:span text:style-name="T8">月外放人員，包括駐外人員</text:span>60<text:span text:style-name="T8">人及隨行眷屬</text:span>140<text:span text:style-name="T8">人。</text:span></text:p>
          </table:table-cell>
          <table:table-cell office:value-type="string" table:style-name="ce6">
            <text:p>2021<text:span text:style-name="T8">年</text:span>6<text:span text:style-name="T8">月前完成接種</text:span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耘誠</meta:initial-creator>
    <dc:creator>張耘誠</dc:creator>
    <meta:creation-date>2021-03-04T02:41:47Z</meta:creation-date>
    <dc:date>2021-03-04T10:11:55Z</dc:date>
    <meta:print-date>2021-03-04T10:11:52Z</meta:print-date>
  </office:meta>
</office:document-meta>
</file>