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28884000">
            <text:p>28,884,000</text:p>
          </table:table-cell>
          <table:table-cell table:style-name="ce68" office:value-type="float" office:value="2740830">
            <text:p>2,740,830</text:p>
          </table:table-cell>
          <table:table-cell table:style-name="ce87" table:number-columns-spanned="1" table:number-rows-spanned="2" office:value-type="float" office:value="4778494">
            <text:p>4,778,4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4105506">
            <text:p>24,105,5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28884000">
            <text:p>28,884,000</text:p>
          </table:table-cell>
          <table:table-cell table:style-name="ce68" office:value-type="float" office:value="2740830">
            <text:p>2,740,830</text:p>
          </table:table-cell>
          <table:table-cell table:style-name="ce87" table:number-columns-spanned="1" table:number-rows-spanned="2" office:value-type="float" office:value="4778494">
            <text:p>4,778,4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4105506">
            <text:p>24,105,5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9800000">
            <text:p>19,800,000</text:p>
          </table:table-cell>
          <table:table-cell table:style-name="ce68" office:value-type="float" office:value="1992416">
            <text:p>1,992,416</text:p>
          </table:table-cell>
          <table:table-cell table:style-name="ce87" table:number-columns-spanned="1" table:number-rows-spanned="2" office:value-type="float" office:value="1686456">
            <text:p>1,686,45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113544">
            <text:p>18,113,54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9800000">
            <text:p>19,800,000</text:p>
          </table:table-cell>
          <table:table-cell table:style-name="ce68" office:value-type="float" office:value="1992416">
            <text:p>1,992,416</text:p>
          </table:table-cell>
          <table:table-cell table:style-name="ce87" table:number-columns-spanned="1" table:number-rows-spanned="2" office:value-type="float" office:value="1686456">
            <text:p>1,686,45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113544">
            <text:p>18,113,54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9084000">
            <text:p>9,084,000</text:p>
          </table:table-cell>
          <table:table-cell table:style-name="ce68" office:value-type="float" office:value="748414">
            <text:p>748,414</text:p>
          </table:table-cell>
          <table:table-cell table:style-name="ce87" table:number-columns-spanned="1" table:number-rows-spanned="2" office:value-type="float" office:value="3092038">
            <text:p>3,092,0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991962">
            <text:p>5,991,96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3050000">
            <text:p>3,050,000</text:p>
          </table:table-cell>
          <table:table-cell table:style-name="ce68" office:value-type="float" office:value="289275">
            <text:p>289,275</text:p>
          </table:table-cell>
          <table:table-cell table:style-name="ce87" table:number-columns-spanned="1" table:number-rows-spanned="2" office:value-type="float" office:value="407272">
            <text:p>407,2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42728">
            <text:p>2,642,7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6030000">
            <text:p>6,030,000</text:p>
          </table:table-cell>
          <table:table-cell table:style-name="ce68" office:value-type="float" office:value="457139">
            <text:p>457,139</text:p>
          </table:table-cell>
          <table:table-cell table:style-name="ce87" table:number-columns-spanned="1" table:number-rows-spanned="2" office:value-type="float" office:value="2684766">
            <text:p>2,684,7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345234">
            <text:p>3,345,23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4000">
            <text:p>4,000</text:p>
          </table:table-cell>
          <table:table-cell table:style-name="ce68" office:value-type="float" office:value="2000">
            <text:p>2,0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000">
            <text:p>4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14123000">
            <text:p>14,123,000</text:p>
          </table:table-cell>
          <table:table-cell table:style-name="ce68" office:value-type="float" office:value="1361751">
            <text:p>1,361,751</text:p>
          </table:table-cell>
          <table:table-cell table:style-name="ce87" table:number-columns-spanned="1" table:number-rows-spanned="2" office:value-type="float" office:value="6894173">
            <text:p>6,894,17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228827">
            <text:p>7,228,82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266">
            <text:p>31,2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11997000">
            <text:p>11,997,000</text:p>
          </table:table-cell>
          <table:table-cell table:style-name="ce68" office:value-type="float" office:value="1306280">
            <text:p>1,306,280</text:p>
          </table:table-cell>
          <table:table-cell table:style-name="ce87" table:number-columns-spanned="1" table:number-rows-spanned="2" office:value-type="float" office:value="5891165">
            <text:p>5,891,1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105835">
            <text:p>6,105,8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266">
            <text:p>31,2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11069000">
            <text:p>11,069,000</text:p>
          </table:table-cell>
          <table:table-cell table:style-name="ce68" office:value-type="float" office:value="1225582">
            <text:p>1,225,582</text:p>
          </table:table-cell>
          <table:table-cell table:style-name="ce87" table:number-columns-spanned="1" table:number-rows-spanned="2" office:value-type="float" office:value="5185538">
            <text:p>5,185,5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883462">
            <text:p>5,883,46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266">
            <text:p>31,2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928000">
            <text:p>928,000</text:p>
          </table:table-cell>
          <table:table-cell table:style-name="ce68" office:value-type="float" office:value="80698">
            <text:p>80,698</text:p>
          </table:table-cell>
          <table:table-cell table:style-name="ce87" table:number-columns-spanned="1" table:number-rows-spanned="2" office:value-type="float" office:value="705627">
            <text:p>705,6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2373">
            <text:p>222,37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126000">
            <text:p>2,126,000</text:p>
          </table:table-cell>
          <table:table-cell table:style-name="ce68" office:value-type="float" office:value="55471">
            <text:p>55,471</text:p>
          </table:table-cell>
          <table:table-cell table:style-name="ce87" table:number-columns-spanned="1" table:number-rows-spanned="2" office:value-type="float" office:value="1003008">
            <text:p>1,003,00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22992">
            <text:p>1,122,99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126000">
            <text:p>2,126,000</text:p>
          </table:table-cell>
          <table:table-cell table:style-name="ce68" office:value-type="float" office:value="55471">
            <text:p>55,471</text:p>
          </table:table-cell>
          <table:table-cell table:style-name="ce87" table:number-columns-spanned="1" table:number-rows-spanned="2" office:value-type="float" office:value="1003008">
            <text:p>1,003,00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22992">
            <text:p>1,122,99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43007000">
            <text:p>43,007,000</text:p>
          </table:table-cell>
          <table:table-cell table:style-name="ce68" office:value-type="float" office:value="4102581">
            <text:p>4,102,581</text:p>
          </table:table-cell>
          <table:table-cell table:style-name="ce87" table:number-columns-spanned="1" table:number-rows-spanned="2" office:value-type="float" office:value="11672667">
            <text:p>11,672,66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334333">
            <text:p>31,334,3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266">
            <text:p>31,2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115743000">
            <text:p>115,743,000</text:p>
          </table:table-cell>
          <table:table-cell table:style-name="ce68" office:value-type="float" office:value="3602970">
            <text:p>3,602,970</text:p>
          </table:table-cell>
          <table:table-cell table:style-name="ce87" table:number-columns-spanned="1" table:number-rows-spanned="2" office:value-type="float" office:value="73307594">
            <text:p>73,307,5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435406">
            <text:p>42,435,4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115743000">
            <text:p>115,743,000</text:p>
          </table:table-cell>
          <table:table-cell table:style-name="ce68" office:value-type="float" office:value="3602970">
            <text:p>3,602,970</text:p>
          </table:table-cell>
          <table:table-cell table:style-name="ce87" table:number-columns-spanned="1" table:number-rows-spanned="2" office:value-type="float" office:value="73307594">
            <text:p>73,307,5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435406">
            <text:p>42,435,4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114363000">
            <text:p>114,363,000</text:p>
          </table:table-cell>
          <table:table-cell table:style-name="ce68" office:value-type="float" office:value="3602970">
            <text:p>3,602,970</text:p>
          </table:table-cell>
          <table:table-cell table:style-name="ce87" table:number-columns-spanned="1" table:number-rows-spanned="2" office:value-type="float" office:value="72548594">
            <text:p>72,548,5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1814406">
            <text:p>41,814,4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1380000">
            <text:p>1,38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759000">
            <text:p>75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1000">
            <text:p>621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115843000">
            <text:p>115,843,000</text:p>
          </table:table-cell>
          <table:table-cell table:style-name="ce68" office:value-type="float" office:value="3602970">
            <text:p>3,602,970</text:p>
          </table:table-cell>
          <table:table-cell table:style-name="ce87" table:number-columns-spanned="1" table:number-rows-spanned="2" office:value-type="float" office:value="73307594">
            <text:p>73,307,5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535406">
            <text:p>42,535,4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158850000">
            <text:p>158,850,000</text:p>
          </table:table-cell>
          <table:table-cell table:style-name="ce68" office:value-type="float" office:value="7705551">
            <text:p>7,705,551</text:p>
          </table:table-cell>
          <table:table-cell table:style-name="ce87" table:number-columns-spanned="1" table:number-rows-spanned="2" office:value-type="float" office:value="84980261">
            <text:p>84,980,2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3869739">
            <text:p>73,869,73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266">
            <text:p>31,2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186480">
            <text:p>186,4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86480">
            <text:p>186,480</text:p>
          </table:table-cell>
          <table:table-cell table:style-name="ce87" table:number-columns-spanned="1" table:number-rows-spanned="4" office:value-type="float" office:value="186480">
            <text:p>186,48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6480">
            <text:p>186,4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186480">
            <text:p>186,4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86480">
            <text:p>186,480</text:p>
          </table:table-cell>
          <table:table-cell table:style-name="ce87" table:number-columns-spanned="1" table:number-rows-spanned="4" office:value-type="float" office:value="186480">
            <text:p>186,48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6480">
            <text:p>186,4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186480">
            <text:p>186,4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86480">
            <text:p>186,480</text:p>
          </table:table-cell>
          <table:table-cell table:style-name="ce87" table:number-columns-spanned="1" table:number-rows-spanned="4" office:value-type="float" office:value="186480">
            <text:p>186,48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6480">
            <text:p>186,4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228610">
            <text:p>228,6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610">
            <text:p>228,610</text:p>
          </table:table-cell>
          <table:table-cell table:style-name="ce87" table:number-columns-spanned="1" table:number-rows-spanned="4" office:value-type="float" office:value="228610">
            <text:p>228,61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8610">
            <text:p>228,6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735610">
            <text:p>542,735,6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735610">
            <text:p>542,735,610</text:p>
          </table:table-cell>
          <table:table-cell table:style-name="ce87" table:number-columns-spanned="1" table:number-rows-spanned="4" office:value-type="float" office:value="159078610">
            <text:p>159,078,610</text:p>
          </table:table-cell>
          <table:table-cell table:style-name="ce68" office:value-type="float" office:value="7732191">
            <text:p>7,732,191</text:p>
          </table:table-cell>
          <table:table-cell table:style-name="ce87" table:number-columns-spanned="1" table:number-rows-spanned="2" office:value-type="float" office:value="84980261">
            <text:p>84,980,2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4098349">
            <text:p>74,098,34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266">
            <text:p>31,2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6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7/2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7-02T12:45:25</dc:date>
    <meta:print-date>2018-01-19T03:41:56</meta:print-date>
    <meta:user-defined meta:name="WorkbookGuid">769bbec3-4b9d-4872-9d61-faa620d4209e</meta:user-defined>
  </office:meta>
</office:document-meta>
</file>