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167319979">
            <text:p>167,319,979</text:p>
          </table:table-cell>
          <table:table-cell table:style-name="ce78" office:value-type="string">
            <text:p>負債</text:p>
          </table:table-cell>
          <table:table-cell table:style-name="ce66" office:value-type="float" office:value="206829728">
            <text:p>206,829,72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167319979">
            <text:p>167,319,979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206829728">
            <text:p>206,829,72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86626947">
            <text:p>86,626,947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120102781">
            <text:p>120,102,78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86426947">
            <text:p>86,426,947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128986">
            <text:p>128,98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119973795">
            <text:p>119,973,79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300000">
            <text:p>300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300000">
            <text:p>300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71833995">
            <text:p>71,833,995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23868993">
            <text:p>23,868,99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71833995">
            <text:p>71,833,995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23868993">
            <text:p>23,868,99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31266">
            <text:p>31,266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60903576">
            <text:p>60,903,57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31266">
            <text:p>31,266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60903576">
            <text:p>60,903,57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654378">
            <text:p>1,654,37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654378">
            <text:p>1,654,37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淨資產</text:p>
          </table:table-cell>
          <table:table-cell table:style-name="ce69" office:value-type="float" office:value="-39509749">
            <text:p>-39,509,74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39509749">
            <text:p>-39,509,74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39509749">
            <text:p>-39,509,74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39509749">
            <text:p>-39,509,749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167,319,979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167,319,979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96,537,712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96,537,712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167319979">
            <text:p>167,319,979</text:p>
          </table:table-cell>
          <table:table-cell table:style-name="ce66" office:value-type="float" office:value="181002738">
            <text:p>181,002,738</text:p>
          </table:table-cell>
          <table:table-cell table:style-name="ce66" office:value-type="float" office:value="-13682759">
            <text:p>-13,682,759</text:p>
          </table:table-cell>
          <table:table-cell table:style-name="ce67" office:value-type="string">
            <text:p>負債</text:p>
          </table:table-cell>
          <table:table-cell table:style-name="ce66" office:value-type="float" office:value="206829728">
            <text:p>206,829,728</text:p>
          </table:table-cell>
          <table:table-cell table:style-name="ce66" office:value-type="float" office:value="222988196">
            <text:p>222,988,196</text:p>
          </table:table-cell>
          <table:table-cell table:style-name="ce66" office:value-type="float" office:value="-16158468">
            <text:p>-16,158,46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167319979">
            <text:p>167,319,979</text:p>
          </table:table-cell>
          <table:table-cell table:style-name="ce66" office:value-type="float" office:value="181002738">
            <text:p>181,002,738</text:p>
          </table:table-cell>
          <table:table-cell table:style-name="ce66" office:value-type="float" office:value="-13682759">
            <text:p>-13,682,759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06829728">
            <text:p>206,829,728</text:p>
          </table:table-cell>
          <table:table-cell table:style-name="ce66" office:value-type="float" office:value="222988196">
            <text:p>222,988,196</text:p>
          </table:table-cell>
          <table:table-cell table:style-name="ce66" office:value-type="float" office:value="-16158468">
            <text:p>-16,158,46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86626947">
            <text:p>86,626,947</text:p>
          </table:table-cell>
          <table:table-cell table:style-name="ce66" office:value-type="float" office:value="93075592">
            <text:p>93,075,592</text:p>
          </table:table-cell>
          <table:table-cell table:style-name="ce66" office:value-type="float" office:value="-6448645">
            <text:p>-6,448,645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20102781">
            <text:p>120,102,781</text:p>
          </table:table-cell>
          <table:table-cell table:style-name="ce66" office:value-type="float" office:value="130112604">
            <text:p>130,112,604</text:p>
          </table:table-cell>
          <table:table-cell table:style-name="ce66" office:value-type="float" office:value="-10009823">
            <text:p>-10,009,82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86426947">
            <text:p>86,426,947</text:p>
          </table:table-cell>
          <table:table-cell table:style-name="ce66" office:value-type="float" office:value="92875592">
            <text:p>92,875,592</text:p>
          </table:table-cell>
          <table:table-cell table:style-name="ce66" office:value-type="float" office:value="-6448645">
            <text:p>-6,448,645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128986">
            <text:p>128,986</text:p>
          </table:table-cell>
          <table:table-cell table:style-name="ce66" office:value-type="float" office:value="5367116">
            <text:p>5,367,116</text:p>
          </table:table-cell>
          <table:table-cell table:style-name="ce66" office:value-type="float" office:value="-5238130">
            <text:p>-5,238,13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19973795">
            <text:p>119,973,795</text:p>
          </table:table-cell>
          <table:table-cell table:style-name="ce66" office:value-type="float" office:value="124745488">
            <text:p>124,745,488</text:p>
          </table:table-cell>
          <table:table-cell table:style-name="ce66" office:value-type="float" office:value="-4771693">
            <text:p>-4,771,69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00000">
            <text:p>300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00000">
            <text:p>300,0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71833995">
            <text:p>71,833,995</text:p>
          </table:table-cell>
          <table:table-cell table:style-name="ce66" office:value-type="float" office:value="79050309">
            <text:p>79,050,309</text:p>
          </table:table-cell>
          <table:table-cell table:style-name="ce66" office:value-type="float" office:value="-7216314">
            <text:p>-7,216,314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23868993">
            <text:p>23,868,993</text:p>
          </table:table-cell>
          <table:table-cell table:style-name="ce66" office:value-type="float" office:value="15765614">
            <text:p>15,765,614</text:p>
          </table:table-cell>
          <table:table-cell table:style-name="ce66" office:value-type="float" office:value="8103379">
            <text:p>8,103,379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71833995">
            <text:p>71,833,995</text:p>
          </table:table-cell>
          <table:table-cell table:style-name="ce66" office:value-type="float" office:value="79050309">
            <text:p>79,050,309</text:p>
          </table:table-cell>
          <table:table-cell table:style-name="ce66" office:value-type="float" office:value="-7216314">
            <text:p>-7,216,314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23868993">
            <text:p>23,868,993</text:p>
          </table:table-cell>
          <table:table-cell table:style-name="ce66" office:value-type="float" office:value="15765614">
            <text:p>15,765,614</text:p>
          </table:table-cell>
          <table:table-cell table:style-name="ce66" office:value-type="float" office:value="8103379">
            <text:p>8,103,379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31266">
            <text:p>31,266</text:p>
          </table:table-cell>
          <table:table-cell table:style-name="ce66" office:value-type="float" office:value="49066">
            <text:p>49,066</text:p>
          </table:table-cell>
          <table:table-cell table:style-name="ce66" office:value-type="float" office:value="-17800">
            <text:p>-17,80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60903576">
            <text:p>60,903,576</text:p>
          </table:table-cell>
          <table:table-cell table:style-name="ce66" office:value-type="float" office:value="75463123">
            <text:p>75,463,123</text:p>
          </table:table-cell>
          <table:table-cell table:style-name="ce66" office:value-type="float" office:value="-14559547">
            <text:p>-14,559,54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31266">
            <text:p>31,266</text:p>
          </table:table-cell>
          <table:table-cell table:style-name="ce66" office:value-type="float" office:value="49066">
            <text:p>49,066</text:p>
          </table:table-cell>
          <table:table-cell table:style-name="ce66" office:value-type="float" office:value="-17800">
            <text:p>-17,80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60903576">
            <text:p>60,903,576</text:p>
          </table:table-cell>
          <table:table-cell table:style-name="ce66" office:value-type="float" office:value="75463123">
            <text:p>75,463,123</text:p>
          </table:table-cell>
          <table:table-cell table:style-name="ce66" office:value-type="float" office:value="-14559547">
            <text:p>-14,559,54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54378">
            <text:p>1,654,378</text:p>
          </table:table-cell>
          <table:table-cell table:style-name="ce66" office:value-type="float" office:value="1646855">
            <text:p>1,646,855</text:p>
          </table:table-cell>
          <table:table-cell table:style-name="ce66" office:value-type="float" office:value="7523">
            <text:p>7,52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54378">
            <text:p>1,654,378</text:p>
          </table:table-cell>
          <table:table-cell table:style-name="ce66" office:value-type="float" office:value="1646855">
            <text:p>1,646,855</text:p>
          </table:table-cell>
          <table:table-cell table:style-name="ce66" office:value-type="float" office:value="7523">
            <text:p>7,52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67,319,979</text:p>
          </table:table-cell>
          <table:table-cell table:style-name="ce87" office:value-type="string">
            <text:p>181,002,738</text:p>
          </table:table-cell>
          <table:table-cell table:style-name="ce76" office:value-type="string">
            <text:p>-13,682,759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74,339,273</text:p>
          </table:table-cell>
          <table:table-cell table:style-name="ce87" office:value-type="string">
            <text:p>190,497,741</text:p>
          </table:table-cell>
          <table:table-cell table:style-name="ce76" office:value-type="string">
            <text:p>-16,158,468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96,537,712</text:p>
          </table:table-cell>
          <table:table-cell table:style-name="ce88" office:value-type="string">
            <text:p>97,256,204</text:p>
          </table:table-cell>
          <table:table-cell table:style-name="ce77" office:value-type="string">
            <text:p>-718,492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96,537,712</text:p>
          </table:table-cell>
          <table:table-cell table:style-name="ce88" office:value-type="string">
            <text:p>97,256,204</text:p>
          </table:table-cell>
          <table:table-cell table:style-name="ce77" office:value-type="string">
            <text:p>-718,492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167319979">
            <text:p>167,319,979</text:p>
          </table:table-cell>
          <table:table-cell table:style-name="ce66" office:value-type="float" office:value="181002738">
            <text:p>181,002,738</text:p>
          </table:table-cell>
          <table:table-cell table:style-name="ce66" office:value-type="float" office:value="-13682759">
            <text:p>-13,682,759</text:p>
          </table:table-cell>
          <table:table-cell table:style-name="ce67" office:value-type="string">
            <text:p>負債</text:p>
          </table:table-cell>
          <table:table-cell table:style-name="ce66" office:value-type="float" office:value="206829728">
            <text:p>206,829,728</text:p>
          </table:table-cell>
          <table:table-cell table:style-name="ce66" office:value-type="float" office:value="222988196">
            <text:p>222,988,196</text:p>
          </table:table-cell>
          <table:table-cell table:style-name="ce66" office:value-type="float" office:value="-16158468">
            <text:p>-16,158,46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167319979">
            <text:p>167,319,979</text:p>
          </table:table-cell>
          <table:table-cell table:style-name="ce66" office:value-type="float" office:value="181002738">
            <text:p>181,002,738</text:p>
          </table:table-cell>
          <table:table-cell table:style-name="ce66" office:value-type="float" office:value="-13682759">
            <text:p>-13,682,759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06829728">
            <text:p>206,829,728</text:p>
          </table:table-cell>
          <table:table-cell table:style-name="ce66" office:value-type="float" office:value="222988196">
            <text:p>222,988,196</text:p>
          </table:table-cell>
          <table:table-cell table:style-name="ce66" office:value-type="float" office:value="-16158468">
            <text:p>-16,158,46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86626947">
            <text:p>86,626,947</text:p>
          </table:table-cell>
          <table:table-cell table:style-name="ce66" office:value-type="float" office:value="93075592">
            <text:p>93,075,592</text:p>
          </table:table-cell>
          <table:table-cell table:style-name="ce66" office:value-type="float" office:value="-6448645">
            <text:p>-6,448,645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20102781">
            <text:p>120,102,781</text:p>
          </table:table-cell>
          <table:table-cell table:style-name="ce66" office:value-type="float" office:value="130112604">
            <text:p>130,112,604</text:p>
          </table:table-cell>
          <table:table-cell table:style-name="ce66" office:value-type="float" office:value="-10009823">
            <text:p>-10,009,82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86426947">
            <text:p>86,426,947</text:p>
          </table:table-cell>
          <table:table-cell table:style-name="ce66" office:value-type="float" office:value="92875592">
            <text:p>92,875,592</text:p>
          </table:table-cell>
          <table:table-cell table:style-name="ce66" office:value-type="float" office:value="-6448645">
            <text:p>-6,448,645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128986">
            <text:p>128,986</text:p>
          </table:table-cell>
          <table:table-cell table:style-name="ce66" office:value-type="float" office:value="5367116">
            <text:p>5,367,116</text:p>
          </table:table-cell>
          <table:table-cell table:style-name="ce66" office:value-type="float" office:value="-5238130">
            <text:p>-5,238,13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19973795">
            <text:p>119,973,795</text:p>
          </table:table-cell>
          <table:table-cell table:style-name="ce66" office:value-type="float" office:value="124745488">
            <text:p>124,745,488</text:p>
          </table:table-cell>
          <table:table-cell table:style-name="ce66" office:value-type="float" office:value="-4771693">
            <text:p>-4,771,69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00000">
            <text:p>300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300000">
            <text:p>300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71833995">
            <text:p>71,833,995</text:p>
          </table:table-cell>
          <table:table-cell table:style-name="ce66" office:value-type="float" office:value="79050309">
            <text:p>79,050,309</text:p>
          </table:table-cell>
          <table:table-cell table:style-name="ce66" office:value-type="float" office:value="-7216314">
            <text:p>-7,216,314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23868993">
            <text:p>23,868,993</text:p>
          </table:table-cell>
          <table:table-cell table:style-name="ce66" office:value-type="float" office:value="15765614">
            <text:p>15,765,614</text:p>
          </table:table-cell>
          <table:table-cell table:style-name="ce66" office:value-type="float" office:value="8103379">
            <text:p>8,103,37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71833995">
            <text:p>71,833,995</text:p>
          </table:table-cell>
          <table:table-cell table:style-name="ce66" office:value-type="float" office:value="79050309">
            <text:p>79,050,309</text:p>
          </table:table-cell>
          <table:table-cell table:style-name="ce66" office:value-type="float" office:value="-7216314">
            <text:p>-7,216,314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23868993">
            <text:p>23,868,993</text:p>
          </table:table-cell>
          <table:table-cell table:style-name="ce66" office:value-type="float" office:value="15765614">
            <text:p>15,765,614</text:p>
          </table:table-cell>
          <table:table-cell table:style-name="ce66" office:value-type="float" office:value="8103379">
            <text:p>8,103,37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31266">
            <text:p>31,266</text:p>
          </table:table-cell>
          <table:table-cell table:style-name="ce66" office:value-type="float" office:value="49066">
            <text:p>49,066</text:p>
          </table:table-cell>
          <table:table-cell table:style-name="ce66" office:value-type="float" office:value="-17800">
            <text:p>-17,80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60903576">
            <text:p>60,903,576</text:p>
          </table:table-cell>
          <table:table-cell table:style-name="ce66" office:value-type="float" office:value="75463123">
            <text:p>75,463,123</text:p>
          </table:table-cell>
          <table:table-cell table:style-name="ce66" office:value-type="float" office:value="-14559547">
            <text:p>-14,559,54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31266">
            <text:p>31,266</text:p>
          </table:table-cell>
          <table:table-cell table:style-name="ce66" office:value-type="float" office:value="49066">
            <text:p>49,066</text:p>
          </table:table-cell>
          <table:table-cell table:style-name="ce66" office:value-type="float" office:value="-17800">
            <text:p>-17,80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60903576">
            <text:p>60,903,576</text:p>
          </table:table-cell>
          <table:table-cell table:style-name="ce66" office:value-type="float" office:value="75463123">
            <text:p>75,463,123</text:p>
          </table:table-cell>
          <table:table-cell table:style-name="ce66" office:value-type="float" office:value="-14559547">
            <text:p>-14,559,54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54378">
            <text:p>1,654,378</text:p>
          </table:table-cell>
          <table:table-cell table:style-name="ce66" office:value-type="float" office:value="1646855">
            <text:p>1,646,855</text:p>
          </table:table-cell>
          <table:table-cell table:style-name="ce66" office:value-type="float" office:value="7523">
            <text:p>7,52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54378">
            <text:p>1,654,378</text:p>
          </table:table-cell>
          <table:table-cell table:style-name="ce66" office:value-type="float" office:value="1646855">
            <text:p>1,646,855</text:p>
          </table:table-cell>
          <table:table-cell table:style-name="ce66" office:value-type="float" office:value="7523">
            <text:p>7,52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325852055">
            <text:p>325,852,055</text:p>
          </table:table-cell>
          <table:table-cell table:style-name="ce66" office:value-type="float" office:value="259972578">
            <text:p>259,972,578</text:p>
          </table:table-cell>
          <table:table-cell table:style-name="ce66" office:value-type="float" office:value="65879477">
            <text:p>65,879,477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325852055">
            <text:p>325,852,055</text:p>
          </table:table-cell>
          <table:table-cell table:style-name="ce66" office:value-type="float" office:value="259972578">
            <text:p>259,972,578</text:p>
          </table:table-cell>
          <table:table-cell table:style-name="ce66" office:value-type="float" office:value="65879477">
            <text:p>65,879,477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159752192">
            <text:p>159,752,192</text:p>
          </table:table-cell>
          <table:table-cell table:style-name="ce66" office:value-type="float" office:value="141148328">
            <text:p>141,148,328</text:p>
          </table:table-cell>
          <table:table-cell table:style-name="ce66" office:value-type="float" office:value="18603864">
            <text:p>18,603,864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159752192">
            <text:p>159,752,192</text:p>
          </table:table-cell>
          <table:table-cell table:style-name="ce66" office:value-type="float" office:value="141148328">
            <text:p>141,148,328</text:p>
          </table:table-cell>
          <table:table-cell table:style-name="ce66" office:value-type="float" office:value="18603864">
            <text:p>18,603,864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20984882">
            <text:p>20,984,882</text:p>
          </table:table-cell>
          <table:table-cell table:style-name="ce66" office:value-type="float" office:value="18676551">
            <text:p>18,676,551</text:p>
          </table:table-cell>
          <table:table-cell table:style-name="ce66" office:value-type="float" office:value="2308331">
            <text:p>2,308,331</text:p>
          </table:table-cell>
          <table:table-cell table:style-name="ce67" office:value-type="string">
            <text:p>收入</text:p>
          </table:table-cell>
          <table:table-cell table:style-name="ce66" office:value-type="float" office:value="318832761">
            <text:p>318,832,761</text:p>
          </table:table-cell>
          <table:table-cell table:style-name="ce66" office:value-type="float" office:value="250477575">
            <text:p>250,477,575</text:p>
          </table:table-cell>
          <table:table-cell table:style-name="ce66" office:value-type="float" office:value="68355186">
            <text:p>68,355,18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20984882">
            <text:p>20,984,882</text:p>
          </table:table-cell>
          <table:table-cell table:style-name="ce66" office:value-type="float" office:value="18676551">
            <text:p>18,676,551</text:p>
          </table:table-cell>
          <table:table-cell table:style-name="ce66" office:value-type="float" office:value="2308331">
            <text:p>2,308,331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318832761">
            <text:p>318,832,761</text:p>
          </table:table-cell>
          <table:table-cell table:style-name="ce66" office:value-type="float" office:value="250477575">
            <text:p>250,477,575</text:p>
          </table:table-cell>
          <table:table-cell table:style-name="ce66" office:value-type="float" office:value="68355186">
            <text:p>68,355,18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18801355">
            <text:p>18,801,355</text:p>
          </table:table-cell>
          <table:table-cell table:style-name="ce66" office:value-type="float" office:value="16149253">
            <text:p>16,149,253</text:p>
          </table:table-cell>
          <table:table-cell table:style-name="ce66" office:value-type="float" office:value="2652102">
            <text:p>2,652,102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261819721">
            <text:p>261,819,721</text:p>
          </table:table-cell>
          <table:table-cell table:style-name="ce66" office:value-type="float" office:value="204552085">
            <text:p>204,552,085</text:p>
          </table:table-cell>
          <table:table-cell table:style-name="ce66" office:value-type="float" office:value="57267636">
            <text:p>57,267,63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18801355">
            <text:p>18,801,355</text:p>
          </table:table-cell>
          <table:table-cell table:style-name="ce66" office:value-type="float" office:value="16149253">
            <text:p>16,149,253</text:p>
          </table:table-cell>
          <table:table-cell table:style-name="ce66" office:value-type="float" office:value="2652102">
            <text:p>2,652,102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261819721">
            <text:p>261,819,721</text:p>
          </table:table-cell>
          <table:table-cell table:style-name="ce66" office:value-type="float" office:value="204552085">
            <text:p>204,552,085</text:p>
          </table:table-cell>
          <table:table-cell table:style-name="ce66" office:value-type="float" office:value="57267636">
            <text:p>57,267,63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124708040">
            <text:p>124,708,040</text:p>
          </table:table-cell>
          <table:table-cell table:style-name="ce66" office:value-type="float" office:value="83233771">
            <text:p>83,233,771</text:p>
          </table:table-cell>
          <table:table-cell table:style-name="ce66" office:value-type="float" office:value="41474269">
            <text:p>41,474,269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664203">
            <text:p>664,203</text:p>
          </table:table-cell>
          <table:table-cell table:style-name="ce66" office:value-type="float" office:value="444603">
            <text:p>444,603</text:p>
          </table:table-cell>
          <table:table-cell table:style-name="ce66" office:value-type="float" office:value="219600">
            <text:p>219,6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124708040">
            <text:p>124,708,040</text:p>
          </table:table-cell>
          <table:table-cell table:style-name="ce66" office:value-type="float" office:value="83233771">
            <text:p>83,233,771</text:p>
          </table:table-cell>
          <table:table-cell table:style-name="ce66" office:value-type="float" office:value="41474269">
            <text:p>41,474,269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664203">
            <text:p>664,203</text:p>
          </table:table-cell>
          <table:table-cell table:style-name="ce66" office:value-type="float" office:value="444603">
            <text:p>444,603</text:p>
          </table:table-cell>
          <table:table-cell table:style-name="ce66" office:value-type="float" office:value="219600">
            <text:p>219,6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1605586">
            <text:p>1,605,586</text:p>
          </table:table-cell>
          <table:table-cell table:style-name="ce66" office:value-type="float" office:value="764675">
            <text:p>764,675</text:p>
          </table:table-cell>
          <table:table-cell table:style-name="ce66" office:value-type="float" office:value="840911">
            <text:p>840,911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3197008">
            <text:p>3,197,008</text:p>
          </table:table-cell>
          <table:table-cell table:style-name="ce66" office:value-type="float" office:value="2980863">
            <text:p>2,980,863</text:p>
          </table:table-cell>
          <table:table-cell table:style-name="ce66" office:value-type="float" office:value="216145">
            <text:p>216,14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1605586">
            <text:p>1,605,586</text:p>
          </table:table-cell>
          <table:table-cell table:style-name="ce66" office:value-type="float" office:value="764675">
            <text:p>764,675</text:p>
          </table:table-cell>
          <table:table-cell table:style-name="ce66" office:value-type="float" office:value="840911">
            <text:p>840,911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3181811">
            <text:p>3,181,811</text:p>
          </table:table-cell>
          <table:table-cell table:style-name="ce66" office:value-type="float" office:value="2966832">
            <text:p>2,966,832</text:p>
          </table:table-cell>
          <table:table-cell table:style-name="ce66" office:value-type="float" office:value="214979">
            <text:p>214,97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1395015639">
            <text:p>1,395,015,639</text:p>
          </table:table-cell>
          <table:table-cell table:style-name="ce66" office:value-type="float" office:value="1394988999">
            <text:p>1,394,988,999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15197">
            <text:p>15,197</text:p>
          </table:table-cell>
          <table:table-cell table:style-name="ce66" office:value-type="float" office:value="14031">
            <text:p>14,031</text:p>
          </table:table-cell>
          <table:table-cell table:style-name="ce66" office:value-type="float" office:value="1166">
            <text:p>1,16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1395015639">
            <text:p>1,395,015,639</text:p>
          </table:table-cell>
          <table:table-cell table:style-name="ce66" office:value-type="float" office:value="1394988999">
            <text:p>1,394,988,999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52481916">
            <text:p>52,481,916</text:p>
          </table:table-cell>
          <table:table-cell table:style-name="ce66" office:value-type="float" office:value="42300440">
            <text:p>42,300,440</text:p>
          </table:table-cell>
          <table:table-cell table:style-name="ce66" office:value-type="float" office:value="10181476">
            <text:p>10,181,47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371774000">
            <text:p>371,774,000</text:p>
          </table:table-cell>
          <table:table-cell table:style-name="ce66" office:value-type="float" office:value="373143000">
            <text:p>373,143,000</text:p>
          </table:table-cell>
          <table:table-cell table:style-name="ce66" office:value-type="float" office:value="-1369000">
            <text:p>-1,369,00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52481916">
            <text:p>52,481,916</text:p>
          </table:table-cell>
          <table:table-cell table:style-name="ce66" office:value-type="float" office:value="42300440">
            <text:p>42,300,440</text:p>
          </table:table-cell>
          <table:table-cell table:style-name="ce66" office:value-type="float" office:value="10181476">
            <text:p>10,181,47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371774000">
            <text:p>371,774,000</text:p>
          </table:table-cell>
          <table:table-cell table:style-name="ce66" office:value-type="float" office:value="373143000">
            <text:p>373,143,000</text:p>
          </table:table-cell>
          <table:table-cell table:style-name="ce66" office:value-type="float" office:value="-1369000">
            <text:p>-1,369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669913">
            <text:p>669,913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470329">
            <text:p>470,32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9228000">
            <text:p>9,228,000</text:p>
          </table:table-cell>
          <table:table-cell table:style-name="ce66" office:value-type="float" office:value="7859000">
            <text:p>7,859,000</text:p>
          </table:table-cell>
          <table:table-cell table:style-name="ce66" office:value-type="float" office:value="1369000">
            <text:p>1,369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669913">
            <text:p>669,913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470329">
            <text:p>470,32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9228000">
            <text:p>9,228,000</text:p>
          </table:table-cell>
          <table:table-cell table:style-name="ce66" office:value-type="float" office:value="7859000">
            <text:p>7,859,000</text:p>
          </table:table-cell>
          <table:table-cell table:style-name="ce66" office:value-type="float" office:value="1369000">
            <text:p>1,369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1395015639">
            <text:p>1,395,015,639</text:p>
          </table:table-cell>
          <table:table-cell table:style-name="ce66" office:value-type="float" office:value="1394988999">
            <text:p>1,394,988,999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1395015639">
            <text:p>1,395,015,639</text:p>
          </table:table-cell>
          <table:table-cell table:style-name="ce66" office:value-type="float" office:value="1394988999">
            <text:p>1,394,988,999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383657000">
            <text:p>383,657,000</text:p>
          </table:table-cell>
          <table:table-cell table:style-name="ce66" office:value-type="float" office:value="407683000">
            <text:p>407,683,000</text:p>
          </table:table-cell>
          <table:table-cell table:style-name="ce66" office:value-type="float" office:value="-24026000">
            <text:p>-24,02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383657000">
            <text:p>383,657,000</text:p>
          </table:table-cell>
          <table:table-cell table:style-name="ce66" office:value-type="float" office:value="407683000">
            <text:p>407,683,000</text:p>
          </table:table-cell>
          <table:table-cell table:style-name="ce66" office:value-type="float" office:value="-24026000">
            <text:p>-24,02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159078610">
            <text:p>159,078,610</text:p>
          </table:table-cell>
          <table:table-cell table:style-name="ce66" office:value-type="float" office:value="135025970">
            <text:p>135,025,970</text:p>
          </table:table-cell>
          <table:table-cell table:style-name="ce66" office:value-type="float" office:value="24052640">
            <text:p>24,052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542735610">
            <text:p>542,735,610</text:p>
          </table:table-cell>
          <table:table-cell table:style-name="ce66" office:value-type="float" office:value="542708970">
            <text:p>542,708,97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159078610">
            <text:p>159,078,610</text:p>
          </table:table-cell>
          <table:table-cell table:style-name="ce66" office:value-type="float" office:value="135025970">
            <text:p>135,025,970</text:p>
          </table:table-cell>
          <table:table-cell table:style-name="ce66" office:value-type="float" office:value="24052640">
            <text:p>24,052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542735610">
            <text:p>542,735,610</text:p>
          </table:table-cell>
          <table:table-cell table:style-name="ce66" office:value-type="float" office:value="542708970">
            <text:p>542,708,97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支出保留數準備</text:p>
          </table:table-cell>
          <table:table-cell table:style-name="ce93" office:value-type="float" office:value="395851456">
            <text:p>395,851,456</text:p>
          </table:table-cell>
          <table:table-cell table:style-name="ce93" office:value-type="float" office:value="395851456">
            <text:p>395,851,456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2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888,187,673</text:p>
          </table:table-cell>
          <table:table-cell table:style-name="ce87" office:value-type="string">
            <text:p>1,835,964,315</text:p>
          </table:table-cell>
          <table:table-cell table:style-name="ce76" office:value-type="string">
            <text:p>52,223,358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888,187,673</text:p>
          </table:table-cell>
          <table:table-cell table:style-name="ce87" office:value-type="string">
            <text:p>1,835,964,315</text:p>
          </table:table-cell>
          <table:table-cell table:style-name="ce76" office:value-type="string">
            <text:p>52,223,358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96,537,712</text:p>
          </table:table-cell>
          <table:table-cell table:style-name="ce88" office:value-type="string">
            <text:p>97,256,204</text:p>
          </table:table-cell>
          <table:table-cell table:style-name="ce77" office:value-type="string">
            <text:p>-718,492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96,537,712</text:p>
          </table:table-cell>
          <table:table-cell table:style-name="ce88" office:value-type="string">
            <text:p>97,256,204</text:p>
          </table:table-cell>
          <table:table-cell table:style-name="ce77" office:value-type="string">
            <text:p>-718,492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6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7/2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6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7/2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6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7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7-02T05:37:57</dc:date>
    <meta:print-date>2018-02-07T09:58:44</meta:print-date>
  </office:meta>
</office:document-meta>
</file>