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196508925">
            <text:p>196,508,925</text:p>
          </table:table-cell>
          <table:table-cell table:style-name="ce78" office:value-type="string">
            <text:p>負債</text:p>
          </table:table-cell>
          <table:table-cell table:style-name="ce66" office:value-type="float" office:value="276777237">
            <text:p>276,777,237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196508925">
            <text:p>196,508,925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276777237">
            <text:p>276,777,237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97529826">
            <text:p>97,529,826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179447411">
            <text:p>179,447,41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97329826">
            <text:p>97,329,826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8559180">
            <text:p>8,559,18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170888231">
            <text:p>170,888,23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15120614">
            <text:p>15,120,61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15120614">
            <text:p>15,120,61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89195059">
            <text:p>89,195,059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80577371">
            <text:p>80,577,3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89195059">
            <text:p>89,195,059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80577371">
            <text:p>80,577,3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956269">
            <text:p>956,269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631841">
            <text:p>1,631,84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956269">
            <text:p>956,269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631841">
            <text:p>1,631,84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淨資產</text:p>
          </table:table-cell>
          <table:table-cell table:style-name="ce69" office:value-type="float" office:value="-80268312">
            <text:p>-80,268,31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80268312">
            <text:p>-80,268,31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80268312">
            <text:p>-80,268,31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80268312">
            <text:p>-80,268,312</text:p>
          </table:table-cell>
          <table:table-cell table:number-columns-repeated="252"/>
        </table:table-row>
        <table:table-row table:number-rows-repeated="19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196,508,925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196,508,925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105,276,20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105,276,20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196508925">
            <text:p>196,508,925</text:p>
          </table:table-cell>
          <table:table-cell table:style-name="ce66" office:value-type="float" office:value="272238530">
            <text:p>272,238,530</text:p>
          </table:table-cell>
          <table:table-cell table:style-name="ce66" office:value-type="float" office:value="-75729605">
            <text:p>-75,729,605</text:p>
          </table:table-cell>
          <table:table-cell table:style-name="ce67" office:value-type="string">
            <text:p>負債</text:p>
          </table:table-cell>
          <table:table-cell table:style-name="ce66" office:value-type="float" office:value="276777237">
            <text:p>276,777,237</text:p>
          </table:table-cell>
          <table:table-cell table:style-name="ce66" office:value-type="float" office:value="322199801">
            <text:p>322,199,801</text:p>
          </table:table-cell>
          <table:table-cell table:style-name="ce66" office:value-type="float" office:value="-45422564">
            <text:p>-45,422,56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196508925">
            <text:p>196,508,925</text:p>
          </table:table-cell>
          <table:table-cell table:style-name="ce66" office:value-type="float" office:value="272238530">
            <text:p>272,238,530</text:p>
          </table:table-cell>
          <table:table-cell table:style-name="ce66" office:value-type="float" office:value="-75729605">
            <text:p>-75,729,605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276777237">
            <text:p>276,777,237</text:p>
          </table:table-cell>
          <table:table-cell table:style-name="ce66" office:value-type="float" office:value="322199801">
            <text:p>322,199,801</text:p>
          </table:table-cell>
          <table:table-cell table:style-name="ce66" office:value-type="float" office:value="-45422564">
            <text:p>-45,422,56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97529826">
            <text:p>97,529,826</text:p>
          </table:table-cell>
          <table:table-cell table:style-name="ce66" office:value-type="float" office:value="113729936">
            <text:p>113,729,936</text:p>
          </table:table-cell>
          <table:table-cell table:style-name="ce66" office:value-type="float" office:value="-16200110">
            <text:p>-16,200,110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179447411">
            <text:p>179,447,411</text:p>
          </table:table-cell>
          <table:table-cell table:style-name="ce66" office:value-type="float" office:value="208669865">
            <text:p>208,669,865</text:p>
          </table:table-cell>
          <table:table-cell table:style-name="ce66" office:value-type="float" office:value="-29222454">
            <text:p>-29,222,45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97329826">
            <text:p>97,329,826</text:p>
          </table:table-cell>
          <table:table-cell table:style-name="ce66" office:value-type="float" office:value="113529936">
            <text:p>113,529,936</text:p>
          </table:table-cell>
          <table:table-cell table:style-name="ce66" office:value-type="float" office:value="-16200110">
            <text:p>-16,200,110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8559180">
            <text:p>8,559,180</text:p>
          </table:table-cell>
          <table:table-cell table:style-name="ce66" office:value-type="float" office:value="15331334">
            <text:p>15,331,334</text:p>
          </table:table-cell>
          <table:table-cell table:style-name="ce66" office:value-type="float" office:value="-6772154">
            <text:p>-6,772,15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70888231">
            <text:p>170,888,231</text:p>
          </table:table-cell>
          <table:table-cell table:style-name="ce66" office:value-type="float" office:value="193338531">
            <text:p>193,338,531</text:p>
          </table:table-cell>
          <table:table-cell table:style-name="ce66" office:value-type="float" office:value="-22450300">
            <text:p>-22,450,3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15897094">
            <text:p>15,897,094</text:p>
          </table:table-cell>
          <table:table-cell table:style-name="ce66" office:value-type="float" office:value="-776480">
            <text:p>-776,48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15897094">
            <text:p>15,897,094</text:p>
          </table:table-cell>
          <table:table-cell table:style-name="ce66" office:value-type="float" office:value="-776480">
            <text:p>-776,48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89195059">
            <text:p>89,195,059</text:p>
          </table:table-cell>
          <table:table-cell table:style-name="ce66" office:value-type="float" office:value="148672534">
            <text:p>148,672,534</text:p>
          </table:table-cell>
          <table:table-cell table:style-name="ce66" office:value-type="float" office:value="-59477475">
            <text:p>-59,477,475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80577371">
            <text:p>80,577,371</text:p>
          </table:table-cell>
          <table:table-cell table:style-name="ce66" office:value-type="float" office:value="96002411">
            <text:p>96,002,411</text:p>
          </table:table-cell>
          <table:table-cell table:style-name="ce66" office:value-type="float" office:value="-15425040">
            <text:p>-15,425,04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89195059">
            <text:p>89,195,059</text:p>
          </table:table-cell>
          <table:table-cell table:style-name="ce66" office:value-type="float" office:value="148672534">
            <text:p>148,672,534</text:p>
          </table:table-cell>
          <table:table-cell table:style-name="ce66" office:value-type="float" office:value="-59477475">
            <text:p>-59,477,475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80577371">
            <text:p>80,577,371</text:p>
          </table:table-cell>
          <table:table-cell table:style-name="ce66" office:value-type="float" office:value="96002411">
            <text:p>96,002,411</text:p>
          </table:table-cell>
          <table:table-cell table:style-name="ce66" office:value-type="float" office:value="-15425040">
            <text:p>-15,425,04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956269">
            <text:p>956,269</text:p>
          </table:table-cell>
          <table:table-cell table:style-name="ce66" office:value-type="float" office:value="1008289">
            <text:p>1,008,289</text:p>
          </table:table-cell>
          <table:table-cell table:style-name="ce66" office:value-type="float" office:value="-52020">
            <text:p>-52,02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31841">
            <text:p>1,631,841</text:p>
          </table:table-cell>
          <table:table-cell table:style-name="ce66" office:value-type="float" office:value="1630431">
            <text:p>1,630,431</text:p>
          </table:table-cell>
          <table:table-cell table:style-name="ce66" office:value-type="float" office:value="1410">
            <text:p>1,41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956269">
            <text:p>956,269</text:p>
          </table:table-cell>
          <table:table-cell table:style-name="ce66" office:value-type="float" office:value="1008289">
            <text:p>1,008,289</text:p>
          </table:table-cell>
          <table:table-cell table:style-name="ce66" office:value-type="float" office:value="-52020">
            <text:p>-52,02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31841">
            <text:p>1,631,841</text:p>
          </table:table-cell>
          <table:table-cell table:style-name="ce66" office:value-type="float" office:value="1630431">
            <text:p>1,630,431</text:p>
          </table:table-cell>
          <table:table-cell table:style-name="ce66" office:value-type="float" office:value="1410">
            <text:p>1,41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87500">
            <text:p>-87,5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87500">
            <text:p>-87,5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87500">
            <text:p>-87,5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87500">
            <text:p>-87,500</text:p>
          </table:table-cell>
          <table:table-cell table:number-columns-repeated="248"/>
        </table:table-row>
        <table:table-row table:number-rows-repeated="19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96,508,925</text:p>
          </table:table-cell>
          <table:table-cell table:style-name="ce87" office:value-type="string">
            <text:p>272,238,530</text:p>
          </table:table-cell>
          <table:table-cell table:style-name="ce76" office:value-type="string">
            <text:p>-75,729,605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244,286,782</text:p>
          </table:table-cell>
          <table:table-cell table:style-name="ce87" office:value-type="string">
            <text:p>289,796,846</text:p>
          </table:table-cell>
          <table:table-cell table:style-name="ce76" office:value-type="string">
            <text:p>-45,510,064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5,276,204</text:p>
          </table:table-cell>
          <table:table-cell table:style-name="ce88" office:value-type="string">
            <text:p>106,276,204</text:p>
          </table:table-cell>
          <table:table-cell table:style-name="ce77" office:value-type="string">
            <text:p>-1,00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5,276,204</text:p>
          </table:table-cell>
          <table:table-cell table:style-name="ce88" office:value-type="string">
            <text:p>106,276,204</text:p>
          </table:table-cell>
          <table:table-cell table:style-name="ce77" office:value-type="string">
            <text:p>-1,00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196508925">
            <text:p>196,508,925</text:p>
          </table:table-cell>
          <table:table-cell table:style-name="ce66" office:value-type="float" office:value="272238530">
            <text:p>272,238,530</text:p>
          </table:table-cell>
          <table:table-cell table:style-name="ce66" office:value-type="float" office:value="-75729605">
            <text:p>-75,729,605</text:p>
          </table:table-cell>
          <table:table-cell table:style-name="ce67" office:value-type="string">
            <text:p>負債</text:p>
          </table:table-cell>
          <table:table-cell table:style-name="ce66" office:value-type="float" office:value="276777237">
            <text:p>276,777,237</text:p>
          </table:table-cell>
          <table:table-cell table:style-name="ce66" office:value-type="float" office:value="322199801">
            <text:p>322,199,801</text:p>
          </table:table-cell>
          <table:table-cell table:style-name="ce66" office:value-type="float" office:value="-45422564">
            <text:p>-45,422,56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196508925">
            <text:p>196,508,925</text:p>
          </table:table-cell>
          <table:table-cell table:style-name="ce66" office:value-type="float" office:value="272238530">
            <text:p>272,238,530</text:p>
          </table:table-cell>
          <table:table-cell table:style-name="ce66" office:value-type="float" office:value="-75729605">
            <text:p>-75,729,605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276777237">
            <text:p>276,777,237</text:p>
          </table:table-cell>
          <table:table-cell table:style-name="ce66" office:value-type="float" office:value="322199801">
            <text:p>322,199,801</text:p>
          </table:table-cell>
          <table:table-cell table:style-name="ce66" office:value-type="float" office:value="-45422564">
            <text:p>-45,422,56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97529826">
            <text:p>97,529,826</text:p>
          </table:table-cell>
          <table:table-cell table:style-name="ce66" office:value-type="float" office:value="113729936">
            <text:p>113,729,936</text:p>
          </table:table-cell>
          <table:table-cell table:style-name="ce66" office:value-type="float" office:value="-16200110">
            <text:p>-16,200,110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179447411">
            <text:p>179,447,411</text:p>
          </table:table-cell>
          <table:table-cell table:style-name="ce66" office:value-type="float" office:value="208669865">
            <text:p>208,669,865</text:p>
          </table:table-cell>
          <table:table-cell table:style-name="ce66" office:value-type="float" office:value="-29222454">
            <text:p>-29,222,45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97329826">
            <text:p>97,329,826</text:p>
          </table:table-cell>
          <table:table-cell table:style-name="ce66" office:value-type="float" office:value="113529936">
            <text:p>113,529,936</text:p>
          </table:table-cell>
          <table:table-cell table:style-name="ce66" office:value-type="float" office:value="-16200110">
            <text:p>-16,200,110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8559180">
            <text:p>8,559,180</text:p>
          </table:table-cell>
          <table:table-cell table:style-name="ce66" office:value-type="float" office:value="15331334">
            <text:p>15,331,334</text:p>
          </table:table-cell>
          <table:table-cell table:style-name="ce66" office:value-type="float" office:value="-6772154">
            <text:p>-6,772,15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70888231">
            <text:p>170,888,231</text:p>
          </table:table-cell>
          <table:table-cell table:style-name="ce66" office:value-type="float" office:value="193338531">
            <text:p>193,338,531</text:p>
          </table:table-cell>
          <table:table-cell table:style-name="ce66" office:value-type="float" office:value="-22450300">
            <text:p>-22,450,3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15897094">
            <text:p>15,897,094</text:p>
          </table:table-cell>
          <table:table-cell table:style-name="ce66" office:value-type="float" office:value="-776480">
            <text:p>-776,48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15897094">
            <text:p>15,897,094</text:p>
          </table:table-cell>
          <table:table-cell table:style-name="ce66" office:value-type="float" office:value="-776480">
            <text:p>-776,48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89195059">
            <text:p>89,195,059</text:p>
          </table:table-cell>
          <table:table-cell table:style-name="ce66" office:value-type="float" office:value="148672534">
            <text:p>148,672,534</text:p>
          </table:table-cell>
          <table:table-cell table:style-name="ce66" office:value-type="float" office:value="-59477475">
            <text:p>-59,477,475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80577371">
            <text:p>80,577,371</text:p>
          </table:table-cell>
          <table:table-cell table:style-name="ce66" office:value-type="float" office:value="96002411">
            <text:p>96,002,411</text:p>
          </table:table-cell>
          <table:table-cell table:style-name="ce66" office:value-type="float" office:value="-15425040">
            <text:p>-15,425,0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89195059">
            <text:p>89,195,059</text:p>
          </table:table-cell>
          <table:table-cell table:style-name="ce66" office:value-type="float" office:value="148672534">
            <text:p>148,672,534</text:p>
          </table:table-cell>
          <table:table-cell table:style-name="ce66" office:value-type="float" office:value="-59477475">
            <text:p>-59,477,475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80577371">
            <text:p>80,577,371</text:p>
          </table:table-cell>
          <table:table-cell table:style-name="ce66" office:value-type="float" office:value="96002411">
            <text:p>96,002,411</text:p>
          </table:table-cell>
          <table:table-cell table:style-name="ce66" office:value-type="float" office:value="-15425040">
            <text:p>-15,425,0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956269">
            <text:p>956,269</text:p>
          </table:table-cell>
          <table:table-cell table:style-name="ce66" office:value-type="float" office:value="1008289">
            <text:p>1,008,289</text:p>
          </table:table-cell>
          <table:table-cell table:style-name="ce66" office:value-type="float" office:value="-52020">
            <text:p>-52,02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31841">
            <text:p>1,631,841</text:p>
          </table:table-cell>
          <table:table-cell table:style-name="ce66" office:value-type="float" office:value="1630431">
            <text:p>1,630,431</text:p>
          </table:table-cell>
          <table:table-cell table:style-name="ce66" office:value-type="float" office:value="1410">
            <text:p>1,41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956269">
            <text:p>956,269</text:p>
          </table:table-cell>
          <table:table-cell table:style-name="ce66" office:value-type="float" office:value="1008289">
            <text:p>1,008,289</text:p>
          </table:table-cell>
          <table:table-cell table:style-name="ce66" office:value-type="float" office:value="-52020">
            <text:p>-52,02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31841">
            <text:p>1,631,841</text:p>
          </table:table-cell>
          <table:table-cell table:style-name="ce66" office:value-type="float" office:value="1630431">
            <text:p>1,630,431</text:p>
          </table:table-cell>
          <table:table-cell table:style-name="ce66" office:value-type="float" office:value="1410">
            <text:p>1,41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87500">
            <text:p>-87,5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87500">
            <text:p>-87,5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183211108">
            <text:p>183,211,108</text:p>
          </table:table-cell>
          <table:table-cell table:style-name="ce66" office:value-type="float" office:value="93875474">
            <text:p>93,875,474</text:p>
          </table:table-cell>
          <table:table-cell table:style-name="ce66" office:value-type="float" office:value="89335634">
            <text:p>89,335,634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87500">
            <text:p>-87,5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183211108">
            <text:p>183,211,108</text:p>
          </table:table-cell>
          <table:table-cell table:style-name="ce66" office:value-type="float" office:value="93875474">
            <text:p>93,875,474</text:p>
          </table:table-cell>
          <table:table-cell table:style-name="ce66" office:value-type="float" office:value="89335634">
            <text:p>89,335,634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87500">
            <text:p>-87,5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125611334">
            <text:p>125,611,334</text:p>
          </table:table-cell>
          <table:table-cell table:style-name="ce66" office:value-type="float" office:value="58560627">
            <text:p>58,560,627</text:p>
          </table:table-cell>
          <table:table-cell table:style-name="ce66" office:value-type="float" office:value="67050707">
            <text:p>67,050,707</text:p>
          </table:table-cell>
          <table:table-cell table:style-name="ce67" office:value-type="string">
            <text:p>收入</text:p>
          </table:table-cell>
          <table:table-cell table:style-name="ce66" office:value-type="float" office:value="135433251">
            <text:p>135,433,251</text:p>
          </table:table-cell>
          <table:table-cell table:style-name="ce66" office:value-type="float" office:value="76317158">
            <text:p>76,317,158</text:p>
          </table:table-cell>
          <table:table-cell table:style-name="ce66" office:value-type="float" office:value="59116093">
            <text:p>59,116,09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125611334">
            <text:p>125,611,334</text:p>
          </table:table-cell>
          <table:table-cell table:style-name="ce66" office:value-type="float" office:value="58560627">
            <text:p>58,560,627</text:p>
          </table:table-cell>
          <table:table-cell table:style-name="ce66" office:value-type="float" office:value="67050707">
            <text:p>67,050,707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135433251">
            <text:p>135,433,251</text:p>
          </table:table-cell>
          <table:table-cell table:style-name="ce66" office:value-type="float" office:value="76317158">
            <text:p>76,317,158</text:p>
          </table:table-cell>
          <table:table-cell table:style-name="ce66" office:value-type="float" office:value="59116093">
            <text:p>59,116,09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12208830">
            <text:p>12,208,830</text:p>
          </table:table-cell>
          <table:table-cell table:style-name="ce66" office:value-type="float" office:value="9835890">
            <text:p>9,835,890</text:p>
          </table:table-cell>
          <table:table-cell table:style-name="ce66" office:value-type="float" office:value="2372940">
            <text:p>2,372,940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94900005">
            <text:p>94,900,005</text:p>
          </table:table-cell>
          <table:table-cell table:style-name="ce66" office:value-type="float" office:value="43357144">
            <text:p>43,357,144</text:p>
          </table:table-cell>
          <table:table-cell table:style-name="ce66" office:value-type="float" office:value="51542861">
            <text:p>51,542,86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12208830">
            <text:p>12,208,830</text:p>
          </table:table-cell>
          <table:table-cell table:style-name="ce66" office:value-type="float" office:value="9835890">
            <text:p>9,835,890</text:p>
          </table:table-cell>
          <table:table-cell table:style-name="ce66" office:value-type="float" office:value="2372940">
            <text:p>2,372,940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94900005">
            <text:p>94,900,005</text:p>
          </table:table-cell>
          <table:table-cell table:style-name="ce66" office:value-type="float" office:value="43357144">
            <text:p>43,357,144</text:p>
          </table:table-cell>
          <table:table-cell table:style-name="ce66" office:value-type="float" office:value="51542861">
            <text:p>51,542,86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9727168">
            <text:p>9,727,168</text:p>
          </table:table-cell>
          <table:table-cell table:style-name="ce66" office:value-type="float" office:value="3404381">
            <text:p>3,404,381</text:p>
          </table:table-cell>
          <table:table-cell table:style-name="ce66" office:value-type="float" office:value="6322787">
            <text:p>6,322,787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141973">
            <text:p>141,973</text:p>
          </table:table-cell>
          <table:table-cell table:style-name="ce66" office:value-type="float" office:value="61824">
            <text:p>61,824</text:p>
          </table:table-cell>
          <table:table-cell table:style-name="ce66" office:value-type="float" office:value="80149">
            <text:p>80,14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9727168">
            <text:p>9,727,168</text:p>
          </table:table-cell>
          <table:table-cell table:style-name="ce66" office:value-type="float" office:value="3404381">
            <text:p>3,404,381</text:p>
          </table:table-cell>
          <table:table-cell table:style-name="ce66" office:value-type="float" office:value="6322787">
            <text:p>6,322,787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141973">
            <text:p>141,973</text:p>
          </table:table-cell>
          <table:table-cell table:style-name="ce66" office:value-type="float" office:value="61824">
            <text:p>61,824</text:p>
          </table:table-cell>
          <table:table-cell table:style-name="ce66" office:value-type="float" office:value="80149">
            <text:p>80,14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35040776">
            <text:p>35,040,776</text:p>
          </table:table-cell>
          <table:table-cell table:style-name="ce66" office:value-type="float" office:value="22072576">
            <text:p>22,072,576</text:p>
          </table:table-cell>
          <table:table-cell table:style-name="ce66" office:value-type="float" office:value="12968200">
            <text:p>12,968,200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2959072">
            <text:p>2,959,072</text:p>
          </table:table-cell>
          <table:table-cell table:style-name="ce66" office:value-type="float" office:value="1899351">
            <text:p>1,899,351</text:p>
          </table:table-cell>
          <table:table-cell table:style-name="ce66" office:value-type="float" office:value="1059721">
            <text:p>1,059,72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35040776">
            <text:p>35,040,776</text:p>
          </table:table-cell>
          <table:table-cell table:style-name="ce66" office:value-type="float" office:value="22072576">
            <text:p>22,072,576</text:p>
          </table:table-cell>
          <table:table-cell table:style-name="ce66" office:value-type="float" office:value="12968200">
            <text:p>12,968,200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2954832">
            <text:p>2,954,832</text:p>
          </table:table-cell>
          <table:table-cell table:style-name="ce66" office:value-type="float" office:value="1895681">
            <text:p>1,895,681</text:p>
          </table:table-cell>
          <table:table-cell table:style-name="ce66" office:value-type="float" office:value="1059151">
            <text:p>1,059,15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623000">
            <text:p>623,000</text:p>
          </table:table-cell>
          <table:table-cell table:style-name="ce66" office:value-type="float" office:value="2000">
            <text:p>2,000</text:p>
          </table:table-cell>
          <table:table-cell table:style-name="ce66" office:value-type="float" office:value="621000">
            <text:p>621,00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4240">
            <text:p>4,240</text:p>
          </table:table-cell>
          <table:table-cell table:style-name="ce66" office:value-type="float" office:value="3670">
            <text:p>3,670</text:p>
          </table:table-cell>
          <table:table-cell table:style-name="ce66" office:value-type="float" office:value="570">
            <text:p>57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623000">
            <text:p>623,000</text:p>
          </table:table-cell>
          <table:table-cell table:style-name="ce66" office:value-type="float" office:value="2000">
            <text:p>2,000</text:p>
          </table:table-cell>
          <table:table-cell table:style-name="ce66" office:value-type="float" office:value="621000">
            <text:p>621,00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37232617">
            <text:p>37,232,617</text:p>
          </table:table-cell>
          <table:table-cell table:style-name="ce66" office:value-type="float" office:value="30799255">
            <text:p>30,799,255</text:p>
          </table:table-cell>
          <table:table-cell table:style-name="ce66" office:value-type="float" office:value="6433362">
            <text:p>6,433,36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1394893589">
            <text:p>1,394,893,589</text:p>
          </table:table-cell>
          <table:table-cell table:style-name="ce66" office:value-type="float" office:value="1406842129">
            <text:p>1,406,842,129</text:p>
          </table:table-cell>
          <table:table-cell table:style-name="ce66" office:value-type="float" office:value="-11948540">
            <text:p>-11,948,54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37232617">
            <text:p>37,232,617</text:p>
          </table:table-cell>
          <table:table-cell table:style-name="ce66" office:value-type="float" office:value="30799255">
            <text:p>30,799,255</text:p>
          </table:table-cell>
          <table:table-cell table:style-name="ce66" office:value-type="float" office:value="6433362">
            <text:p>6,433,36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1394893589">
            <text:p>1,394,893,589</text:p>
          </table:table-cell>
          <table:table-cell table:style-name="ce66" office:value-type="float" office:value="1406842129">
            <text:p>1,406,842,129</text:p>
          </table:table-cell>
          <table:table-cell table:style-name="ce66" office:value-type="float" office:value="-11948540">
            <text:p>-11,948,54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375996000">
            <text:p>375,996,000</text:p>
          </table:table-cell>
          <table:table-cell table:style-name="ce66" office:value-type="float" office:value="376037000">
            <text:p>376,037,000</text:p>
          </table:table-cell>
          <table:table-cell table:style-name="ce66" office:value-type="float" office:value="-41000">
            <text:p>-41,00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375996000">
            <text:p>375,996,000</text:p>
          </table:table-cell>
          <table:table-cell table:style-name="ce66" office:value-type="float" office:value="376037000">
            <text:p>376,037,000</text:p>
          </table:table-cell>
          <table:table-cell table:style-name="ce66" office:value-type="float" office:value="-41000">
            <text:p>-41,00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1394893589">
            <text:p>1,394,893,589</text:p>
          </table:table-cell>
          <table:table-cell table:style-name="ce66" office:value-type="float" office:value="1406842129">
            <text:p>1,406,842,129</text:p>
          </table:table-cell>
          <table:table-cell table:style-name="ce66" office:value-type="float" office:value="-11948540">
            <text:p>-11,948,5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5006000">
            <text:p>5,006,000</text:p>
          </table:table-cell>
          <table:table-cell table:style-name="ce66" office:value-type="float" office:value="4965000">
            <text:p>4,965,000</text:p>
          </table:table-cell>
          <table:table-cell table:style-name="ce66" office:value-type="float" office:value="41000">
            <text:p>41,00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1394893589">
            <text:p>1,394,893,589</text:p>
          </table:table-cell>
          <table:table-cell table:style-name="ce66" office:value-type="float" office:value="1406842129">
            <text:p>1,406,842,129</text:p>
          </table:table-cell>
          <table:table-cell table:style-name="ce66" office:value-type="float" office:value="-11948540">
            <text:p>-11,948,5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5006000">
            <text:p>5,006,000</text:p>
          </table:table-cell>
          <table:table-cell table:style-name="ce66" office:value-type="float" office:value="4965000">
            <text:p>4,965,000</text:p>
          </table:table-cell>
          <table:table-cell table:style-name="ce66" office:value-type="float" office:value="41000">
            <text:p>41,00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469057000">
            <text:p>469,057,000</text:p>
          </table:table-cell>
          <table:table-cell table:style-name="ce66" office:value-type="float" office:value="483069000">
            <text:p>483,069,000</text:p>
          </table:table-cell>
          <table:table-cell table:style-name="ce66" office:value-type="float" office:value="-14012000">
            <text:p>-14,012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-6226631">
            <text:p>-6,226,631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469057000">
            <text:p>469,057,000</text:p>
          </table:table-cell>
          <table:table-cell table:style-name="ce66" office:value-type="float" office:value="483069000">
            <text:p>483,069,000</text:p>
          </table:table-cell>
          <table:table-cell table:style-name="ce66" office:value-type="float" office:value="-14012000">
            <text:p>-14,012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-6226631">
            <text:p>-6,226,631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73556560">
            <text:p>73,556,560</text:p>
          </table:table-cell>
          <table:table-cell table:style-name="ce66" office:value-type="float" office:value="59517920">
            <text:p>59,517,920</text:p>
          </table:table-cell>
          <table:table-cell table:style-name="ce66" office:value-type="float" office:value="14038640">
            <text:p>14,038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401600005">
            <text:p>401,600,005</text:p>
          </table:table-cell>
          <table:table-cell table:style-name="ce66" office:value-type="float" office:value="-5748549">
            <text:p>-5,748,549</text:p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73556560">
            <text:p>73,556,560</text:p>
          </table:table-cell>
          <table:table-cell table:style-name="ce66" office:value-type="float" office:value="59517920">
            <text:p>59,517,920</text:p>
          </table:table-cell>
          <table:table-cell table:style-name="ce66" office:value-type="float" office:value="14038640">
            <text:p>14,038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401600005">
            <text:p>401,600,005</text:p>
          </table:table-cell>
          <table:table-cell table:style-name="ce66" office:value-type="float" office:value="-5748549">
            <text:p>-5,748,549</text:p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-6226631">
            <text:p>-6,226,63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542613560">
            <text:p>542,613,560</text:p>
          </table:table-cell>
          <table:table-cell table:style-name="ce66" office:value-type="float" office:value="542586920">
            <text:p>542,586,92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收入保留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-6226631">
            <text:p>-6,226,63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542613560">
            <text:p>542,613,560</text:p>
          </table:table-cell>
          <table:table-cell table:style-name="ce66" office:value-type="float" office:value="542586920">
            <text:p>542,586,92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401600005">
            <text:p>401,600,005</text:p>
          </table:table-cell>
          <table:table-cell table:style-name="ce66" office:value-type="float" office:value="-5748549">
            <text:p>-5,748,54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保留數準備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401600005">
            <text:p>401,600,005</text:p>
          </table:table-cell>
          <table:table-cell table:style-name="ce66" office:value-type="float" office:value="-5748549">
            <text:p>-5,748,54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預計繳付數</text:p>
          </table:table-cell>
          <table:table-cell table:style-name="ce93" office:value-type="float" office:value="381002000">
            <text:p>381,002,000</text:p>
          </table:table-cell>
          <table:table-cell table:style-name="ce93" office:value-type="float" office:value="381002000">
            <text:p>381,002,000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number-rows-repeated="34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774,613,622</text:p>
          </table:table-cell>
          <table:table-cell table:style-name="ce87" office:value-type="string">
            <text:p>1,772,956,133</text:p>
          </table:table-cell>
          <table:table-cell table:style-name="ce76" office:value-type="string">
            <text:p>1,657,489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774,613,622</text:p>
          </table:table-cell>
          <table:table-cell table:style-name="ce87" office:value-type="string">
            <text:p>1,772,956,133</text:p>
          </table:table-cell>
          <table:table-cell table:style-name="ce76" office:value-type="string">
            <text:p>1,657,489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5,276,204</text:p>
          </table:table-cell>
          <table:table-cell table:style-name="ce88" office:value-type="string">
            <text:p>106,276,204</text:p>
          </table:table-cell>
          <table:table-cell table:style-name="ce77" office:value-type="string">
            <text:p>-1,00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5,276,204</text:p>
          </table:table-cell>
          <table:table-cell table:style-name="ce88" office:value-type="string">
            <text:p>106,276,204</text:p>
          </table:table-cell>
          <table:table-cell table:style-name="ce77" office:value-type="string">
            <text:p>-1,00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3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4/8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3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4/8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3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4/8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4-08T06:09:54</dc:date>
    <meta:print-date>2018-02-07T09:58:44</meta:print-date>
  </office:meta>
</office:document-meta>
</file>