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4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51500">
            <text:p>51,500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51500">
            <text:p>51,500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500">
            <text:p>51,5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1500">
            <text:p>51,5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500">
            <text:p>51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500">
            <text:p>51,5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1500">
            <text:p>51,5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500">
            <text:p>51,5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500">
            <text:p>51,5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7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2416000">
            <text:p>2,416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410000">
            <text:p>-2,41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000">
            <text:p>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2416000">
            <text:p>2,416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2410000">
            <text:p>-2,41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000">
            <text:p>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871000">
            <text:p>871,000</text:p>
          </table:table-cell>
          <table:table-cell table:style-name="ce68" office:value-type="float" office:value="6000">
            <text:p>6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865000">
            <text:p>-86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000">
            <text:p>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1545000">
            <text:p>1,545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545000">
            <text:p>-1,545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9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5000">
            <text:p>35,000</text:p>
          </table:table-cell>
          <table:table-cell table:style-name="ce68" office:value-type="float" office:value="26603738">
            <text:p>26,603,73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568738">
            <text:p>26,568,7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603738">
            <text:p>26,603,7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5000">
            <text:p>35,000</text:p>
          </table:table-cell>
          <table:table-cell table:style-name="ce68" office:value-type="float" office:value="26603738">
            <text:p>26,603,73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568738">
            <text:p>26,568,7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603738">
            <text:p>26,603,7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76265000">
            <text:p>376,265,000</text:p>
          </table:table-cell>
          <table:table-cell table:style-name="ce70" table:number-columns-spanned="1" table:number-rows-spanned="2" office:value-type="float" office:value="35000">
            <text:p>35,000</text:p>
          </table:table-cell>
          <table:table-cell table:style-name="ce68" office:value-type="float" office:value="26603738">
            <text:p>26,603,73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6568738">
            <text:p>26,568,7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603738">
            <text:p>26,603,7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2451000">
            <text:p>2,451,000</text:p>
          </table:table-cell>
          <table:table-cell table:style-name="ce68" office:value-type="float" office:value="26661238">
            <text:p>26,661,23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4210238">
            <text:p>24,210,2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661238">
            <text:p>26,661,2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381002000">
            <text:p>381,002,000</text:p>
          </table:table-cell>
          <table:table-cell table:style-name="ce70" table:number-columns-spanned="1" table:number-rows-spanned="2" office:value-type="float" office:value="2451000">
            <text:p>2,451,000</text:p>
          </table:table-cell>
          <table:table-cell table:style-name="ce68" office:value-type="float" office:value="26661238">
            <text:p>26,661,238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24210238">
            <text:p>24,210,2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6661238">
            <text:p>26,661,238</text:p>
          </table:table-cell>
          <table:covered-table-cell/>
          <table:covered-table-cell/>
          <table:table-cell table:number-columns-repeated="245"/>
        </table:table-row>
        <table:table-row table:number-rows-repeated="6550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9年1月1日至109年1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9/2/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2-06T05:38:06</dc:date>
    <meta:print-date>2018-03-19T08:02:50</meta:print-date>
    <meta:user-defined meta:name="WorkbookGuid">1307fff3-22e3-489c-af85-cca55eef89f5</meta:user-defined>
  </office:meta>
</office:document-meta>
</file>