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37141803">
            <text:p>37,141,803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221652">
            <text:p>75,221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221652">
            <text:p>75,221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221652">
            <text:p>75,221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221652">
            <text:p>75,221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131552">
            <text:p>6,131,5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131552">
            <text:p>6,131,5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131552">
            <text:p>6,131,5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31552">
            <text:p>6,431,5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154672534">
            <text:p>154,672,53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90453004">
            <text:p>90,453,00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154672534">
            <text:p>154,672,53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90453004">
            <text:p>90,453,004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1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2/1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12T04:11:52</dc:date>
    <meta:print-date>2018-01-03T08:48:26</meta:print-date>
    <meta:user-defined meta:name="WorkbookGuid">eae366c0-393f-40c8-81dd-61dd03945f9e</meta:user-defined>
  </office:meta>
</office:document-meta>
</file>