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69685847">
            <text:p>269,685,847</text:p>
          </table:table-cell>
          <table:table-cell table:style-name="ce78" office:value-type="string">
            <text:p>負債</text:p>
          </table:table-cell>
          <table:table-cell table:style-name="ce66" office:value-type="float" office:value="334010810">
            <text:p>334,010,81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69685847">
            <text:p>269,685,847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34010810">
            <text:p>334,010,81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86031970">
            <text:p>86,031,970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47803840">
            <text:p>247,803,8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85831970">
            <text:p>85,831,970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47781840">
            <text:p>247,781,8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64079718">
            <text:p>164,079,718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22245072">
            <text:p>22,245,07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64079718">
            <text:p>164,079,7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22245072">
            <text:p>22,245,07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431980">
            <text:p>431,980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61994100">
            <text:p>61,994,1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431980">
            <text:p>431,980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61994100">
            <text:p>61,994,1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592798">
            <text:p>1,592,79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592798">
            <text:p>1,592,79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64324963">
            <text:p>-64,324,96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64324963">
            <text:p>-64,324,96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64324963">
            <text:p>-64,324,96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64324963">
            <text:p>-64,324,963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69,685,847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69,685,847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10,425,58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10,425,58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-3104216">
            <text:p>-3,104,216</text:p>
          </table:table-cell>
          <table:table-cell table:style-name="ce67" office:value-type="string">
            <text:p>負債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-7350665">
            <text:p>-7,350,6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-3104216">
            <text:p>-3,104,21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-7350665">
            <text:p>-7,350,6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86031970">
            <text:p>86,031,970</text:p>
          </table:table-cell>
          <table:table-cell table:style-name="ce66" office:value-type="float" office:value="80146412">
            <text:p>80,146,412</text:p>
          </table:table-cell>
          <table:table-cell table:style-name="ce66" office:value-type="float" office:value="5885558">
            <text:p>5,885,558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47803840">
            <text:p>247,803,840</text:p>
          </table:table-cell>
          <table:table-cell table:style-name="ce66" office:value-type="float" office:value="261040063">
            <text:p>261,040,063</text:p>
          </table:table-cell>
          <table:table-cell table:style-name="ce66" office:value-type="float" office:value="-13236223">
            <text:p>-13,236,22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85831970">
            <text:p>85,831,970</text:p>
          </table:table-cell>
          <table:table-cell table:style-name="ce66" office:value-type="float" office:value="79946412">
            <text:p>79,946,412</text:p>
          </table:table-cell>
          <table:table-cell table:style-name="ce66" office:value-type="float" office:value="5885558">
            <text:p>5,885,558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47781840">
            <text:p>247,781,840</text:p>
          </table:table-cell>
          <table:table-cell table:style-name="ce66" office:value-type="float" office:value="261018063">
            <text:p>261,018,063</text:p>
          </table:table-cell>
          <table:table-cell table:style-name="ce66" office:value-type="float" office:value="-13236223">
            <text:p>-13,236,22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-8809900">
            <text:p>-8,809,9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405850">
            <text:p>405,85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-8809900">
            <text:p>-8,809,9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405850">
            <text:p>405,85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-179874">
            <text:p>-179,87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813192">
            <text:p>5,813,19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-179874">
            <text:p>-179,87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813192">
            <text:p>5,813,19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-333484">
            <text:p>-333,4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-333484">
            <text:p>-333,4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69,685,847</text:p>
          </table:table-cell>
          <table:table-cell table:style-name="ce87" office:value-type="string">
            <text:p>272,790,063</text:p>
          </table:table-cell>
          <table:table-cell table:style-name="ce76" office:value-type="string">
            <text:p>-3,104,216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75,008,522</text:p>
          </table:table-cell>
          <table:table-cell table:style-name="ce87" office:value-type="string">
            <text:p>182,359,187</text:p>
          </table:table-cell>
          <table:table-cell table:style-name="ce76" office:value-type="string">
            <text:p>-7,350,665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0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5,0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0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5,0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-3104216">
            <text:p>-3,104,216</text:p>
          </table:table-cell>
          <table:table-cell table:style-name="ce67" office:value-type="string">
            <text:p>負債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-7350665">
            <text:p>-7,350,6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-3104216">
            <text:p>-3,104,21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-7350665">
            <text:p>-7,350,6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86031970">
            <text:p>86,031,970</text:p>
          </table:table-cell>
          <table:table-cell table:style-name="ce66" office:value-type="float" office:value="80146412">
            <text:p>80,146,412</text:p>
          </table:table-cell>
          <table:table-cell table:style-name="ce66" office:value-type="float" office:value="5885558">
            <text:p>5,885,558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47803840">
            <text:p>247,803,840</text:p>
          </table:table-cell>
          <table:table-cell table:style-name="ce66" office:value-type="float" office:value="261040063">
            <text:p>261,040,063</text:p>
          </table:table-cell>
          <table:table-cell table:style-name="ce66" office:value-type="float" office:value="-13236223">
            <text:p>-13,236,2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85831970">
            <text:p>85,831,970</text:p>
          </table:table-cell>
          <table:table-cell table:style-name="ce66" office:value-type="float" office:value="79946412">
            <text:p>79,946,412</text:p>
          </table:table-cell>
          <table:table-cell table:style-name="ce66" office:value-type="float" office:value="5885558">
            <text:p>5,885,558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47781840">
            <text:p>247,781,840</text:p>
          </table:table-cell>
          <table:table-cell table:style-name="ce66" office:value-type="float" office:value="261018063">
            <text:p>261,018,063</text:p>
          </table:table-cell>
          <table:table-cell table:style-name="ce66" office:value-type="float" office:value="-13236223">
            <text:p>-13,236,2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-8809900">
            <text:p>-8,809,9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405850">
            <text:p>405,8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-8809900">
            <text:p>-8,809,9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405850">
            <text:p>405,8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-179874">
            <text:p>-179,87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813192">
            <text:p>5,813,19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-179874">
            <text:p>-179,87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813192">
            <text:p>5,813,19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-333484">
            <text:p>-333,4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-333484">
            <text:p>-333,4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274117501">
            <text:p>274,117,501</text:p>
          </table:table-cell>
          <table:table-cell table:style-name="ce66" office:value-type="float" office:value="202451542">
            <text:p>202,451,542</text:p>
          </table:table-cell>
          <table:table-cell table:style-name="ce66" office:value-type="float" office:value="71665959">
            <text:p>71,665,959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274117501">
            <text:p>274,117,501</text:p>
          </table:table-cell>
          <table:table-cell table:style-name="ce66" office:value-type="float" office:value="202451542">
            <text:p>202,451,542</text:p>
          </table:table-cell>
          <table:table-cell table:style-name="ce66" office:value-type="float" office:value="71665959">
            <text:p>71,665,959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99890624">
            <text:p>99,890,624</text:p>
          </table:table-cell>
          <table:table-cell table:style-name="ce66" office:value-type="float" office:value="47267861">
            <text:p>47,267,861</text:p>
          </table:table-cell>
          <table:table-cell table:style-name="ce66" office:value-type="float" office:value="52622763">
            <text:p>52,622,763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99890624">
            <text:p>99,890,624</text:p>
          </table:table-cell>
          <table:table-cell table:style-name="ce66" office:value-type="float" office:value="47267861">
            <text:p>47,267,861</text:p>
          </table:table-cell>
          <table:table-cell table:style-name="ce66" office:value-type="float" office:value="52622763">
            <text:p>52,622,763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9685359">
            <text:p>29,685,359</text:p>
          </table:table-cell>
          <table:table-cell table:style-name="ce66" office:value-type="float" office:value="27374078">
            <text:p>27,374,078</text:p>
          </table:table-cell>
          <table:table-cell table:style-name="ce66" office:value-type="float" office:value="2311281">
            <text:p>2,311,281</text:p>
          </table:table-cell>
          <table:table-cell table:style-name="ce67" office:value-type="string">
            <text:p>收入</text:p>
          </table:table-cell>
          <table:table-cell table:style-name="ce66" office:value-type="float" office:value="368794826">
            <text:p>368,794,826</text:p>
          </table:table-cell>
          <table:table-cell table:style-name="ce66" office:value-type="float" office:value="292882418">
            <text:p>292,882,418</text:p>
          </table:table-cell>
          <table:table-cell table:style-name="ce66" office:value-type="float" office:value="75912408">
            <text:p>75,912,40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9685359">
            <text:p>29,685,359</text:p>
          </table:table-cell>
          <table:table-cell table:style-name="ce66" office:value-type="float" office:value="27374078">
            <text:p>27,374,078</text:p>
          </table:table-cell>
          <table:table-cell table:style-name="ce66" office:value-type="float" office:value="2311281">
            <text:p>2,311,281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68794826">
            <text:p>368,794,826</text:p>
          </table:table-cell>
          <table:table-cell table:style-name="ce66" office:value-type="float" office:value="292882418">
            <text:p>292,882,418</text:p>
          </table:table-cell>
          <table:table-cell table:style-name="ce66" office:value-type="float" office:value="75912408">
            <text:p>75,912,40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32290928">
            <text:p>32,290,928</text:p>
          </table:table-cell>
          <table:table-cell table:style-name="ce66" office:value-type="float" office:value="26815344">
            <text:p>26,815,344</text:p>
          </table:table-cell>
          <table:table-cell table:style-name="ce66" office:value-type="float" office:value="5475584">
            <text:p>5,475,584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306161831">
            <text:p>306,161,831</text:p>
          </table:table-cell>
          <table:table-cell table:style-name="ce66" office:value-type="float" office:value="274062286">
            <text:p>274,062,286</text:p>
          </table:table-cell>
          <table:table-cell table:style-name="ce66" office:value-type="float" office:value="32099545">
            <text:p>32,099,5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32290928">
            <text:p>32,290,928</text:p>
          </table:table-cell>
          <table:table-cell table:style-name="ce66" office:value-type="float" office:value="26815344">
            <text:p>26,815,344</text:p>
          </table:table-cell>
          <table:table-cell table:style-name="ce66" office:value-type="float" office:value="5475584">
            <text:p>5,475,584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306161831">
            <text:p>306,161,831</text:p>
          </table:table-cell>
          <table:table-cell table:style-name="ce66" office:value-type="float" office:value="274062286">
            <text:p>274,062,286</text:p>
          </table:table-cell>
          <table:table-cell table:style-name="ce66" office:value-type="float" office:value="32099545">
            <text:p>32,099,5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96880598">
            <text:p>96,880,598</text:p>
          </table:table-cell>
          <table:table-cell table:style-name="ce66" office:value-type="float" office:value="93313920">
            <text:p>93,313,920</text:p>
          </table:table-cell>
          <table:table-cell table:style-name="ce66" office:value-type="float" office:value="3566678">
            <text:p>3,566,678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204502">
            <text:p>204,502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29528">
            <text:p>29,52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96880598">
            <text:p>96,880,598</text:p>
          </table:table-cell>
          <table:table-cell table:style-name="ce66" office:value-type="float" office:value="93313920">
            <text:p>93,313,920</text:p>
          </table:table-cell>
          <table:table-cell table:style-name="ce66" office:value-type="float" office:value="3566678">
            <text:p>3,566,678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204502">
            <text:p>204,502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29528">
            <text:p>29,52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5369992">
            <text:p>15,369,992</text:p>
          </table:table-cell>
          <table:table-cell table:style-name="ce66" office:value-type="float" office:value="7680339">
            <text:p>7,680,339</text:p>
          </table:table-cell>
          <table:table-cell table:style-name="ce66" office:value-type="float" office:value="7689653">
            <text:p>7,689,653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20">
            <text:p>1,6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5369992">
            <text:p>15,369,992</text:p>
          </table:table-cell>
          <table:table-cell table:style-name="ce66" office:value-type="float" office:value="7680339">
            <text:p>7,680,339</text:p>
          </table:table-cell>
          <table:table-cell table:style-name="ce66" office:value-type="float" office:value="7689653">
            <text:p>7,689,653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20">
            <text:p>1,6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607529">
            <text:p>3,607,529</text:p>
          </table:table-cell>
          <table:table-cell table:style-name="ce66" office:value-type="float" office:value="3601529">
            <text:p>3,601,529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589149">
            <text:p>3,589,149</text:p>
          </table:table-cell>
          <table:table-cell table:style-name="ce66" office:value-type="float" office:value="3583149">
            <text:p>3,583,149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56879365">
            <text:p>56,879,365</text:p>
          </table:table-cell>
          <table:table-cell table:style-name="ce66" office:value-type="float" office:value="13103650">
            <text:p>13,103,650</text:p>
          </table:table-cell>
          <table:table-cell table:style-name="ce66" office:value-type="float" office:value="43775715">
            <text:p>43,775,7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56879365">
            <text:p>56,879,365</text:p>
          </table:table-cell>
          <table:table-cell table:style-name="ce66" office:value-type="float" office:value="13103650">
            <text:p>13,103,650</text:p>
          </table:table-cell>
          <table:table-cell table:style-name="ce66" office:value-type="float" office:value="43775715">
            <text:p>43,775,7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38631000">
            <text:p>38,631,000</text:p>
          </table:table-cell>
          <table:table-cell table:style-name="ce66" office:value-type="float" office:value="56847000">
            <text:p>56,847,000</text:p>
          </table:table-cell>
          <table:table-cell table:style-name="ce66" office:value-type="float" office:value="-18216000">
            <text:p>-18,21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78139950">
            <text:p>178,139,950</text:p>
          </table:table-cell>
          <table:table-cell table:style-name="ce66" office:value-type="float" office:value="178113310">
            <text:p>178,113,31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38631000">
            <text:p>38,631,000</text:p>
          </table:table-cell>
          <table:table-cell table:style-name="ce66" office:value-type="float" office:value="56847000">
            <text:p>56,847,000</text:p>
          </table:table-cell>
          <table:table-cell table:style-name="ce66" office:value-type="float" office:value="-18216000">
            <text:p>-18,21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78139950">
            <text:p>178,139,950</text:p>
          </table:table-cell>
          <table:table-cell table:style-name="ce66" office:value-type="float" office:value="178113310">
            <text:p>178,113,31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39508950">
            <text:p>139,508,950</text:p>
          </table:table-cell>
          <table:table-cell table:style-name="ce66" office:value-type="float" office:value="121266310">
            <text:p>121,266,310</text:p>
          </table:table-cell>
          <table:table-cell table:style-name="ce66" office:value-type="float" office:value="18242640">
            <text:p>18,24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39508950">
            <text:p>139,508,950</text:p>
          </table:table-cell>
          <table:table-cell table:style-name="ce66" office:value-type="float" office:value="121266310">
            <text:p>121,266,310</text:p>
          </table:table-cell>
          <table:table-cell table:style-name="ce66" office:value-type="float" office:value="18242640">
            <text:p>18,24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391,957,434</text:p>
          </table:table-cell>
          <table:table-cell table:style-name="ce87" office:value-type="string">
            <text:p>1,323,369,051</text:p>
          </table:table-cell>
          <table:table-cell table:style-name="ce76" office:value-type="string">
            <text:p>68,588,38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391,957,434</text:p>
          </table:table-cell>
          <table:table-cell table:style-name="ce87" office:value-type="string">
            <text:p>1,323,369,051</text:p>
          </table:table-cell>
          <table:table-cell table:style-name="ce76" office:value-type="string">
            <text:p>68,588,38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0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5,0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0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5,0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0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1/7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0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1/7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0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1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1-07T02:15:02</dc:date>
    <meta:print-date>2018-02-07T09:58:44</meta:print-date>
  </office:meta>
</office:document-meta>
</file>