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text-properties style:font-name="標楷體" style:font-name-asian="標楷體" style:font-size-complex="12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0.875cm" fo:margin-left="0.706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margin-left="0.833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1.503cm" fo:margin-left="0.829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10</text:span><text:span text:style-name="T1_2">8</text:span><text:span text:style-name="T1_3">年度古蹟歷史建築分區專業服務中心（二區）</text:span></text:p>
      <text:p text:style-name="P2"><text:span text:style-name="T2_1">臺中市及南投縣</text:span><text:span text:style-name="T2_2">管理維護工作輔導會議</text:span></text:p>
      <text:p text:style-name="P3"><text:span text:style-name="T3_1">議程表</text:span></text:p>
      <text:p text:style-name="P4"/>
      <text:p text:style-name="P5"><text:span text:style-name="T5_1">一、時間：10</text:span><text:span text:style-name="T5_2">8</text:span><text:span text:style-name="T5_3">年</text:span><text:span text:style-name="T5_4">8</text:span><text:span text:style-name="T5_5">月</text:span><text:span text:style-name="T5_6">2</text:span><text:span text:style-name="T5_7">0日（星期二</text:span><text:span text:style-name="T5_8">）下</text:span><text:span text:style-name="T5_9">午</text:span><text:span text:style-name="T5_10">5</text:span><text:span text:style-name="T5_11">時</text:span><text:span text:style-name="T5_12">～6時</text:span></text:p>
      <text:p text:style-name="P6"><text:span text:style-name="T6_1">二、地點：</text:span><text:span text:style-name="T6_2">文化部文化資產園區－求是書院演講廳</text:span></text:p>
      <text:p text:style-name="P7"><text:span text:style-name="T7_1">三、主持人：王貞富<text:s/>老師</text:span></text:p>
      <text:p text:style-name="P8"><text:span text:style-name="T8_1">四、討論議題：</text:span></text:p>
      <text:p text:style-name="P9"><text:span text:style-name="T9_1">10</text:span><text:span text:style-name="T9_2">8</text:span><text:span text:style-name="T9_3">年度「古蹟歷史建築分區專業服務中心（二區）」依文化部文化資產局委託要求，</text:span><text:span text:style-name="T9_4">邀集服務範圍內之直轄市、縣市層級分區專業服務中心、文</text:span><text:span text:style-name="T9_5">化局（處）及古蹟所有人、使用人、管理人召開管理維護工作輔導會議</text:span><text:span text:style-name="T9_6">，本次討論議題如下：</text:span></text:p>
      <text:p text:style-name="P10"><text:span text:style-name="T10_1">（一）</text:span><text:span text:style-name="T10_2">本年度各古蹟歷建之</text:span><text:span text:style-name="T10_3">管理維護</text:span><text:span text:style-name="T10_4">工作執行現況。</text:span></text:p>
      <text:p text:style-name="P11"><text:span text:style-name="T11_1">（</text:span><text:span text:style-name="T11_2">二</text:span><text:bookmark-start text:name="_GoBack"/><text:bookmark-end text:name="_GoBack"/><text:span text:style-name="T11_3">）</text:span><text:span text:style-name="T11_4">古蹟及歷史建築管理人、所有人</text:span><text:span text:style-name="T11_5">分享</text:span><text:span text:style-name="T11_6">與問題</text:span><text:span text:style-name="T11_7">討論</text:span><text:span text:style-name="T11_8">。</text:span></text:p>
      <text:p text:style-name="P12"><text:span text:style-name="T12_1">五、散會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sus</meta:initial-creator>
    <meta:creation-date>2019-08-05T08:30:00</meta:creation-date>
    <dc:creator>asus</dc:creator>
    <dc:date>2019-08-05T08:30:00</dc:date>
    <meta:print-date>2018-10-26T08:49:00</meta:print-date>
    <meta:editing-cycles>2</meta:editing-cycles>
    <meta:editing-duration>PT1M</meta:editing-duration>
    <meta:document-statistic meta:page-count="1" meta:paragraph-count="1" meta:row-count="1" meta:word-count="41" meta:character-count="279" meta:non-whitespace-character-count="239"/>
  </office:meta>
</office:document-meta>
</file>