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76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9" table:number-columns-spanned="2" table:number-rows-spanned="1" office:value-type="string">
              <text:p>預算數</text:p>
            </table:table-cell>
            <table:covered-table-cell/>
            <table:table-cell table:style-name="ce71" table:number-columns-spanned="1" table:number-rows-spanned="3" office:value-type="string">
              <text:p>截至本月止
累計分配數
(1)</text:p>
            </table:table-cell>
            <table:table-cell table:style-name="ce72" table:number-columns-spanned="2" table:number-rows-spanned="1" office:value-type="string">
              <text:p>執　　 行　　 數</text:p>
            </table:table-cell>
            <table:covered-table-cell/>
            <table:table-cell table:style-name="ce74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77" table:number-columns-spanned="1" table:number-rows-spanned="2" office:value-type="string">
              <text:p>款</text:p>
            </table:table-cell>
            <table:table-cell table:style-name="ce77" table:number-columns-spanned="1" table:number-rows-spanned="2" office:value-type="string">
              <text:p>項</text:p>
            </table:table-cell>
            <table:table-cell table:style-name="ce77" table:number-columns-spanned="1" table:number-rows-spanned="2" office:value-type="string">
              <text:p>目</text:p>
            </table:table-cell>
            <table:table-cell table:style-name="ce77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0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0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80" table:number-columns-spanned="1" table:number-rows-spanned="2" office:value-type="string">
            <text:p>03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 office:value-type="string">
            <text:p/>
          </table:table-cell>
          <table:table-cell table:style-name="ce82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4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4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6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3945000">
            <text:p>3,945,000</text:p>
          </table:table-cell>
          <table:table-cell table:style-name="ce68" office:value-type="float" office:value="170033">
            <text:p>170,033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418589">
            <text:p>-1,418,58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526411">
            <text:p>2,526,41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3945000">
            <text:p>3,945,000</text:p>
          </table:table-cell>
          <table:table-cell table:style-name="ce68" office:value-type="float" office:value="170033">
            <text:p>170,033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436449">
            <text:p>-1,436,44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508551">
            <text:p>2,508,55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85" table:number-columns-spanned="1" table:number-rows-spanned="2" office:value-type="float" office:value="60000">
            <text:p>60,000</text:p>
          </table:table-cell>
          <table:table-cell table:style-name="ce85" table:number-columns-spanned="1" table:number-rows-spanned="2" office:value-type="float" office:value="30000">
            <text:p>30,000</text:p>
          </table:table-cell>
          <table:table-cell table:style-name="ce68" office:value-type="float" office:value="45315">
            <text:p>45,31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5315">
            <text:p>15,31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5315">
            <text:p>45,31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85" table:number-columns-spanned="1" table:number-rows-spanned="2" office:value-type="float" office:value="2965000">
            <text:p>2,965,000</text:p>
          </table:table-cell>
          <table:table-cell table:style-name="ce85" table:number-columns-spanned="1" table:number-rows-spanned="2" office:value-type="float" office:value="2554000">
            <text:p>2,554,000</text:p>
          </table:table-cell>
          <table:table-cell table:style-name="ce68" office:value-type="float" office:value="100000">
            <text:p>10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311555">
            <text:p>-1,311,5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42445">
            <text:p>1,242,44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85" table:number-columns-spanned="1" table:number-rows-spanned="2" office:value-type="float" office:value="1662000">
            <text:p>1,662,000</text:p>
          </table:table-cell>
          <table:table-cell table:style-name="ce85" table:number-columns-spanned="1" table:number-rows-spanned="2" office:value-type="float" office:value="1361000">
            <text:p>1,361,000</text:p>
          </table:table-cell>
          <table:table-cell table:style-name="ce68" office:value-type="float" office:value="24718">
            <text:p>24,718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40209">
            <text:p>-140,20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20791">
            <text:p>1,220,79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5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7860">
            <text:p>17,8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860">
            <text:p>17,86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7860">
            <text:p>17,8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860">
            <text:p>17,86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8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3272000">
            <text:p>3,272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272000">
            <text:p>-3,272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3272000">
            <text:p>3,272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272000">
            <text:p>-3,272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3272000">
            <text:p>3,272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272000">
            <text:p>-3,272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11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702377">
            <text:p>702,3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02377">
            <text:p>702,37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702377">
            <text:p>702,3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02377">
            <text:p>702,37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0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702377">
            <text:p>702,3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02377">
            <text:p>702,37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7217000">
            <text:p>7,217,000</text:p>
          </table:table-cell>
          <table:table-cell table:style-name="ce68" office:value-type="float" office:value="170033">
            <text:p>170,033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972212">
            <text:p>-3,972,21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44788">
            <text:p>3,244,78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7217000">
            <text:p>7,217,000</text:p>
          </table:table-cell>
          <table:table-cell table:style-name="ce68" office:value-type="float" office:value="170033">
            <text:p>170,033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972212">
            <text:p>-3,972,21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244788">
            <text:p>3,244,788</text:p>
          </table:table-cell>
          <table:covered-table-cell/>
          <table:covered-table-cell/>
          <table:table-cell table:number-columns-repeated="245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6月30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7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7-01T09:26:43</dc:date>
    <meta:print-date>2019-07-01T09:26:18</meta:print-date>
    <meta:user-defined meta:name="WorkbookGuid">1307fff3-22e3-489c-af85-cca55eef89f5</meta:user-defined>
  </office:meta>
</office:document-meta>
</file>