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6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20806">
            <text:p>20,806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0806">
            <text:p>20,80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0806">
            <text:p>20,80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0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62609">
            <text:p>37,162,60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6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1586260">
            <text:p>51,58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32190">
            <text:p>332,190</text:p>
          </table:table-cell>
          <table:table-cell table:style-name="ce69" office:value-type="float" office:value="4588181">
            <text:p>4,588,181</text:p>
          </table:table-cell>
          <table:table-cell table:style-name="ce69" office:value-type="string">
            <text:p>-</text:p>
          </table:table-cell>
          <table:table-cell table:style-name="ce69" office:value-type="float" office:value="122458837">
            <text:p>122,458,83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32190">
            <text:p>332,190</text:p>
          </table:table-cell>
          <table:table-cell table:style-name="ce69" office:value-type="float" office:value="4588181">
            <text:p>4,588,181</text:p>
          </table:table-cell>
          <table:table-cell table:style-name="ce69" office:value-type="string">
            <text:p>-</text:p>
          </table:table-cell>
          <table:table-cell table:style-name="ce69" office:value-type="float" office:value="122458837">
            <text:p>122,458,83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32190">
            <text:p>332,190</text:p>
          </table:table-cell>
          <table:table-cell table:style-name="ce69" office:value-type="float" office:value="4588181">
            <text:p>4,588,181</text:p>
          </table:table-cell>
          <table:table-cell table:style-name="ce69" office:value-type="string">
            <text:p>-</text:p>
          </table:table-cell>
          <table:table-cell table:style-name="ce69" office:value-type="float" office:value="122458837">
            <text:p>122,458,83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332190">
            <text:p>332,190</text:p>
          </table:table-cell>
          <table:table-cell table:style-name="ce69" office:value-type="float" office:value="4588181">
            <text:p>4,588,181</text:p>
          </table:table-cell>
          <table:table-cell table:style-name="ce69" office:value-type="string">
            <text:p>-</text:p>
          </table:table-cell>
          <table:table-cell table:style-name="ce69" office:value-type="float" office:value="122458837">
            <text:p>122,458,83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94392153">
            <text:p>194,392,15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332190">
            <text:p>332,190</text:p>
          </table:table-cell>
          <table:table-cell table:style-name="ce69" office:value-type="float" office:value="4588181">
            <text:p>4,588,181</text:p>
          </table:table-cell>
          <table:table-cell table:style-name="ce69" office:value-type="string">
            <text:p>-</text:p>
          </table:table-cell>
          <table:table-cell table:style-name="ce69" office:value-type="float" office:value="149123837">
            <text:p>149,123,83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94392153">
            <text:p>194,392,15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332190">
            <text:p>332,190</text:p>
          </table:table-cell>
          <table:table-cell table:style-name="ce69" office:value-type="float" office:value="4588181">
            <text:p>4,588,181</text:p>
          </table:table-cell>
          <table:table-cell table:style-name="ce69" office:value-type="string">
            <text:p>-</text:p>
          </table:table-cell>
          <table:table-cell table:style-name="ce69" office:value-type="float" office:value="149123837">
            <text:p>149,123,837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3月31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8/4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4-02T09:41:20</dc:date>
    <meta:print-date>2018-01-03T08:48:26</meta:print-date>
    <meta:user-defined meta:name="WorkbookGuid">eae366c0-393f-40c8-81dd-61dd03945f9e</meta:user-defined>
  </office:meta>
</office:document-meta>
</file>