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55251219">
            <text:p>355,251,219</text:p>
          </table:table-cell>
          <table:table-cell table:style-name="ce78" office:value-type="string">
            <text:p>負債</text:p>
          </table:table-cell>
          <table:table-cell table:style-name="ce66" office:value-type="float" office:value="484314195">
            <text:p>484,314,19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55251219">
            <text:p>355,251,219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484314195">
            <text:p>484,314,19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133439773">
            <text:p>133,439,773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350301388">
            <text:p>350,301,38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133239773">
            <text:p>133,239,773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153250">
            <text:p>153,25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350148138">
            <text:p>350,148,13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27645806">
            <text:p>27,645,806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帳款</text:p>
          </table:table-cell>
          <table:table-cell table:style-name="ce84" office:value-type="float" office:value="980806">
            <text:p>980,806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26665000">
            <text:p>26,665,0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40104571">
            <text:p>40,104,5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40104571">
            <text:p>40,104,5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91257440">
            <text:p>91,257,44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726114">
            <text:p>726,114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91257440">
            <text:p>91,257,44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726114">
            <text:p>726,114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877762">
            <text:p>1,877,76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877762">
            <text:p>1,877,762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129062976">
            <text:p>-129,062,97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129062976">
            <text:p>-129,062,97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129062976">
            <text:p>-129,062,97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129062976">
            <text:p>-129,062,976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55,251,219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55,251,219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90,523,45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90,523,45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-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-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52550245">
            <text:p>52,550,245</text:p>
          </table:table-cell>
          <table:table-cell table:style-name="ce67" office:value-type="string">
            <text:p>負債</text:p>
          </table:table-cell>
          <table:table-cell table:style-name="ce66" office:value-type="float" office:value="484314195">
            <text:p>484,314,195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37487165">
            <text:p>37,487,1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52550245">
            <text:p>52,550,245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84314195">
            <text:p>484,314,195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37487165">
            <text:p>37,487,165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133439773">
            <text:p>133,439,773</text:p>
          </table:table-cell>
          <table:table-cell table:style-name="ce66" office:value-type="float" office:value="80125460">
            <text:p>80,125,460</text:p>
          </table:table-cell>
          <table:table-cell table:style-name="ce66" office:value-type="float" office:value="53314313">
            <text:p>53,314,313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50301388">
            <text:p>350,301,388</text:p>
          </table:table-cell>
          <table:table-cell table:style-name="ce66" office:value-type="float" office:value="366195974">
            <text:p>366,195,974</text:p>
          </table:table-cell>
          <table:table-cell table:style-name="ce66" office:value-type="float" office:value="-15894586">
            <text:p>-15,894,58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133239773">
            <text:p>133,239,773</text:p>
          </table:table-cell>
          <table:table-cell table:style-name="ce66" office:value-type="float" office:value="79925460">
            <text:p>79,925,460</text:p>
          </table:table-cell>
          <table:table-cell table:style-name="ce66" office:value-type="float" office:value="53314313">
            <text:p>53,314,313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50148138">
            <text:p>350,148,138</text:p>
          </table:table-cell>
          <table:table-cell table:style-name="ce66" office:value-type="float" office:value="366042724">
            <text:p>366,042,724</text:p>
          </table:table-cell>
          <table:table-cell table:style-name="ce66" office:value-type="float" office:value="-15894586">
            <text:p>-15,894,586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67438">
            <text:p>67,43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67438">
            <text:p>67,438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19848791">
            <text:p>19,848,79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19848791">
            <text:p>19,848,79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34209069">
            <text:p>34,209,06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-764068">
            <text:p>-764,068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34209069">
            <text:p>34,209,069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-764068">
            <text:p>-764,068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-743547">
            <text:p>-743,54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-743547">
            <text:p>-743,54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355,251,219</text:p>
          </table:table-cell>
          <table:table-cell table:style-name="ce87" office:value-type="string">
            <text:p>302,700,974</text:p>
          </table:table-cell>
          <table:table-cell table:style-name="ce76" office:value-type="string">
            <text:p>52,550,245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326,300,713</text:p>
          </table:table-cell>
          <table:table-cell table:style-name="ce87" office:value-type="string">
            <text:p>288,813,548</text:p>
          </table:table-cell>
          <table:table-cell table:style-name="ce76" office:value-type="string">
            <text:p>37,487,165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52550245">
            <text:p>52,550,245</text:p>
          </table:table-cell>
          <table:table-cell table:style-name="ce67" office:value-type="string">
            <text:p>負債</text:p>
          </table:table-cell>
          <table:table-cell table:style-name="ce66" office:value-type="float" office:value="484314195">
            <text:p>484,314,195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37487165">
            <text:p>37,487,1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355251219">
            <text:p>355,251,219</text:p>
          </table:table-cell>
          <table:table-cell table:style-name="ce66" office:value-type="float" office:value="302700974">
            <text:p>302,700,974</text:p>
          </table:table-cell>
          <table:table-cell table:style-name="ce66" office:value-type="float" office:value="52550245">
            <text:p>52,550,245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484314195">
            <text:p>484,314,195</text:p>
          </table:table-cell>
          <table:table-cell table:style-name="ce66" office:value-type="float" office:value="446827030">
            <text:p>446,827,030</text:p>
          </table:table-cell>
          <table:table-cell table:style-name="ce66" office:value-type="float" office:value="37487165">
            <text:p>37,487,16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133439773">
            <text:p>133,439,773</text:p>
          </table:table-cell>
          <table:table-cell table:style-name="ce66" office:value-type="float" office:value="80125460">
            <text:p>80,125,460</text:p>
          </table:table-cell>
          <table:table-cell table:style-name="ce66" office:value-type="float" office:value="53314313">
            <text:p>53,314,313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350301388">
            <text:p>350,301,388</text:p>
          </table:table-cell>
          <table:table-cell table:style-name="ce66" office:value-type="float" office:value="366195974">
            <text:p>366,195,974</text:p>
          </table:table-cell>
          <table:table-cell table:style-name="ce66" office:value-type="float" office:value="-15894586">
            <text:p>-15,894,58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133239773">
            <text:p>133,239,773</text:p>
          </table:table-cell>
          <table:table-cell table:style-name="ce66" office:value-type="float" office:value="79925460">
            <text:p>79,925,460</text:p>
          </table:table-cell>
          <table:table-cell table:style-name="ce66" office:value-type="float" office:value="53314313">
            <text:p>53,314,313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153250">
            <text:p>153,25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350148138">
            <text:p>350,148,138</text:p>
          </table:table-cell>
          <table:table-cell table:style-name="ce66" office:value-type="float" office:value="366042724">
            <text:p>366,042,724</text:p>
          </table:table-cell>
          <table:table-cell table:style-name="ce66" office:value-type="float" office:value="-15894586">
            <text:p>-15,894,586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27645806">
            <text:p>27,645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67438">
            <text:p>67,43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帳款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980806">
            <text:p>980,80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05596">
            <text:p>705,596</text:p>
          </table:table-cell>
          <table:table-cell table:style-name="ce66" office:value-type="float" office:value="67438">
            <text:p>67,43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26665000">
            <text:p>26,665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19848791">
            <text:p>19,848,79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40104571">
            <text:p>40,104,571</text:p>
          </table:table-cell>
          <table:table-cell table:style-name="ce66" office:value-type="float" office:value="20255780">
            <text:p>20,255,780</text:p>
          </table:table-cell>
          <table:table-cell table:style-name="ce66" office:value-type="float" office:value="19848791">
            <text:p>19,848,79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193411347">
            <text:p>193,411,34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34209069">
            <text:p>34,209,06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-764068">
            <text:p>-764,068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91257440">
            <text:p>91,257,440</text:p>
          </table:table-cell>
          <table:table-cell table:style-name="ce66" office:value-type="float" office:value="57048371">
            <text:p>57,048,371</text:p>
          </table:table-cell>
          <table:table-cell table:style-name="ce66" office:value-type="float" office:value="34209069">
            <text:p>34,209,06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726114">
            <text:p>726,114</text:p>
          </table:table-cell>
          <table:table-cell table:style-name="ce66" office:value-type="float" office:value="1490182">
            <text:p>1,490,182</text:p>
          </table:table-cell>
          <table:table-cell table:style-name="ce66" office:value-type="float" office:value="-764068">
            <text:p>-764,068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-743547">
            <text:p>-743,5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877762">
            <text:p>1,877,762</text:p>
          </table:table-cell>
          <table:table-cell table:style-name="ce66" office:value-type="float" office:value="2621309">
            <text:p>2,621,309</text:p>
          </table:table-cell>
          <table:table-cell table:style-name="ce66" office:value-type="float" office:value="-743547">
            <text:p>-743,54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32168287">
            <text:p>32,168,287</text:p>
          </table:table-cell>
          <table:table-cell table:style-name="ce66" office:value-type="float" office:value="19467769">
            <text:p>19,467,769</text:p>
          </table:table-cell>
          <table:table-cell table:style-name="ce66" office:value-type="float" office:value="12700518">
            <text:p>12,700,518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32168287">
            <text:p>32,168,287</text:p>
          </table:table-cell>
          <table:table-cell table:style-name="ce66" office:value-type="float" office:value="19467769">
            <text:p>19,467,769</text:p>
          </table:table-cell>
          <table:table-cell table:style-name="ce66" office:value-type="float" office:value="12700518">
            <text:p>12,700,518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6793329">
            <text:p>6,793,329</text:p>
          </table:table-cell>
          <table:table-cell table:style-name="ce66" office:value-type="float" office:value="6328142">
            <text:p>6,328,142</text:p>
          </table:table-cell>
          <table:table-cell table:style-name="ce66" office:value-type="float" office:value="465187">
            <text:p>465,187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-158013482">
            <text:p>-158,013,482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6793329">
            <text:p>6,793,329</text:p>
          </table:table-cell>
          <table:table-cell table:style-name="ce66" office:value-type="float" office:value="6328142">
            <text:p>6,328,142</text:p>
          </table:table-cell>
          <table:table-cell table:style-name="ce66" office:value-type="float" office:value="465187">
            <text:p>465,187</text:p>
          </table:table-cell>
          <table:table-cell table:style-name="ce67" office:value-type="string">
            <text:p>收入</text:p>
          </table:table-cell>
          <table:table-cell table:style-name="ce66" office:value-type="float" office:value="61118793">
            <text:p>61,118,793</text:p>
          </table:table-cell>
          <table:table-cell table:style-name="ce66" office:value-type="float" office:value="33355195">
            <text:p>33,355,195</text:p>
          </table:table-cell>
          <table:table-cell table:style-name="ce66" office:value-type="float" office:value="27763598">
            <text:p>27,763,59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12703326">
            <text:p>12,703,326</text:p>
          </table:table-cell>
          <table:table-cell table:style-name="ce66" office:value-type="float" office:value="9079671">
            <text:p>9,079,671</text:p>
          </table:table-cell>
          <table:table-cell table:style-name="ce66" office:value-type="float" office:value="3623655">
            <text:p>3,623,655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61118793">
            <text:p>61,118,793</text:p>
          </table:table-cell>
          <table:table-cell table:style-name="ce66" office:value-type="float" office:value="33355195">
            <text:p>33,355,195</text:p>
          </table:table-cell>
          <table:table-cell table:style-name="ce66" office:value-type="float" office:value="27763598">
            <text:p>27,763,598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12703326">
            <text:p>12,703,326</text:p>
          </table:table-cell>
          <table:table-cell table:style-name="ce66" office:value-type="float" office:value="9079671">
            <text:p>9,079,671</text:p>
          </table:table-cell>
          <table:table-cell table:style-name="ce66" office:value-type="float" office:value="3623655">
            <text:p>3,623,655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54392902">
            <text:p>54,392,902</text:p>
          </table:table-cell>
          <table:table-cell table:style-name="ce66" office:value-type="float" office:value="27027053">
            <text:p>27,027,053</text:p>
          </table:table-cell>
          <table:table-cell table:style-name="ce66" office:value-type="float" office:value="27365849">
            <text:p>27,365,8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5438099">
            <text:p>5,438,099</text:p>
          </table:table-cell>
          <table:table-cell table:style-name="ce66" office:value-type="float" office:value="3380217">
            <text:p>3,380,217</text:p>
          </table:table-cell>
          <table:table-cell table:style-name="ce66" office:value-type="float" office:value="2057882">
            <text:p>2,057,882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54392902">
            <text:p>54,392,902</text:p>
          </table:table-cell>
          <table:table-cell table:style-name="ce66" office:value-type="float" office:value="27027053">
            <text:p>27,027,053</text:p>
          </table:table-cell>
          <table:table-cell table:style-name="ce66" office:value-type="float" office:value="27365849">
            <text:p>27,365,84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5438099">
            <text:p>5,438,099</text:p>
          </table:table-cell>
          <table:table-cell table:style-name="ce66" office:value-type="float" office:value="3380217">
            <text:p>3,380,217</text:p>
          </table:table-cell>
          <table:table-cell table:style-name="ce66" office:value-type="float" office:value="2057882">
            <text:p>2,057,882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224">
            <text:p>28,2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7066533">
            <text:p>7,066,533</text:p>
          </table:table-cell>
          <table:table-cell table:style-name="ce66" office:value-type="float" office:value="677739">
            <text:p>677,739</text:p>
          </table:table-cell>
          <table:table-cell table:style-name="ce66" office:value-type="float" office:value="6388794">
            <text:p>6,388,794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28224">
            <text:p>28,22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28224">
            <text:p>28,22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7066533">
            <text:p>7,066,533</text:p>
          </table:table-cell>
          <table:table-cell table:style-name="ce66" office:value-type="float" office:value="677739">
            <text:p>677,739</text:p>
          </table:table-cell>
          <table:table-cell table:style-name="ce66" office:value-type="float" office:value="6388794">
            <text:p>6,388,794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088870">
            <text:p>2,088,870</text:p>
          </table:table-cell>
          <table:table-cell table:style-name="ce66" office:value-type="float" office:value="2072035">
            <text:p>2,072,035</text:p>
          </table:table-cell>
          <table:table-cell table:style-name="ce66" office:value-type="float" office:value="16835">
            <text:p>16,83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165000">
            <text:p>165,00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075445">
            <text:p>2,075,445</text:p>
          </table:table-cell>
          <table:table-cell table:style-name="ce66" office:value-type="float" office:value="2069445">
            <text:p>2,069,445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67000">
            <text:p>167,000</text:p>
          </table:table-cell>
          <table:table-cell table:style-name="ce66" office:value-type="float" office:value="2000">
            <text:p>2,000</text:p>
          </table:table-cell>
          <table:table-cell table:style-name="ce66" office:value-type="float" office:value="165000">
            <text:p>165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3425">
            <text:p>13,425</text:p>
          </table:table-cell>
          <table:table-cell table:style-name="ce66" office:value-type="float" office:value="2590">
            <text:p>2,590</text:p>
          </table:table-cell>
          <table:table-cell table:style-name="ce66" office:value-type="float" office:value="10835">
            <text:p>10,83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9350">
            <text:p>89,35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4255991">
            <text:p>4,255,991</text:p>
          </table:table-cell>
          <table:table-cell table:style-name="ce66" office:value-type="float" office:value="332190">
            <text:p>332,1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9350">
            <text:p>89,35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4588181">
            <text:p>4,588,181</text:p>
          </table:table-cell>
          <table:table-cell table:style-name="ce66" office:value-type="float" office:value="4255991">
            <text:p>4,255,991</text:p>
          </table:table-cell>
          <table:table-cell table:style-name="ce66" office:value-type="float" office:value="332190">
            <text:p>332,1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4422000">
            <text:p>44,422,000</text:p>
          </table:table-cell>
          <table:table-cell table:style-name="ce66" office:value-type="float" office:value="45324000">
            <text:p>45,324,000</text:p>
          </table:table-cell>
          <table:table-cell table:style-name="ce66" office:value-type="float" office:value="-902000">
            <text:p>-902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20616">
            <text:p>20,616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20500">
            <text:p>20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4422000">
            <text:p>44,422,000</text:p>
          </table:table-cell>
          <table:table-cell table:style-name="ce66" office:value-type="float" office:value="45324000">
            <text:p>45,324,000</text:p>
          </table:table-cell>
          <table:table-cell table:style-name="ce66" office:value-type="float" office:value="-902000">
            <text:p>-902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20616">
            <text:p>20,616</text:p>
          </table:table-cell>
          <table:table-cell table:style-name="ce66" office:value-type="float" office:value="116">
            <text:p>116</text:p>
          </table:table-cell>
          <table:table-cell table:style-name="ce66" office:value-type="float" office:value="20500">
            <text:p>20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5636000">
            <text:p>5,636,000</text:p>
          </table:table-cell>
          <table:table-cell table:style-name="ce66" office:value-type="float" office:value="4734000">
            <text:p>4,734,000</text:p>
          </table:table-cell>
          <table:table-cell table:style-name="ce66" office:value-type="float" office:value="902000">
            <text:p>902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9350">
            <text:p>89,3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5636000">
            <text:p>5,636,000</text:p>
          </table:table-cell>
          <table:table-cell table:style-name="ce66" office:value-type="float" office:value="4734000">
            <text:p>4,734,000</text:p>
          </table:table-cell>
          <table:table-cell table:style-name="ce66" office:value-type="float" office:value="902000">
            <text:p>902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26139406">
            <text:p>826,139,406</text:p>
          </table:table-cell>
          <table:table-cell table:style-name="ce66" office:value-type="float" office:value="826050056">
            <text:p>826,050,056</text:p>
          </table:table-cell>
          <table:table-cell table:style-name="ce66" office:value-type="float" office:value="89350">
            <text:p>89,3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120377000">
            <text:p>120,377,000</text:p>
          </table:table-cell>
          <table:table-cell table:style-name="ce66" office:value-type="float" office:value="127781000">
            <text:p>127,781,000</text:p>
          </table:table-cell>
          <table:table-cell table:style-name="ce66" office:value-type="float" office:value="-7404000">
            <text:p>-7,404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120377000">
            <text:p>120,377,000</text:p>
          </table:table-cell>
          <table:table-cell table:style-name="ce66" office:value-type="float" office:value="127781000">
            <text:p>127,781,000</text:p>
          </table:table-cell>
          <table:table-cell table:style-name="ce66" office:value-type="float" office:value="-7404000">
            <text:p>-7,404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42037270">
            <text:p>42,037,270</text:p>
          </table:table-cell>
          <table:table-cell table:style-name="ce66" office:value-type="float" office:value="34543920">
            <text:p>34,543,920</text:p>
          </table:table-cell>
          <table:table-cell table:style-name="ce66" office:value-type="float" office:value="7493350">
            <text:p>7,493,3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42037270">
            <text:p>42,037,270</text:p>
          </table:table-cell>
          <table:table-cell table:style-name="ce66" office:value-type="float" office:value="34543920">
            <text:p>34,543,920</text:p>
          </table:table-cell>
          <table:table-cell table:style-name="ce66" office:value-type="float" office:value="7493350">
            <text:p>7,493,35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62414270">
            <text:p>162,414,270</text:p>
          </table:table-cell>
          <table:table-cell table:style-name="ce66" office:value-type="float" office:value="162324920">
            <text:p>162,324,920</text:p>
          </table:table-cell>
          <table:table-cell table:style-name="ce66" office:value-type="float" office:value="89350">
            <text:p>89,35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62414270">
            <text:p>162,414,270</text:p>
          </table:table-cell>
          <table:table-cell table:style-name="ce66" office:value-type="float" office:value="162324920">
            <text:p>162,324,920</text:p>
          </table:table-cell>
          <table:table-cell table:style-name="ce66" office:value-type="float" office:value="89350">
            <text:p>89,35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支出保留數準備</text:p>
          </table:table-cell>
          <table:table-cell table:style-name="ce93" office:value-type="float" office:value="490876109">
            <text:p>490,876,109</text:p>
          </table:table-cell>
          <table:table-cell table:style-name="ce93" office:value-type="float" office:value="490876109">
            <text:p>490,876,109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32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213,558,912</text:p>
          </table:table-cell>
          <table:table-cell table:style-name="ce87" office:value-type="string">
            <text:p>1,148,218,799</text:p>
          </table:table-cell>
          <table:table-cell table:style-name="ce76" office:value-type="string">
            <text:p>65,340,11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213,558,912</text:p>
          </table:table-cell>
          <table:table-cell table:style-name="ce87" office:value-type="string">
            <text:p>1,148,218,799</text:p>
          </table:table-cell>
          <table:table-cell table:style-name="ce76" office:value-type="string">
            <text:p>65,340,11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90,523,454</text:p>
          </table:table-cell>
          <table:table-cell table:style-name="ce88" office:value-type="string">
            <text:p>90,523,454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-</text:p>
          </table:table-cell>
          <table:table-cell table:style-name="ce87" office:value-type="string">
            <text:p>-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4/3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4/3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3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4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4-03T07:23:44</dc:date>
    <meta:print-date>2019-04-03T07:23:30</meta:print-date>
  </office:meta>
</office:document-meta>
</file>