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9.022cm" fo:margin-left="-0.009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2.836cm"/>
    </style:style>
    <style:style style:name="Column3" style:family="table-column">
      <style:table-column-properties style:column-width="5.523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6.163cm"/>
    </style:style>
    <style:style style:name="Row1" style:family="table-row">
      <style:table-row-properties style:min-row-height="0.61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085cm" fo:margin-bottom="0.08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08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margin-top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margin-top="0.085cm" fo:margin-bottom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0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85cm" fo:margin-bottom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85cm" fo:margin-bottom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top="0.085cm" fo:margin-bottom="0.08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85cm" fo:margin-bottom="0.08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085cm" fo:margin-bottom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6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85cm" fo:margin-bottom="0.08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.423cm" fo:margin-top="0.08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 fo:margin-top="0.08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423cm" fo:margin-top="0.08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.423cm" fo:margin-top="0.085cm" fo:margin-bottom="0.08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7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.423cm" fo:margin-top="0.085cm" fo:margin-bottom="0.08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.423cm" fo:margin-top="0.085cm" fo:margin-bottom="0.08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2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top="0.08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52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 fo:margin-top="0.085cm" fo:margin-bottom="0.08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63cm" fo:margin-top="0.085cm" fo:margin-left="0.6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3cm" fo:margin-top="0.085cm" fo:margin-left="0.6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cm" fo:margin-top="0.085cm" fo:margin-bottom="0.085cm" fo:margin-left="0.6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47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423cm" fo:margin-top="0.08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423cm" fo:margin-top="0.08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top="0.085cm" fo:margin-bottom="0.08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5.08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 fo:margin-top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 style:line-height-at-least="0.423cm" fo:margin-top="0.08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423cm" fo:margin-top="0.08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423cm" fo:margin-top="0.08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423cm" fo:margin-top="0.08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423cm" fo:margin-top="0.08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423cm" fo:margin-top="0.08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423cm" fo:margin-top="0.08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423cm" fo:margin-top="0.08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.423cm" fo:margin-top="0.085cm" fo:margin-bottom="0.08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42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 fo:margin-top="0.085cm" fo:margin-bottom="0.085cm"/>
    </style:style>
    <style:style style:name="T45_1" style:family="text"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24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08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423cm" fo:margin-top="0.085cm" fo:margin-bottom="0.08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9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2" style:family="text">
      <style:text-properties style:font-name="新細明體" fo:font-size="14pt" style:font-size-asian="14pt" style:font-size-complex="14pt" fo:font-weight="bold" style:font-weight-asian="bold"/>
    </style:style>
    <style:style style:name="P52" style:family="paragraph" style:parent-style-name="Normal"/>
    <style:style style:name="T5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5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style:font-name-asian="標楷體" style:font-size-complex="12pt"/>
    </style:style>
    <style:style style:name="T52_5" style:family="text">
      <style:text-properties style:font-name="標楷體" style:font-name-asian="標楷體" style:font-size-complex="12pt"/>
    </style:style>
    <style:style style:name="T52_6" style:family="text">
      <style:text-properties style:font-name="標楷體" style:font-name-asian="標楷體" style:font-size-complex="12pt"/>
    </style:style>
    <style:style style:name="T52_7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6.944cm" fo:margin-left="0cm"/>
    </style:style>
    <style:style style:name="Column6" style:family="table-column">
      <style:table-column-properties style:column-width="2.688cm"/>
    </style:style>
    <style:style style:name="Column7" style:family="table-column">
      <style:table-column-properties style:column-width="2.69cm"/>
    </style:style>
    <style:style style:name="Column8" style:family="table-column">
      <style:table-column-properties style:column-width="2.69cm"/>
    </style:style>
    <style:style style:name="Column9" style:family="table-column">
      <style:table-column-properties style:column-width="2.688cm"/>
    </style:style>
    <style:style style:name="Column10" style:family="table-column">
      <style:table-column-properties style:column-width="2.69cm"/>
    </style:style>
    <style:style style:name="Column11" style:family="table-column">
      <style:table-column-properties style:column-width="3.498cm"/>
    </style:style>
    <style:style style:name="Row14" style:family="table-row">
      <style:table-row-properties style:min-row-height="0.81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1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15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1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15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15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1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1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標楷體" style:font-name-asian="標楷體" style:font-size-complex="12pt"/>
    </style:style>
    <style:style style:name="P96" style:family="paragraph" style:parent-style-name="Normal">
      <style:text-properties style:font-name="標楷體" style:font-name-asian="標楷體" style:font-size-complex="12pt"/>
    </style:style>
    <style:style style:name="P97" style:family="paragraph" style:parent-style-name="Normal">
      <style:text-properties style:font-name="標楷體" style:font-name-asian="標楷體" style:font-size-complex="12pt"/>
    </style:style>
    <style:style style:name="P98" style:family="paragraph" style:parent-style-name="Normal">
      <style:text-properties style:font-name="標楷體" style:font-name-asian="標楷體" style:font-size-complex="12pt"/>
    </style:style>
    <style:style style:name="P99" style:family="paragraph" style:parent-style-name="Normal">
      <style:text-properties style:font-name="標楷體" style:font-name-asian="標楷體" style:font-size-complex="12pt"/>
    </style:style>
    <style:style style:name="P100" style:family="paragraph" style:parent-style-name="Normal">
      <style:text-properties style:font-name="標楷體" style:font-name-asian="標楷體" style:font-size-complex="12pt"/>
    </style:style>
    <style:style style:name="P101" style:family="paragraph" style:parent-style-name="Normal">
      <style:text-properties style:font-name="標楷體" style:font-name-asian="標楷體" style:font-size-complex="12pt"/>
    </style:style>
    <style:style style:name="P102" style:family="paragraph" style:parent-style-name="Normal">
      <style:text-properties style:font-name="標楷體" style:font-name-asian="標楷體" style:font-size-complex="12pt"/>
    </style:style>
    <style:style style:name="P103" style:family="paragraph" style:parent-style-name="Normal">
      <style:text-properties style:font-name="標楷體" style:font-name-asian="標楷體" style:font-size-complex="12pt"/>
    </style:style>
    <style:style style:name="P104" style:family="paragraph" style:parent-style-name="Normal">
      <style:text-properties style:font-name="標楷體" style:font-name-asian="標楷體" style:font-size-complex="12pt"/>
    </style:style>
    <style:style style:name="P105" style:family="paragraph" style:parent-style-name="Normal">
      <style:text-properties style:font-name="標楷體" style:font-name-asian="標楷體" style:font-size-complex="12pt"/>
    </style:style>
    <style:style style:name="P106" style:family="paragraph" style:parent-style-name="Normal">
      <style:text-properties style:font-name="標楷體" style:font-name-asian="標楷體" style:font-size-complex="12pt"/>
    </style:style>
    <style:style style:name="P107" style:family="paragraph" style:parent-style-name="Normal">
      <style:text-properties style:font-name="標楷體" style:font-name-asian="標楷體" style:font-size-complex="12pt"/>
    </style:style>
    <style:style style:name="P108" style:family="paragraph" style:parent-style-name="Normal"/>
    <style:style style:name="T108_1" style:family="text">
      <style:text-properties style:font-name="標楷體" style:font-name-asian="標楷體" style:font-size-complex="12pt"/>
    </style:style>
    <style:style style:name="P109" style:family="paragraph" style:parent-style-name="Normal"/>
    <style:style style:name="T109_1" style:family="text">
      <style:text-properties style:font-name="標楷體" style:font-name-asian="標楷體" style:font-size-complex="12pt"/>
    </style:style>
    <style:style style:name="T109_2" style:family="text">
      <style:text-properties style:font-name="標楷體" style:font-name-asian="標楷體" style:font-size-complex="12pt"/>
    </style:style>
    <style:style style:name="T109_3" style:family="text">
      <style:text-properties style:font-name="標楷體" style:font-name-asian="標楷體" style:font-size-complex="12pt"/>
    </style:style>
    <style:style style:name="P110" style:family="paragraph" style:parent-style-name="Normal"/>
    <style:style style:name="T110_1" style:family="text">
      <style:text-properties style:font-name="標楷體" style:font-name-asian="標楷體" style:font-size-complex="12pt"/>
    </style:style>
    <style:style style:name="T110_2" style:family="text">
      <style:text-properties style:font-name="標楷體" style:font-name-asian="標楷體" style:font-size-complex="12pt"/>
    </style:style>
    <style:style style:name="T110_3" style:family="text">
      <style:text-properties style:font-name="標楷體" style:font-name-asian="標楷體" style:font-size-complex="12pt"/>
    </style:style>
    <style:style style:name="T110_4" style:family="text">
      <style:text-properties style:font-name="標楷體" style:font-name-asian="標楷體" style:font-size-complex="12pt"/>
    </style:style>
    <style:style style:name="T110_5" style:family="text">
      <style:text-properties style:font-name="標楷體" style:font-name-asian="標楷體" style:font-size-complex="12pt"/>
    </style:style>
    <style:style style:name="T110_6" style:family="text">
      <style:text-properties style:font-name="標楷體" style:font-name-asian="標楷體" style:font-size-complex="12pt"/>
    </style:style>
    <style:style style:name="T110_7" style:family="text">
      <style:text-properties style:font-name="標楷體" style:font-name-asian="標楷體" style:font-size-complex="12pt"/>
    </style:style>
    <style:style style:name="T110_8" style:family="text">
      <style:text-properties style:font-name="標楷體" style:font-name-asian="標楷體" style:font-size-complex="12pt"/>
    </style:style>
    <style:style style:name="T110_9" style:family="text">
      <style:text-properties style:font-name="標楷體" style:font-name-asian="標楷體" style:font-size-complex="12pt"/>
    </style:style>
    <style:style style:name="T110_10" style:family="text">
      <style:text-properties style:font-name="標楷體" style:font-name-asian="標楷體" style:font-size-complex="12pt"/>
    </style:style>
    <style:style style:name="P111" style:family="paragraph" style:parent-style-name="Normal"/>
    <style:style style:name="T111_1" style:family="text">
      <style:text-properties style:font-name="標楷體" style:font-name-asian="標楷體" style:font-size-complex="12pt"/>
    </style:style>
    <style:style style:name="T111_2" style:family="text">
      <style:text-properties style:font-name="標楷體" style:font-name-asian="標楷體" style:font-size-complex="12pt"/>
    </style:style>
    <style:style style:name="T111_3" style:family="text">
      <style:text-properties style:font-name="標楷體" style:font-name-asian="標楷體" style:font-size-complex="12pt"/>
    </style:style>
    <style:style style:name="T111_4" style:family="text">
      <style:text-properties style:font-name="標楷體" style:font-name-asian="標楷體" style:font-size-complex="12pt"/>
    </style:style>
    <style:style style:name="P112" style:family="paragraph" style:parent-style-name="Normal">
      <style:text-properties style:font-name="標楷體" style:font-name-asian="標楷體" style:font-size-complex="12pt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2" style:family="text">
      <style:text-properties style:font-name="新細明體" fo:font-size="14pt" style:font-size-asian="14pt" style:font-size-complex="14pt" fo:font-weight="bold" style:font-weight-asian="bold"/>
    </style:style>
    <style:style style:name="T1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4" style:family="paragraph" style:parent-style-name="Normal">
      <style:paragraph-properties fo:text-indent="-2.117cm" fo:margin-left="2.117cm"/>
    </style:style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>
      <style:text-properties style:font-name="標楷體" style:font-name-asian="標楷體" style:font-size-complex="12pt"/>
    </style:style>
    <style:style style:name="T114_5" style:family="text">
      <style:text-properties style:font-name="標楷體" style:font-name-asian="標楷體" style:font-size-complex="12pt"/>
    </style:style>
    <style:style style:name="T114_6" style:family="text">
      <style:text-properties style:font-name="標楷體" style:font-name-asian="標楷體" style:font-size-complex="12pt" fo:font-weight="bold" style:font-weight-asian="bold"/>
    </style:style>
    <style:style style:name="T114_7" style:family="text">
      <style:text-properties style:font-name="標楷體" style:font-name-asian="標楷體" style:font-size-complex="12pt"/>
    </style:style>
    <style:style style:name="T114_8" style:family="text">
      <style:text-properties style:font-name="標楷體" style:font-name-asian="標楷體" style:font-size-complex="12pt" fo:font-weight="bold" style:font-weight-asian="bold"/>
    </style:style>
    <style:style style:name="T114_9" style:family="text">
      <style:text-properties style:font-name="標楷體" style:font-name-asian="標楷體" style:font-size-complex="12pt"/>
    </style:style>
    <style:style style:name="T114_10" style:family="text">
      <style:text-properties style:font-name="標楷體" style:font-name-asian="標楷體" style:font-size-complex="12pt" fo:font-weight="bold" style:font-weight-asian="bold"/>
    </style:style>
    <style:style style:name="T114_11" style:family="text">
      <style:text-properties style:font-name="標楷體" style:font-name-asian="標楷體" style:font-size-complex="12pt"/>
    </style:style>
    <style:style style:name="T114_12" style:family="text">
      <style:text-properties style:font-name="標楷體" style:font-name-asian="標楷體" style:font-size-complex="12pt" fo:font-weight="bold" style:font-weight-asian="bold"/>
    </style:style>
    <style:style style:name="T114_13" style:family="text">
      <style:text-properties style:font-name="標楷體" style:font-name-asian="標楷體" style:font-size-complex="12pt"/>
    </style:style>
    <style:style style:name="T114_14" style:family="text">
      <style:text-properties style:font-name="標楷體" style:font-name-asian="標楷體" style:font-size-complex="12pt"/>
    </style:style>
    <style:style style:name="T114_15" style:family="text">
      <style:text-properties style:font-name="標楷體" style:font-name-asian="標楷體" style:font-size-complex="12pt"/>
    </style:style>
    <style:style style:name="T114_16" style:family="text">
      <style:text-properties style:font-name="標楷體" style:font-name-asian="標楷體" style:font-size-complex="12pt"/>
    </style:style>
    <style:style style:name="T114_17" style:family="text">
      <style:text-properties style:font-name="標楷體" style:font-name-asian="標楷體" style:font-size-complex="12pt"/>
    </style:style>
    <style:style style:name="T114_18" style:family="text">
      <style:text-properties style:font-name="標楷體" style:font-name-asian="標楷體" style:font-size-complex="12pt"/>
    </style:style>
    <style:style style:name="T114_19" style:family="text">
      <style:text-properties style:font-name="標楷體" style:font-name-asian="標楷體" style:font-size-complex="12pt"/>
    </style:style>
    <style:style style:name="P115" style:family="paragraph" style:parent-style-name="Normal">
      <style:paragraph-properties fo:text-indent="-2.18cm" fo:margin-left="2.18cm"/>
    </style:style>
    <style:style style:name="T115_1" style:family="text">
      <style:text-properties style:font-name="標楷體" style:font-name-asian="標楷體" style:font-size-complex="12pt"/>
    </style:style>
    <style:style style:name="T115_2" style:family="text">
      <style:text-properties style:font-name="標楷體" style:font-name-asian="標楷體" style:font-size-complex="12pt"/>
    </style:style>
    <style:style style:name="T115_3" style:family="text">
      <style:text-properties style:font-name="標楷體" style:font-name-asian="標楷體" style:font-size-complex="12pt"/>
    </style:style>
    <style:style style:name="T115_4" style:family="text">
      <style:text-properties style:font-name="標楷體" style:font-name-asian="標楷體" style:font-size-complex="12pt"/>
    </style:style>
    <style:style style:name="T115_5" style:family="text">
      <style:text-properties style:font-name="標楷體" style:font-name-asian="標楷體" style:font-size-complex="12pt"/>
    </style:style>
    <style:style style:name="T115_6" style:family="text">
      <style:text-properties style:font-name="標楷體" style:font-name-asian="標楷體" style:font-size-complex="12pt"/>
    </style:style>
    <style:style style:name="T115_7" style:family="text">
      <style:text-properties style:font-name="標楷體" style:font-name-asian="標楷體" style:font-size-complex="12pt"/>
    </style:style>
    <style:style style:name="T115_8" style:family="text">
      <style:text-properties style:font-name="標楷體" style:font-name-asian="標楷體" style:font-size-complex="12pt"/>
    </style:style>
    <style:style style:name="T115_9" style:family="text">
      <style:text-properties style:font-name="標楷體" style:font-name-asian="標楷體" style:font-size-complex="12pt"/>
    </style:style>
    <style:style style:name="T115_10" style:family="text">
      <style:text-properties style:font-name="標楷體" style:font-name-asian="標楷體" style:font-size-complex="12pt"/>
    </style:style>
    <style:style style:name="T115_11" style:family="text">
      <style:text-properties style:font-name="標楷體" style:font-name-asian="標楷體" style:font-size-complex="12pt"/>
    </style:style>
    <style:style style:name="T115_12" style:family="text">
      <style:text-properties style:font-name="標楷體" style:font-name-asian="標楷體" style:font-size-complex="12pt"/>
    </style:style>
    <style:style style:name="T115_13" style:family="text">
      <style:text-properties style:font-name="標楷體" style:font-name-asian="標楷體" style:font-size-complex="12pt"/>
    </style:style>
    <style:style style:name="T115_14" style:family="text">
      <style:text-properties style:font-name="標楷體" style:font-name-asian="標楷體" style:font-size-complex="12pt"/>
    </style:style>
    <style:style style:name="T115_15" style:family="text">
      <style:text-properties style:font-name="標楷體" style:font-name-asian="標楷體" style:font-size-complex="12pt"/>
    </style:style>
    <style:style style:name="T115_16" style:family="text">
      <style:text-properties style:font-name="標楷體" style:font-name-asian="標楷體" style:font-size-complex="12pt"/>
    </style:style>
    <style:style style:name="T115_17" style:family="text">
      <style:text-properties style:font-name="標楷體" style:font-name-asian="標楷體" style:font-size-complex="12pt"/>
    </style:style>
    <style:style style:name="P116" style:family="paragraph" style:parent-style-name="Normal">
      <style:text-properties style:font-name="標楷體" fo:font-size="11pt" style:font-name-asian="標楷體" style:font-size-asian="11pt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新細明體" fo:font-size="14pt" style:font-size-asian="14pt" style:font-size-complex="14pt" fo:font-weight="bold" style:font-weight-asian="bold"/>
    </style:style>
    <style:style style:name="T11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Normal"/>
    <style:style style:name="T118_1" style:family="text">
      <style:text-properties style:font-name="標楷體" style:font-name-asian="標楷體" style:font-size-complex="12pt"/>
    </style:style>
    <style:style style:name="P119" style:family="paragraph" style:parent-style-name="Normal"/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fo:margin-left="1.748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P121" style:family="paragraph" style:parent-style-name="Normal">
      <style:paragraph-properties fo:text-indent="0.055cm" fo:margin-left="1.693cm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P122" style:family="paragraph" style:parent-style-name="Normal">
      <style:paragraph-properties fo:margin-left="1.748cm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0.847cm" fo:margin-left="1.693cm"/>
    </style:style>
    <style:style style:name="T123_1" style:family="text">
      <style:text-properties style:font-name="標楷體" style:font-name-asian="標楷體" style:font-size-complex="12pt"/>
    </style:style>
    <style:style style:name="T123_2" style:family="text">
      <style:text-properties style:font-name="標楷體" style:font-name-asian="標楷體"/>
    </style:style>
    <style:style style:name="P124" style:family="paragraph" style:parent-style-name="Normal">
      <style:text-properties style:font-name="標楷體" style:font-name-asian="標楷體" style:font-size-complex="12pt"/>
    </style:style>
    <style:style style:name="P125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中市牛罵頭遺址文化園區</text:span><text:span text:style-name="T1_2">場地使用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申請</text:span><text:span text:style-name="T2_2">單位</text:span></text:p>
          </table:table-cell>
          <table:table-cell table:style-name="Cell2" table:number-columns-spanned="4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申請場地</text:span></text:p>
            <text:p text:style-name="P5"/>
          </table:table-cell>
          <table:table-cell table:style-name="Cell4" table:number-columns-spanned="4">
            <text:p text:style-name="P6"><text:span text:style-name="T6_1">□<text:s/>1號棟視聽室</text:span><text:span text:style-name="T6_2">(</text:span><text:span text:style-name="T6_3">共52席，</text:span><text:span text:style-name="T6_4">容留人數66人</text:span><text:span text:style-name="T6_5">)</text:span></text:p>
            <text:p text:style-name="P7"><text:span text:style-name="T7_1">□司令台及前方草坪</text:span><text:span text:style-name="T7_2">(</text:span><text:span text:style-name="T7_3">容留人數</text:span><text:span text:style-name="T7_4">約</text:span><text:span text:style-name="T7_5">200</text:span><text:span text:style-name="T7_6">人</text:span><text:span text:style-name="T7_7">)</text:span></text:p>
            <text:p text:style-name="P8"><text:span text:style-name="T8_1">□<text:s/>2、4、5號棟間草坪</text:span><text:span text:style-name="T8_2">(</text:span><text:span text:style-name="T8_3">容留人數</text:span><text:span text:style-name="T8_4">約3</text:span><text:span text:style-name="T8_5">00</text:span><text:span text:style-name="T8_6">人</text:span><text:span text:style-name="T8_7">)<text:s/></text:span></text:p>
          </table:table-cell>
        </table:table-row>
        <table:table-row table:style-name="Row3">
          <table:table-cell table:style-name="Cell5">
            <text:p text:style-name="P9"><text:span text:style-name="T9_1">活動名稱</text:span></text:p>
          </table:table-cell>
          <table:table-cell table:style-name="Cell6" table:number-columns-spanned="2">
            <text:p text:style-name="P10"/>
            <text:p text:style-name="P11"/>
          </table:table-cell>
          <table:table-cell table:style-name="Cell7">
            <text:p text:style-name="P12"><text:span text:style-name="T12_1">活動性質</text:span></text:p>
          </table:table-cell>
          <table:table-cell table:style-name="Cell8">
            <text:p text:style-name="P13"><text:span text:style-name="T13_1">□免費<text:s/>□收費<text:s/>□營利行為</text:span></text:p>
          </table:table-cell>
        </table:table-row>
        <table:table-row table:style-name="Row4">
          <table:table-cell table:style-name="Cell9">
            <text:p text:style-name="P14"><text:span text:style-name="T14_1">入場方式</text:span></text:p>
          </table:table-cell>
          <table:table-cell table:style-name="Cell10" table:number-columns-spanned="4">
            <text:p text:style-name="P15"><text:span text:style-name="T15_1">□開放　　□特定對象：</text:span><text:span text:style-name="T15_2"><text:s text:c="6"/></text:span><text:span text:style-name="T15_3">　</text:span><text:span text:style-name="T15_4"><text:s text:c="13"/>(</text:span><text:span text:style-name="T15_5">約</text:span><text:span text:style-name="T15_6"><text:s text:c="7"/></text:span><text:span text:style-name="T15_7">人</text:span><text:span text:style-name="T15_8">)</text:span><text:span text:style-name="T15_9">【戶外</text:span><text:span text:style-name="T15_10">場地</text:span><text:span text:style-name="T15_11">不適用】</text:span></text:p>
          </table:table-cell>
        </table:table-row>
        <table:table-row table:style-name="Row5">
          <table:table-cell table:style-name="Cell11">
            <text:p text:style-name="P16"><text:span text:style-name="T16_1">申請日期及</text:span><text:span text:style-name="T16_2">場次</text:span></text:p>
          </table:table-cell>
          <table:table-cell table:style-name="Cell12" table:number-columns-spanned="4">
            <text:p text:style-name="P17"><text:span text:style-name="T17_1">　　年　　月　　日至　　年　　月　　日　</text:span></text:p>
            <text:p text:style-name="P18"><text:span text:style-name="T18_1">1號棟</text:span><text:span text:style-name="T18_2">視聽室</text:span><text:span text:style-name="T18_3">：□上午</text:span><text:span text:style-name="T18_4">(</text:span><text:span text:style-name="T18_5">9</text:span><text:span text:style-name="T18_6">~</text:span><text:span text:style-name="T18_7">13</text:span><text:span text:style-name="T18_8">時</text:span><text:span text:style-name="T18_9">)</text:span><text:span text:style-name="T18_10"><text:s/></text:span><text:span text:style-name="T18_11">□下午</text:span><text:span text:style-name="T18_12">(1</text:span><text:span text:style-name="T18_13">3</text:span><text:span text:style-name="T18_14">~17</text:span><text:span text:style-name="T18_15">時</text:span><text:span text:style-name="T18_16">)<text:s/></text:span><text:span text:style-name="T18_17">□全日</text:span><text:span text:style-name="T18_18">(9~17</text:span><text:span text:style-name="T18_19">時</text:span><text:span text:style-name="T18_20">)</text:span></text:p>
            <text:p text:style-name="P19"><text:span text:style-name="T19_1">司令台及前方草坪</text:span><text:span text:style-name="T19_2">：</text:span><text:span text:style-name="T19_3">□上午</text:span><text:span text:style-name="T19_4">(</text:span><text:span text:style-name="T19_5">9</text:span><text:span text:style-name="T19_6">~</text:span><text:span text:style-name="T19_7">13時</text:span><text:span text:style-name="T19_8">)</text:span><text:span text:style-name="T19_9"><text:s/>□下午</text:span><text:span text:style-name="T19_10">(1</text:span><text:span text:style-name="T19_11">3</text:span><text:span text:style-name="T19_12">~17</text:span><text:span text:style-name="T19_13">時</text:span><text:span text:style-name="T19_14">)<text:s/></text:span><text:span text:style-name="T19_15">□全日</text:span><text:span text:style-name="T19_16">(9~17</text:span><text:span text:style-name="T19_17">時</text:span><text:span text:style-name="T19_18">)</text:span></text:p>
            <text:p text:style-name="P20"><text:span text:style-name="T20_1">2、4、5號棟間草坪：□上午</text:span><text:span text:style-name="T20_2">(</text:span><text:span text:style-name="T20_3">9</text:span><text:span text:style-name="T20_4">~</text:span><text:span text:style-name="T20_5">13時</text:span><text:span text:style-name="T20_6">)</text:span><text:span text:style-name="T20_7"><text:s/>□下午</text:span><text:span text:style-name="T20_8">(1</text:span><text:span text:style-name="T20_9">3</text:span><text:span text:style-name="T20_10">~17</text:span><text:span text:style-name="T20_11">時</text:span><text:span text:style-name="T20_12">)<text:s/></text:span><text:span text:style-name="T20_13">□全日</text:span><text:span text:style-name="T20_14">(9~17</text:span><text:span text:style-name="T20_15">時</text:span><text:span text:style-name="T20_16">)</text:span></text:p>
          </table:table-cell>
        </table:table-row>
        <table:table-row table:style-name="Row6">
          <table:table-cell table:style-name="Cell13" table:number-columns-spanned="2">
            <text:p text:style-name="P21"><text:span text:style-name="T21_1">是否</text:span><text:span text:style-name="T21_2">逾時</text:span></text:p>
          </table:table-cell>
          <table:table-cell table:style-name="Cell14" table:number-columns-spanned="3">
            <text:p text:style-name="P22"><text:span text:style-name="T22_1">□逾時（預計逾時　　　小時）　　　</text:span><text:span text:style-name="T22_2"><text:s/></text:span><text:span text:style-name="T22_3">□不逾時</text:span></text:p>
          </table:table-cell>
        </table:table-row>
        <table:table-row table:style-name="Row7">
          <table:table-cell table:style-name="Cell15" table:number-columns-spanned="5">
            <text:p text:style-name="P23"><text:span text:style-name="T23_1">活動內容</text:span><text:span text:style-name="T23_2">(</text:span><text:span text:style-name="T23_3">簡述</text:span><text:span text:style-name="T23_4">)</text:span><text:span text:style-name="T23_5">：</text:span></text:p>
            <text:p text:style-name="P24"/>
            <text:p text:style-name="P25"/>
          </table:table-cell>
        </table:table-row>
        <table:table-row table:style-name="Row8">
          <table:table-cell table:style-name="Cell16" table:number-rows-spanned="2">
            <text:p text:style-name="P26"><text:span text:style-name="T26_1">申請程序自我檢核</text:span></text:p>
          </table:table-cell>
          <table:table-cell table:style-name="Cell17" table:number-columns-spanned="4">
            <text:list text:style-name="LS1" xml:id="list0">
              <text:list-item>
                <text:p text:style-name="P27"><text:span text:style-name="T27_1">□至臺中市文化資產處網站</text:span><text:span text:style-name="T27_2">查詢詳閱</text:span><text:span text:style-name="T27_3">「</text:span><text:span text:style-name="T27_4">臺中市牛罵頭遺址文化園區場地使用管理辦法</text:span><text:span text:style-name="T27_5">」</text:span><text:span text:style-name="T27_6"><text:s/></text:span><text:span text:style-name="T27_7">(</text:span><text:span text:style-name="T27_8">http://www.tchac.taichung.gov.tw/information?uid=43&amp;pid=2193</text:span><text:span text:style-name="T27_9">)</text:span></text:p>
              </text:list-item>
              <text:list-item>
                <text:p text:style-name="P28"><text:span text:style-name="T28_1">□填具本申請書</text:span></text:p>
              </text:list-item>
              <text:list-item>
                <text:p text:style-name="P29"><text:span text:style-name="T29_1">檢附申請資料</text:span><text:span text:style-name="T29_2"><text:line-break/></text:span><text:span text:style-name="T29_3">□</text:span><text:span text:style-name="T29_4">(1)</text:span><text:span text:style-name="T29_5">活動企劃書　　□</text:span><text:span text:style-name="T29_6">(2)</text:span><text:span text:style-name="T29_7">活動流程表　　□</text:span><text:span text:style-name="T29_8">(3)</text:span><text:span text:style-name="T29_9">預計參加人數</text:span></text:p>
              </text:list-item>
            </text:list>
          </table:table-cell>
        </table:table-row>
        <table:table-row table:style-name="Row9">
          <table:covered-table-cell/>
          <table:table-cell table:style-name="Cell18" table:number-columns-spanned="4">
            <text:p text:style-name="P30"><text:span text:style-name="T30_1">完成上述自我檢核後，請將</text:span><text:span text:style-name="T30_2">申請書</text:span><text:span text:style-name="T30_3">及</text:span><text:span text:style-name="T30_4">申請資料</text:span><text:span text:style-name="T30_5">寄送至臺中市文化資產處</text:span><text:span text:style-name="T30_6">(</text:span><text:span text:style-name="T30_7">地址：</text:span><text:span text:style-name="T30_8">40247</text:span><text:span text:style-name="T30_9">臺中市南區復興路三段362號R10</text:span><text:span text:style-name="T30_10"><text:s/></text:span><text:span text:style-name="T30_11">遺址傳藝課收</text:span><text:span text:style-name="T30_12"><text:s/></text:span><text:span text:style-name="T30_13">附註：牛罵頭遺址文化園區場地申請</text:span><text:span text:style-name="T30_14">)</text:span></text:p>
            <text:p text:style-name="P31"><text:span text:style-name="T31_1">※備註：</text:span></text:p>
            <text:p text:style-name="P32"><text:span text:style-name="T32_1">1.申請</text:span><text:span text:style-name="T32_2">書</text:span><text:span text:style-name="T32_3">應於使用日前三十日寄達。</text:span></text:p>
            <text:p text:style-name="P33"><text:span text:style-name="T33_1">2.本局於收件</text:span><text:span text:style-name="T33_2">後</text:span><text:span text:style-name="T33_3">一週內函覆申請人。</text:span></text:p>
            <text:p text:style-name="P34"><text:span text:style-name="T34_1">3.申請核准者，應於使用日前十五日繳交場地使用費及保證金，逾期作廢核准資格。</text:span></text:p>
          </table:table-cell>
        </table:table-row>
        <table:table-row table:style-name="Row10">
          <table:table-cell table:style-name="Cell19" table:number-columns-spanned="5">
            <text:p text:style-name="P35"><text:span text:style-name="T35_1">切</text:span><text:span text:style-name="T35_2"><text:s/></text:span><text:span text:style-name="T35_3">結</text:span><text:span text:style-name="T35_4"><text:s/></text:span><text:span text:style-name="T35_5">書</text:span></text:p>
            <text:p text:style-name="P36"><text:span text:style-name="T36_1">　　</text:span><text:span text:style-name="T36_2"><text:s text:c="18"/></text:span><text:span text:style-name="T36_3">茲於民國　　年　　月　　日　　時　分至　　月　　日　　時　分止，申請使用臺中市</text:span><text:span text:style-name="T36_4">牛罵頭遺址文化園區</text:span><text:span text:style-name="T36_5">□</text:span><text:span text:style-name="T36_6">1號棟視聽室</text:span><text:span text:style-name="T36_7"><text:s/></text:span><text:span text:style-name="T36_8">□</text:span><text:span text:style-name="T36_9">司令台及前方草坪</text:span><text:span text:style-name="T36_10"><text:s/></text:span><text:span text:style-name="T36_11">□</text:span><text:span text:style-name="T36_12">2、4、5號棟間草坪</text:span><text:span text:style-name="T36_13">，願遵守</text:span><text:span text:style-name="T36_14"><text:s/></text:span><text:span text:style-name="T36_15">貴局</text:span><text:span text:style-name="T36_16">牛罵頭遺址文化園區</text:span><text:span text:style-name="T36_17">場地使用管理辦法之規定，如有意外事故發生或損壞任何設備，願負一切（刑事、民事、國家賠償）責任，恐空口無憑，特立此據。</text:span></text:p>
            <text:p text:style-name="P37"><text:span text:style-name="T37_1">　　此　致</text:span></text:p>
            <text:p text:style-name="P38"><text:span text:style-name="T38_1">臺中市政府文化局</text:span></text:p>
            <text:p text:style-name="P39"><text:span text:style-name="T39_1">　　申請者</text:span><text:span text:style-name="T39_2">【個人</text:span><text:span text:style-name="T39_3">/</text:span><text:span text:style-name="T39_4">團體</text:span><text:span text:style-name="T39_5">/</text:span><text:span text:style-name="T39_6">法人組織名稱】（收據抬頭）</text:span><text:span text:style-name="T39_7">：　　　　　　　　　　　　（蓋章</text:span><text:span text:style-name="T39_8">/</text:span><text:span text:style-name="T39_9">用印）</text:span></text:p>
            <text:p text:style-name="P40"><text:span text:style-name="T40_1">　　統一編號或身分證字號：</text:span></text:p>
            <text:p text:style-name="P41"><text:span text:style-name="T41_1">　　負責人：　　　　　　　　　（蓋章）</text:span></text:p>
            <text:p text:style-name="P42"><text:span text:style-name="T42_1">　　填表人：　　　　　　　　　聯絡地址：</text:span></text:p>
            <text:p text:style-name="P43"><text:span text:style-name="T43_1">　　聯絡電話：　　　　　　　　手機：　　　　　　　　</text:span><text:span text:style-name="T43_2">E-mail</text:span><text:span text:style-name="T43_3">：</text:span></text:p>
            <text:p text:style-name="P44"><text:span text:style-name="T44_1">中華民國　　　　　年　　　月　　　日</text:span></text:p>
          </table:table-cell>
        </table:table-row>
        <table:table-row table:style-name="Row11">
          <table:table-cell table:style-name="Cell20" table:number-columns-spanned="5">
            <text:p text:style-name="P45"><text:span text:style-name="T45_1">以下由審核單位簽核，申請單位請勿填寫</text:span></text:p>
          </table:table-cell>
        </table:table-row>
        <table:table-row table:style-name="Row12">
          <table:table-cell table:style-name="Cell21" table:number-columns-spanned="5">
            <text:p text:style-name="P46"><text:span text:style-name="T46_1">經書面審核，申請者□符合　　</text:span><text:span text:style-name="T46_2"><text:s/></text:span><text:span text:style-name="T46_3">□不符合</text:span><text:span text:style-name="T46_4"><text:s/></text:span><text:span text:style-name="T46_5">臺中市牛罵頭遺址文化園區</text:span><text:span text:style-name="T46_6">場地使用管理辦法之規範。</text:span></text:p>
            <text:p text:style-name="P47"><text:span text:style-name="T47_1">審核人員：</text:span><text:span text:style-name="T47_2">1.<text:s text:c="20"/>2.<text:s text:c="20"/>3.</text:span></text:p>
          </table:table-cell>
        </table:table-row>
        <table:table-row table:style-name="Row13">
          <table:table-cell table:style-name="Cell22" table:number-columns-spanned="5">
            <text:p text:style-name="P48"><text:span text:style-name="T48_1">核准文號：中華民國　　　年　　月　　日中市文資遺</text:span><text:span text:style-name="T48_2">字第</text:span><text:span text:style-name="T48_3"><text:s text:c="12"/></text:span><text:span text:style-name="T48_4">號函</text:span></text:p>
          </table:table-cell>
        </table:table-row>
      </table:table>
      <text:p text:style-name="P49"/>
      <text:p text:style-name="P50"/>
      <text:p text:style-name="P51"><text:span text:style-name="T51_1">一</text:span><text:span text:style-name="T51_2">、</text:span></text:p>
      <text:p text:style-name="P52"><text:span text:style-name="T52_1">牛罵頭遺址文化園區</text:span><text:span text:style-name="T52_2">場地使用費及保證金標準表</text:span><text:span text:style-name="T52_3"><text:s text:c="21"/></text:span><text:span text:style-name="T52_4">單位：新臺幣</text:span><text:span text:style-name="T52_5">(</text:span><text:span text:style-name="T52_6">元</text:span><text:span text:style-name="T52_7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23" table:number-rows-spanned="2">
            <text:p text:style-name="P53"><text:span text:style-name="T53_1">場地</text:span></text:p>
          </table:table-cell>
          <table:table-cell table:style-name="Cell24" table:number-rows-spanned="2">
            <text:p text:style-name="P54"><text:span text:style-name="T54_1">費用項目</text:span></text:p>
          </table:table-cell>
          <table:table-cell table:style-name="Cell25">
            <text:p text:style-name="P55"><text:span text:style-name="T55_1">全日</text:span></text:p>
          </table:table-cell>
          <table:table-cell table:style-name="Cell26">
            <text:p text:style-name="P56"><text:span text:style-name="T56_1">上午時段</text:span></text:p>
          </table:table-cell>
          <table:table-cell table:style-name="Cell27">
            <text:p text:style-name="P57"><text:span text:style-name="T57_1">下午時段</text:span></text:p>
          </table:table-cell>
          <table:table-cell table:style-name="Cell28" table:number-rows-spanned="2">
            <text:p text:style-name="P58"><text:span text:style-name="T58_1">逾時收費</text:span></text:p>
            <text:p text:style-name="P59"><text:span text:style-name="T59_1">(</text:span><text:span text:style-name="T59_2">每小時</text:span><text:span text:style-name="T59_3">)</text:span></text:p>
          </table:table-cell>
        </table:table-row>
        <table:table-row table:style-name="Row15">
          <table:covered-table-cell/>
          <table:covered-table-cell/>
          <table:table-cell table:style-name="Cell29">
            <text:p text:style-name="P60"><text:span text:style-name="T60_1">9</text:span><text:span text:style-name="T60_2">時至</text:span><text:span text:style-name="T60_3">17</text:span><text:span text:style-name="T60_4">時</text:span></text:p>
          </table:table-cell>
          <table:table-cell table:style-name="Cell30">
            <text:p text:style-name="P61"><text:span text:style-name="T61_1">9</text:span><text:span text:style-name="T61_2">時至</text:span><text:span text:style-name="T61_3">1</text:span><text:span text:style-name="T61_4">3時</text:span></text:p>
          </table:table-cell>
          <table:table-cell table:style-name="Cell31">
            <text:p text:style-name="P62"><text:span text:style-name="T62_1">1</text:span><text:span text:style-name="T62_2">3時至</text:span><text:span text:style-name="T62_3">17</text:span><text:span text:style-name="T62_4">時</text:span></text:p>
          </table:table-cell>
          <table:covered-table-cell/>
        </table:table-row>
        <table:table-row table:style-name="Row16">
          <table:table-cell table:style-name="Cell32" table:number-rows-spanned="2">
            <text:p text:style-name="P63"><text:span text:style-name="T63_1">1號棟</text:span></text:p>
            <text:p text:style-name="P64"><text:span text:style-name="T64_1">視聽室</text:span></text:p>
          </table:table-cell>
          <table:table-cell table:style-name="Cell33">
            <text:p text:style-name="P65"><text:span text:style-name="T65_1">使用費</text:span></text:p>
          </table:table-cell>
          <table:table-cell table:style-name="Cell34">
            <text:p text:style-name="P66"><text:span text:style-name="T66_1">7</text:span><text:span text:style-name="T66_2">,</text:span><text:span text:style-name="T66_3">2</text:span><text:span text:style-name="T66_4">00</text:span></text:p>
          </table:table-cell>
          <table:table-cell table:style-name="Cell35">
            <text:p text:style-name="P67"><text:span text:style-name="T67_1">3,</text:span><text:span text:style-name="T67_2">6</text:span><text:span text:style-name="T67_3">00</text:span></text:p>
          </table:table-cell>
          <table:table-cell table:style-name="Cell36">
            <text:p text:style-name="P68"><text:span text:style-name="T68_1">3,</text:span><text:span text:style-name="T68_2">6</text:span><text:span text:style-name="T68_3">00</text:span></text:p>
          </table:table-cell>
          <table:table-cell table:style-name="Cell37" table:number-rows-spanned="2">
            <text:p text:style-name="P69"><text:span text:style-name="T69_1">9</text:span><text:span text:style-name="T69_2">00</text:span></text:p>
          </table:table-cell>
        </table:table-row>
        <table:table-row table:style-name="Row17">
          <table:covered-table-cell/>
          <table:table-cell table:style-name="Cell38">
            <text:p text:style-name="P70"><text:span text:style-name="T70_1">保證金</text:span></text:p>
          </table:table-cell>
          <table:table-cell table:style-name="Cell39">
            <text:p text:style-name="P71"><text:span text:style-name="T71_1">7</text:span><text:span text:style-name="T71_2">,</text:span><text:span text:style-name="T71_3">2</text:span><text:span text:style-name="T71_4">00</text:span></text:p>
          </table:table-cell>
          <table:table-cell table:style-name="Cell40">
            <text:p text:style-name="P72"><text:span text:style-name="T72_1">3,</text:span><text:span text:style-name="T72_2">6</text:span><text:span text:style-name="T72_3">00</text:span></text:p>
          </table:table-cell>
          <table:table-cell table:style-name="Cell41">
            <text:p text:style-name="P73"><text:span text:style-name="T73_1">3,</text:span><text:span text:style-name="T73_2">6</text:span><text:span text:style-name="T73_3">00</text:span></text:p>
          </table:table-cell>
          <table:covered-table-cell/>
        </table:table-row>
        <table:table-row table:style-name="Row18">
          <table:table-cell table:style-name="Cell42" table:number-rows-spanned="2">
            <text:p text:style-name="P74"><text:span text:style-name="T74_1">司令台及</text:span></text:p>
            <text:p text:style-name="P75"><text:span text:style-name="T75_1">前方草坪</text:span></text:p>
          </table:table-cell>
          <table:table-cell table:style-name="Cell43">
            <text:p text:style-name="P76"><text:span text:style-name="T76_1">使用費</text:span></text:p>
          </table:table-cell>
          <table:table-cell table:style-name="Cell44">
            <text:p text:style-name="P77"><text:span text:style-name="T77_1">4</text:span><text:span text:style-name="T77_2">,</text:span><text:span text:style-name="T77_3">8</text:span><text:span text:style-name="T77_4">00</text:span></text:p>
          </table:table-cell>
          <table:table-cell table:style-name="Cell45">
            <text:p text:style-name="P78"><text:span text:style-name="T78_1">2,</text:span><text:span text:style-name="T78_2">4</text:span><text:span text:style-name="T78_3">00</text:span></text:p>
          </table:table-cell>
          <table:table-cell table:style-name="Cell46">
            <text:p text:style-name="P79"><text:span text:style-name="T79_1">2,</text:span><text:span text:style-name="T79_2">4</text:span><text:span text:style-name="T79_3">00</text:span></text:p>
          </table:table-cell>
          <table:table-cell table:style-name="Cell47" table:number-rows-spanned="2">
            <text:p text:style-name="P80"><text:span text:style-name="T80_1">6</text:span><text:span text:style-name="T80_2">0</text:span><text:span text:style-name="T80_3">0</text:span></text:p>
          </table:table-cell>
        </table:table-row>
        <table:table-row table:style-name="Row19">
          <table:covered-table-cell/>
          <table:table-cell table:style-name="Cell48">
            <text:p text:style-name="P81"><text:span text:style-name="T81_1">保證金</text:span></text:p>
          </table:table-cell>
          <table:table-cell table:style-name="Cell49">
            <text:p text:style-name="P82"><text:span text:style-name="T82_1">4</text:span><text:span text:style-name="T82_2">,</text:span><text:span text:style-name="T82_3">8</text:span><text:span text:style-name="T82_4">00</text:span></text:p>
          </table:table-cell>
          <table:table-cell table:style-name="Cell50">
            <text:p text:style-name="P83"><text:span text:style-name="T83_1">2,</text:span><text:span text:style-name="T83_2">4</text:span><text:span text:style-name="T83_3">00</text:span></text:p>
          </table:table-cell>
          <table:table-cell table:style-name="Cell51">
            <text:p text:style-name="P84"><text:span text:style-name="T84_1">2,</text:span><text:span text:style-name="T84_2">4</text:span><text:span text:style-name="T84_3">00</text:span></text:p>
          </table:table-cell>
          <table:covered-table-cell/>
        </table:table-row>
        <table:table-row table:style-name="Row20">
          <table:table-cell table:style-name="Cell52" table:number-rows-spanned="2">
            <text:p text:style-name="P85"><text:span text:style-name="T85_1">2、4、5號棟間草坪</text:span></text:p>
          </table:table-cell>
          <table:table-cell table:style-name="Cell53">
            <text:p text:style-name="P86"><text:span text:style-name="T86_1">使用費</text:span></text:p>
          </table:table-cell>
          <table:table-cell table:style-name="Cell54">
            <text:p text:style-name="P87"><text:span text:style-name="T87_1">5,600</text:span></text:p>
          </table:table-cell>
          <table:table-cell table:style-name="Cell55">
            <text:p text:style-name="P88"><text:span text:style-name="T88_1">2,800</text:span></text:p>
          </table:table-cell>
          <table:table-cell table:style-name="Cell56">
            <text:p text:style-name="P89"><text:span text:style-name="T89_1">2,800</text:span></text:p>
          </table:table-cell>
          <table:table-cell table:style-name="Cell57" table:number-rows-spanned="2">
            <text:p text:style-name="P90"><text:span text:style-name="T90_1">700</text:span></text:p>
          </table:table-cell>
        </table:table-row>
        <table:table-row table:style-name="Row21">
          <table:covered-table-cell/>
          <table:table-cell table:style-name="Cell58">
            <text:p text:style-name="P91"><text:span text:style-name="T91_1">保證金</text:span></text:p>
          </table:table-cell>
          <table:table-cell table:style-name="Cell59">
            <text:p text:style-name="P92"><text:span text:style-name="T92_1">5,600</text:span></text:p>
          </table:table-cell>
          <table:table-cell table:style-name="Cell60">
            <text:p text:style-name="P93"><text:span text:style-name="T93_1">2,800</text:span></text:p>
          </table:table-cell>
          <table:table-cell table:style-name="Cell61">
            <text:p text:style-name="P94"><text:span text:style-name="T94_1">2,800</text:span></text:p>
          </table:table-cell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8_1">※備註：</text:span></text:p>
      <text:p text:style-name="P109"><text:span text:style-name="T109_1">1.</text:span><text:span text:style-name="T109_2">使用本園區</text:span><text:span text:style-name="T109_3">場地應配合填寫相關場地設施需求或規範表格。</text:span></text:p>
      <text:p text:style-name="P110"><text:span text:style-name="T110_1">2.</text:span><text:span text:style-name="T110_2">本園區</text:span><text:span text:style-name="T110_3">1號棟視聽室</text:span><text:span text:style-name="T110_4">場地</text:span><text:span text:style-name="T110_5">內</text:span><text:span text:style-name="T110_6">禁止</text:span><text:span text:style-name="T110_7">食用</text:span><text:span text:style-name="T110_8">任何食物及飲料、禁止嚼食口香糖；請勿於牆壁及</text:span><text:span text:style-name="T110_9">地面</text:span><text:span text:style-name="T110_10">上張貼任何海報或紙張。</text:span></text:p>
      <text:p text:style-name="P111"><text:span text:style-name="T111_1">3</text:span><text:span text:style-name="T111_2">.</text:span><text:span text:style-name="T111_3">本園區</text:span><text:span text:style-name="T111_4">禁止動物進入。</text:span></text:p>
      <text:p text:style-name="P112"/>
      <text:p text:style-name="P113"><text:span text:style-name="T113_1">二</text:span><text:span text:style-name="T113_2">、</text:span><text:span text:style-name="T113_3">繳費方式</text:span></text:p>
      <text:p text:style-name="P114"><text:span text:style-name="T114_1">匯款繳納：戶名：臺中市文化資產處保管款</text:span><text:span text:style-name="T114_2">專戶、帳號：</text:span><text:span text:style-name="T114_3">278045</text:span><text:span text:style-name="T114_4">094363</text:span><text:span text:style-name="T114_5">、銀行：臺灣銀行中都分行。【場地費不含匯款手續費，匯款當日請將匯款單據註明</text:span><text:span text:style-name="T114_6">申請者</text:span><text:span text:style-name="T114_7">、</text:span><text:span text:style-name="T114_8">申請使用場地名稱</text:span><text:span text:style-name="T114_9">、</text:span><text:span text:style-name="T114_10">申請使用日期</text:span><text:span text:style-name="T114_11">及</text:span><text:span text:style-name="T114_12">金額</text:span><text:span text:style-name="T114_13">後，傳真至臺中市</text:span><text:span text:style-name="T114_14">文化資產處，並來電通知。電話：</text:span><text:span text:style-name="T114_15">04-</text:span><text:span text:style-name="T114_16">22290280#505<text:s/>傳真：0</text:span><text:span text:style-name="T114_17">4-</text:span><text:span text:style-name="T114_18">22290879</text:span><text:span text:style-name="T114_19">】</text:span></text:p>
      <text:p text:style-name="P115"><text:span text:style-name="T115_1">票據繳納：開立郵政匯票、支票，受款人：臺中市</text:span><text:span text:style-name="T115_2">文</text:span><text:span text:style-name="T115_3">化</text:span><text:span text:style-name="T115_4">資產處保管款</text:span><text:span text:style-name="T115_5">專戶，郵寄地址：</text:span><text:span text:style-name="T115_6">40247</text:span><text:span text:style-name="T115_7">臺中市</text:span><text:span text:style-name="T115_8">南區復興</text:span><text:span text:style-name="T115_9">路</text:span><text:span text:style-name="T115_10">三段362</text:span><text:span text:style-name="T115_11">號</text:span><text:span text:style-name="T115_12">R10</text:span><text:span text:style-name="T115_13">(</text:span><text:span text:style-name="T115_14">遺址傳藝課</text:span><text:span text:style-name="T115_15">收</text:span><text:span text:style-name="T115_16">)</text:span><text:span text:style-name="T115_17">。</text:span></text:p>
      <text:p text:style-name="P116"/>
      <text:p text:style-name="P117"><text:span text:style-name="T117_1">三</text:span><text:span text:style-name="T117_2">、</text:span><text:span text:style-name="T117_3">撤銷或廢止核准之事項</text:span></text:p>
      <text:p text:style-name="P118"><text:span text:style-name="T118_1">臺中市牛罵頭遺址文化園區場地使用管理辦法</text:span></text:p>
      <text:p text:style-name="P119"><text:span text:style-name="T119_1">第八</text:span><text:span text:style-name="T119_2">條　</text:span><text:span text:style-name="T119_3">申請使用場地，有下列情形之一者，不予核准﹔已核准者，得撤銷或廢止其核准，並停止使用：</text:span></text:p>
      <text:p text:style-name="P120"><text:span text:style-name="T120_1">一、</text:span><text:span text:style-name="T120_2">活動項目與申請內容不符</text:span><text:span text:style-name="T120_3">。</text:span></text:p>
      <text:p text:style-name="P121"><text:span text:style-name="T121_1">二、</text:span><text:span text:style-name="T121_2">擅自將場地轉讓他人使用</text:span><text:span text:style-name="T121_3">。</text:span></text:p>
      <text:p text:style-name="P122"><text:span text:style-name="T122_1">三、</text:span><text:span text:style-name="T122_2">違反場地使用規定</text:span><text:span text:style-name="T122_3">。</text:span></text:p>
      <text:p text:style-name="P123"><text:span text:style-name="T123_1">　　</text:span><text:span text:style-name="T123_2">有前項各款情形之一者，經撤銷或廢止核准使用，其已繳納之場地使用費按未使用日數比例退還；已繳納之保證金不予退還。</text:span></text:p>
      <text:p text:style-name="P124"/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font-name-complex="Times New Roman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cm" fo:padding-bottom="0cm" fo:margin-bottom="1.27cm" fo:padding-left="0cm" fo:margin-left="1cm" fo:padding-right="0cm" fo:margin-right="1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港區藝術中心場地使用申請書(不含演藝廳)</dc:title>
    <meta:initial-creator>mailer</meta:initial-creator>
    <meta:creation-date>2018-05-22T03:34:00</meta:creation-date>
    <dc:creator>user</dc:creator>
    <dc:date>2018-12-03T02:28:00</dc:date>
    <meta:print-date>2016-10-02T16:00:00</meta:print-date>
    <meta:editing-cycles>29</meta:editing-cycles>
    <meta:editing-duration>PT1H9M</meta:editing-duration>
    <meta:document-statistic meta:page-count="2" meta:paragraph-count="4" meta:row-count="14" meta:word-count="305" meta:character-count="2046" meta:non-whitespace-character-count="1745"/>
  </office:meta>
</office:document-meta>
</file>