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25in" fo:line-height="0.375in" fo:margin-left="0.225in" fo:text-indent="-0.2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025in" fo:line-height="0.375in" fo:margin-left="0.225in" fo:text-indent="-0.22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fo:margin-bottom="0.025in" fo:line-height="0.375in" fo:margin-left="0.17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6.4972in"/>
    </style:style>
    <style:style style:name="Table4" style:family="table">
      <style:table-properties style:width="6.4972in" fo:margin-left="0in" table:align="left"/>
    </style:style>
    <style:style style:name="TableRow6" style:family="table-row">
      <style:table-row-properties style:min-row-height="7.2777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bottom="0.025in" style:line-height-at-leas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東海大學早期校園」申請登錄文化景觀案<text:s/>公聽會</text:p>
      <text:p text:style-name="P2">意見單</text:p>
      <text:p text:style-name="P3">日期：109年<text:s text:c="3"/>月<text:s text:c="3"/>日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</table:table-row>
      </table:table>
      <text:p text:style-name="P9">發言人姓名(單位)：</text:p>
      <text:p text:style-name="P10"><text:span text:style-name="T11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lass56" style:display-name="class56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一標題" style:display-name="（一）標題" style:family="paragraph">
      <style:paragraph-properties fo:text-indent="0.1972in"/>
      <style:text-properties style:font-name-asian="華康粗黑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0.9055in" fo:margin-bottom="1.063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謝佳雯</dc:creator>
    <meta:creation-date>2020-11-24T07:35:00Z</meta:creation-date>
    <dc:date>2020-11-24T07:41:00Z</dc:date>
    <meta:print-date>2020-11-24T07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